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8019" style:family="table">
      <style:table-properties style:rel-width="100" table:align="center"/>
    </style:style>
    <style:style style:name="b48019.0" style:family="table-column">
      <style:table-column-properties style:column-width="0.00cm"/>
    </style:style>
    <style:style style:name="8c5293" style:family="table">
      <style:table-properties style:rel-width="100" table:align="center"/>
    </style:style>
    <style:style style:name="8c5293.0" style:family="table-column">
      <style:table-column-properties style:column-width="0.00cm"/>
    </style:style>
    <style:style style:name="fd0dfa" style:family="table">
      <style:table-properties style:rel-width="100" table:align="center"/>
    </style:style>
    <style:style style:name="fd0dfa.0" style:family="table-column">
      <style:table-column-properties style:column-width="0.00cm"/>
    </style:style>
    <style:style style:name="31d5b2" style:family="table">
      <style:table-properties style:rel-width="100" table:align="center"/>
    </style:style>
    <style:style style:name="31d5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Urbansk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bastien-urbanski">sebastien-urbansk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682-2132">0000-0002-3682-213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9387089">16938708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Ouvrages (4)</text:span></text:p>
        <text:p text:style-name="P17"/>
        <table:table table:name="b48019" table:style-name="b48019">
          <table:table-column table:style-name="b48019.0"/>
          <table:table-row>
            <table:table-cell office:value-type="string">
              <text:p text:style-name="Normal"><text:a xlink:type="simple" xlink:href="https://hal.science/hal-04562581v1">Global Citizenship Education: Modern Individualism under the Test of Cosmopolitanism</text:a></text:p>
              <text:p text:style-name="Normal"><text:a xlink:type="simple" xlink:href="https://hal.science/search/index/?q=*&amp;authFullName_s=Sébastien Urbanski">Sébastien Urbanski</text:a><text:span>,</text:span><text:a xlink:type="simple" xlink:href="https://hal.science/search/index/?q=*&amp;authFullName_s=Lucy Bell">Lucy Bell</text:a></text:p>
              <text:p text:style-name="Normal"><text:a xlink:type="simple" xlink:href="https://brill.com/display/title/70480">Brill</text:a><text:span>, 2024, Comparative and International Education: Francophonies, 978-90-04-70117-5.<text:s/></text:span><text:a xlink:type="simple" xlink:href="https://dx.doi.org/10.1163/9789004701175">⟨10.1163/9789004701175⟩</text:a></text:p>
              <text:p text:style-name="Normal"><text:span>Ouvrages</text:span></text:p>
              <text:p text:style-name="Normal"><text:a xlink:type="simple" xlink:href="https://hal.science/hal-04562581v1">hal-0456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525v1">Laïcité, discriminations, racisme. Les professionnels de l'éducation à l'épreuve.</text:a></text:p>
              <text:p text:style-name="Normal"><text:a xlink:type="simple" xlink:href="https://hal.science/search/index/?q=*&amp;authFullName_s=Françoise Lantheaume">Françoise Lantheaume</text:a><text:span>,</text:span><text:a xlink:type="simple" xlink:href="https://hal.science/search/index/?q=*&amp;authFullName_s=Sébastien Urbanski">Sébastien Urbanski</text:a></text:p>
              <text:p text:style-name="Normal"><text:span>[accès libre, en ligne, https://books.openedition.org/pul/51626].<text:s/></text:span><text:a xlink:type="simple" xlink:href="https://books.openedition.org/pul/51626">Presses universitaires de Lyon</text:a><text:span>, 2023, Education et formation en débat, 978-2-7297-1415-4</text:span></text:p>
              <text:p text:style-name="Normal"><text:span>Ouvrages</text:span></text:p>
              <text:p text:style-name="Normal"><text:a xlink:type="simple" xlink:href="https://hal.science/hal-04691525v1">hal-0469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176v1">La République à l'épreuve des nationalismes</text:a></text:p>
              <text:p text:style-name="Normal"><text:a xlink:type="simple" xlink:href="https://hal.science/search/index/?q=*&amp;authFullName_s=Sébastien Urbanski">Sébastien Urbanski</text:a></text:p>
              <text:p text:style-name="Normal"><text:span>[accès libre, en ligne, https://books.openedition.org/pur/258766].<text:s/></text:span><text:a xlink:type="simple" xlink:href="https://books.openedition.org/pur/258766">Presses universitaires de Rennes, coll. Le Sens social</text:a><text:span>, 2022, 2753583587</text:span></text:p>
              <text:p text:style-name="Normal"><text:span>Ouvrages</text:span></text:p>
              <text:p text:style-name="Normal"><text:a xlink:type="simple" xlink:href="https://hal.science/hal-03639176v1">hal-03639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899v2">L'enseignement du fait religieux. Ecole, république, laïcité</text:a></text:p>
              <text:p text:style-name="Normal"><text:a xlink:type="simple" xlink:href="https://hal.science/search/index/?q=*&amp;authFullName_s=Sébastien Urbanski">Sébastien Urbanski</text:a></text:p>
              <text:p text:style-name="Normal"><text:span>Presses Universitaires de France. 2016, 978-2-13-073542-7.<text:s/></text:span><text:a xlink:type="simple" xlink:href="https://dx.doi.org/10.3917/puf.urban.2016.03">⟨10.3917/puf.urban.2016.03⟩</text:a></text:p>
              <text:p text:style-name="Normal"><text:span>Ouvrages</text:span></text:p>
              <text:p text:style-name="Normal"><text:a xlink:type="simple" xlink:href="https://shs.hal.science/halshs-01487899v2">halshs-01487899v2</text:a></text:p>
            </table:table-cell>
          </table:table-row>
        </table:table>
        <text:p text:style-name="P18"/>
        <text:p text:style-name="Heading2"><text:span text:style-name="T8">Article dans une revue (23)</text:span></text:p>
        <text:p text:style-name="P20"/>
        <table:table table:name="8c5293" table:style-name="8c5293">
          <table:table-column table:style-name="8c5293.0"/>
          <table:table-row>
            <table:table-cell office:value-type="string">
              <text:p text:style-name="Normal"><text:a xlink:type="simple" xlink:href="https://hal.science/hal-04860503v1">Rapports de pouvoir et espaces de travail dans le processus de reconnaissance professionnelle : exemple de deux collèges REP+</text:a></text:p>
              <text:p text:style-name="Normal"><text:a xlink:type="simple" xlink:href="https://hal.science/search/index/?q=*&amp;authFullName_s=Éric Maleyrot">Éric Maleyrot</text:a><text:span>,</text:span><text:a xlink:type="simple" xlink:href="https://hal.science/search/index/?q=*&amp;authFullName_s=Sébastien Urbanski">Sébastien Urbanski</text:a></text:p>
              <text:p text:style-name="Normal"><text:span>Carrefours de l'éducation</text:span><text:span>, 2024, n° 57 (1), pp.213-228.<text:s/></text:span><text:a xlink:type="simple" xlink:href="https://dx.doi.org/10.3917/cdle.057.0213">⟨10.3917/cdle.057.0213⟩</text:a></text:p>
              <text:p text:style-name="Normal"><text:span>Article dans une revue</text:span></text:p>
              <text:p text:style-name="Normal"><text:a xlink:type="simple" xlink:href="https://hal.science/hal-04860503v1">hal-0486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747v1">La sociologie française face au problème de l’universalisme républicain</text:a></text:p>
              <text:p text:style-name="Normal"><text:a xlink:type="simple" xlink:href="https://hal.science/search/index/?q=*&amp;authFullName_s=Johan Giry">Johan Giry</text:a><text:span>,</text:span><text:a xlink:type="simple" xlink:href="https://hal.science/search/index/?q=*&amp;authFullName_s=Sébastien Urbanski">Sébastien Urbanski</text:a></text:p>
              <text:p text:style-name="Normal"><text:span>Mots : les langages du politique</text:span><text:span>, 2023, 133, pp.39-60.<text:s/></text:span><text:a xlink:type="simple" xlink:href="https://dx.doi.org/10.4000/mots.32421">⟨10.4000/mots.32421⟩</text:a></text:p>
              <text:p text:style-name="Normal"><text:span>Article dans une revue</text:span></text:p>
              <text:p text:style-name="Normal"><text:a xlink:type="simple" xlink:href="https://hal.science/hal-04366747v1">hal-0436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579v1">Introduction. École, religions, laïcité : approches comparatives et interdisciplinaires</text:a></text:p>
              <text:p text:style-name="Normal"><text:a xlink:type="simple" xlink:href="https://hal.science/search/index/?q=*&amp;authFullName_s=Sébastien Urbanski">Sébastien Urbanski</text:a><text:span>,</text:span><text:a xlink:type="simple" xlink:href="https://hal.science/search/index/?q=*&amp;authFullName_s=Gabriela Valente">Gabriela Valente</text:a><text:span>,</text:span><text:a xlink:type="simple" xlink:href="https://hal.science/search/index/?q=*&amp;authFullName_s=Didier Boisson">Didier Boisson</text:a></text:p>
              <text:p text:style-name="Normal"><text:span>Cahiers de la recherche sur l'éducation et les savoirs</text:span><text:span>, 2022, 21, pp.7-22.<text:s/></text:span><text:a xlink:type="simple" xlink:href="https://dx.doi.org/10.4000/cres.5694">⟨10.4000/cres.5694⟩</text:a></text:p>
              <text:p text:style-name="Normal"><text:span>Article dans une revue</text:span></text:p>
              <text:p text:style-name="Normal"><text:a xlink:type="simple" xlink:href="https://hal.science/hal-04371579v1">hal-0437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186v1">Is Secularism Too Western? Disputes Around Offending Pictures of Muhammad and the Virgin Mary</text:a></text:p>
              <text:p text:style-name="Normal"><text:a xlink:type="simple" xlink:href="https://hal.science/search/index/?q=*&amp;authFullName_s=Sébastien Urbanski">Sébastien Urbanski</text:a></text:p>
              <text:p text:style-name="Normal"><text:span>Secularism &amp; Nonreligion</text:span><text:span>, 2022, 11,<text:s/></text:span><text:a xlink:type="simple" xlink:href="https://dx.doi.org/10.5334/snr.148">⟨10.5334/snr.148⟩</text:a></text:p>
              <text:p text:style-name="Normal"><text:span>Article dans une revue</text:span></text:p>
              <text:p text:style-name="Normal"><text:a xlink:type="simple" xlink:href="https://hal.science/hal-03639186v1">hal-0363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725v1">À la recherche de la religion perdue</text:a></text:p>
              <text:p text:style-name="Normal"><text:a xlink:type="simple" xlink:href="https://hal.science/search/index/?q=*&amp;authFullName_s=Sébastien Urbanski">Sébastien Urbanski</text:a></text:p>
              <text:p text:style-name="Normal"><text:span>Zilsel : science, technique, société</text:span><text:span>, 2022, 10, pp.395-411.<text:s/></text:span><text:a xlink:type="simple" xlink:href="https://dx.doi.org/10.3917/zil.010.0395">⟨10.3917/zil.010.0395⟩</text:a></text:p>
              <text:p text:style-name="Normal"><text:span>Article dans une revue</text:span></text:p>
              <text:p text:style-name="Normal"><text:a xlink:type="simple" xlink:href="https://hal.science/hal-03708725v1">hal-0370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075v1">Les collectifs enseignants face aux directions d’établissements scolaires</text:a></text:p>
              <text:p text:style-name="Normal"><text:a xlink:type="simple" xlink:href="https://hal.science/search/index/?q=*&amp;authFullName_s=Sébastien Urbanski">Sébastien Urbanski</text:a></text:p>
              <text:p text:style-name="Normal"><text:span>Terrains/Théories</text:span><text:span>, 2021, 14,<text:s/></text:span><text:a xlink:type="simple" xlink:href="https://dx.doi.org/10.4000/teth.4100">⟨10.4000/teth.4100⟩</text:a></text:p>
              <text:p text:style-name="Normal"><text:span>Article dans une revue</text:span></text:p>
              <text:p text:style-name="Normal"><text:a xlink:type="simple" xlink:href="https://hal.science/hal-03526075v1">hal-0352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398v1">Everyone a changemaker !&amp;quot; Philanthropie, religion et spiritualité au secours de l'école publique</text:a></text:p>
              <text:p text:style-name="Normal"><text:a xlink:type="simple" xlink:href="https://hal.science/search/index/?q=*&amp;authFullName_s=Sébastien Urbanski">Sébastien Urbanski</text:a><text:span>,</text:span><text:a xlink:type="simple" xlink:href="https://hal.science/search/index/?q=*&amp;authFullName_s=Camille Noûs">Camille Noûs</text:a></text:p>
              <text:p text:style-name="Normal"><text:span>Zilsel : science, technique, société</text:span><text:span>, 2021, N°8 (1), pp.315-356.<text:s/></text:span><text:a xlink:type="simple" xlink:href="https://dx.doi.org/10.3917/zil.008.0315">⟨10.3917/zil.008.0315⟩</text:a></text:p>
              <text:p text:style-name="Normal"><text:span>Article dans une revue</text:span></text:p>
              <text:p text:style-name="Normal"><text:a xlink:type="simple" xlink:href="https://hal.science/hal-03161398v1">hal-0316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5129v1">Dimensions et construction de la reconnaissance chez les enseignants du second degré</text:a></text:p>
              <text:p text:style-name="Normal"><text:a xlink:type="simple" xlink:href="https://hal.science/search/index/?q=*&amp;authFullName_s=Pierre Périer">Pierre Périer</text:a><text:span>,</text:span><text:a xlink:type="simple" xlink:href="https://hal.science/search/index/?q=*&amp;authFullName_s=Pascal Guibert">Pascal Guibert</text:a><text:span>,</text:span><text:a xlink:type="simple" xlink:href="https://hal.science/search/index/?q=*&amp;authFullName_s=Alice Le Coz">Alice Le Coz</text:a><text:span>,</text:span><text:a xlink:type="simple" xlink:href="https://hal.science/search/index/?q=*&amp;authFullName_s=Eric Maleyrot">Eric Maleyrot</text:a><text:span>,</text:span><text:a xlink:type="simple" xlink:href="https://hal.science/search/index/?q=*&amp;authFullName_s=Sébastien Urbanski">Sébastien Urbanski</text:a></text:p>
              <text:p text:style-name="Normal"><text:span>Éducation &amp; formations</text:span><text:span>, 2020, 101, pp.299-321</text:span></text:p>
              <text:p text:style-name="Normal"><text:span>Article dans une revue</text:span></text:p>
              <text:p text:style-name="Normal"><text:a xlink:type="simple" xlink:href="https://hal.science/hal-02635129v1">hal-0263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558v1">Les théories du complot. Moyen d’explication légitime, pensée irrationnelle, étiquette commode?</text:a></text:p>
              <text:p text:style-name="Normal"><text:a xlink:type="simple" xlink:href="https://hal.science/search/index/?q=*&amp;authFullName_s=Sébastien Urbanski">Sébastien Urbanski</text:a></text:p>
              <text:p text:style-name="Normal"><text:span>Recherches &amp; éducations</text:span><text:span>, 2020, La laïcité, analyseur des fractures françaises, 21,<text:s/></text:span><text:a xlink:type="simple" xlink:href="https://dx.doi.org/10.4000/rechercheseducations.8311">⟨10.4000/rechercheseducations.8311⟩</text:a></text:p>
              <text:p text:style-name="Normal"><text:span>Article dans une revue</text:span></text:p>
              <text:p text:style-name="Normal"><text:a xlink:type="simple" xlink:href="https://hal.science/hal-02501558v1">hal-0250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882v1">Dimensions et construction de la reconnaissance chez les enseignants du second degré</text:a></text:p>
              <text:p text:style-name="Normal"><text:a xlink:type="simple" xlink:href="https://hal.science/search/index/?q=*&amp;authFullName_s=Pascal Guibert">Pascal Guibert</text:a><text:span>,</text:span><text:a xlink:type="simple" xlink:href="https://hal.science/search/index/?q=*&amp;authFullName_s=Pierre Périer">Pierre Périer</text:a><text:span>,</text:span><text:a xlink:type="simple" xlink:href="https://hal.science/search/index/?q=*&amp;authFullName_s=Alice Le Coz">Alice Le Coz</text:a><text:span>,</text:span><text:a xlink:type="simple" xlink:href="https://hal.science/search/index/?q=*&amp;authFullName_s=Eric Maleyrot">Eric Maleyrot</text:a><text:span>,</text:span><text:a xlink:type="simple" xlink:href="https://hal.science/search/index/?q=*&amp;authFullName_s=Sébastien Urbanski">Sébastien Urbanski</text:a></text:p>
              <text:p text:style-name="Normal"><text:span>Éducation &amp; formations</text:span><text:span>, 2020, Les enseignants : panorama, carrières et représentations du métier, 101, pp. 299-321.<text:s/></text:span><text:a xlink:type="simple" xlink:href="https://dx.doi.org/10.48464/ef-101-12">⟨10.48464/ef-101-12⟩</text:a></text:p>
              <text:p text:style-name="Normal"><text:span>Article dans une revue</text:span></text:p>
              <text:p text:style-name="Normal"><text:a xlink:type="simple" xlink:href="https://hal.science/hal-03097882v1">hal-03097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6058v1">L'articulation individu-collectif dans les théories de l'éducation scolaire</text:a></text:p>
              <text:p text:style-name="Normal"><text:a xlink:type="simple" xlink:href="https://hal.science/search/index/?q=*&amp;authFullName_s=Sébastien Urbanski">Sébastien Urbanski</text:a></text:p>
              <text:p text:style-name="Normal"><text:span>Raison Publique</text:span><text:span>, 2018, 23,<text:s/></text:span><text:a xlink:type="simple" xlink:href="https://dx.doi.org/10.3917/rpub1.023.0201">⟨10.3917/rpub1.023.0201⟩</text:a></text:p>
              <text:p text:style-name="Normal"><text:span>Article dans une revue</text:span></text:p>
              <text:p text:style-name="Normal"><text:a xlink:type="simple" xlink:href="https://shs.hal.science/halshs-02146058v1">halshs-02146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6983v1">Laïcité et valeurs communes: quelques exemples européens</text:a></text:p>
              <text:p text:style-name="Normal"><text:a xlink:type="simple" xlink:href="https://hal.science/search/index/?q=*&amp;authFullName_s=Sébastien Urbanski">Sébastien Urbanski</text:a></text:p>
              <text:p text:style-name="Normal"><text:span>Notes du CREN</text:span><text:span>, 2017</text:span></text:p>
              <text:p text:style-name="Normal"><text:span>Article dans une revue</text:span></text:p>
              <text:p text:style-name="Normal"><text:a xlink:type="simple" xlink:href="https://shs.hal.science/halshs-01666983v1">halshs-01666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0144v1">La laïcité en jeu</text:a></text:p>
              <text:p text:style-name="Normal"><text:a xlink:type="simple" xlink:href="https://hal.science/search/index/?q=*&amp;authFullName_s=Sébastien Urbanski">Sébastien Urbanski</text:a></text:p>
              <text:p text:style-name="Normal"><text:span>La vie des idées</text:span><text:span>, 2017</text:span></text:p>
              <text:p text:style-name="Normal"><text:span>Article dans une revue</text:span></text:p>
              <text:p text:style-name="Normal"><text:a xlink:type="simple" xlink:href="https://shs.hal.science/halshs-01530144v1">halshs-0153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216v1">Quelle place pour l’innovation dans l’enseignement relatif aux religions ? Une comparaison France-Pologne</text:a></text:p>
              <text:p text:style-name="Normal"><text:a xlink:type="simple" xlink:href="https://hal.science/search/index/?q=*&amp;authFullName_s=Sébastien Urbanski">Sébastien Urbanski</text:a></text:p>
              <text:p text:style-name="Normal"><text:span>SpécifiCITéS. La revue des Terrains Sensibles</text:span><text:span>, 2016, 9</text:span></text:p>
              <text:p text:style-name="Normal"><text:span>Article dans une revue</text:span></text:p>
              <text:p text:style-name="Normal"><text:a xlink:type="simple" xlink:href="https://hal.science/hal-01493216v1">hal-0149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207v1">La construction des collectifs dans l’apprentissage collaboratif à distance: l’affordance socioculturelle des objets numériques</text:a></text:p>
              <text:p text:style-name="Normal"><text:a xlink:type="simple" xlink:href="https://hal.science/search/index/?q=*&amp;authFullName_s=Stéphane Simonian">Stéphane Simonian</text:a><text:span>,</text:span><text:a xlink:type="simple" xlink:href="https://hal.science/search/index/?q=*&amp;authFullName_s=Jean-Jacques Quintin">Jean-Jacques Quintin</text:a><text:span>,</text:span><text:a xlink:type="simple" xlink:href="https://hal.science/search/index/?q=*&amp;authFullName_s=Sébastien Urbanski">Sébastien Urbanski</text:a></text:p>
              <text:p text:style-name="Normal"><text:span>Les Sciences de l'éducation pour l'ère nouvelle : revue internationale</text:span><text:span>, 2016, 49 (1),<text:s/></text:span><text:a xlink:type="simple" xlink:href="https://dx.doi.org/10.3917/lsdle.491.0063">⟨10.3917/lsdle.491.0063⟩</text:a></text:p>
              <text:p text:style-name="Normal"><text:span>Article dans une revue</text:span></text:p>
              <text:p text:style-name="Normal"><text:a xlink:type="simple" xlink:href="https://api.istex.fr/ark:/67375/B18-4J8WN1H2-2/fulltext.pdf?sid=hal">istex</text:a></text:p>
              <text:p text:style-name="Normal"><text:a xlink:type="simple" xlink:href="https://hal.science/hal-01493207v1">hal-01493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783v1">L'enseignement du fait religieux: une enquête dans trois collèges</text:a></text:p>
              <text:p text:style-name="Normal"><text:a xlink:type="simple" xlink:href="https://hal.science/search/index/?q=*&amp;authFullName_s=Sébastien Urbanski">Sébastien Urbanski</text:a></text:p>
              <text:p text:style-name="Normal"><text:span>Recherches en éducation</text:span><text:span>, 2015, 21,<text:s/></text:span><text:a xlink:type="simple" xlink:href="https://dx.doi.org/10.4000/ree.7615">⟨10.4000/ree.7615⟩</text:a></text:p>
              <text:p text:style-name="Normal"><text:span>Article dans une revue</text:span></text:p>
              <text:p text:style-name="Normal"><text:a xlink:type="simple" xlink:href="https://shs.hal.science/halshs-01487783v1">halshs-01487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964v1">L'expression de croyances dans les manuels d'histoire pour l'école publique: le cas de la Pologne avant et après 1989</text:a></text:p>
              <text:p text:style-name="Normal"><text:a xlink:type="simple" xlink:href="https://hal.science/search/index/?q=*&amp;authFullName_s=Sébastien Urbanski">Sébastien Urbanski</text:a></text:p>
              <text:p text:style-name="Normal"><text:span>Le Télémaque. Philosophie, Education, Société</text:span><text:span>, 2015, 47, pp.121-138.<text:s/></text:span><text:a xlink:type="simple" xlink:href="https://dx.doi.org/10.3917/tele.047.0121">⟨10.3917/tele.047.0121⟩</text:a></text:p>
              <text:p text:style-name="Normal"><text:span>Article dans une revue</text:span></text:p>
              <text:p text:style-name="Normal"><text:a xlink:type="simple" xlink:href="https://shs.hal.science/halshs-01487964v1">halshs-01487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8220v2">L'influence de la théorie du sujet pluriel de Margaret Gilbert dans les sciences sociales</text:a></text:p>
              <text:p text:style-name="Normal"><text:a xlink:type="simple" xlink:href="https://hal.science/search/index/?q=*&amp;authFullName_s=Sébastien Urbanski">Sébastien Urbanski</text:a></text:p>
              <text:p text:style-name="Normal"><text:span>Revue européenne des sciences sociales (Cahiers Vilfredo Pareto)</text:span><text:span>, 2014, 52 (1), pp.225 - 252.<text:s/></text:span><text:a xlink:type="simple" xlink:href="https://dx.doi.org/10.4000/ress.2725">⟨10.4000/ress.2725⟩</text:a></text:p>
              <text:p text:style-name="Normal"><text:span>Article dans une revue</text:span></text:p>
              <text:p text:style-name="Normal"><text:a xlink:type="simple" xlink:href="https://shs.hal.science/halshs-01488220v2">halshs-0148822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1484v1">L'argument anti-communiste dans les discours politiques et ecclésiaux en Pologne après 1989: l'exemple des débats sur les rapports Église/État</text:a></text:p>
              <text:p text:style-name="Normal"><text:a xlink:type="simple" xlink:href="https://hal.science/search/index/?q=*&amp;authFullName_s=Sébastien Urbanski">Sébastien Urbanski</text:a></text:p>
              <text:p text:style-name="Normal"><text:span>Revue d'Etudes Comparatives Est-Ouest</text:span><text:span>, 2013, 44 (4),<text:s/></text:span><text:a xlink:type="simple" xlink:href="https://dx.doi.org/10.4074/S033805991300404X">⟨10.4074/S033805991300404X⟩</text:a></text:p>
              <text:p text:style-name="Normal"><text:span>Article dans une revue</text:span></text:p>
              <text:p text:style-name="Normal"><text:a xlink:type="simple" xlink:href="https://shs.hal.science/halshs-01491484v1">halshs-01491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1437v1">L’enseignement du fait religieux à l’école publique: influence des paradigmes de la sécularisation et de la recomposition du religieux</text:a></text:p>
              <text:p text:style-name="Normal"><text:a xlink:type="simple" xlink:href="https://hal.science/search/index/?q=*&amp;authFullName_s=Sébastien Urbanski">Sébastien Urbanski</text:a></text:p>
              <text:p text:style-name="Normal"><text:span>Revue des Sciences sociales</text:span><text:span>, 2013, 49,<text:s/></text:span><text:a xlink:type="simple" xlink:href="https://dx.doi.org/10.3406/revss.2013.1580">⟨10.3406/revss.2013.1580⟩</text:a></text:p>
              <text:p text:style-name="Normal"><text:span>Article dans une revue</text:span></text:p>
              <text:p text:style-name="Normal"><text:a xlink:type="simple" xlink:href="https://shs.hal.science/halshs-01491437v1">halshs-01491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3804v1">Enseignement du fait religieux ou enseignement religieux à l’école publique française ?</text:a></text:p>
              <text:p text:style-name="Normal"><text:a xlink:type="simple" xlink:href="https://hal.science/search/index/?q=*&amp;authFullName_s=Sébastien Urbanski">Sébastien Urbanski</text:a></text:p>
              <text:p text:style-name="Normal"><text:span>Le cartable de Clio, revue suisse sur les didactiques de l'histoire</text:span><text:span>, 2012, 12</text:span></text:p>
              <text:p text:style-name="Normal"><text:span>Article dans une revue</text:span></text:p>
              <text:p text:style-name="Normal"><text:a xlink:type="simple" xlink:href="https://shs.hal.science/halshs-01493804v1">halshs-01493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1448v2">Freedom to Hold or Not to Hold Group Beliefs: The Case of Religious Beliefs in French and Polish Public School Textbooks</text:a></text:p>
              <text:p text:style-name="Normal"><text:a xlink:type="simple" xlink:href="https://hal.science/search/index/?q=*&amp;authFullName_s=Sébastien Urbanski">Sébastien Urbanski</text:a></text:p>
              <text:p text:style-name="Normal"><text:span>Religion &amp; Education</text:span><text:span>, 2012, 39 (3),<text:s/></text:span><text:a xlink:type="simple" xlink:href="https://dx.doi.org/10.1080/15507394.2012.716349">⟨10.1080/15507394.2012.716349⟩</text:a></text:p>
              <text:p text:style-name="Normal"><text:span>Article dans une revue</text:span></text:p>
              <text:p text:style-name="Normal"><text:a xlink:type="simple" xlink:href="https://shs.hal.science/halshs-01491448v2">halshs-0149144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8033v1">La démocratisation des contenus d'enseignement à l'école publique en Pologne: essai d'analyse des justifications politiques des réformes scolaires à la sortie du communisme.</text:a></text:p>
              <text:p text:style-name="Normal"><text:a xlink:type="simple" xlink:href="https://hal.science/search/index/?q=*&amp;authFullName_s=Sébastien Urbanski">Sébastien Urbanski</text:a></text:p>
              <text:p text:style-name="Normal"><text:span>Education et Sociétés : Revue internationale de sociologie de l'éducation</text:span><text:span>, 2011, Redistribution, reconnaissance..justice?, 27, pp.147-160.<text:s/></text:span><text:a xlink:type="simple" xlink:href="https://dx.doi.org/10.3917/es.027.0147">⟨10.3917/es.027.0147⟩</text:a></text:p>
              <text:p text:style-name="Normal"><text:span>Article dans une revue</text:span></text:p>
              <text:p text:style-name="Normal"><text:a xlink:type="simple" xlink:href="https://shs.hal.science/halshs-01488033v1">halshs-01488033v1</text:a></text:p>
            </table:table-cell>
          </table:table-row>
        </table:table>
        <text:p text:style-name="P21"/>
        <text:p text:style-name="Heading2"><text:span text:style-name="T9">Chapitre d'ouvrage (9)</text:span></text:p>
        <text:p text:style-name="P23"/>
        <table:table table:name="fd0dfa" table:style-name="fd0dfa">
          <table:table-column table:style-name="fd0dfa.0"/>
          <table:table-row>
            <table:table-cell office:value-type="string">
              <text:p text:style-name="Normal"><text:a xlink:type="simple" xlink:href="https://hal.science/hal-05250905v1">Citoyenneté mondiale</text:a></text:p>
              <text:p text:style-name="Normal"><text:a xlink:type="simple" xlink:href="https://hal.science/search/index/?q=*&amp;authFullName_s=Sébastien Urbanski">Sébastien Urbanski</text:a></text:p>
              <text:p text:style-name="Normal"><text:span>A. Barthes; J.-M. Lange; C. Chauvigné.<text:s/></text:span><text:span>Dictionnaire critique des enjeux et concepts des "éducations à"</text:span><text:span>, L'Harmattan, pp.315-322, 2024, 978-2-336-43959-4</text:span></text:p>
              <text:p text:style-name="Normal"><text:span>Chapitre d'ouvrage</text:span></text:p>
              <text:p text:style-name="Normal"><text:a xlink:type="simple" xlink:href="https://hal.science/hal-05250905v1">hal-0525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896v1">Holisme</text:a></text:p>
              <text:p text:style-name="Normal"><text:a xlink:type="simple" xlink:href="https://hal.science/search/index/?q=*&amp;authFullName_s=Johan Giry">Johan Giry</text:a><text:span>,</text:span><text:a xlink:type="simple" xlink:href="https://hal.science/search/index/?q=*&amp;authFullName_s=Sébastien Urbanski">Sébastien Urbanski</text:a></text:p>
              <text:p text:style-name="Normal"><text:span>A. Barthes; J.-M. Lange; C. Chauvigné.<text:s/></text:span><text:span>Dictionnaire critique des enjeux et concepts des "éducations à"</text:span><text:span>, L'Harmattan, pp.513-521, 2024, 978-2-336-43959-4</text:span></text:p>
              <text:p text:style-name="Normal"><text:span>Chapitre d'ouvrage</text:span></text:p>
              <text:p text:style-name="Normal"><text:a xlink:type="simple" xlink:href="https://hal.science/hal-05250896v1">hal-0525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836v1">Éducation au(x) fait(s) religieux</text:a></text:p>
              <text:p text:style-name="Normal"><text:a xlink:type="simple" xlink:href="https://hal.science/search/index/?q=*&amp;authFullName_s=Sébastien Urbanski">Sébastien Urbanski</text:a></text:p>
              <text:p text:style-name="Normal"><text:span>in A. Barthes, J.-M. Lange, C. Chauvigné.<text:s/></text:span><text:span>Dictionnaire critique des enjeux et concepts des "éducations à".</text:span><text:span>, L'Harmattan, p. 179-189, 2024</text:span></text:p>
              <text:p text:style-name="Normal"><text:span>Chapitre d'ouvrage</text:span></text:p>
              <text:p text:style-name="Normal"><text:a xlink:type="simple" xlink:href="https://hal.science/hal-05248836v1">hal-0524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144v1">Quelques effets de la pluralité linguistique des élèves sur le travail enseignant</text:a></text:p>
              <text:p text:style-name="Normal"><text:a xlink:type="simple" xlink:href="https://hal.science/search/index/?q=*&amp;authFullName_s=Sébastien Urbanski">Sébastien Urbanski</text:a></text:p>
              <text:p text:style-name="Normal"><text:span>I. Audras.<text:s/></text:span><text:span>Patrimoines culturels des élèves</text:span><text:span>, Presses universitaires de Rennes, pp.237-250, 2022, 978-2-7535-8664-2</text:span></text:p>
              <text:p text:style-name="Normal"><text:span>Chapitre d'ouvrage</text:span></text:p>
              <text:p text:style-name="Normal"><text:a xlink:type="simple" xlink:href="https://hal.science/hal-03759144v1">hal-0375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149v1">Produire des connaissances distanciées sur un sujet controversé : le cas de la laïcité et des religions en milieu scolaire</text:a></text:p>
              <text:p text:style-name="Normal"><text:a xlink:type="simple" xlink:href="https://hal.science/search/index/?q=*&amp;authFullName_s=Sébastien Urbanski">Sébastien Urbanski</text:a></text:p>
              <text:p text:style-name="Normal"><text:span>Traité de méthodologie de la recherche en sciences de l’éducation et de la formation</text:span><text:span>, Éditions Raison et Passions, 2022, 978-2-917645- 94-9</text:span></text:p>
              <text:p text:style-name="Normal"><text:span>Chapitre d'ouvrage</text:span></text:p>
              <text:p text:style-name="Normal"><text:a xlink:type="simple" xlink:href="https://hal.science/hal-03759149v1">hal-0375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134v1">Individualisme méthodologique et croyances collectives</text:a></text:p>
              <text:p text:style-name="Normal"><text:a xlink:type="simple" xlink:href="https://hal.science/search/index/?q=*&amp;authFullName_s=Sébastien Urbanski">Sébastien Urbanski</text:a></text:p>
              <text:p text:style-name="Normal"><text:span>in A. Allouche &amp; R. Künstler.<text:s/></text:span><text:span>Les défis du collectif. Ontologie sociale, individualisme méthodologique et argumentation.</text:span><text:span>, Hermann, pp.33-57, 2022, 9791037020147</text:span></text:p>
              <text:p text:style-name="Normal"><text:span>Chapitre d'ouvrage</text:span></text:p>
              <text:p text:style-name="Normal"><text:a xlink:type="simple" xlink:href="https://hal.science/hal-03747134v1">hal-0374713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591125v1">La construction historique des rapports entre école et religion : France, Angleterre, États-Unis</text:a></text:p>
              <text:p text:style-name="Normal"><text:a xlink:type="simple" xlink:href="https://hal.science/search/index/?q=*&amp;authFullName_s=Sébastien Urbanski">Sébastien Urbanski</text:a></text:p>
              <text:p text:style-name="Normal"><text:span>Manuel de sciences de l'éducation et de la formation</text:span><text:span>, De Boeck Supérieur, pp.263-270, 2021, 9782807331181.<text:s/></text:span><text:a xlink:type="simple" xlink:href="https://dx.doi.org/10.3917/dbu.guibe.2021.01.0263">⟨10.3917/dbu.guibe.2021.01.0263⟩</text:a></text:p>
              <text:p text:style-name="Normal"><text:span>Chapitre d'ouvrage</text:span></text:p>
              <text:p text:style-name="Normal"><text:a xlink:type="simple" xlink:href="https://nantes-universite.hal.science/hal-05591125v1">hal-05591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199v1">Religion et modernité dans les récits des élèves</text:a></text:p>
              <text:p text:style-name="Normal"><text:a xlink:type="simple" xlink:href="https://hal.science/search/index/?q=*&amp;authFullName_s=Sébastien Urbanski">Sébastien Urbanski</text:a></text:p>
              <text:p text:style-name="Normal"><text:span>Françoise Lantheaume; Jocelyn Létourneau.<text:s/></text:span><text:span>Le récit du commun : l’histoire nationale racontée par les élèves</text:span><text:span>, Presses Universitaires de Lyon; Presses universitaires de Lyon, pp.101-116, 2016, 978-2-7297-0907-5.<text:s/></text:span><text:a xlink:type="simple" xlink:href="https://dx.doi.org/10.4000/books.pul.23779">⟨10.4000/books.pul.23779⟩</text:a></text:p>
              <text:p text:style-name="Normal"><text:span>Chapitre d'ouvrage</text:span></text:p>
              <text:p text:style-name="Normal"><text:a xlink:type="simple" xlink:href="https://shs.hal.science/halshs-01494199v1">halshs-01494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202v1">Acceptation positionnelle, sujet pluriel et comptes rendus-ordinaires: le cas de Solidarność</text:a></text:p>
              <text:p text:style-name="Normal"><text:a xlink:type="simple" xlink:href="https://hal.science/search/index/?q=*&amp;authFullName_s=Sébastien Urbanski">Sébastien Urbanski</text:a></text:p>
              <text:p text:style-name="Normal"><text:span>Alban Bouvier; Raphaël Künstler.<text:s/></text:span><text:span>Croire ou accepter ? Analyses conceptuelles et études de cas</text:span><text:span>, Hermann, 2016, 9782705692490</text:span></text:p>
              <text:p text:style-name="Normal"><text:span>Chapitre d'ouvrage</text:span></text:p>
              <text:p text:style-name="Normal"><text:a xlink:type="simple" xlink:href="https://shs.hal.science/halshs-01494202v1">halshs-01494202v1</text:a></text:p>
            </table:table-cell>
          </table:table-row>
        </table:table>
        <text:p text:style-name="P24"/>
        <text:p text:style-name="Heading2"><text:span text:style-name="T10">Rapport (1)</text:span></text:p>
        <text:p text:style-name="P26"/>
        <table:table table:name="31d5b2" table:style-name="31d5b2">
          <table:table-column table:style-name="31d5b2.0"/>
          <table:table-row>
            <table:table-cell office:value-type="string">
              <text:p text:style-name="Normal"><text:a xlink:type="simple" xlink:href="https://shs.hal.science/halshs-02308271v1">La construction de la reconnaissance professionnelle chez les enseignants du second degré</text:a></text:p>
              <text:p text:style-name="Normal"><text:a xlink:type="simple" xlink:href="https://hal.science/search/index/?q=*&amp;authFullName_s=Pascal Guibert">Pascal Guibert</text:a><text:span>,</text:span><text:a xlink:type="simple" xlink:href="https://hal.science/search/index/?q=*&amp;authFullName_s=Pierre Périer">Pierre Périer</text:a><text:span>,</text:span><text:a xlink:type="simple" xlink:href="https://hal.science/search/index/?q=*&amp;authFullName_s=Regis Malet">Regis Malet</text:a><text:span>,</text:span><text:a xlink:type="simple" xlink:href="https://hal.science/search/index/?q=*&amp;authFullName_s=Sébastien Urbanski">Sébastien Urbanski</text:a><text:span>,</text:span><text:a xlink:type="simple" xlink:href="https://hal.science/search/index/?q=*&amp;authFullName_s=Eric Maleyrot">Eric Maleyrot</text:a><text:span>et al.</text:span></text:p>
              <text:p text:style-name="Normal"><text:span>[Rapport de recherche] CREN; DEPP-MEN; CREAD; LACES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308271v1">halshs-023082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Urbanski</dc:title>
    <dc:subject/>
    <dc:description>CV</dc:description>
    <dc:creator/>
    <dc:date>2026-05-22T07:32:00.000</dc:date>
    <meta:generator>PHPWord</meta:generator>
    <meta:initial-creator>CCSD</meta:initial-creator>
    <meta:creation-date>2026-05-22T07:32:00.000</meta:creation-date>
    <meta:keyword/>
    <meta:user-defined meta:name="Category"/>
    <meta:user-defined meta:name="Company"/>
    <meta:user-defined meta:name="Manager"/>
  </office:meta>
</office:document-meta>
</file>