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b5d" style:family="table">
      <style:table-properties style:rel-width="100" table:align="center"/>
    </style:style>
    <style:style style:name="f49b5d.0" style:family="table-column">
      <style:table-column-properties style:column-width="0.00cm"/>
    </style:style>
    <style:style style:name="587cc0" style:family="table">
      <style:table-properties style:rel-width="100" table:align="center"/>
    </style:style>
    <style:style style:name="587cc0.0" style:family="table-column">
      <style:table-column-properties style:column-width="0.00cm"/>
    </style:style>
    <style:style style:name="57f960" style:family="table">
      <style:table-properties style:rel-width="100" table:align="center"/>
    </style:style>
    <style:style style:name="57f960.0" style:family="table-column">
      <style:table-column-properties style:column-width="0.00cm"/>
    </style:style>
    <style:style style:name="865789" style:family="table">
      <style:table-properties style:rel-width="100" table:align="center"/>
    </style:style>
    <style:style style:name="865789.0" style:family="table-column">
      <style:table-column-properties style:column-width="0.00cm"/>
    </style:style>
    <style:style style:name="80d80d" style:family="table">
      <style:table-properties style:rel-width="100" table:align="center"/>
    </style:style>
    <style:style style:name="80d80d.0" style:family="table-column">
      <style:table-column-properties style:column-width="0.00cm"/>
    </style:style>
    <style:style style:name="3e376c" style:family="table">
      <style:table-properties style:rel-width="100" table:align="center"/>
    </style:style>
    <style:style style:name="3e376c.0" style:family="table-column">
      <style:table-column-properties style:column-width="0.00cm"/>
    </style:style>
    <style:style style:name="dbe419" style:family="table">
      <style:table-properties style:rel-width="100" table:align="center"/>
    </style:style>
    <style:style style:name="dbe419.0" style:family="table-column">
      <style:table-column-properties style:column-width="0.00cm"/>
    </style:style>
    <style:style style:name="397f95" style:family="table">
      <style:table-properties style:rel-width="100" table:align="center"/>
    </style:style>
    <style:style style:name="397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Vel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velut">sebastien-vel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66-6496">0000-0003-1366-64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309776">0603097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6974920">4697492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8562923">000000003856292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0)</text:span></text:p>
        <text:p text:style-name="P21"/>
        <table:table table:name="f49b5d" table:style-name="f49b5d">
          <table:table-column table:style-name="f49b5d.0"/>
          <table:table-row>
            <table:table-cell office:value-type="string">
              <text:p text:style-name="Normal"><text:a xlink:type="simple" xlink:href="https://hal.science/hal-05169905v1">The Magdalena River (Colombia): looking for a new management paradigm</text:a></text:p>
              <text:p text:style-name="Normal"><text:a xlink:type="simple" xlink:href="https://hal.science/search/index/?q=*&amp;authFullName_s=Sebastien Velut">Sebastien Velut</text:a><text:span>,</text:span><text:a xlink:type="simple" xlink:href="https://hal.science/search/index/?q=*&amp;authFullName_s=Marie Forget">Marie Forget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905v1">hal-0516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97v1">Amérique latine : des régimes cartographiques en mutation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Silvina Cecilia Carrizo">Silvina Cecilia Carrizo</text:a></text:p>
              <text:p text:style-name="Normal"><text:span>CIST2023 - Apprendre des territoires / Enseigner les territoires</text:span><text:span>, Collège international des sciences territoriales (CIST), Nov 2023, Aubervilliers, France. pp.251-254</text:span></text:p>
              <text:p text:style-name="Normal"><text:span>Communication dans un congrès</text:span></text:p>
              <text:p text:style-name="Normal"><text:a xlink:type="simple" xlink:href="https://hal.science/hal-04416097v1">hal-044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16v1">Espaces et réseaux industriels de la transition énergétique : la métropole Aix-Marseille-Provence, territoire d’expérimentation de la modernisation écologique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Sylvie Daviet">Sylvie Daviet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716v1">hal-0462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28v1">Régionalisations énergétiques sud-américaines</text:a></text:p>
              <text:p text:style-name="Normal"><text:a xlink:type="simple" xlink:href="https://hal.science/search/index/?q=*&amp;authFullName_s=Silvina Ceclia Carrizo">Silvina Ceclia Carrizo</text:a><text:span>,</text:span><text:a xlink:type="simple" xlink:href="https://hal.science/search/index/?q=*&amp;authFullName_s=Sébastien Velut">Sébastien Velut</text:a></text:p>
              <text:p text:style-name="Normal"><text:span>CIST2020 - Population, temps, territoires</text:span><text:span>, Collège international des sciences territoriales (CIST), Nov 2020, Paris-Aubervilliers, France. pp.325-328</text:span></text:p>
              <text:p text:style-name="Normal"><text:span>Communication dans un congrès</text:span></text:p>
              <text:p text:style-name="Normal"><text:a xlink:type="simple" xlink:href="https://hal.science/hal-03115028v1">hal-031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5v1">Energy networks and Regional Integration in South America</text:a></text:p>
              <text:p text:style-name="Normal"><text:a xlink:type="simple" xlink:href="https://hal.science/search/index/?q=*&amp;authFullName_s=Silvina Ceclia Carrizo">Silvina Ceclia Carrizo</text:a><text:span>,</text:span><text:a xlink:type="simple" xlink:href="https://hal.science/search/index/?q=*&amp;authFullName_s=Sébastien Velut">Sébastien Velut</text:a></text:p>
              <text:p text:style-name="Normal"><text:span>CIST2014 - Fronts et frontières des sciences du territoire</text:span><text:span>, Collège international des sciences du territoire (CIST), Mar 2014, Paris, France. pp.88-94</text:span></text:p>
              <text:p text:style-name="Normal"><text:span>Communication dans un congrès</text:span></text:p>
              <text:p text:style-name="Normal"><text:a xlink:type="simple" xlink:href="https://hal.science/hal-01353445v1">hal-013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45v1">Quelles solutions de production d'électricité compatibles avec un développement soutenable ?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Sébastien Velut">Sébastien Velut</text:a></text:p>
              <text:p text:style-name="Normal"><text:span>Énergie et développement durable au Brésil Enjeux sociaux et techniques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756845v1">hal-0175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945v1">Renommer les lieux dans la mondialisation en Amérique latine</text:a></text:p>
              <text:p text:style-name="Normal"><text:a xlink:type="simple" xlink:href="https://hal.science/search/index/?q=*&amp;authFullName_s=Sébastien Velut">Sébastien Velut</text:a></text:p>
              <text:p text:style-name="Normal"><text:span>Nommer l'Amérique latine indépendante, ses intégrations, ses relations transaméricaines et transatlantiques</text:span><text:span>, Apr 2010, Paris, France</text:span></text:p>
              <text:p text:style-name="Normal"><text:span>Communication dans un congrès</text:span></text:p>
              <text:p text:style-name="Normal"><text:a xlink:type="simple" xlink:href="https://shs.hal.science/halshs-00490945v1">halshs-0049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762v1">Coaliciones territoriales y desarrollo regional en el Noroeste argentino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Sébastien Velut">Sébastien Velut</text:a></text:p>
              <text:p text:style-name="Normal"><text:span>CEISAL</text:span><text:span>, Jun 2010, Toulouse, Francia</text:span></text:p>
              <text:p text:style-name="Normal"><text:span>Communication dans un congrès</text:span></text:p>
              <text:p text:style-name="Normal"><text:a xlink:type="simple" xlink:href="https://shs.hal.science/halshs-00564762v1">halshs-005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1908v1">Transformaciones en las redes de electricidad en Argentina. Nuevos actores, nuevas complejidades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Silvina Cecilia Carrizo">Silvina Cecilia Carrizo</text:a><text:span>,</text:span><text:a xlink:type="simple" xlink:href="https://hal.science/search/index/?q=*&amp;authFullName_s=Sébastien Velut">Sébastien Velut</text:a></text:p>
              <text:p text:style-name="Normal"><text:span>III Jornadas Nacionales de Investigadores de las Economías Regionales y X Encuentro Nacional de la Red de Economías Regionales en el marco del Plan Fénix, Facultad de Ciencias Políticas y Sociales de la Universidad Nacional de Cuyo</text:span><text:span>, 2009, Ciudad de Mendoza, Argentina. 12p</text:span></text:p>
              <text:p text:style-name="Normal"><text:span>Communication dans un congrès</text:span></text:p>
              <text:p text:style-name="Normal"><text:a xlink:type="simple" xlink:href="https://hal.science/halsde-00781908v1">halsde-0078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02v1">La contribución del concepto de Reserva de la Biosfera al desarrollo sustentable. Un enfoque comparado Francia-Chile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Sébastien Velut">Sébastien Velut</text:a></text:p>
              <text:p text:style-name="Normal"><text:span>IV jornadas de derecho ambiental</text:span><text:span>, Jun 2008, Santiago, Chile. pp.167-184</text:span></text:p>
              <text:p text:style-name="Normal"><text:span>Communication dans un congrès</text:span></text:p>
              <text:p text:style-name="Normal"><text:a xlink:type="simple" xlink:href="https://shs.hal.science/halshs-00432202v1">halshs-00432202v1</text:a></text:p>
            </table:table-cell>
          </table:table-row>
        </table:table>
        <text:p text:style-name="P22"/>
        <text:p text:style-name="Heading2"><text:span text:style-name="T10">Article dans une revue (30)</text:span></text:p>
        <text:p text:style-name="P24"/>
        <table:table table:name="587cc0" table:style-name="587cc0">
          <table:table-column table:style-name="587cc0.0"/>
          <table:table-row>
            <table:table-cell office:value-type="string">
              <text:p text:style-name="Normal"><text:a xlink:type="simple" xlink:href="https://hal.science/hal-05534152v1">Modernisation écologique, territorialisation et gouvernance de la transition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scha Perroux">Sascha Perroux</text:a><text:span>,</text:span><text:a xlink:type="simple" xlink:href="https://hal.science/search/index/?q=*&amp;authFullName_s=Sébastien Velut">Sébastien Velut</text:a></text:p>
              <text:p text:style-name="Normal"><text:span>Annales de géographie</text:span><text:span>, 2025, n° 764 (4), pp.51-75.<text:s/></text:span><text:a xlink:type="simple" xlink:href="https://dx.doi.org/10.3917/ag.764.0051">⟨10.3917/ag.764.0051⟩</text:a></text:p>
              <text:p text:style-name="Normal"><text:span>Article dans une revue</text:span></text:p>
              <text:p text:style-name="Normal"><text:a xlink:type="simple" xlink:href="https://hal.science/hal-05534152v1">hal-0553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45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Natures Sciences Sociétés</text:span><text:span>, 2025, 33 (3), pp.1-10.<text:s/></text:span><text:a xlink:type="simple" xlink:href="https://dx.doi.org/10.1051/nss/2025060">⟨10.1051/nss/2025060⟩</text:a></text:p>
              <text:p text:style-name="Normal"><text:span>Article dans une revue</text:span></text:p>
              <text:p text:style-name="Normal"><text:a xlink:type="simple" xlink:href="https://hal.science/hal-04977245v1">hal-0497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632v1">Transition énergétique et dépendance au sentier : la Patagonie argentine dans un nouveau cycle énergétique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Silvina Cecilia Carrizo">Silvina Cecilia Carrizo</text:a><text:span>,</text:span><text:a xlink:type="simple" xlink:href="https://hal.science/search/index/?q=*&amp;authFullName_s=María Sofía Villalba">María Sofía Villalba</text:a></text:p>
              <text:p text:style-name="Normal"><text:span>Espace Géographique</text:span><text:span>, 2024, Tome 51 (3), pp.238-254.<text:s/></text:span><text:a xlink:type="simple" xlink:href="https://dx.doi.org/10.3917/eg.513.0238">⟨10.3917/eg.513.0238⟩</text:a></text:p>
              <text:p text:style-name="Normal"><text:span>Article dans une revue</text:span></text:p>
              <text:p text:style-name="Normal"><text:a xlink:type="simple" xlink:href="https://shs.hal.science/halshs-04521632v1">halshs-0452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0282v1">Pétropolitiques du fracking dans le Magdalena Medio en Colombie</text:a></text:p>
              <text:p text:style-name="Normal"><text:a xlink:type="simple" xlink:href="https://hal.science/search/index/?q=*&amp;authFullName_s=Alice Beuf">Alice Beuf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Léa Lebeaupin-Salamon">Léa Lebeaupin-Salamon</text:a><text:span>,</text:span><text:a xlink:type="simple" xlink:href="https://hal.science/search/index/?q=*&amp;authFullName_s=Rosario Rojas Robles">Rosario Rojas Robles</text:a><text:span>,</text:span><text:a xlink:type="simple" xlink:href="https://hal.science/search/index/?q=*&amp;authFullName_s=Nubia Yaneth Ruiz Ruiz">Nubia Yaneth Ruiz Ruiz</text:a><text:span>et al.</text:span></text:p>
              <text:p text:style-name="Normal"><text:span>Revue internationale des études du développement</text:span><text:span>, 2023, 251, pp.89-121.<text:s/></text:span><text:a xlink:type="simple" xlink:href="https://dx.doi.org/10.4000/ried.8159">⟨10.4000/ried.8159⟩</text:a></text:p>
              <text:p text:style-name="Normal"><text:span>Article dans une revue</text:span></text:p>
              <text:p text:style-name="Normal"><text:a xlink:type="simple" xlink:href="https://shs.hal.science/halshs-04110282v1">halshs-0411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658v1">Environmental crisis, food crisis and resisting fisherpersons. The case of the Magdalena River, Colombia</text:a></text:p>
              <text:p text:style-name="Normal"><text:a xlink:type="simple" xlink:href="https://hal.science/search/index/?q=*&amp;authFullName_s=Carolina Hernández-Rodríguez">Carolina Hernández-Rodríguez</text:a><text:span>,</text:span><text:a xlink:type="simple" xlink:href="https://hal.science/search/index/?q=*&amp;authFullName_s=Nubia Ruiz-Ruiz">Nubia Ruiz-Ruiz</text:a><text:span>,</text:span><text:a xlink:type="simple" xlink:href="https://hal.science/search/index/?q=*&amp;authFullName_s=Sébastien Velut">Sébastien Velut</text:a></text:p>
              <text:p text:style-name="Normal"><text:span>Espace Populations Sociétés</text:span><text:span>, 2022, 2022/2-3,<text:s/></text:span><text:a xlink:type="simple" xlink:href="https://dx.doi.org/10.4000/eps.13155">⟨10.4000/eps.13155⟩</text:a></text:p>
              <text:p text:style-name="Normal"><text:span>Article dans une revue</text:span></text:p>
              <text:p text:style-name="Normal"><text:a xlink:type="simple" xlink:href="https://shs.hal.science/halshs-04521658v1">halshs-0452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92v1">Les territoires de l’Amérique latine et les dynamiques de l’extractivisme</text:a></text:p>
              <text:p text:style-name="Normal"><text:a xlink:type="simple" xlink:href="https://hal.science/search/index/?q=*&amp;authFullName_s=Sébastien Velut">Sébastien Velut</text:a></text:p>
              <text:p text:style-name="Normal"><text:span>L'Information géographique</text:span><text:span>, 2021, Vol. 85 (4), pp.10-19.<text:s/></text:span><text:a xlink:type="simple" xlink:href="https://dx.doi.org/10.3917/lig.854.0010">⟨10.3917/lig.854.0010⟩</text:a></text:p>
              <text:p text:style-name="Normal"><text:span>Article dans une revue</text:span></text:p>
              <text:p text:style-name="Normal"><text:a xlink:type="simple" xlink:href="https://shs.hal.science/halshs-03591492v1">halshs-0359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307v1">Une approche géographique des transitions énergétiques en Amérique Latine</text:a></text:p>
              <text:p text:style-name="Normal"><text:a xlink:type="simple" xlink:href="https://hal.science/search/index/?q=*&amp;authFullName_s=Sébastien Velut">Sébastien Velut</text:a></text:p>
              <text:p text:style-name="Normal"><text:span>L'Information géographique</text:span><text:span>, 2021, 85 (3), pp.29-49.<text:s/></text:span><text:a xlink:type="simple" xlink:href="https://dx.doi.org/10.3917/lig.853.0029">⟨10.3917/lig.853.0029⟩</text:a></text:p>
              <text:p text:style-name="Normal"><text:span>Article dans une revue</text:span></text:p>
              <text:p text:style-name="Normal"><text:a xlink:type="simple" xlink:href="https://shs.hal.science/halshs-03591307v1">halshs-0359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9239v1">Introduction. Contestée, appropriée et dépossédée : la place de la nature dans les villes latino-américaines</text:a></text:p>
              <text:p text:style-name="Normal"><text:a xlink:type="simple" xlink:href="https://hal.science/search/index/?q=*&amp;authFullName_s=Chloé Nicolas-Artero">Chloé Nicolas-Artero</text:a><text:span>,</text:span><text:a xlink:type="simple" xlink:href="https://hal.science/search/index/?q=*&amp;authFullName_s=Xenia Fuster-Farfán">Xenia Fuster-Farfán</text:a><text:span>,</text:span><text:a xlink:type="simple" xlink:href="https://hal.science/search/index/?q=*&amp;authFullName_s=Sébastien Velut">Sébastien Velut</text:a></text:p>
              <text:p text:style-name="Normal"><text:span>Cahiers des Amériques Latines</text:span><text:span>, 2021, 97, pp.23-35.<text:s/></text:span><text:a xlink:type="simple" xlink:href="https://dx.doi.org/10.4000/cal.13080">⟨10.4000/cal.13080⟩</text:a></text:p>
              <text:p text:style-name="Normal"><text:span>Article dans une revue</text:span></text:p>
              <text:p text:style-name="Normal"><text:a xlink:type="simple" xlink:href="https://shs.hal.science/halshs-03699239v1">halshs-0369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680v1">National Parks from North to South. An entangled history of Conservation and Colonization in Argentina</text:a></text:p>
              <text:p text:style-name="Normal"><text:a xlink:type="simple" xlink:href="https://hal.science/search/index/?q=*&amp;authFullName_s=Sébastien Velut">Sébastien Velut</text:a></text:p>
              <text:p text:style-name="Normal"><text:span>Cahiers des Amériques Latines</text:span><text:span>, 2021, 98, pp.242-246.<text:s/></text:span><text:a xlink:type="simple" xlink:href="https://dx.doi.org/10.4000/cal.14380">⟨10.4000/cal.1438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56680v1">halshs-0395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18v1">Modernisation énergétique et réorganisation régionale des Andes méridionales : les matérialités inattendues du Gazoduc Sud Péruvien</text:a></text:p>
              <text:p text:style-name="Normal"><text:a xlink:type="simple" xlink:href="https://hal.science/search/index/?q=*&amp;authFullName_s=Nina Montes de Oca">Nina Montes de Oca</text:a><text:span>,</text:span><text:a xlink:type="simple" xlink:href="https://hal.science/search/index/?q=*&amp;authFullName_s=Sébastien Velut">Sébastien Velut</text:a></text:p>
              <text:p text:style-name="Normal"><text:span>Revue de Géographie Alpine / Journal of Alpine Research</text:span><text:span>, 2021, 109-3,<text:s/></text:span><text:a xlink:type="simple" xlink:href="https://dx.doi.org/10.4000/rga.9440">⟨10.4000/rga.9440⟩</text:a></text:p>
              <text:p text:style-name="Normal"><text:span>Article dans une revue</text:span></text:p>
              <text:p text:style-name="Normal"><text:a xlink:type="simple" xlink:href="https://shs.hal.science/halshs-03520918v1">halshs-0352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25v1">Energy Modernisation and Regional Reorganisation of the Southern Andes: The Unexpected Materialities of the Southern Peruvian Gas Pipeline.</text:a></text:p>
              <text:p text:style-name="Normal"><text:a xlink:type="simple" xlink:href="https://hal.science/search/index/?q=*&amp;authFullName_s=Nina Montes de Oca">Nina Montes de Oca</text:a><text:span>,</text:span><text:a xlink:type="simple" xlink:href="https://hal.science/search/index/?q=*&amp;authFullName_s=Sébastien Velut">Sébastien Velut</text:a></text:p>
              <text:p text:style-name="Normal"><text:span>Revue de Géographie Alpine / Journal of Alpine Research</text:span><text:span>, 2021, 109-3,<text:s/></text:span><text:a xlink:type="simple" xlink:href="https://dx.doi.org/10.4000/rga.9465">⟨10.4000/rga.9465⟩</text:a></text:p>
              <text:p text:style-name="Normal"><text:span>Article dans une revue</text:span></text:p>
              <text:p text:style-name="Normal"><text:a xlink:type="simple" xlink:href="https://shs.hal.science/halshs-03520925v1">halshs-0352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08v1">Les singularités du Brésil : fondement ou alibi scientifique ?</text:a></text:p>
              <text:p text:style-name="Normal"><text:a xlink:type="simple" xlink:href="https://hal.science/search/index/?q=*&amp;authFullName_s=Sébastien Velut">Sébastien Velut</text:a></text:p>
              <text:p text:style-name="Normal"><text:span>Confins - Revue franco-brésilienne de géographie/Revista franco-brasileira de geografia</text:span><text:span>, 2019, 42,<text:s/></text:span><text:a xlink:type="simple" xlink:href="https://dx.doi.org/10.4000/confins.23555">⟨10.4000/confins.23555⟩</text:a></text:p>
              <text:p text:style-name="Normal"><text:span>Article dans une revue</text:span></text:p>
              <text:p text:style-name="Normal"><text:a xlink:type="simple" xlink:href="https://shs.hal.science/halshs-03591508v1">halshs-035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36v1">La expansión del capitalismo en el valle de Elqui: viejas reglas y nuevos espacios</text:a></text:p>
              <text:p text:style-name="Normal"><text:a xlink:type="simple" xlink:href="https://hal.science/search/index/?q=*&amp;authFullName_s=Chloé Nicolas Artero">Chloé Nicolas Artero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Enrique Aliste">Enrique Aliste</text:a></text:p>
              <text:p text:style-name="Normal"><text:span>Revista Chilena de Antropología</text:span><text:span>, 2018, H. Morales, N. Richard, A. Garcés, dossier Capitalismo en el desierto, 37, pp.197-212.<text:s/></text:span><text:a xlink:type="simple" xlink:href="https://dx.doi.org/10.5354/0719-1472.2018.49500">⟨10.5354/0719-1472.2018.49500⟩</text:a></text:p>
              <text:p text:style-name="Normal"><text:span>Article dans une revue</text:span></text:p>
              <text:p text:style-name="Normal"><text:a xlink:type="simple" xlink:href="https://hal.science/hal-01926236v1">hal-019262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4505v1">L’extraction minière : entre greffe et rejet. Introduction</text:a></text:p>
              <text:p text:style-name="Normal"><text:a xlink:type="simple" xlink:href="https://hal.science/search/index/?q=*&amp;authFullName_s=Vincent Bos">Vincent Bos</text:a><text:span>,</text:span><text:a xlink:type="simple" xlink:href="https://hal.science/search/index/?q=*&amp;authFullName_s=Sébastien Velut">Sébastien Velut</text:a></text:p>
              <text:p text:style-name="Normal"><text:span>Cahiers des Amériques Latines</text:span><text:span>, 2016, L'extraction minière: entre greffe et rejet, 82, pp.17-29.<text:s/></text:span><text:a xlink:type="simple" xlink:href="https://dx.doi.org/10.4000/cal.4330">⟨10.4000/cal.4330⟩</text:a></text:p>
              <text:p text:style-name="Normal"><text:span>Article dans une revue</text:span></text:p>
              <text:p text:style-name="Normal"><text:a xlink:type="simple" xlink:href="https://univ-sorbonne-nouvelle.hal.science/hal-01544505v1">hal-015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85v1">Grands barrages, frontières et intégration en Amérique du Sud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Sébastien Velut">Sébastien Velut</text:a></text:p>
              <text:p text:style-name="Normal"><text:span>Bulletin de l'Association de géographes français</text:span><text:span>, 2015, 2, pp.245-260</text:span></text:p>
              <text:p text:style-name="Normal"><text:span>Article dans une revue</text:span></text:p>
              <text:p text:style-name="Normal"><text:a xlink:type="simple" xlink:href="https://hal.science/hal-03132985v1">hal-0313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25v1">The contribution of Biosphere Reserves to regional sustainability: an institutional approach</text:a></text:p>
              <text:p text:style-name="Normal"><text:a xlink:type="simple" xlink:href="https://hal.science/search/index/?q=*&amp;authFullName_s=Falk Borsdorf">Falk Borsdorf</text:a><text:span>,</text:span><text:a xlink:type="simple" xlink:href="https://hal.science/search/index/?q=*&amp;authFullName_s=Jérôme Pelenc">Jérôme Pelenc</text:a><text:span>,</text:span><text:a xlink:type="simple" xlink:href="https://hal.science/search/index/?q=*&amp;authFullName_s=Birgit Reutz-Hornsteiner">Birgit Reutz-Hornsteiner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Martin Coy">Martin Coy</text:a><text:span>et al.</text:span></text:p>
              <text:p text:style-name="Normal"><text:span>International Journal of Sustainable Society</text:span><text:span>, 2014, 6 (1/2), pp.60-81</text:span></text:p>
              <text:p text:style-name="Normal"><text:span>Article dans une revue</text:span></text:p>
              <text:p text:style-name="Normal"><text:a xlink:type="simple" xlink:href="https://hal.science/hal-00933625v1">hal-009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12v1">Une réserve de biosphère dans la région centrale du Chili: les enjeux du zonage</text:a></text:p>
              <text:p text:style-name="Normal"><text:a xlink:type="simple" xlink:href="https://hal.science/search/index/?q=*&amp;authFullName_s=Jérôme Pelenc">Jérôme Pelenc</text:a><text:span>,</text:span><text:a xlink:type="simple" xlink:href="https://hal.science/search/index/?q=*&amp;authFullName_s=Sébastien Velut">Sébastien Velut</text:a></text:p>
              <text:p text:style-name="Normal"><text:span>M@ppemonde</text:span><text:span>, 2012, 105, pp.1-15</text:span></text:p>
              <text:p text:style-name="Normal"><text:span>Article dans une revue</text:span></text:p>
              <text:p text:style-name="Normal"><text:a xlink:type="simple" xlink:href="https://hal.science/hal-00732612v1">hal-0073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74v1">Un cycle de politiques environnementales</text:a></text:p>
              <text:p text:style-name="Normal"><text:a xlink:type="simple" xlink:href="https://hal.science/search/index/?q=*&amp;authFullName_s=Alexandra Poignant">Alexandra Poignant</text:a><text:span>,</text:span><text:a xlink:type="simple" xlink:href="https://hal.science/search/index/?q=*&amp;authFullName_s=Sébastien Velut">Sébastien Velut</text:a></text:p>
              <text:p text:style-name="Normal"><text:span>Cahiers des Amériques Latines</text:span><text:span>, 2011, 68, pp.125</text:span></text:p>
              <text:p text:style-name="Normal"><text:span>Article dans une revue</text:span></text:p>
              <text:p text:style-name="Normal"><text:a xlink:type="simple" xlink:href="https://shs.hal.science/halshs-00769074v1">halshs-0076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217v1">Le Nord du Chili : un isolat énergétique dans un désert minier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Jimena Hevia">Jimena Hevia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4792">⟨10.4000/cybergeo.24792⟩</text:a></text:p>
              <text:p text:style-name="Normal"><text:span>Article dans une revue</text:span></text:p>
              <text:p text:style-name="Normal"><text:a xlink:type="simple" xlink:href="https://shs.hal.science/halshs-00672217v1">halshs-0067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343v1">La zona de extensión de la reserva biosfera la Campana - Peñuelas</text:a></text:p>
              <text:p text:style-name="Normal"><text:a xlink:type="simple" xlink:href="https://hal.science/search/index/?q=*&amp;authFullName_s=Jorge Negrete">Jorge Negrete</text:a><text:span>,</text:span><text:a xlink:type="simple" xlink:href="https://hal.science/search/index/?q=*&amp;authFullName_s=Rodrigo Figueroa">Rodrigo Figueroa</text:a><text:span>,</text:span><text:a xlink:type="simple" xlink:href="https://hal.science/search/index/?q=*&amp;authFullName_s=Sébastien Velut">Sébastien Velut</text:a></text:p>
              <text:p text:style-name="Normal"><text:span>Revista geográfica de Valparaíso</text:span><text:span>, 2010, 43, pp.1-14</text:span></text:p>
              <text:p text:style-name="Normal"><text:span>Article dans une revue</text:span></text:p>
              <text:p text:style-name="Normal"><text:a xlink:type="simple" xlink:href="https://shs.hal.science/halshs-00679343v1">halshs-006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845v1">Biocombustibles en Argentina, Brasil y Colombia: Avances y limitaciones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Didier Ramousse">Didier Ramousse</text:a><text:span>,</text:span><text:a xlink:type="simple" xlink:href="https://hal.science/search/index/?q=*&amp;authFullName_s=Sébastien Velut">Sébastien Velut</text:a></text:p>
              <text:p text:style-name="Normal"><text:span>Geograficando</text:span><text:span>, 2010, 5 (5), pp.63-82</text:span></text:p>
              <text:p text:style-name="Normal"><text:span>Article dans une revue</text:span></text:p>
              <text:p text:style-name="Normal"><text:a xlink:type="simple" xlink:href="https://shs.hal.science/halshs-00556845v1">halshs-0055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36v1">Argentine – Chili : Une si longue frontière</text:a></text:p>
              <text:p text:style-name="Normal"><text:a xlink:type="simple" xlink:href="https://hal.science/search/index/?q=*&amp;authFullName_s=Sébastien Velut">Sébastien Velut</text:a></text:p>
              <text:p text:style-name="Normal"><text:span>Confins - Revue franco-brésilienne de géographie/Revista franco-brasileira de geografia</text:span><text:span>, 2009, 7, pp.1-25</text:span></text:p>
              <text:p text:style-name="Normal"><text:span>Article dans une revue</text:span></text:p>
              <text:p text:style-name="Normal"><text:a xlink:type="simple" xlink:href="https://shs.hal.science/halshs-00431336v1">halshs-004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59v1">Marges urbaines, marges rurales entre Santiago du Chili et Valparaíso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Cécile Falies">Cécile Falies</text:a></text:p>
              <text:p text:style-name="Normal"><text:span>Autrepart - Revue de sciences sociales au Sud</text:span><text:span>, 2008, 45 (1), pp.207-220.<text:s/></text:span><text:a xlink:type="simple" xlink:href="https://dx.doi.org/10.3917/autr.045.0207">⟨10.3917/autr.045.0207⟩</text:a></text:p>
              <text:p text:style-name="Normal"><text:span>Article dans une revue</text:span></text:p>
              <text:p text:style-name="Normal"><text:a xlink:type="simple" xlink:href="https://hal.science/hal-03169959v1">hal-0316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30v1">Développement et mondialisation dans le Cône Sud : le territoire en débat</text:a></text:p>
              <text:p text:style-name="Normal"><text:a xlink:type="simple" xlink:href="https://hal.science/search/index/?q=*&amp;authFullName_s=Sébastien Velut">Sébastien Velut</text:a></text:p>
              <text:p text:style-name="Normal"><text:span>Bulletin de l'Association de géographes français</text:span><text:span>, 2008, 85 (3), pp.338-350</text:span></text:p>
              <text:p text:style-name="Normal"><text:span>Article dans une revue</text:span></text:p>
              <text:p text:style-name="Normal"><text:a xlink:type="simple" xlink:href="https://shs.hal.science/halshs-00431330v1">halshs-0043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72v1">Protection du patrimoine naturel et gestion territoriale : la région de Valparaiso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Jorge Negrete">Jorge Negrete</text:a></text:p>
              <text:p text:style-name="Normal"><text:span>Cahiers des Amériques Latines</text:span><text:span>, 2007, 54-55, pp.105-119</text:span></text:p>
              <text:p text:style-name="Normal"><text:span>Article dans une revue</text:span></text:p>
              <text:p text:style-name="Normal"><text:a xlink:type="simple" xlink:href="https://shs.hal.science/halshs-00490472v1">halshs-0049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2v1">Les rapports public-privé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Géocarrefour - Revue de géographie de Lyon</text:span><text:span>, 2006, 81 (22), pp.99-104</text:span></text:p>
              <text:p text:style-name="Normal"><text:span>Article dans une revue</text:span></text:p>
              <text:p text:style-name="Normal"><text:a xlink:type="simple" xlink:href="https://shs.hal.science/halshs-00284582v1">halshs-0028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85v1">Beyrouth: Quarante ans de croissance urbaine</text:a></text:p>
              <text:p text:style-name="Normal"><text:a xlink:type="simple" xlink:href="https://hal.science/search/index/?q=*&amp;authFullName_s=Ghaleb Faour">Ghaleb Faour</text:a><text:span>,</text:span><text:a xlink:type="simple" xlink:href="https://hal.science/search/index/?q=*&amp;authFullName_s=Theodora Haddad">Theodora Haddad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Éric Verdeil">Éric Verdeil</text:a></text:p>
              <text:p text:style-name="Normal"><text:span>M@ppemonde</text:span><text:span>, 2005, 3 (79), pp.12</text:span></text:p>
              <text:p text:style-name="Normal"><text:span>Article dans une revue</text:span></text:p>
              <text:p text:style-name="Normal"><text:a xlink:type="simple" xlink:href="https://shs.hal.science/halshs-00005185v1">halshs-000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84v1">Valparaiso (Chile)</text:a></text:p>
              <text:p text:style-name="Normal"><text:a xlink:type="simple" xlink:href="https://hal.science/search/index/?q=*&amp;authFullName_s=Valérie Lavaud-Letilleul">Valérie Lavaud-Letilleul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Jorge Javier Negrete Sepulveda">Jorge Javier Negrete Sepulveda</text:a></text:p>
              <text:p text:style-name="Normal"><text:span>Revista geográfica de Valparaíso</text:span><text:span>, 2005, 36, pp.207-220</text:span></text:p>
              <text:p text:style-name="Normal"><text:span>Article dans une revue</text:span></text:p>
              <text:p text:style-name="Normal"><text:a xlink:type="simple" xlink:href="https://hal.science/hal-03060884v1">hal-0306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084v1">Chili, un modèle au carré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Jorge Negret Sepulveda">Jorge Negret Sepulveda</text:a></text:p>
              <text:p text:style-name="Normal"><text:span>M@ppemonde</text:span><text:span>, 2002, 65, pp.12-18</text:span></text:p>
              <text:p text:style-name="Normal"><text:span>Article dans une revue</text:span></text:p>
              <text:p text:style-name="Normal"><text:a xlink:type="simple" xlink:href="https://shs.hal.science/halshs-00068084v1">halshs-0006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57v1">Votes urbains, vote rural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Sébastien Velut">Sébastien Velut</text:a></text:p>
              <text:p text:style-name="Normal"><text:span>Cahiers des Amériques Latines</text:span><text:span>, 1997, 24, pp.107-130</text:span></text:p>
              <text:p text:style-name="Normal"><text:span>Article dans une revue</text:span></text:p>
              <text:p text:style-name="Normal"><text:a xlink:type="simple" xlink:href="https://shs.hal.science/halshs-00687557v1">halshs-00687557v1</text:a></text:p>
            </table:table-cell>
          </table:table-row>
        </table:table>
        <text:p text:style-name="P25"/>
        <text:p text:style-name="Heading2"><text:span text:style-name="T11">Ouvrages (8)</text:span></text:p>
        <text:p text:style-name="P27"/>
        <table:table table:name="57f960" table:style-name="57f960">
          <table:table-column table:style-name="57f960.0"/>
          <table:table-row>
            <table:table-cell office:value-type="string">
              <text:p text:style-name="Normal"><text:a xlink:type="simple" xlink:href="https://hal.science/hal-04833771v1">Tout comprendre (ou presque) sur l'eau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Claire Marc">Claire Marc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Jean-François Berger">Jean-François Berger</text:a><text:span>et al.</text:span></text:p>
              <text:p text:style-name="Normal"><text:a xlink:type="simple" xlink:href="https://www.cnrseditions.fr/">CNRS Editions</text:a><text:span>, 2024, 9782271152220</text:span></text:p>
              <text:p text:style-name="Normal"><text:span>Ouvrages</text:span></text:p>
              <text:p text:style-name="Normal"><text:a xlink:type="simple" xlink:href="https://hal.science/hal-04833771v1">hal-0483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779v1">L'Amérique latine</text:a></text:p>
              <text:p text:style-name="Normal"><text:a xlink:type="simple" xlink:href="https://hal.science/search/index/?q=*&amp;authFullName_s=Sébastien Velut">Sébastien Velut</text:a></text:p>
              <text:p text:style-name="Normal"><text:span>Armand Colin, pp.292, 2022</text:span></text:p>
              <text:p text:style-name="Normal"><text:span>Ouvrages</text:span></text:p>
              <text:p text:style-name="Normal"><text:a xlink:type="simple" xlink:href="https://shs.hal.science/halshs-03956779v1">halshs-03956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350v1">Luttes pour l’eau dans les Amériques: mésusages, discordes et changements institutionnels</text:a></text:p>
              <text:p text:style-name="Normal"><text:a xlink:type="simple" xlink:href="https://hal.science/search/index/?q=*&amp;authFullName_s=Chloé Nicolas">Chloé Nicolas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Graciela Schneier-Madanes">Graciela Schneier-Madanes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Carine Chavarochette">Carine Chavarochette</text:a></text:p>
              <text:p text:style-name="Normal"><text:span>Colectivo- IHEAL. Éditions de l’IHEAL, 2022,<text:s/></text:span><text:a xlink:type="simple" xlink:href="https://dx.doi.org/10.4000/books.iheal.9702">⟨10.4000/books.iheal.9702⟩</text:a></text:p>
              <text:p text:style-name="Normal"><text:span>Ouvrages</text:span></text:p>
              <text:p text:style-name="Normal"><text:a xlink:type="simple" xlink:href="https://shs.hal.science/halshs-03941350v1">halshs-0394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229v1">Los desafíos del desarrollo en América Latina</text:a></text:p>
              <text:p text:style-name="Normal"><text:a xlink:type="simple" xlink:href="https://hal.science/search/index/?q=*&amp;authFullName_s=Carlos Quenan">Carlos Quenan</text:a><text:span>,</text:span><text:a xlink:type="simple" xlink:href="https://hal.science/search/index/?q=*&amp;authFullName_s=Sébastien Velut">Sébastien Velut</text:a></text:p>
              <text:p text:style-name="Normal"><text:span>Agence Française de Développement (AFD) ; Institut des Amériques (IdA), pp.395, 2011</text:span></text:p>
              <text:p text:style-name="Normal"><text:span>Ouvrages</text:span></text:p>
              <text:p text:style-name="Normal"><text:a xlink:type="simple" xlink:href="https://shs.hal.science/halshs-00672229v1">halshs-0067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225v1">Les enjeux du développement en Amérique latine</text:a></text:p>
              <text:p text:style-name="Normal"><text:a xlink:type="simple" xlink:href="https://hal.science/search/index/?q=*&amp;authFullName_s=Carlos Quenan">Carlos Quenan</text:a><text:span>,</text:span><text:a xlink:type="simple" xlink:href="https://hal.science/search/index/?q=*&amp;authFullName_s=Sébastien Velut">Sébastien Velut</text:a></text:p>
              <text:p text:style-name="Normal"><text:span>Agence Française de Développement (AFD) ; Institut des Amériques (IdA), pp.391, 2011</text:span></text:p>
              <text:p text:style-name="Normal"><text:span>Ouvrages</text:span></text:p>
              <text:p text:style-name="Normal"><text:a xlink:type="simple" xlink:href="https://shs.hal.science/halshs-00672225v1">halshs-006722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27440v1">L'énergie dans le développement de la Nouvelle-Calédonie = Energy in the development of New Caledonia</text:a></text:p>
              <text:p text:style-name="Normal"><text:a xlink:type="simple" xlink:href="https://hal.science/search/index/?q=*&amp;authFullName_s=Yves Le Bars">Yves Le Bars</text:a><text:span>,</text:span><text:a xlink:type="simple" xlink:href="https://hal.science/search/index/?q=*&amp;authFullName_s=Elsa Faugère">Elsa Faugère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rthur Riedacker">Arthur Riedacker</text:a><text:span>et al.</text:span></text:p>
              <text:p text:style-name="Normal"><text:a xlink:type="simple" xlink:href="http://hal.ird.fr/docs/00/52/74/40/PDF/EC-NC-basse_def.pdf">IRD</text:a><text:span>, 472 p., 2010</text:span></text:p>
              <text:p text:style-name="Normal"><text:span>Ouvrages</text:span></text:p>
              <text:p text:style-name="Normal"><text:a xlink:type="simple" xlink:href="https://ird.hal.science/ird-00527440v1">ird-0052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470v1">Atlas du Liban. Territoires et société</text:a></text:p>
              <text:p text:style-name="Normal"><text:a xlink:type="simple" xlink:href="https://hal.science/search/index/?q=*&amp;authFullName_s=Éric Verdeil">Éric Verdeil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Sébastien Velut">Sébastien Velut</text:a></text:p>
              <text:p text:style-name="Normal"><text:span>Institut français du Proche-Orient, CNRS Liban, XIVp.+208 p., 2007,<text:s/></text:span><text:a xlink:type="simple" xlink:href="https://dx.doi.org/10.4000/books.ifpo.402">⟨10.4000/books.ifpo.402⟩</text:a></text:p>
              <text:p text:style-name="Normal"><text:span>Ouvrages</text:span></text:p>
              <text:p text:style-name="Normal"><text:a xlink:type="simple" xlink:href="https://shs.hal.science/halshs-00188470v1">halshs-001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4v1">La mondalisation côté Sud. Acteurs et territoires.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Sébastien Velut">Sébastien Velut</text:a></text:p>
              <text:p text:style-name="Normal"><text:span>IRD-Éditions, pp.496, 2006</text:span></text:p>
              <text:p text:style-name="Normal"><text:span>Ouvrages</text:span></text:p>
              <text:p text:style-name="Normal"><text:a xlink:type="simple" xlink:href="https://hal.science/hal-00327094v1">hal-00327094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865789" table:style-name="865789">
          <table:table-column table:style-name="865789.0"/>
          <table:table-row>
            <table:table-cell office:value-type="string">
              <text:p text:style-name="Normal"><text:a xlink:type="simple" xlink:href="https://shs.hal.science/halshs-04594804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CNRS, cellule énergie. 2023, pp.18</text:span></text:p>
              <text:p text:style-name="Normal"><text:span>Rapport</text:span></text:p>
              <text:p text:style-name="Normal"><text:a xlink:type="simple" xlink:href="https://shs.hal.science/halshs-04594804v1">halshs-0459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15v1">rapport &amp;quot;SHS et énergie</text:a></text:p>
              <text:p text:style-name="Normal"><text:a xlink:type="simple" xlink:href="https://hal.science/search/index/?q=*&amp;authFullName_s=Sandra Laugier">Sandra Laugier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Olivier Labussiere">Olivier Labussier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44615v1">halshs-00944615v1</text:a></text:p>
            </table:table-cell>
          </table:table-row>
        </table:table>
        <text:p text:style-name="P31"/>
        <text:p text:style-name="Heading2"><text:span text:style-name="T13">Chapitre d'ouvrage (19)</text:span></text:p>
        <text:p text:style-name="P33"/>
        <table:table table:name="80d80d" table:style-name="80d80d">
          <table:table-column table:style-name="80d80d.0"/>
          <table:table-row>
            <table:table-cell office:value-type="string">
              <text:p text:style-name="Normal"><text:a xlink:type="simple" xlink:href="https://shs.hal.science/halshs-03941392v1">Explorer le champ des études sur l’eau aujourd’hui</text:a></text:p>
              <text:p text:style-name="Normal"><text:a xlink:type="simple" xlink:href="https://hal.science/search/index/?q=*&amp;authFullName_s=Chloé Nicolas Artero">Chloé Nicolas Artero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Graciela Schneier-Madanes">Graciela Schneier-Madanes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Carine Chavarochette">Carine Chavarochette</text:a></text:p>
              <text:p text:style-name="Normal"><text:span>Luttes pour l'eau dans les Amériques</text:span><text:span>, 2021</text:span></text:p>
              <text:p text:style-name="Normal"><text:span>Chapitre d'ouvrage</text:span></text:p>
              <text:p text:style-name="Normal"><text:a xlink:type="simple" xlink:href="https://shs.hal.science/halshs-03941392v1">halshs-0394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3v1">Développement</text:a></text:p>
              <text:p text:style-name="Normal"><text:a xlink:type="simple" xlink:href="https://hal.science/search/index/?q=*&amp;authFullName_s=Isabelle Vagnoux">Isabelle Vagnoux</text:a><text:span>,</text:span><text:a xlink:type="simple" xlink:href="https://hal.science/search/index/?q=*&amp;authFullName_s=Sébastien Velut">Sébastien Velut</text:a></text:p>
              <text:p text:style-name="Normal"><text:span>Bertrand, Michel, Blanquer, Jean-michel, Coppolani, Antoine et VAgnoux, isabelle.<text:s/></text:span><text:span>Les Amériques</text:span><text:span>, Robert Laffont, 2016, 978-2-221-12578-6</text:span></text:p>
              <text:p text:style-name="Normal"><text:span>Chapitre d'ouvrage</text:span></text:p>
              <text:p text:style-name="Normal"><text:a xlink:type="simple" xlink:href="https://shs.hal.science/halshs-01522343v1">halshs-01522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6v1">Les fleuves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Sébastien Velut">Sébastien Velut</text:a></text:p>
              <text:p text:style-name="Normal"><text:span>Bertrand Michel, Blanquer Jean-michel, Coppolani Antoine et Vagnoux Isabelle.<text:s/></text:span><text:span>Dictionnaire des Amériques</text:span><text:span>, II, Robert Laffont, pp.340-347, 2016, 978-2-221-12578-6</text:span></text:p>
              <text:p text:style-name="Normal"><text:span>Chapitre d'ouvrage</text:span></text:p>
              <text:p text:style-name="Normal"><text:a xlink:type="simple" xlink:href="https://shs.hal.science/halshs-01522346v1">halshs-0152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4v1">Energie</text:a></text:p>
              <text:p text:style-name="Normal"><text:a xlink:type="simple" xlink:href="https://hal.science/search/index/?q=*&amp;authFullName_s=Sébastien Velut">Sébastien Velut</text:a></text:p>
              <text:p text:style-name="Normal"><text:span>Bertrand, Michel, Blanquer, Jean-michel, Coppolani, Antoine et VAgnoux, isabelle.<text:s/></text:span><text:span>Dictionnaire des Amériques</text:span><text:span>, II, Robert Laffont, pp.279-274, 2016, 978-2-221-12578-6</text:span></text:p>
              <text:p text:style-name="Normal"><text:span>Chapitre d'ouvrage</text:span></text:p>
              <text:p text:style-name="Normal"><text:a xlink:type="simple" xlink:href="https://shs.hal.science/halshs-01522344v1">halshs-0152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8v1">Eau</text:a></text:p>
              <text:p text:style-name="Normal"><text:a xlink:type="simple" xlink:href="https://hal.science/search/index/?q=*&amp;authFullName_s=Sébastien Velut">Sébastien Velut</text:a></text:p>
              <text:p text:style-name="Normal"><text:span>Bertrand Michel, Blanquer Jean-michel, Coppolani Antoine et Vagnoux Isabelle.<text:s/></text:span><text:span>Dictionnaires des Amériques</text:span><text:span>, II, Robert Laffont, pp.256-260, 2016, 978-2-221-12578-6</text:span></text:p>
              <text:p text:style-name="Normal"><text:span>Chapitre d'ouvrage</text:span></text:p>
              <text:p text:style-name="Normal"><text:a xlink:type="simple" xlink:href="https://shs.hal.science/halshs-01522348v1">halshs-0152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9v1">Ecologi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Bertrand, Michel, Blanquer, Jean-michel, Coppolani, Antoine et VAgnoux, isabelle.<text:s/></text:span><text:span>Dictionnaire des Amériques</text:span><text:span>, II, Robert Laffont, pp.260-264, 2016, 978-2-221-12578-6</text:span></text:p>
              <text:p text:style-name="Normal"><text:span>Chapitre d'ouvrage</text:span></text:p>
              <text:p text:style-name="Normal"><text:a xlink:type="simple" xlink:href="https://shs.hal.science/halshs-01522349v1">halshs-01522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329v1">Introduction. Les dynamiques économiques et sociales de l'Amérique latine : les grands enjeux</text:a></text:p>
              <text:p text:style-name="Normal"><text:a xlink:type="simple" xlink:href="https://hal.science/search/index/?q=*&amp;authFullName_s=Carlos Quenan">Carlos Quenan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Serge Allou">Serge Allou</text:a></text:p>
              <text:p text:style-name="Normal"><text:span>C. Quenant, S. Velut (Coord.).<text:s/></text:span><text:span>Les enjeux du développement en Amérique latine : Dynamiques socioéconomiques et politiques publiques</text:span><text:span>, Agence Française de Développement (AFD) ; Institut des Amériques (IdA), pp.11-17, 2011, A savoir</text:span></text:p>
              <text:p text:style-name="Normal"><text:span>Chapitre d'ouvrage</text:span></text:p>
              <text:p text:style-name="Normal"><text:a xlink:type="simple" xlink:href="https://shs.hal.science/halshs-00672329v1">halshs-0067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370v1">Les politiques et enjeux environnementaux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C. Quenant, S. Velut (Coord.).<text:s/></text:span><text:span>Les enjeux du développement en Amérique latine : Dynamiques socioéconomiques et politiques publiques</text:span><text:span>, Agence Française de Développement (AFD) ; Institut des Amériques (IdA), pp.321-367, 2011, A savoir</text:span></text:p>
              <text:p text:style-name="Normal"><text:span>Chapitre d'ouvrage</text:span></text:p>
              <text:p text:style-name="Normal"><text:a xlink:type="simple" xlink:href="https://shs.hal.science/halshs-00672370v1">halshs-0067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46v1">Les agricultures latino-américaines : dynamiques et enjeux de développement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Sébastien Velut">Sébastien Velut</text:a></text:p>
              <text:p text:style-name="Normal"><text:span>Georges Couffignal.<text:s/></text:span><text:span>Amérique latine. L'Amérique latine est bien partie.</text:span><text:span>, La documentation française, pp.93-104, 2011, IHEAL</text:span></text:p>
              <text:p text:style-name="Normal"><text:span>Chapitre d'ouvrage</text:span></text:p>
              <text:p text:style-name="Normal"><text:a xlink:type="simple" xlink:href="https://shs.hal.science/halshs-00584546v1">halshs-0058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396v1">Introducción. Las dinámicas económicas y sociales de América Latina: Los grandes desafíos</text:a></text:p>
              <text:p text:style-name="Normal"><text:a xlink:type="simple" xlink:href="https://hal.science/search/index/?q=*&amp;authFullName_s=Carlos Quenan">Carlos Quenan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Serge Allou">Serge Allou</text:a></text:p>
              <text:p text:style-name="Normal"><text:span>C. Quenant, S. Velut (Coord.).<text:s/></text:span><text:span>Los desafíos del desarrollo en América Latina: Dinámicas socioeconómicas y políticas públicas</text:span><text:span>, Agence Française de Développement (AFD) ; Institut des Amériques (IdA), pp.11-17, 2011, A savoir</text:span></text:p>
              <text:p text:style-name="Normal"><text:span>Chapitre d'ouvrage</text:span></text:p>
              <text:p text:style-name="Normal"><text:a xlink:type="simple" xlink:href="https://shs.hal.science/halshs-00672396v1">halshs-006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04v1">Les politiques et enjeux environnementaux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Institut des Amériques.<text:s/></text:span><text:span>Les enjeux du développement en Amérique latine</text:span><text:span>, Agence française de développement, pp.321-368, 2011, A savoir</text:span></text:p>
              <text:p text:style-name="Normal"><text:span>Chapitre d'ouvrage</text:span></text:p>
              <text:p text:style-name="Normal"><text:a xlink:type="simple" xlink:href="https://hal.science/hal-00714004v1">hal-0071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404v1">Políticas y desafíos ambientales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François-Michel Le Tourneau">François-Michel Le Tourneau</text:a></text:p>
              <text:p text:style-name="Normal"><text:span>C. Quenant, S. Velut (Coord.).<text:s/></text:span><text:span>Los desafíos del desarrollo en América Latina: Dinámicas socioeconómicas y políticas públicas</text:span><text:span>, Agence Française de Développement (AFD) ; Institut des Amériques (IdA), pp.325-371, 2011, A savoir</text:span></text:p>
              <text:p text:style-name="Normal"><text:span>Chapitre d'ouvrage</text:span></text:p>
              <text:p text:style-name="Normal"><text:a xlink:type="simple" xlink:href="https://shs.hal.science/halshs-00672404v1">halshs-0067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61v1">Alberdi et la géopolitique de la mondialisation</text:a></text:p>
              <text:p text:style-name="Normal"><text:a xlink:type="simple" xlink:href="https://hal.science/search/index/?q=*&amp;authFullName_s=Sébastien Velut">Sébastien Velut</text:a></text:p>
              <text:p text:style-name="Normal"><text:span>Quattrocchi-Woisson, Diana (Ed. Sc.).<text:s/></text:span><text:span>Juan Bautista Alberdi et l'indépendance argentine : la force de la pensée et de l'écriture</text:span><text:span>, Presses Sorbonne Nouvelle, 400 p., 2011</text:span></text:p>
              <text:p text:style-name="Normal"><text:span>Chapitre d'ouvrage</text:span></text:p>
              <text:p text:style-name="Normal"><text:a xlink:type="simple" xlink:href="https://shs.hal.science/halshs-00672861v1">halshs-0067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289v1">Quelle place pour les espaces ruraux au Chili ?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Cécile Faliès">Cécile Faliès</text:a></text:p>
              <text:p text:style-name="Normal"><text:span>Yves Jean et Martine Guibert (Dir.).<text:s/></text:span><text:span>Dynamiques des espaces ruraux dans le monde</text:span><text:span>, Armand Colin, pp.339-359, 2011, Collection U. Géographie</text:span></text:p>
              <text:p text:style-name="Normal"><text:span>Chapitre d'ouvrage</text:span></text:p>
              <text:p text:style-name="Normal"><text:a xlink:type="simple" xlink:href="https://shs.hal.science/halshs-00679289v1">halshs-0067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17v1">Le tourisme responsable en Amérique Latine</text:a></text:p>
              <text:p text:style-name="Normal"><text:a xlink:type="simple" xlink:href="https://hal.science/search/index/?q=*&amp;authFullName_s=David Dumoulin Kervran">David Dumoulin Kervran</text:a><text:span>,</text:span><text:a xlink:type="simple" xlink:href="https://hal.science/search/index/?q=*&amp;authFullName_s=Sébastien Velut">Sébastien Velut</text:a></text:p>
              <text:p text:style-name="Normal"><text:span>Géraldine Froger.<text:s/></text:span><text:span>Tourisme durable dans les Suds</text:span><text:span>, Peter Lang, pp.223-238, 2010, EcoPolis</text:span></text:p>
              <text:p text:style-name="Normal"><text:span>Chapitre d'ouvrage</text:span></text:p>
              <text:p text:style-name="Normal"><text:a xlink:type="simple" xlink:href="https://shs.hal.science/halshs-00556517v1">halshs-0055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366v1">ACTORES PÚBLICOS Y ACTORES PRIVADOS EN LA ACTIVIDAD PETROLERA ARGENTINA</text:a></text:p>
              <text:p text:style-name="Normal"><text:a xlink:type="simple" xlink:href="https://hal.science/search/index/?q=*&amp;authFullName_s=Sébastien Velut">Sébastien Velut</text:a></text:p>
              <text:p text:style-name="Normal"><text:span>Isabelle ROUSSEAU.<text:s/></text:span><text:span>AMÉRICA LATINA Y PETRÓLEO. LOS DESAFÍOS POLÍTICOS Y ECONÓMICOS DE CARA AL SIGLO XXI</text:span><text:span>, Colegio de México, pp.141-160, 2010</text:span></text:p>
              <text:p text:style-name="Normal"><text:span>Chapitre d'ouvrage</text:span></text:p>
              <text:p text:style-name="Normal"><text:a xlink:type="simple" xlink:href="https://shs.hal.science/halshs-00490366v1">halshs-0049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235v1">Pierre Denis e a Geografia da América do Sul</text:a></text:p>
              <text:p text:style-name="Normal"><text:a xlink:type="simple" xlink:href="https://hal.science/search/index/?q=*&amp;authFullName_s=Sébastien Velut">Sébastien Velut</text:a></text:p>
              <text:p text:style-name="Normal"><text:span>Amalia Inés Geraiges de Lemos ; Emerson Galvani.<text:s/></text:span><text:span>Geografia, tradições e perspetivas: A presença de Pierre Monbeig</text:span><text:span>, CLACSO, pp.193-212, 2009</text:span></text:p>
              <text:p text:style-name="Normal"><text:span>Chapitre d'ouvrage</text:span></text:p>
              <text:p text:style-name="Normal"><text:a xlink:type="simple" xlink:href="https://shs.hal.science/halshs-00672235v1">halshs-0067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204v1">La dimensión marítima en el patrimonio de Valparaíso, ciudad del patrimonio mundial de la Humanidad</text:a></text:p>
              <text:p text:style-name="Normal"><text:a xlink:type="simple" xlink:href="https://hal.science/search/index/?q=*&amp;authFullName_s=Sébastien Jacquot">Sébastien Jacquot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Sébastien Velut">Sébastien Velut</text:a></text:p>
              <text:p text:style-name="Normal"><text:span>Baldomero Estrada Turra.<text:s/></text:span><text:span>Valparaíso : patrimonio arquitectónico, social y geográfico</text:span><text:span>, Ediciones Altazor, 2008</text:span></text:p>
              <text:p text:style-name="Normal"><text:span>Chapitre d'ouvrage</text:span></text:p>
              <text:p text:style-name="Normal"><text:a xlink:type="simple" xlink:href="https://shs.hal.science/halshs-04036204v1">halshs-0403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94v1">Latin American Municipalities in transnational networks : reforming municipal governments in Rosario, Argentina and Montevideo Uruguay in the 1990s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Silvia Robin">Silvia Robin</text:a></text:p>
              <text:p text:style-name="Normal"><text:span>Pierre-Yves SAUNIER ; Shane EWEN.<text:s/></text:span><text:span>Anothe Global City. Historical Explorations into the Transanational Municipal Moment. 1850-2000.</text:span><text:span>, Palgrave MAcMillan, pp.173-212, 2008</text:span></text:p>
              <text:p text:style-name="Normal"><text:span>Chapitre d'ouvrage</text:span></text:p>
              <text:p text:style-name="Normal"><text:a xlink:type="simple" xlink:href="https://shs.hal.science/halshs-00490494v1">halshs-00490494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3e376c" table:style-name="3e376c">
          <table:table-column table:style-name="3e376c.0"/>
          <table:table-row>
            <table:table-cell office:value-type="string">
              <text:p text:style-name="Normal"><text:a xlink:type="simple" xlink:href="https://shs.hal.science/halshs-01443051v1">Développement</text:a></text:p>
              <text:p text:style-name="Normal"><text:a xlink:type="simple" xlink:href="https://hal.science/search/index/?q=*&amp;authFullName_s=Isabelle Vagnoux">Isabelle Vagnoux</text:a><text:span>,</text:span><text:a xlink:type="simple" xlink:href="https://hal.science/search/index/?q=*&amp;authFullName_s=Sébastien Velut">Sébastien Velut</text:a></text:p>
              <text:p text:style-name="Normal"><text:span>2016, pp.214-218</text:span></text:p>
              <text:p text:style-name="Normal"><text:span>Autre publication scientifique</text:span></text:p>
              <text:p text:style-name="Normal"><text:a xlink:type="simple" xlink:href="https://shs.hal.science/halshs-01443051v1">halshs-0144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09v1">Géocarrefour N°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50009v1">halshs-0025000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dbe419" table:style-name="dbe419">
          <table:table-column table:style-name="dbe419.0"/>
          <table:table-row>
            <table:table-cell office:value-type="string">
              <text:p text:style-name="Normal"><text:a xlink:type="simple" xlink:href="https://theses.hal.science/tel-00203388v1">Mondialisation et développement territorial en Amérique latine. Argentine-Chili</text:a></text:p>
              <text:p text:style-name="Normal"><text:a xlink:type="simple" xlink:href="https://hal.science/search/index/?q=*&amp;authFullName_s=Sébastien Velut">Sébastien Velut</text:a></text:p>
              <text:p text:style-name="Normal"><text:span>Géographie. Université de la Sorbonne nouvelle - Paris III, 2007</text:span></text:p>
              <text:p text:style-name="Normal"><text:span>HDR</text:span></text:p>
              <text:p text:style-name="Normal"><text:a xlink:type="simple" xlink:href="https://theses.hal.science/tel-00203388v1">tel-00203388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397f95" table:style-name="397f95">
          <table:table-column table:style-name="397f95.0"/>
          <table:table-row>
            <table:table-cell office:value-type="string">
              <text:p text:style-name="Normal"><text:a xlink:type="simple" xlink:href="https://theses.hal.science/tel-00351287v1">L'Argentine en ses provinces, disparités régionales, systèmes spatiaux et finances publiques dans un Etat fédéral</text:a></text:p>
              <text:p text:style-name="Normal"><text:a xlink:type="simple" xlink:href="https://hal.science/search/index/?q=*&amp;authFullName_s=Sébastien Velut">Sébastien Velut</text:a></text:p>
              <text:p text:style-name="Normal"><text:span>Géographie. Université de la Sorbonne nouvelle - Paris I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1287v1">tel-00351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Velut</dc:title>
    <dc:subject/>
    <dc:description>CV</dc:description>
    <dc:creator/>
    <dc:date>2026-05-05T16:28:43.000</dc:date>
    <meta:generator>PHPWord</meta:generator>
    <meta:initial-creator>CCSD</meta:initial-creator>
    <meta:creation-date>2026-05-05T16:28:43.000</meta:creation-date>
    <meta:keyword/>
    <meta:user-defined meta:name="Category"/>
    <meta:user-defined meta:name="Company"/>
    <meta:user-defined meta:name="Manager"/>
  </office:meta>
</office:document-meta>
</file>