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729b" style:family="table">
      <style:table-properties style:rel-width="100" table:align="center"/>
    </style:style>
    <style:style style:name="1b729b.0" style:family="table-column">
      <style:table-column-properties style:column-width="0.00cm"/>
    </style:style>
    <style:style style:name="d86105" style:family="table">
      <style:table-properties style:rel-width="100" table:align="center"/>
    </style:style>
    <style:style style:name="d86105.0" style:family="table-column">
      <style:table-column-properties style:column-width="0.00cm"/>
    </style:style>
    <style:style style:name="dcae17" style:family="table">
      <style:table-properties style:rel-width="100" table:align="center"/>
    </style:style>
    <style:style style:name="dcae17.0" style:family="table-column">
      <style:table-column-properties style:column-width="0.00cm"/>
    </style:style>
    <style:style style:name="1354a6" style:family="table">
      <style:table-properties style:rel-width="100" table:align="center"/>
    </style:style>
    <style:style style:name="1354a6.0" style:family="table-column">
      <style:table-column-properties style:column-width="0.00cm"/>
    </style:style>
    <style:style style:name="691e34" style:family="table">
      <style:table-properties style:rel-width="100" table:align="center"/>
    </style:style>
    <style:style style:name="691e34.0" style:family="table-column">
      <style:table-column-properties style:column-width="0.00cm"/>
    </style:style>
    <style:style style:name="c42519" style:family="table">
      <style:table-properties style:rel-width="100" table:align="center"/>
    </style:style>
    <style:style style:name="c42519.0" style:family="table-column">
      <style:table-column-properties style:column-width="0.00cm"/>
    </style:style>
    <style:style style:name="84e3a0" style:family="table">
      <style:table-properties style:rel-width="100" table:align="center"/>
    </style:style>
    <style:style style:name="84e3a0.0" style:family="table-column">
      <style:table-column-properties style:column-width="0.00cm"/>
    </style:style>
    <style:style style:name="1faa8a" style:family="table">
      <style:table-properties style:rel-width="100" table:align="center"/>
    </style:style>
    <style:style style:name="1faa8a.0" style:family="table-column">
      <style:table-column-properties style:column-width="0.00cm"/>
    </style:style>
    <style:style style:name="400267" style:family="table">
      <style:table-properties style:rel-width="100" table:align="center"/>
    </style:style>
    <style:style style:name="4002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Verel<text:s/></text:span><text:span text:style-name="T2">Professor of computer sci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verel">sebastien-ver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61-4093">0000-0003-1661-40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806259X">11806259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6274280">21627428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38997940">0000000138997940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7)</text:span></text:p>
        <text:p text:style-name="P22"/>
        <table:table table:name="1b729b" table:style-name="1b729b">
          <table:table-column table:style-name="1b729b.0"/>
          <table:table-row>
            <table:table-cell office:value-type="string">
              <text:p text:style-name="Normal"><text:a xlink:type="simple" xlink:href="https://hal.science/hal-05202575v1">On stochastic operators, fitness landscapes, and optimization heuristics performances</text:a></text:p>
              <text:p text:style-name="Normal"><text:a xlink:type="simple" xlink:href="https://hal.science/search/index/?q=*&amp;authFullName_s=Brahim Aboutaib">Brahim Aboutaib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Arnaud Liefooghe">Arnaud Liefooghe</text:a><text:span>et al.</text:span></text:p>
              <text:p text:style-name="Normal"><text:span>Evolutionary Computation</text:span><text:span>, 2025, In Special Collection: CogNet, 33 (4), pp.459-484.<text:s/></text:span><text:a xlink:type="simple" xlink:href="https://dx.doi.org/10.1162/evco.a.24">⟨10.1162/evco.a.24⟩</text:a></text:p>
              <text:p text:style-name="Normal"><text:span>Article dans une revue</text:span></text:p>
              <text:p text:style-name="Normal"><text:a xlink:type="simple" xlink:href="https://hal.science/hal-05202575v1">hal-0520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616v1">Complete combinatorial mutational enumeration of a protein functional site enables sequence‐landscape mapping and identifies highly‐mutated variants that retain activity</text:a></text:p>
              <text:p text:style-name="Normal"><text:a xlink:type="simple" xlink:href="https://hal.science/search/index/?q=*&amp;authFullName_s=Mireia Solà Colom">Mireia Solà Colom</text:a><text:span>,</text:span><text:a xlink:type="simple" xlink:href="https://hal.science/search/index/?q=*&amp;authFullName_s=Jelena Vučinić">Jelena Vučinić</text:a><text:span>,</text:span><text:a xlink:type="simple" xlink:href="https://hal.science/search/index/?q=*&amp;authFullName_s=Jared Adolf-Bryfogle">Jared Adolf-Bryfogle</text:a><text:span>,</text:span><text:a xlink:type="simple" xlink:href="https://hal.science/search/index/?q=*&amp;authFullName_s=James Bowman">James Bowman</text:a><text:span>,</text:span><text:a xlink:type="simple" xlink:href="https://hal.science/search/index/?q=*&amp;authFullName_s=Sébastien Verel">Sébastien Verel</text:a><text:span>et al.</text:span></text:p>
              <text:p text:style-name="Normal"><text:span>Protein Science</text:span><text:span>, 2024, 33 (8), pp.e5109.<text:s/></text:span><text:a xlink:type="simple" xlink:href="https://dx.doi.org/10.1002/pro.5109">⟨10.1002/pro.5109⟩</text:a></text:p>
              <text:p text:style-name="Normal"><text:span>Article dans une revue</text:span></text:p>
              <text:p text:style-name="Normal"><text:a xlink:type="simple" xlink:href="https://hal.science/hal-04646616v1">hal-0464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11v1">Walsh-based surrogate-assisted multi-objective combinatorial optimization: A fine-grained analysis for pseudo-boolean functions</text:a></text:p>
              <text:p text:style-name="Normal"><text:a xlink:type="simple" xlink:href="https://hal.science/search/index/?q=*&amp;authFullName_s=Bilel Derbel">Bilel Derbel</text:a><text:span>,</text:span><text:a xlink:type="simple" xlink:href="https://hal.science/search/index/?q=*&amp;authFullName_s=Geoffrey Pruvost">Geoffrey Pruvost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Qingfu Zhang">Qingfu Zhang</text:a></text:p>
              <text:p text:style-name="Normal"><text:span>Applied Soft Computing</text:span><text:span>, 2023, 136, pp.110061.<text:s/></text:span><text:a xlink:type="simple" xlink:href="https://dx.doi.org/10.1016/j.asoc.2023.110061">⟨10.1016/j.asoc.2023.110061⟩</text:a></text:p>
              <text:p text:style-name="Normal"><text:span>Article dans une revue</text:span></text:p>
              <text:p text:style-name="Normal"><text:a xlink:type="simple" xlink:href="https://hal.science/hal-04073811v1">hal-0407381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02542v1">Models to classify the difficulty of genetic algorithms to solve continuous optimization problems</text:a></text:p>
              <text:p text:style-name="Normal"><text:a xlink:type="simple" xlink:href="https://hal.science/search/index/?q=*&amp;authFullName_s=Noel Rodríguez-Maya">Noel Rodríguez-Maya</text:a><text:span>,</text:span><text:a xlink:type="simple" xlink:href="https://hal.science/search/index/?q=*&amp;authFullName_s=Juan Flores">Juan Flores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rio Graff">Mario Graff</text:a></text:p>
              <text:p text:style-name="Normal"><text:span>Natural Computing</text:span><text:span>, 2023, Part 1: Special Issue: Selected Papers from the Third Workshop on Reaction Systems 2023 / Special Issue: Selected Papers from the 26th International Conference on DNA Computing and Molecular Programming, 23, pp.431-451.<text:s/></text:span><text:a xlink:type="simple" xlink:href="https://dx.doi.org/10.1007/s11047-022-09936-9">⟨10.1007/s11047-022-09936-9⟩</text:a></text:p>
              <text:p text:style-name="Normal"><text:span>Article dans une revue</text:span></text:p>
              <text:p text:style-name="Normal"><text:a xlink:type="simple" xlink:href="https://ulco.hal.science/hal-04202542v1">hal-0420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96v1">The fractal geometry of fitness landscapes at the local optima level</text:a></text:p>
              <text:p text:style-name="Normal"><text:a xlink:type="simple" xlink:href="https://hal.science/search/index/?q=*&amp;authFullName_s=Sarah Thomson">Sarah Thomson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Sébastien Verel">Sébastien Verel</text:a></text:p>
              <text:p text:style-name="Normal"><text:span>Natural Computing</text:span><text:span>, 2022, 21 (2), pp.317-333.<text:s/></text:span><text:a xlink:type="simple" xlink:href="https://dx.doi.org/10.1007/s11047-020-09834-y">⟨10.1007/s11047-020-09834-y⟩</text:a></text:p>
              <text:p text:style-name="Normal"><text:span>Article dans une revue</text:span></text:p>
              <text:p text:style-name="Normal"><text:a xlink:type="simple" xlink:href="https://hal.science/hal-03098496v1">hal-0309849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3774v1">Alliance humAIn en Hauts-de-France</text:a></text:p>
              <text:p text:style-name="Normal"><text:a xlink:type="simple" xlink:href="https://hal.science/search/index/?q=*&amp;authFullName_s=Clarisse Dhaenens">Clarisse Dhaenens</text:a><text:span>,</text:span><text:a xlink:type="simple" xlink:href="https://hal.science/search/index/?q=*&amp;authFullName_s=Sébastien Konieczny">Sébastien Konieczny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René Mandiau">René Mandiau</text:a><text:span>et al.</text:span></text:p>
              <text:p text:style-name="Normal"><text:span>Bulletin de l'Association Française pour l'Intelligence Artificielle</text:span><text:span>, 2021, 113, pp.60-65</text:span></text:p>
              <text:p text:style-name="Normal"><text:span>Article dans une revue</text:span></text:p>
              <text:p text:style-name="Normal"><text:a xlink:type="simple" xlink:href="https://uphf.hal.science/hal-03533774v1">hal-0353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945v1">Short term soil moisture forecasts for potato crop farming: a machine learning approach</text:a></text:p>
              <text:p text:style-name="Normal"><text:a xlink:type="simple" xlink:href="https://hal.science/search/index/?q=*&amp;authFullName_s=Amaury Dubois">Amaury Dubois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Sébastien Verel">Sébastien Verel</text:a></text:p>
              <text:p text:style-name="Normal"><text:span>Computers and Electronics in Agriculture</text:span><text:span>, 2021, 180, pp.105902.<text:s/></text:span><text:a xlink:type="simple" xlink:href="https://dx.doi.org/10.1016/j.compag.2020.105902">⟨10.1016/j.compag.2020.105902⟩</text:a></text:p>
              <text:p text:style-name="Normal"><text:span>Article dans une revue</text:span></text:p>
              <text:p text:style-name="Normal"><text:a xlink:type="simple" xlink:href="https://hal.science/hal-03081945v1">hal-0308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36v1">Iterated local search with partition crossover for computational protein design</text:a></text:p>
              <text:p text:style-name="Normal"><text:a xlink:type="simple" xlink:href="https://hal.science/search/index/?q=*&amp;authFullName_s=François Beuvin">François Beuvin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David Simoncini">David Simoncini</text:a></text:p>
              <text:p text:style-name="Normal"><text:span>Proteins - Structure, Function and Bioinformatics</text:span><text:span>, 2021, 89 (11), pp.1522-1529.<text:s/></text:span><text:a xlink:type="simple" xlink:href="https://dx.doi.org/10.1002/prot.26174">⟨10.1002/prot.26174⟩</text:a></text:p>
              <text:p text:style-name="Normal"><text:span>Article dans une revue</text:span></text:p>
              <text:p text:style-name="Normal"><text:a xlink:type="simple" xlink:href="https://hal.science/hal-03298736v1">hal-0329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604v1">Understanding Population Dynamics in Multi- and Many-Objective Evolutionary Algorithms for High-Resolution Approximations</text:a></text:p>
              <text:p text:style-name="Normal"><text:a xlink:type="simple" xlink:href="https://hal.science/search/index/?q=*&amp;authFullName_s=Hugo Monzón Maldonado">Hugo Monzón Maldonado</text:a><text:span>,</text:span><text:a xlink:type="simple" xlink:href="https://hal.science/search/index/?q=*&amp;authFullName_s=Hernán Aguirre">Hernán Aguirr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Bilel Derbel">Bilel Derbel</text:a><text:span>et al.</text:span></text:p>
              <text:p text:style-name="Normal"><text:span>Advances in Operations Research</text:span><text:span>, 2021, 2021, pp.6699277.<text:s/></text:span><text:a xlink:type="simple" xlink:href="https://dx.doi.org/10.1155/2021/6699277">⟨10.1155/2021/6699277⟩</text:a></text:p>
              <text:p text:style-name="Normal"><text:span>Article dans une revue</text:span></text:p>
              <text:p text:style-name="Normal"><text:a xlink:type="simple" xlink:href="https://hal.science/hal-03505604v1">hal-0350560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507182v1">Composition of weighted finite transducers in MapReduce</text:a></text:p>
              <text:p text:style-name="Normal"><text:a xlink:type="simple" xlink:href="https://hal.science/search/index/?q=*&amp;authFullName_s=Bilal Elghadyry">Bilal Elghadyry</text:a><text:span>,</text:span><text:a xlink:type="simple" xlink:href="https://hal.science/search/index/?q=*&amp;authFullName_s=Faissal Ouardi">Faissal Ouardi</text:a><text:span>,</text:span><text:a xlink:type="simple" xlink:href="https://hal.science/search/index/?q=*&amp;authFullName_s=Sébastien Verel">Sébastien Verel</text:a></text:p>
              <text:p text:style-name="Normal"><text:span>Journal of Big Data</text:span><text:span>, 2021, 8, pp.1-13 / 22.<text:s/></text:span><text:a xlink:type="simple" xlink:href="https://dx.doi.org/10.1186/s40537-020-00397-4">⟨10.1186/s40537-020-00397-4⟩</text:a></text:p>
              <text:p text:style-name="Normal"><text:span>Article dans une revue</text:span></text:p>
              <text:p text:style-name="Normal"><text:a xlink:type="simple" xlink:href="https://ulco.hal.science/hal-03507182v1">hal-0350718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507111v1">Efficient parallel derivation of short distinguishing sequences for nondeterministic finite state machines using MapReduce</text:a></text:p>
              <text:p text:style-name="Normal"><text:a xlink:type="simple" xlink:href="https://hal.science/search/index/?q=*&amp;authFullName_s=Bilal Elghadyry">Bilal Elghadyry</text:a><text:span>,</text:span><text:a xlink:type="simple" xlink:href="https://hal.science/search/index/?q=*&amp;authFullName_s=Faissal Ouardi">Faissal Ouardi</text:a><text:span>,</text:span><text:a xlink:type="simple" xlink:href="https://hal.science/search/index/?q=*&amp;authFullName_s=Zineb Lotfi">Zineb Lotfi</text:a><text:span>,</text:span><text:a xlink:type="simple" xlink:href="https://hal.science/search/index/?q=*&amp;authFullName_s=Sébastien Verel">Sébastien Verel</text:a></text:p>
              <text:p text:style-name="Normal"><text:span>Journal of Big Data</text:span><text:span>, 2021, 8, pp.1-27 / 145.<text:s/></text:span><text:a xlink:type="simple" xlink:href="https://dx.doi.org/10.1186/s40537-021-00535-6">⟨10.1186/s40537-021-00535-6⟩</text:a></text:p>
              <text:p text:style-name="Normal"><text:span>Article dans une revue</text:span></text:p>
              <text:p text:style-name="Normal"><text:a xlink:type="simple" xlink:href="https://ulco.hal.science/hal-03507111v1">hal-035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01v1">Landscape-aware performance prediction for evolutionary multi-objective optimization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Fabio Daolio">Fabio Daolio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Hernan Aguirre">Hernan Aguirre</text:a><text:span>et al.</text:span></text:p>
              <text:p text:style-name="Normal"><text:span>IEEE Transactions on Evolutionary Computation</text:span><text:span>, 2020, 24 (6), pp.1063-1077.<text:s/></text:span><text:a xlink:type="simple" xlink:href="https://dx.doi.org/10.1109/TEVC.2019.2940828">⟨10.1109/TEVC.2019.2940828⟩</text:a></text:p>
              <text:p text:style-name="Normal"><text:span>Article dans une revue</text:span></text:p>
              <text:p text:style-name="Normal"><text:a xlink:type="simple" xlink:href="https://hal.science/hal-02294201v1">hal-0229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63v1">Les conséquences de la réforme aéroportuaire pour les territoires : apports d’une simulation informatique multi-agents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Eric Ramat">Eric Ramat</text:a></text:p>
              <text:p text:style-name="Normal"><text:span>Cybergeo : Revue européenne de géographie / European journal of geography</text:span><text:span>, 2020, pp.957</text:span></text:p>
              <text:p text:style-name="Normal"><text:span>Article dans une revue</text:span></text:p>
              <text:p text:style-name="Normal"><text:a xlink:type="simple" xlink:href="https://hal.science/hal-02965863v1">hal-0296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40v1">Inferring Future Landscapes: Sampling the Local Optima Level</text:a></text:p>
              <text:p text:style-name="Normal"><text:a xlink:type="simple" xlink:href="https://hal.science/search/index/?q=*&amp;authFullName_s=Sarah L Thomson">Sarah L Thomson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Nadarajen Veerapen">Nadarajen Veerapen</text:a></text:p>
              <text:p text:style-name="Normal"><text:span>Evolutionary Computation</text:span><text:span>, 2020, 28 (4), pp.621-641.<text:s/></text:span><text:a xlink:type="simple" xlink:href="https://dx.doi.org/10.1162/evco_a_00271">⟨10.1162/evco_a_00271⟩</text:a></text:p>
              <text:p text:style-name="Normal"><text:span>Article dans une revue</text:span></text:p>
              <text:p text:style-name="Normal"><text:a xlink:type="simple" xlink:href="https://hal.science/hal-03035340v1">hal-0303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87v1">Fitness landscapes analysis and adaptive algorithms design for traffic lights optimization on SIALAC benchmark</text:a></text:p>
              <text:p text:style-name="Normal"><text:a xlink:type="simple" xlink:href="https://hal.science/search/index/?q=*&amp;authFullName_s=Florian Leprêtre">Florian Leprêtre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Virginie Marion">Virginie Marion</text:a><text:span>,</text:span><text:a xlink:type="simple" xlink:href="https://hal.science/search/index/?q=*&amp;authFullName_s=Rolando Armas">Rolando Armas</text:a><text:span>et al.</text:span></text:p>
              <text:p text:style-name="Normal"><text:span>Applied Soft Computing</text:span><text:span>, 2019, 85</text:span></text:p>
              <text:p text:style-name="Normal"><text:span>Article dans une revue</text:span></text:p>
              <text:p text:style-name="Normal"><text:a xlink:type="simple" xlink:href="https://hal.science/hal-02547587v1">hal-0254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330v1">An Iterated Local Search to find many solutions of the 6-states Firing Squad Synchronization Problem</text:a></text:p>
              <text:p text:style-name="Normal"><text:a xlink:type="simple" xlink:href="https://hal.science/search/index/?q=*&amp;authFullName_s=Manuel Clergue">Manuel Clergu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Enrico Formenti">Enrico Formenti</text:a></text:p>
              <text:p text:style-name="Normal"><text:span>Applied Soft Computing</text:span><text:span>, 2018, 66, pp.449-461.<text:s/></text:span><text:a xlink:type="simple" xlink:href="https://dx.doi.org/10.1016/j.asoc.2018.01.026">⟨10.1016/j.asoc.2018.01.026⟩</text:a></text:p>
              <text:p text:style-name="Normal"><text:span>Article dans une revue</text:span></text:p>
              <text:p text:style-name="Normal"><text:a xlink:type="simple" xlink:href="https://hal.science/hal-01738330v1">hal-0173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612v1">Problem Features vs. Algorithm Performance on Rugged Multi-objective Combinatorial Fitness Landscapes</text:a></text:p>
              <text:p text:style-name="Normal"><text:a xlink:type="simple" xlink:href="https://hal.science/search/index/?q=*&amp;authFullName_s=Fabio Daolio">Fabio Daolio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Kiyoshi Tanaka">Kiyoshi Tanaka</text:a></text:p>
              <text:p text:style-name="Normal"><text:span>Evolutionary Computation</text:span><text:span>, 2017, 25 (4), pp.555-585.<text:s/></text:span><text:a xlink:type="simple" xlink:href="https://dx.doi.org/10.1162/EVCO_a_00193">⟨10.1162/EVCO_a_00193⟩</text:a></text:p>
              <text:p text:style-name="Normal"><text:span>Article dans une revue</text:span></text:p>
              <text:p text:style-name="Normal"><text:a xlink:type="simple" xlink:href="https://hal.science/hal-01380612v1">hal-0138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520v1">Distributed Localized Bi-objective Search</text:a></text:p>
              <text:p text:style-name="Normal"><text:a xlink:type="simple" xlink:href="https://hal.science/search/index/?q=*&amp;authFullName_s=Bilel Derbel">Bilel Derbel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European Journal of Operational Research</text:span><text:span>, 2014, 239 (3), pp.731-743.<text:s/></text:span><text:a xlink:type="simple" xlink:href="https://dx.doi.org/10.1016/j.ejor.2014.05.040">⟨10.1016/j.ejor.2014.05.040⟩</text:a></text:p>
              <text:p text:style-name="Normal"><text:span>Article dans une revue</text:span></text:p>
              <text:p text:style-name="Normal"><text:a xlink:type="simple" xlink:href="https://hal.science/hal-01002520v1">hal-0100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93v3">A hybrid metaheuristic for multiobjective unconstrained binary quadratic programming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Jin-Kao Hao">Jin-Kao Hao</text:a></text:p>
              <text:p text:style-name="Normal"><text:span>Applied Soft Computing</text:span><text:span>, 2014, 16, pp.10-19.<text:s/></text:span><text:a xlink:type="simple" xlink:href="https://dx.doi.org/10.1016/j.asoc.2013.11.008">⟨10.1016/j.asoc.2013.11.008⟩</text:a></text:p>
              <text:p text:style-name="Normal"><text:span>Article dans une revue</text:span></text:p>
              <text:p text:style-name="Normal"><text:a xlink:type="simple" xlink:href="https://hal.science/hal-00801793v3">hal-008017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097v1">On the structure of multiobjective combinatorial search space: MNK-landscapes with correlated objective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European Journal of Operational Research</text:span><text:span>, 2013, 227 (2), pp.331-342.<text:s/></text:span><text:a xlink:type="simple" xlink:href="https://dx.doi.org/10.1016/j.ejor.2012.12.019">⟨10.1016/j.ejor.2012.12.019⟩</text:a></text:p>
              <text:p text:style-name="Normal"><text:span>Article dans une revue</text:span></text:p>
              <text:p text:style-name="Normal"><text:a xlink:type="simple" xlink:href="https://hal.science/hal-00760097v1">hal-0076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29v1">ParadisEO-MO: From Fitness Landscape Analysis to Efficient Local Search Algorithms</text:a></text:p>
              <text:p text:style-name="Normal"><text:a xlink:type="simple" xlink:href="https://hal.science/search/index/?q=*&amp;authFullName_s=Jérémie Humeau">Jérémie Humeau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Sébastien Verel">Sébastien Verel</text:a></text:p>
              <text:p text:style-name="Normal"><text:span>Journal of Heuristics</text:span><text:span>, 2013, 19 (6), pp.881-915.<text:s/></text:span><text:a xlink:type="simple" xlink:href="https://dx.doi.org/10.1007/s10732-013-9228-8">⟨10.1007/s10732-013-9228-8⟩</text:a></text:p>
              <text:p text:style-name="Normal"><text:span>Article dans une revue</text:span></text:p>
              <text:p text:style-name="Normal"><text:a xlink:type="simple" xlink:href="https://hal.science/hal-00832029v1">hal-0083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62v1">A Study of Neutrality of Boolean Function Landscapes in Genetic Programming</text:a></text:p>
              <text:p text:style-name="Normal"><text:a xlink:type="simple" xlink:href="https://hal.science/search/index/?q=*&amp;authFullName_s=Leonardo Vanneschi">Leonardo Vanneschi</text:a><text:span>,</text:span><text:a xlink:type="simple" xlink:href="https://hal.science/search/index/?q=*&amp;authFullName_s=Yuri Pirola">Yuri Pirola</text:a><text:span>,</text:span><text:a xlink:type="simple" xlink:href="https://hal.science/search/index/?q=*&amp;authFullName_s=Giancarlo Mauri">Giancarlo Maur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/text:p>
              <text:p text:style-name="Normal"><text:span>Theoretical Computer Science</text:span><text:span>, 2012, 425, pp.34 -- 57.<text:s/></text:span><text:a xlink:type="simple" xlink:href="https://dx.doi.org/10.1016/j.tcs.2011.03.011">⟨10.1016/j.tcs.2011.03.011⟩</text:a></text:p>
              <text:p text:style-name="Normal"><text:span>Article dans une revue</text:span></text:p>
              <text:p text:style-name="Normal"><text:a xlink:type="simple" xlink:href="https://hal.science/hal-00563462v1">hal-0056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61v1">Communities of Minima in Local Optima Networks of Combinatorial Spaces</text:a></text:p>
              <text:p text:style-name="Normal"><text:a xlink:type="simple" xlink:href="https://hal.science/search/index/?q=*&amp;authFullName_s=Fabio Daolio">Fabio Daolio</text:a><text:span>,</text:span><text:a xlink:type="simple" xlink:href="https://hal.science/search/index/?q=*&amp;authFullName_s=Marco Tomassini">Marco Tomassin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Gabriela Ochoa">Gabriela Ochoa</text:a></text:p>
              <text:p text:style-name="Normal"><text:span>Physica A: Statistical Mechanics and its Applications</text:span><text:span>, 2011, 390 (9), pp.1684 - 1694.<text:s/></text:span><text:a xlink:type="simple" xlink:href="https://dx.doi.org/10.1016/j.physa.2011.01.005">⟨10.1016/j.physa.2011.01.005⟩</text:a></text:p>
              <text:p text:style-name="Normal"><text:span>Article dans une revue</text:span></text:p>
              <text:p text:style-name="Normal"><text:a xlink:type="simple" xlink:href="https://hal.science/hal-00563461v1">hal-0056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637v1">Local Optima Networks of NK Landscapes with Neutrality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Marco Tomassini">Marco Tomassini</text:a></text:p>
              <text:p text:style-name="Normal"><text:span>IEEE Transactions on Evolutionary Computation</text:span><text:span>, 2010, 15 (6), pp.783 - 797.<text:s/></text:span><text:a xlink:type="simple" xlink:href="https://dx.doi.org/10.1109/TEVC.2010.2046175">⟨10.1109/TEVC.2010.2046175⟩</text:a></text:p>
              <text:p text:style-name="Normal"><text:span>Article dans une revue</text:span></text:p>
              <text:p text:style-name="Normal"><text:a xlink:type="simple" xlink:href="https://hal.science/hal-00488637v1">hal-0048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804v1">Complex-network analysis of combinatorial spaces: The NK landscape case</text:a></text:p>
              <text:p text:style-name="Normal"><text:a xlink:type="simple" xlink:href="https://hal.science/search/index/?q=*&amp;authFullName_s=Marco Tomassini">Marco Tomassin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Gabriela Ochoa">Gabriela Ochoa</text:a></text:p>
              <text:p text:style-name="Normal"><text:span>Physical Review E : Statistical, Nonlinear, and Soft Matter Physics [2001-2015]</text:span><text:span>, 2008, 78 (6), pp.066114.<text:s/></text:span><text:a xlink:type="simple" xlink:href="https://dx.doi.org/10.1103/PhysRevE.78.066114">⟨10.1103/PhysRevE.78.066114⟩</text:a></text:p>
              <text:p text:style-name="Normal"><text:span>Article dans une revue</text:span></text:p>
              <text:p text:style-name="Normal"><text:a xlink:type="simple" xlink:href="https://hal.science/hal-00354804v1">hal-0035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72v1">Fitness landscape of the cellular automata majority problem: View from the Olympu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rco Tomassini">Marco Tomassini</text:a><text:span>,</text:span><text:a xlink:type="simple" xlink:href="https://hal.science/search/index/?q=*&amp;authFullName_s=Leonardo Vanneschi">Leonardo Vanneschi</text:a></text:p>
              <text:p text:style-name="Normal"><text:span>Theoretical Computer Science</text:span><text:span>, 2007, 378 (1), pp.54-77.<text:s/></text:span><text:a xlink:type="simple" xlink:href="https://dx.doi.org/10.1016/j.tcs.2007.01.001">⟨10.1016/j.tcs.2007.01.001⟩</text:a></text:p>
              <text:p text:style-name="Normal"><text:span>Article dans une revue</text:span></text:p>
              <text:p text:style-name="Normal"><text:a xlink:type="simple" xlink:href="https://hal.science/hal-00164772v1">hal-0016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99v1">Neutralité dans les paysages de fitness. Évolution artificielle et neutralité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Revue des Sciences et Technologies de l'Information - Série TSI : Technique et Science Informatiques</text:span><text:span>, 2006, 25 (8 - 9), pp.1023-1048.<text:s/></text:span><text:a xlink:type="simple" xlink:href="https://dx.doi.org/10.3166/tsi.25.1023-1048">⟨10.3166/tsi.25.1023-10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164699v1">hal-00164699v1</text:a></text:p>
            </table:table-cell>
          </table:table-row>
        </table:table>
        <text:p text:style-name="P23"/>
        <text:p text:style-name="Heading2"><text:span text:style-name="T11">Communication dans un congrès (131)</text:span></text:p>
        <text:p text:style-name="P25"/>
        <table:table table:name="d86105" table:style-name="d86105">
          <table:table-column table:style-name="d86105.0"/>
          <table:table-row>
            <table:table-cell office:value-type="string">
              <text:p text:style-name="Normal"><text:a xlink:type="simple" xlink:href="https://ulco.hal.science/hal-05012193v1">LON/D — Sub-problem landscape analysis in decomposition-based multi-objective decomposition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Sébastien Verel">Sébastien Verel</text:a></text:p>
              <text:p text:style-name="Normal"><text:span>EvoCOP 2025 - 25th European Conference on Evolutionary Computation in Combinatorial Optimization</text:span><text:span>, Apr 2025, Trieste, Italy. pp.133-149,<text:s/></text:span><text:a xlink:type="simple" xlink:href="https://dx.doi.org/10.1007/978-3-031-86849-8_9">⟨10.1007/978-3-031-86849-8_9⟩</text:a></text:p>
              <text:p text:style-name="Normal"><text:span>Communication dans un congrès</text:span></text:p>
              <text:p text:style-name="Normal"><text:a xlink:type="simple" xlink:href="https://ulco.hal.science/hal-05012193v1">hal-0501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30v1">Scaling up Pareto local optimal solutions networks: Modelling multi-objective landscapes</text:a></text:p>
              <text:p text:style-name="Normal"><text:a xlink:type="simple" xlink:href="https://hal.science/search/index/?q=*&amp;authFullName_s=Gabriela Ochoa">Gabriela Ochoa</text:a><text:span>,</text:span><text:a xlink:type="simple" xlink:href="https://hal.science/search/index/?q=*&amp;authFullName_s=Hernán Aguirre">Hernán Aguirre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ECTA 2025 – 17th International Conference on Evolutionary Computation Theory and Applications</text:span><text:span>, Oct 2025, Marbella, Spain. pp.72-90,<text:s/></text:span><text:a xlink:type="simple" xlink:href="https://dx.doi.org/10.1007/978-3-032-15635-8_5">⟨10.1007/978-3-032-15635-8_5⟩</text:a></text:p>
              <text:p text:style-name="Normal"><text:span>Communication dans un congrès</text:span></text:p>
              <text:p text:style-name="Normal"><text:a xlink:type="simple" xlink:href="https://hal.science/hal-05215230v1">hal-0521523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5012214v1">Meta-learning of Univariate Estimation-of-Distribution Algorithms for Pseudo-Boolean Problems</text:a></text:p>
              <text:p text:style-name="Normal"><text:a xlink:type="simple" xlink:href="https://hal.science/search/index/?q=*&amp;authFullName_s=Olivier Goudet">Olivier Goudet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Sébastien Verel">Sébastien Verel</text:a></text:p>
              <text:p text:style-name="Normal"><text:span>25th European Conference on Evolutionary Computation in Combinatorial Optimization (EvoCOP 2025)</text:span><text:span>, Apr 2025, Trieste, Italy. pp.84-100,<text:s/></text:span><text:a xlink:type="simple" xlink:href="https://dx.doi.org/10.1007/978-3-031-86849-8_6">⟨10.1007/978-3-031-86849-8_6⟩</text:a></text:p>
              <text:p text:style-name="Normal"><text:span>Communication dans un congrès</text:span></text:p>
              <text:p text:style-name="Normal"><text:a xlink:type="simple" xlink:href="https://ulco.hal.science/hal-05012214v1">hal-0501221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5217322v1">Harmonic analysis of a repositioning plan optimization problem</text:a></text:p>
              <text:p text:style-name="Normal"><text:a xlink:type="simple" xlink:href="https://hal.science/search/index/?q=*&amp;authFullName_s=Martin Desombre">Martin Desombre</text:a><text:span>,</text:span><text:a xlink:type="simple" xlink:href="https://hal.science/search/index/?q=*&amp;authFullName_s=Baptiste Magnaudet">Baptiste Magnaudet</text:a><text:span>,</text:span><text:a xlink:type="simple" xlink:href="https://hal.science/search/index/?q=*&amp;authFullName_s=Jean-Michel Do">Jean-Michel Do</text:a><text:span>,</text:span><text:a xlink:type="simple" xlink:href="https://hal.science/search/index/?q=*&amp;authFullName_s=Jean Fromentin">Jean Fromentin</text:a><text:span>,</text:span><text:a xlink:type="simple" xlink:href="https://hal.science/search/index/?q=*&amp;authFullName_s=Sébastien Verel">Sébastien Verel</text:a></text:p>
              <text:p text:style-name="Normal"><text:span>International Conference on Mathematics and Computational Methods Applied to Nuclear Science and Engineering (M&amp;C 2025)</text:span><text:span>, American Nuclear Society (ANS), Apr 2025, Denver (Colorado), United States. pp.866-875</text:span></text:p>
              <text:p text:style-name="Normal"><text:span>Communication dans un congrès</text:span></text:p>
              <text:p text:style-name="Normal"><text:a xlink:type="simple" xlink:href="https://ulco.hal.science/hal-05217322v1">hal-0521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611v1">Local optima networks for constrained search spaces</text:a></text:p>
              <text:p text:style-name="Normal"><text:a xlink:type="simple" xlink:href="https://hal.science/search/index/?q=*&amp;authFullName_s=Jonathan E. Fieldsend">Jonathan E. Fieldsend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Katherine M. Malan">Katherine M. Malan</text:a><text:span>,</text:span><text:a xlink:type="simple" xlink:href="https://hal.science/search/index/?q=*&amp;authFullName_s=Sébastien Verel">Sébastien Verel</text:a></text:p>
              <text:p text:style-name="Normal"><text:span>GECCO 2025 – Genetic and Evolutionary Computation Conference</text:span><text:span>, Jul 2025, Malaga, Spain. pp.204-212,<text:s/></text:span><text:a xlink:type="simple" xlink:href="https://dx.doi.org/10.1145/3712256.3726303">⟨10.1145/3712256.3726303⟩</text:a></text:p>
              <text:p text:style-name="Normal"><text:span>Communication dans un congrès</text:span></text:p>
              <text:p text:style-name="Normal"><text:a xlink:type="simple" xlink:href="https://hal.science/hal-05022611v1">hal-0502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156v1">Spectral Walsh analysis and surrogate-assisted optimization: example of the bus stops spacing problem</text:a></text:p>
              <text:p text:style-name="Normal"><text:a xlink:type="simple" xlink:href="https://hal.science/search/index/?q=*&amp;authFullName_s=Valentin Vendi">Valentin Vend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Cyril Fonlupt">Cyril Fonlupt</text:a></text:p>
              <text:p text:style-name="Normal"><text:span>GECCO '25 Companion: Genetic and Evolutionary Computation Conference Companion</text:span><text:span>, Jul 2025, Malaga, Spain. pp.247-250,<text:s/></text:span><text:a xlink:type="simple" xlink:href="https://dx.doi.org/10.1145/3712255.3726596">⟨10.1145/3712255.3726596⟩</text:a></text:p>
              <text:p text:style-name="Normal"><text:span>Communication dans un congrès</text:span></text:p>
              <text:p text:style-name="Normal"><text:a xlink:type="simple" xlink:href="https://hal.science/hal-05215156v1">hal-0521515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47553v1">Agent-Based Modeling and Simulation for Urban Air Quality Assessment</text:a></text:p>
              <text:p text:style-name="Normal"><text:a xlink:type="simple" xlink:href="https://hal.science/search/index/?q=*&amp;authFullName_s=Neda Mashhadi">Neda Mashhadi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Sébastien Verel">Sébastien Verel</text:a></text:p>
              <text:p text:style-name="Normal"><text:span>7 th International Conference on Logistics Operations Management: Smart Sustainable and Green Logistics</text:span><text:span>, May 2024, Marrakech (Maroc), Morocco</text:span></text:p>
              <text:p text:style-name="Normal"><text:span>Communication dans un congrès</text:span></text:p>
              <text:p text:style-name="Normal"><text:a xlink:type="simple" xlink:href="https://ulco.hal.science/hal-04447553v1">hal-0444755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94899v1">Benchmark mobility problems using real-world data: the example of bus stops spacing problem for the city of Calais</text:a></text:p>
              <text:p text:style-name="Normal"><text:a xlink:type="simple" xlink:href="https://hal.science/search/index/?q=*&amp;authFullName_s=Valentin Vendi">Valentin Vendi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Sébastien Verel">Sébastien Verel</text:a></text:p>
              <text:p text:style-name="Normal"><text:span>The 7th International Conference on Logistics Operations Management, GOL'24</text:span><text:span>, May 2024, Marrakesh, Morocco</text:span></text:p>
              <text:p text:style-name="Normal"><text:span>Communication dans un congrès</text:span></text:p>
              <text:p text:style-name="Normal"><text:a xlink:type="simple" xlink:href="https://ulco.hal.science/hal-04594899v1">hal-0459489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692860v1">Contrasting the landscapes of feature selection under different machine learning models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Ryoji Tanabe">Ryoji Tanabe</text:a><text:span>,</text:span><text:a xlink:type="simple" xlink:href="https://hal.science/search/index/?q=*&amp;authFullName_s=Sébastien Verel">Sébastien Verel</text:a></text:p>
              <text:p text:style-name="Normal"><text:span>PPSN 2024 – Parallel Problem Solving from Nature</text:span><text:span>, Sep 2024, Hagenberg, Austria. pp.360-376,<text:s/></text:span><text:a xlink:type="simple" xlink:href="https://dx.doi.org/10.1007/978-3-031-70055-2_22">⟨10.1007/978-3-031-70055-2_22⟩</text:a></text:p>
              <text:p text:style-name="Normal"><text:span>Communication dans un congrès</text:span></text:p>
              <text:p text:style-name="Normal"><text:a xlink:type="simple" xlink:href="https://ulco.hal.science/hal-04692860v1">hal-0469286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02943v1">Sparse Surrogate Model for Optimization: Example of the Bus Stops Spacing Problem</text:a></text:p>
              <text:p text:style-name="Normal"><text:a xlink:type="simple" xlink:href="https://hal.science/search/index/?q=*&amp;authFullName_s=Valentin Vendi">Valentin Vend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Cyril Fonlupt">Cyril Fonlupt</text:a></text:p>
              <text:p text:style-name="Normal"><text:span>Evolutionary Computation in Combinatorial Optimization Conference (evoCOP)</text:span><text:span>, Apr 2024, Aberystwyth, Wales, United Kingdom</text:span></text:p>
              <text:p text:style-name="Normal"><text:span>Communication dans un congrès</text:span></text:p>
              <text:p text:style-name="Normal"><text:a xlink:type="simple" xlink:href="https://ulco.hal.science/hal-04502943v1">hal-0450294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672486v1">Emergence of Strategies for Univariate Estimation-of-Distribution Algorithms with Evolved Neural Networks</text:a></text:p>
              <text:p text:style-name="Normal"><text:a xlink:type="simple" xlink:href="https://hal.science/search/index/?q=*&amp;authFullName_s=Olivier Goudet">Olivier Goudet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Sébastien Verel">Sébastien Verel</text:a></text:p>
              <text:p text:style-name="Normal"><text:span>GECCO '24 Companion: Genetic and Evolutionary Computation Conference Companion</text:span><text:span>, Jul 2024, Melbourne VIC Australia, France. pp.195-198,<text:s/></text:span><text:a xlink:type="simple" xlink:href="https://dx.doi.org/10.1145/3638530.3654319">⟨10.1145/3638530.3654319⟩</text:a></text:p>
              <text:p text:style-name="Normal"><text:span>Communication dans un congrès</text:span></text:p>
              <text:p text:style-name="Normal"><text:a xlink:type="simple" xlink:href="https://ulco.hal.science/hal-04672486v1">hal-0467248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692819v1">Funnels in multi-objective fitness landscapes</text:a></text:p>
              <text:p text:style-name="Normal"><text:a xlink:type="simple" xlink:href="https://hal.science/search/index/?q=*&amp;authFullName_s=Gabriela Ochoa">Gabriela Ochoa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PPSN 2024 – Parallel Problem Solving from Nature</text:span><text:span>, Sep 2024, Hagenberg, Austria. pp.343-359,<text:s/></text:span><text:a xlink:type="simple" xlink:href="https://dx.doi.org/10.1007/978-3-031-70055-2_21">⟨10.1007/978-3-031-70055-2_21⟩</text:a></text:p>
              <text:p text:style-name="Normal"><text:span>Communication dans un congrès</text:span></text:p>
              <text:p text:style-name="Normal"><text:a xlink:type="simple" xlink:href="https://ulco.hal.science/hal-04692819v1">hal-0469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201v1">Where the Really Hard Quadratic Assignment Problems Are: the QAP-SAT instance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Sarah Thomson">Sarah Thomson</text:a><text:span>,</text:span><text:a xlink:type="simple" xlink:href="https://hal.science/search/index/?q=*&amp;authFullName_s=Omar Rifki">Omar Rifki</text:a></text:p>
              <text:p text:style-name="Normal"><text:span>24th European Conference on Evolutionary Computation in Combinatorial Optimisation (evoCOP)</text:span><text:span>, Apr 2024, Aberystwyth, United Kingdom. pp.129-145</text:span></text:p>
              <text:p text:style-name="Normal"><text:span>Communication dans un congrès</text:span></text:p>
              <text:p text:style-name="Normal"><text:a xlink:type="simple" xlink:href="https://hal.science/hal-04489201v1">hal-044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768v1">Pareto local optimal solutions networks with compression, enhanced visualization and expressiveness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Bilel Derbel">Bilel Derbel</text:a></text:p>
              <text:p text:style-name="Normal"><text:span>GECCO 2023 - Genetic and Evolutionary Computation Conference</text:span><text:span>, Jul 2023, Lisbon, Portugal. pp.713-721,<text:s/></text:span><text:a xlink:type="simple" xlink:href="https://dx.doi.org/10.1145/3583131.3590474">⟨10.1145/3583131.3590474⟩</text:a></text:p>
              <text:p text:style-name="Normal"><text:span>Communication dans un congrès</text:span></text:p>
              <text:p text:style-name="Normal"><text:a xlink:type="simple" xlink:href="https://hal.science/hal-04169768v1">hal-0416976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02210v2">MOEA/D with Adaptive Mutation Operator Based on Walsh Decomposition : Application to Nuclear Reactor Control Optimization</text:a></text:p>
              <text:p text:style-name="Normal"><text:a xlink:type="simple" xlink:href="https://hal.science/search/index/?q=*&amp;authFullName_s=Baptiste Gasse">Baptiste Gass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Jean-Michel Do">Jean-Michel Do</text:a></text:p>
              <text:p text:style-name="Normal"><text:span>15th International Conference on Evolutionary Computation Theory and Applications</text:span><text:span>, Nov 2023, Rome, Italy. pp.75-85</text:span></text:p>
              <text:p text:style-name="Normal"><text:span>Communication dans un congrès</text:span></text:p>
              <text:p text:style-name="Normal"><text:a xlink:type="simple" xlink:href="https://ulco.hal.science/hal-04202210v2">hal-042022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74v1">On the Global Structure of PUBOi Fitness Landscapes</text:a></text:p>
              <text:p text:style-name="Normal"><text:a xlink:type="simple" xlink:href="https://hal.science/search/index/?q=*&amp;authFullName_s=Sara Tari">Sara Tari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Matthieu Basseur">Matthieu Basseur</text:a><text:span>,</text:span><text:a xlink:type="simple" xlink:href="https://hal.science/search/index/?q=*&amp;authFullName_s=Sébastien Verel">Sébastien Verel</text:a></text:p>
              <text:p text:style-name="Normal"><text:span>The Genetic and Evolutionary Computation Conference (GECCO)</text:span><text:span>, Jul 2023, Lisbonne, Portugal. pp.247-250,<text:s/></text:span><text:a xlink:type="simple" xlink:href="https://dx.doi.org/10.1145/3583133.3590649">⟨10.1145/3583133.3590649⟩</text:a></text:p>
              <text:p text:style-name="Normal"><text:span>Communication dans un congrès</text:span></text:p>
              <text:p text:style-name="Normal"><text:a xlink:type="simple" xlink:href="https://hal.science/hal-04075074v1">hal-0407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99v1">Feature-based benchmarking of distance-based multi/many-objective optimisation problems: A machine learning perspective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Tinkle Chugh">Tinkle Chugh</text:a><text:span>,</text:span><text:a xlink:type="simple" xlink:href="https://hal.science/search/index/?q=*&amp;authFullName_s=Jonathan Fieldsend">Jonathan Fieldsend</text:a><text:span>,</text:span><text:a xlink:type="simple" xlink:href="https://hal.science/search/index/?q=*&amp;authFullName_s=Richard Allmendinger">Richard Allmendinger</text:a><text:span>et al.</text:span></text:p>
              <text:p text:style-name="Normal"><text:span>EMO 2023 - 12th International Conference on Evolutionary Multi-Criterion Optimization</text:span><text:span>, Mar 2023, Leiden, Netherlands. pp.260-273,<text:s/></text:span><text:a xlink:type="simple" xlink:href="https://dx.doi.org/10.1007/978-3-031-27250-9_19">⟨10.1007/978-3-031-27250-9_19⟩</text:a></text:p>
              <text:p text:style-name="Normal"><text:span>Communication dans un congrès</text:span></text:p>
              <text:p text:style-name="Normal"><text:a xlink:type="simple" xlink:href="https://hal.science/hal-04021499v1">hal-0402149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02402v1">Fourier Transform-based Surrogates for Permutation Problems</text:a></text:p>
              <text:p text:style-name="Normal"><text:a xlink:type="simple" xlink:href="https://hal.science/search/index/?q=*&amp;authFullName_s=Francisco Chicano">Francisco Chicano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Sébastien Verel">Sébastien Verel</text:a></text:p>
              <text:p text:style-name="Normal"><text:span>GECCO '23: Genetic and Evolutionary Computation Conference</text:span><text:span>, Jul 2023, Lisbon, Portugal. pp.275-283,<text:s/></text:span><text:a xlink:type="simple" xlink:href="https://dx.doi.org/10.1145/3583131.3590425">⟨10.1145/3583131.3590425⟩</text:a></text:p>
              <text:p text:style-name="Normal"><text:span>Communication dans un congrès</text:span></text:p>
              <text:p text:style-name="Normal"><text:a xlink:type="simple" xlink:href="https://ulco.hal.science/hal-04202402v1">hal-0420240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77551v1">PUBOi: A Tunable Benchmark with Variable Importance</text:a></text:p>
              <text:p text:style-name="Normal"><text:a xlink:type="simple" xlink:href="https://hal.science/search/index/?q=*&amp;authFullName_s=Sara Tari">Sara Tar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hmoud Omidvar">Mahmoud Omidvar</text:a></text:p>
              <text:p text:style-name="Normal"><text:span>European Conference on Evolutionary Computation in Combinatorial Optimisation (EvoCOP)</text:span><text:span>, Apr 2022, Madrid, Spain. pp.175-190,<text:s/></text:span><text:a xlink:type="simple" xlink:href="https://dx.doi.org/10.1007/978-3-031-04148-8_12">⟨10.1007/978-3-031-04148-8_12⟩</text:a></text:p>
              <text:p text:style-name="Normal"><text:span>Communication dans un congrès</text:span></text:p>
              <text:p text:style-name="Normal"><text:a xlink:type="simple" xlink:href="https://ulco.hal.science/hal-03677551v1">hal-0367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398v2">Coupling of the secondary loop and the cooling circuit in a PWR involved in load follow operations</text:a></text:p>
              <text:p text:style-name="Normal"><text:a xlink:type="simple" xlink:href="https://hal.science/search/index/?q=*&amp;authFullName_s=Baptiste Gasse">Baptiste Gasse</text:a><text:span>,</text:span><text:a xlink:type="simple" xlink:href="https://hal.science/search/index/?q=*&amp;authFullName_s=Jean-Michel Do">Jean-Michel Do</text:a><text:span>,</text:span><text:a xlink:type="simple" xlink:href="https://hal.science/search/index/?q=*&amp;authFullName_s=Hubert Grard">Hubert Grard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Sébastien Verel">Sébastien Verel</text:a></text:p>
              <text:p text:style-name="Normal"><text:span>PHYSOR 2022 - International Conference on Physics of Reactors 2022</text:span><text:span>, May 2022, Pittsburgh (Etats-Unis), United States. pp.3304-3313</text:span></text:p>
              <text:p text:style-name="Normal"><text:span>Communication dans un congrès</text:span></text:p>
              <text:p text:style-name="Normal"><text:a xlink:type="simple" xlink:href="https://hal.science/hal-03901398v2">hal-039013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159v1">Fractal Dimension and Perturbation Strength: A Local Optima Networks View</text:a></text:p>
              <text:p text:style-name="Normal"><text:a xlink:type="simple" xlink:href="https://hal.science/search/index/?q=*&amp;authFullName_s=Sarah Thomson">Sarah Thomson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Sébastien Verel">Sébastien Verel</text:a></text:p>
              <text:p text:style-name="Normal"><text:span>17th International Conference on Parallel Problem Solving from Nature (PPSN XVII)</text:span><text:span>, Sep 2022, Dortmund, Germany. pp.562-574,<text:s/></text:span><text:a xlink:type="simple" xlink:href="https://dx.doi.org/10.1007/978-3-031-14714-2_39">⟨10.1007/978-3-031-14714-2_39⟩</text:a></text:p>
              <text:p text:style-name="Normal"><text:span>Communication dans un congrès</text:span></text:p>
              <text:p text:style-name="Normal"><text:a xlink:type="simple" xlink:href="https://hal.science/hal-03824159v1">hal-0382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659v1">Cost-vs-accuracy of sampling in multi-objective combinatorial exploratory landscape analysis</text:a></text:p>
              <text:p text:style-name="Normal"><text:a xlink:type="simple" xlink:href="https://hal.science/search/index/?q=*&amp;authFullName_s=Raphaël Cosson">Raphaël Cosson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Hernán E. Aguirre">Hernán E. Aguirre</text:a><text:span>et al.</text:span></text:p>
              <text:p text:style-name="Normal"><text:span>GECCO 2022 - Genetic and Evolutionary Computation Conference</text:span><text:span>, Jul 2022, Boston, MA, United States. pp.493-501,<text:s/></text:span><text:a xlink:type="simple" xlink:href="https://dx.doi.org/10.1145/3512290.3528731">⟨10.1145/3512290.3528731⟩</text:a></text:p>
              <text:p text:style-name="Normal"><text:span>Communication dans un congrès</text:span></text:p>
              <text:p text:style-name="Normal"><text:a xlink:type="simple" xlink:href="https://hal.science/hal-03693659v1">hal-0369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11v1">Fonctions de Walsh pour le benchmarking des métaheuristiques</text:a></text:p>
              <text:p text:style-name="Normal"><text:a xlink:type="simple" xlink:href="https://hal.science/search/index/?q=*&amp;authFullName_s=Mahmoud Omidvar">Mahmoud Omidvar</text:a><text:span>,</text:span><text:a xlink:type="simple" xlink:href="https://hal.science/search/index/?q=*&amp;authFullName_s=Sara Tari">Sara Tari</text:a><text:span>,</text:span><text:a xlink:type="simple" xlink:href="https://hal.science/search/index/?q=*&amp;authFullName_s=Sébastien Verel">Sébastien Verel</text:a></text:p>
              <text:p text:style-name="Normal"><text:span>22ème Conférence ROADEF de la Société Française de Recherche Opérationnelle et d'Aide à la Décision</text:span><text:span>, Apr 2021, Mulhouse (virtuel), France</text:span></text:p>
              <text:p text:style-name="Normal"><text:span>Communication dans un congrès</text:span></text:p>
              <text:p text:style-name="Normal"><text:a xlink:type="simple" xlink:href="https://hal.science/hal-03384311v1">hal-033843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20556v1">Paradiseo: From a Modular Framework for Evolutionary Computation to the Automated Design of Metaheuristics</text:a></text:p>
              <text:p text:style-name="Normal"><text:a xlink:type="simple" xlink:href="https://hal.science/search/index/?q=*&amp;authFullName_s=Johann Dreo">Johann Dreo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Juan J. Merelo">Juan J. Merelo</text:a><text:span>et al.</text:span></text:p>
              <text:p text:style-name="Normal"><text:span>GECCO 2021 - Genetic and Evolutionary Computation Conference</text:span><text:span>, ACM Sigevo, Jul 2021, Lille / Virtual, France. pp.1522-1530,<text:s/></text:span><text:a xlink:type="simple" xlink:href="https://dx.doi.org/10.1145/3449726.3463276">⟨10.1145/3449726.3463276⟩</text:a></text:p>
              <text:p text:style-name="Normal"><text:span>Communication dans un congrès</text:span></text:p>
              <text:p text:style-name="Normal"><text:a xlink:type="simple" xlink:href="https://pasteur.hal.science/pasteur-03220556v1">pasteur-0322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76v1">Landscape features and automated algorithm selection for multi-objective interpolated continuous optimisation problems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Benjamin Lacroix">Benjamin Lacroix</text:a><text:span>,</text:span><text:a xlink:type="simple" xlink:href="https://hal.science/search/index/?q=*&amp;authFullName_s=Alexandru-Ciprian Zăvoianu">Alexandru-Ciprian Zăvoianu</text:a><text:span>,</text:span><text:a xlink:type="simple" xlink:href="https://hal.science/search/index/?q=*&amp;authFullName_s=John Mccall">John Mccall</text:a></text:p>
              <text:p text:style-name="Normal"><text:span>GECCO 2021 - The Genetic and Evolutionary Computation Conference</text:span><text:span>, Jul 2021, Lille / Virtual, France. pp.421-429,<text:s/></text:span><text:a xlink:type="simple" xlink:href="https://dx.doi.org/10.1145/3449639.3459353">⟨10.1145/3449639.3459353⟩</text:a></text:p>
              <text:p text:style-name="Normal"><text:span>Communication dans un congrès</text:span></text:p>
              <text:p text:style-name="Normal"><text:a xlink:type="simple" xlink:href="https://hal.science/hal-03325676v1">hal-0332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66v1">Optimization of load-follow operations of a 1300MW pressurized water reactor using evolutionnary algorithms</text:a></text:p>
              <text:p text:style-name="Normal"><text:a xlink:type="simple" xlink:href="https://hal.science/search/index/?q=*&amp;authFullName_s=Valentin Drouet">Valentin Drouet</text:a><text:span>,</text:span><text:a xlink:type="simple" xlink:href="https://hal.science/search/index/?q=*&amp;authFullName_s=Jean-Michel Do">Jean-Michel Do</text:a><text:span>,</text:span><text:a xlink:type="simple" xlink:href="https://hal.science/search/index/?q=*&amp;authFullName_s=Sébastien Verel">Sébastien Verel</text:a></text:p>
              <text:p text:style-name="Normal"><text:span>International Conference on Physics of Reactors: Transition to a Scalable Nuclear Future (PHYSOR 2020)</text:span><text:span>, Mar 2020, Cambridge, United Kingdom. pp.1-8 / 11001,<text:s/></text:span><text:a xlink:type="simple" xlink:href="https://dx.doi.org/10.1051/epjconf/202124711001">⟨10.1051/epjconf/202124711001⟩</text:a></text:p>
              <text:p text:style-name="Normal"><text:span>Communication dans un congrès</text:span></text:p>
              <text:p text:style-name="Normal"><text:a xlink:type="simple" xlink:href="https://hal.science/hal-03137066v1">hal-03137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8952v1">Surrogate-assisted Multi-objective Combinatorial Optimization based on Decomposition and Walsh Basis</text:a></text:p>
              <text:p text:style-name="Normal"><text:a xlink:type="simple" xlink:href="https://hal.science/search/index/?q=*&amp;authFullName_s=Geoffrey Pruvost">Geoffrey Pruvost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Qingfu Zhang">Qingfu Zhang</text:a></text:p>
              <text:p text:style-name="Normal"><text:span>GECCO '20 - Genetic and Evolutionary Computation Conference</text:span><text:span>, Jul 2020, Cancun, Mexico.<text:s/></text:span><text:a xlink:type="simple" xlink:href="https://dx.doi.org/10.1145/3377930.3390149">⟨10.1145/3377930.3390149⟩</text:a></text:p>
              <text:p text:style-name="Normal"><text:span>Communication dans un congrès</text:span></text:p>
              <text:p text:style-name="Normal"><text:a xlink:type="simple" xlink:href="https://inria.hal.science/hal-02898952v1">hal-0289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995v1">Surrogate-assisted asynchronous multiobjective algorithm for nuclear power plant operations</text:a></text:p>
              <text:p text:style-name="Normal"><text:a xlink:type="simple" xlink:href="https://hal.science/search/index/?q=*&amp;authFullName_s=V. Drouet">V. Drouet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J.-M. Do">J.-M. Do</text:a></text:p>
              <text:p text:style-name="Normal"><text:span>2020 Genetic and Evolutionary Computation Conference (GECCO '20)</text:span><text:span>, Jul 2020, Cancún, Mexico. pp.1073-1081,<text:s/></text:span><text:a xlink:type="simple" xlink:href="https://dx.doi.org/10.1145/3377930.3390206">⟨10.1145/3377930.3390206⟩</text:a></text:p>
              <text:p text:style-name="Normal"><text:span>Communication dans un congrès</text:span></text:p>
              <text:p text:style-name="Normal"><text:a xlink:type="simple" xlink:href="https://hal.science/hal-03136995v1">hal-0313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58v1">Bayesian CMA-ES: a new approach</text:a></text:p>
              <text:p text:style-name="Normal"><text:a xlink:type="simple" xlink:href="https://hal.science/search/index/?q=*&amp;authFullName_s=Eric Benhamou">Eric Benhamou</text:a><text:span>,</text:span><text:a xlink:type="simple" xlink:href="https://hal.science/search/index/?q=*&amp;authFullName_s=David Saltiel">David Saltiel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Fabien Teytaud">Fabien Teytaud</text:a></text:p>
              <text:p text:style-name="Normal"><text:span>GECCO '20: Genetic and Evolutionary Computation Conference</text:span><text:span>, Jul 2020, Cancún, Mexico. pp.203-204,<text:s/></text:span><text:a xlink:type="simple" xlink:href="https://dx.doi.org/10.1145/3377929.3389913">⟨10.1145/3377929.3389913⟩</text:a></text:p>
              <text:p text:style-name="Normal"><text:span>Communication dans un congrès</text:span></text:p>
              <text:p text:style-name="Normal"><text:a xlink:type="simple" xlink:href="https://hal.science/hal-03814858v1">hal-0381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043v1">Dynamic compartmental models for large multi-objective landscapes and performance estimation</text:a></text:p>
              <text:p text:style-name="Normal"><text:a xlink:type="simple" xlink:href="https://hal.science/search/index/?q=*&amp;authFullName_s=Hugo Monzón">Hugo Monzón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Bilel Derbel">Bilel Derbel</text:a><text:span>et al.</text:span></text:p>
              <text:p text:style-name="Normal"><text:span>EvoCOP 2020 - 20th European Conference on Evolutionary Computation in Combinatorial Optimisation</text:span><text:span>, Apr 2020, Seville, Spain. pp.99-113,<text:s/></text:span><text:a xlink:type="simple" xlink:href="https://dx.doi.org/10.1007/978-3-030-43680-3_7">⟨10.1007/978-3-030-43680-3_7⟩</text:a></text:p>
              <text:p text:style-name="Normal"><text:span>Communication dans un congrès</text:span></text:p>
              <text:p text:style-name="Normal"><text:a xlink:type="simple" xlink:href="https://hal.science/hal-02920043v1">hal-0292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512v1">BCMA-ES: A Bayesian approach to CMA-ES</text:a></text:p>
              <text:p text:style-name="Normal"><text:a xlink:type="simple" xlink:href="https://hal.science/search/index/?q=*&amp;authFullName_s=Eric Benhamou">Eric Benhamou</text:a><text:span>,</text:span><text:a xlink:type="simple" xlink:href="https://hal.science/search/index/?q=*&amp;authFullName_s=David Saltiel">David Saltiel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Fabien Teytaud">Fabien Teytaud</text:a></text:p>
              <text:p text:style-name="Normal"><text:span>GECCO 2020 - The Genetic and Evolutionary Computation Conference</text:span><text:span>, Jul 2020, ONLINE, Mexico</text:span></text:p>
              <text:p text:style-name="Normal"><text:span>Communication dans un congrès</text:span></text:p>
              <text:p text:style-name="Normal"><text:a xlink:type="simple" xlink:href="https://hal.science/hal-02886512v1">hal-0288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085v1">Dominance, indicator and decomposition based search for multi-objective QAP: landscape analysis and automated algorithm selection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Kiyoshi Tanaka">Kiyoshi Tanaka</text:a></text:p>
              <text:p text:style-name="Normal"><text:span>PPSN 2020 - Sixteenth International Conference on Parallel Problem Solving from Nature</text:span><text:span>, Sep 2020, Leiden, Netherlands. pp.33-47,<text:s/></text:span><text:a xlink:type="simple" xlink:href="https://dx.doi.org/10.1007/978-3-030-58112-1_3">⟨10.1007/978-3-030-58112-1_3⟩</text:a></text:p>
              <text:p text:style-name="Normal"><text:span>Communication dans un congrès</text:span></text:p>
              <text:p text:style-name="Normal"><text:a xlink:type="simple" xlink:href="https://hal.science/hal-02920085v1">hal-029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69v1">On Stochastic Fitness Landscapes: Local Optimality and Fitness Landscape Analysis for Stochastic Search Operators</text:a></text:p>
              <text:p text:style-name="Normal"><text:a xlink:type="simple" xlink:href="https://hal.science/search/index/?q=*&amp;authFullName_s=Brahim Aboutaib">Brahim Aboutaib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Arnaud Liefooghe">Arnaud Liefooghe</text:a><text:span>et al.</text:span></text:p>
              <text:p text:style-name="Normal"><text:span>PPSN 2020 - The 16th International Conference on Parallel Problem Solving from Nature</text:span><text:span>, Sep 2020, Leiden, Netherlands. pp.97-110,<text:s/></text:span><text:a xlink:type="simple" xlink:href="https://dx.doi.org/10.1007/978-3-030-58115-2_7">⟨10.1007/978-3-030-58115-2_7⟩</text:a></text:p>
              <text:p text:style-name="Normal"><text:span>Communication dans un congrès</text:span></text:p>
              <text:p text:style-name="Normal"><text:a xlink:type="simple" xlink:href="https://hal.science/hal-02949069v1">hal-0294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71v1">Clarifying the Difference in Local Optima Network Sampling Algorithms</text:a></text:p>
              <text:p text:style-name="Normal"><text:a xlink:type="simple" xlink:href="https://hal.science/search/index/?q=*&amp;authFullName_s=Sarah Thomson">Sarah Thomson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Sébastien Verel">Sébastien Verel</text:a></text:p>
              <text:p text:style-name="Normal"><text:span>European Conference on Evolutionary Computation in Combinatorial Optimization (Part of EvoStar) 2019</text:span><text:span>, Apr 2019, Leipzig, Germany. pp.163-178,<text:s/></text:span><text:a xlink:type="simple" xlink:href="https://dx.doi.org/10.1007/978-3-030-16711-0_11">⟨10.1007/978-3-030-16711-0_11⟩</text:a></text:p>
              <text:p text:style-name="Normal"><text:span>Communication dans un congrès</text:span></text:p>
              <text:p text:style-name="Normal"><text:a xlink:type="simple" xlink:href="https://hal.science/hal-02475171v1">hal-0247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558v1">Combinatorial Surrogate-Assisted Optimization for Bus Stops Spacing Problem</text:a></text:p>
              <text:p text:style-name="Normal"><text:a xlink:type="simple" xlink:href="https://hal.science/search/index/?q=*&amp;authFullName_s=Florian Leprêtre">Florian Leprêtre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Virginie Marion">Virginie Marion</text:a></text:p>
              <text:p text:style-name="Normal"><text:span>The 14th Biennial International Conference on Artificial Evolution (EA 2019)</text:span><text:span>, Association Evolution Artificielle, Oct 2019, Mulhouse, France</text:span></text:p>
              <text:p text:style-name="Normal"><text:span>Communication dans un congrès</text:span></text:p>
              <text:p text:style-name="Normal"><text:a xlink:type="simple" xlink:href="https://hal.science/hal-02319558v1">hal-0231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48v1">Approximating Pareto Set Topology by Cubic Interpolation on Bi-objective Problems</text:a></text:p>
              <text:p text:style-name="Normal"><text:a xlink:type="simple" xlink:href="https://hal.science/search/index/?q=*&amp;authFullName_s=Yuri Marca">Yuri Marca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Saúl Zapotecas Martinez">Saúl Zapotecas Martinez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Bilel Derbel">Bilel Derbel</text:a><text:span>et al.</text:span></text:p>
              <text:p text:style-name="Normal"><text:span>EMO 2019 - International Conference on Evolutionary Multi-Criterion Optimization</text:span><text:span>, Mar 2019, East Lansing, Michigan, United States. pp.386-398,<text:s/></text:span><text:a xlink:type="simple" xlink:href="https://dx.doi.org/10.1007/978-3-030-12598-1_31">⟨10.1007/978-3-030-12598-1_31⟩</text:a></text:p>
              <text:p text:style-name="Normal"><text:span>Communication dans un congrès</text:span></text:p>
              <text:p text:style-name="Normal"><text:a xlink:type="simple" xlink:href="https://hal.science/hal-02064548v1">hal-0206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612v1">Automatic calibration of a farm irrigation model: a multi-modal optimization approach</text:a></text:p>
              <text:p text:style-name="Normal"><text:a xlink:type="simple" xlink:href="https://hal.science/search/index/?q=*&amp;authFullName_s=Amaury Dubois">Amaury Dubois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Sébastien Verel">Sébastien Verel</text:a></text:p>
              <text:p text:style-name="Normal"><text:span>EA2019 Artificial Evolution</text:span><text:span>, Oct 2019, Mulhouse, France</text:span></text:p>
              <text:p text:style-name="Normal"><text:span>Communication dans un congrès</text:span></text:p>
              <text:p text:style-name="Normal"><text:a xlink:type="simple" xlink:href="https://hal.science/hal-02406612v1">hal-02406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2986v1">New Features for Continuous Exploratory Landscape Analysis based on the SOO Tree</text:a></text:p>
              <text:p text:style-name="Normal"><text:a xlink:type="simple" xlink:href="https://hal.science/search/index/?q=*&amp;authFullName_s=Bilel Derbel">Bilel Derb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Kiyoshi Tanaka">Kiyoshi Tanaka</text:a></text:p>
              <text:p text:style-name="Normal"><text:span>FOGA 2019 - 15th ACM/SIGEVO Workshop on Foundations of Genetic Algorithms</text:span><text:span>, Aug 2019, Potsdam, Germany. pp.72-86</text:span></text:p>
              <text:p text:style-name="Normal"><text:span>Communication dans un congrès</text:span></text:p>
              <text:p text:style-name="Normal"><text:a xlink:type="simple" xlink:href="https://inria.hal.science/hal-02282986v1">hal-0228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47v1">Estimating Relevance of Variables for Effective Recombination</text:a></text:p>
              <text:p text:style-name="Normal"><text:a xlink:type="simple" xlink:href="https://hal.science/search/index/?q=*&amp;authFullName_s=Taishi Ito">Taishi Ito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Kiyoshi Tanaka">Kiyoshi Tanaka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Bilel Derbel">Bilel Derbel</text:a><text:span>et al.</text:span></text:p>
              <text:p text:style-name="Normal"><text:span>EMO 2019 - International Conference on Evolutionary Multi-Criterion Optimization</text:span><text:span>, Mar 2019, East Lansing, Michigan, United States. pp.411-423,<text:s/></text:span><text:a xlink:type="simple" xlink:href="https://dx.doi.org/10.1007/978-3-030-12598-1_33">⟨10.1007/978-3-030-12598-1_33⟩</text:a></text:p>
              <text:p text:style-name="Normal"><text:span>Communication dans un congrès</text:span></text:p>
              <text:p text:style-name="Normal"><text:a xlink:type="simple" xlink:href="https://hal.science/hal-02064547v1">hal-0206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44v1">Design of a simulator oriented PWR model and optimization of load-follow operations</text:a></text:p>
              <text:p text:style-name="Normal"><text:a xlink:type="simple" xlink:href="https://hal.science/search/index/?q=*&amp;authFullName_s=Valentin Drouet">Valentin Drouet</text:a><text:span>,</text:span><text:a xlink:type="simple" xlink:href="https://hal.science/search/index/?q=*&amp;authFullName_s=Jean-Michel Do">Jean-Michel Do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Jean-Charles Le Pallec">Jean-Charles Le Pallec</text:a></text:p>
              <text:p text:style-name="Normal"><text:span>International Congress on Advances in nuclear Power Plants (ICAPP)</text:span><text:span>, May 2019, Juan-les-pins, France</text:span></text:p>
              <text:p text:style-name="Normal"><text:span>Communication dans un congrès</text:span></text:p>
              <text:p text:style-name="Normal"><text:a xlink:type="simple" xlink:href="https://hal.science/hal-03137044v1">hal-0313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41v1">Walsh functions as surrogate model for pseudo-boolean optimization problems</text:a></text:p>
              <text:p text:style-name="Normal"><text:a xlink:type="simple" xlink:href="https://hal.science/search/index/?q=*&amp;authFullName_s=Florian Leprêtre">Florian Leprêtr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Virginie Marion">Virginie Marion</text:a></text:p>
              <text:p text:style-name="Normal"><text:span>The Genetic and Evolutionary Computation Conference (GECCO 2019)</text:span><text:span>, Jul 2019, Prague, Czech Republic. pp.303-311,<text:s/></text:span><text:a xlink:type="simple" xlink:href="https://dx.doi.org/10.1145/3321707.3321800">⟨10.1145/3321707.3321800⟩</text:a></text:p>
              <text:p text:style-name="Normal"><text:span>Communication dans un congrès</text:span></text:p>
              <text:p text:style-name="Normal"><text:a xlink:type="simple" xlink:href="https://hal.science/hal-02190141v1">hal-0219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26v1">Dynamic compartmental models for algorithm analysis and population size estimation</text:a></text:p>
              <text:p text:style-name="Normal"><text:a xlink:type="simple" xlink:href="https://hal.science/search/index/?q=*&amp;authFullName_s=Hugo Monzón">Hugo Monzón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Bilel Derbel">Bilel Derbel</text:a><text:span>et al.</text:span></text:p>
              <text:p text:style-name="Normal"><text:span>GECCO 2019 - Genetic and Evolutionary Computation Conference</text:span><text:span>, Jul 2019, Prague, Czech Republic. pp.2044-2047,<text:s/></text:span><text:a xlink:type="simple" xlink:href="https://dx.doi.org/10.1145/3319619.3326912">⟨10.1145/3319619.3326912⟩</text:a></text:p>
              <text:p text:style-name="Normal"><text:span>Communication dans un congrès</text:span></text:p>
              <text:p text:style-name="Normal"><text:a xlink:type="simple" xlink:href="https://hal.science/hal-02436226v1">hal-0243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666v1">Dominance, epsilon, and hypervolume local optimal sets in multi-objective optimization, and how to tell the difference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Manuel López-Ibáñez">Manuel López-Ibáñez</text:a><text:span>,</text:span><text:a xlink:type="simple" xlink:href="https://hal.science/search/index/?q=*&amp;authFullName_s=Luís Paquete">Luís Paquete</text:a><text:span>,</text:span><text:a xlink:type="simple" xlink:href="https://hal.science/search/index/?q=*&amp;authFullName_s=Sébastien Verel">Sébastien Verel</text:a></text:p>
              <text:p text:style-name="Normal"><text:span>GECCO 2018 - Genetic and Evolutionary Computation Conference</text:span><text:span>, Jul 2018, Kyoto, Japan. pp.324-331,<text:s/></text:span><text:a xlink:type="simple" xlink:href="https://dx.doi.org/10.1145/3205455.3205572">⟨10.1145/3205455.3205572⟩</text:a></text:p>
              <text:p text:style-name="Normal"><text:span>Communication dans un congrès</text:span></text:p>
              <text:p text:style-name="Normal"><text:a xlink:type="simple" xlink:href="https://hal.science/hal-01823666v1">hal-0182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25v1">A surrogate model based on Walsh decomposition for pseudo-boolean function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Kiyoshi Tanaka">Kiyoshi Tanaka</text:a></text:p>
              <text:p text:style-name="Normal"><text:span>PPSN 2018 - International Conference on Parallel Problem Solving from Nature</text:span><text:span>, Sep 2018, Coimbra, Portugal. pp.181-193,<text:s/></text:span><text:a xlink:type="simple" xlink:href="https://dx.doi.org/10.1007/978-3-319-99259-4_15">⟨10.1007/978-3-319-99259-4_15⟩</text:a></text:p>
              <text:p text:style-name="Normal"><text:span>Communication dans un congrès</text:span></text:p>
              <text:p text:style-name="Normal"><text:a xlink:type="simple" xlink:href="https://hal.science/hal-01823725v1">hal-0182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671v1">A set-oriented MOEA/D</text:a></text:p>
              <text:p text:style-name="Normal"><text:a xlink:type="simple" xlink:href="https://hal.science/search/index/?q=*&amp;authFullName_s=Bilel Derbel">Bilel Derb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Qingfu Zhang">Qingfu Zhang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Hernan Aguirre">Hernan Aguirre</text:a><text:span>et al.</text:span></text:p>
              <text:p text:style-name="Normal"><text:span>GECCO 2018 - Genetic and Evolutionary Computation Conference</text:span><text:span>, Jul 2018, Kyoto, Japan. pp.617-624,<text:s/></text:span><text:a xlink:type="simple" xlink:href="https://dx.doi.org/10.1145/3205455.3205575">⟨10.1145/3205455.3205575⟩</text:a></text:p>
              <text:p text:style-name="Normal"><text:span>Communication dans un congrès</text:span></text:p>
              <text:p text:style-name="Normal"><text:a xlink:type="simple" xlink:href="https://hal.science/hal-01823671v1">hal-0182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638v1">Fitness Landscape Analysis around the Optimum in Computational Protein Design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Sébastien Verel">Sébastien Verel</text:a></text:p>
              <text:p text:style-name="Normal"><text:span>Genetic and Evolutionary Computation Conference (GECCO) 2018</text:span><text:span>, Jul 2018, Kyoto, Japan. pp.355-362</text:span></text:p>
              <text:p text:style-name="Normal"><text:span>Communication dans un congrès</text:span></text:p>
              <text:p text:style-name="Normal"><text:a xlink:type="simple" xlink:href="https://hal.science/hal-01823638v1">hal-0182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555v1">A Fitness Landscape View on the Tuning of an Asynchronous Master-Worker EA for Nuclear Reactor Design</text:a></text:p>
              <text:p text:style-name="Normal"><text:a xlink:type="simple" xlink:href="https://hal.science/search/index/?q=*&amp;authFullName_s=Mathieu Muniglia">Mathieu Muniglia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Jean-Charles Le Pallec">Jean-Charles Le Pallec</text:a><text:span>,</text:span><text:a xlink:type="simple" xlink:href="https://hal.science/search/index/?q=*&amp;authFullName_s=Jean-Michel Do">Jean-Michel Do</text:a></text:p>
              <text:p text:style-name="Normal"><text:span>International Conference on Artificial Evolution (Evolution Artificielle)</text:span><text:span>, Oct 2017, Paris, France. pp.30-46,<text:s/></text:span><text:a xlink:type="simple" xlink:href="https://dx.doi.org/10.1007/978-3-319-78133-4_3">⟨10.1007/978-3-319-78133-4_3⟩</text:a></text:p>
              <text:p text:style-name="Normal"><text:span>Communication dans un congrès</text:span></text:p>
              <text:p text:style-name="Normal"><text:a xlink:type="simple" xlink:href="https://hal.science/hal-03279555v1">hal-0327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84v1">On the Fractal Nature of Local Optima Networks</text:a></text:p>
              <text:p text:style-name="Normal"><text:a xlink:type="simple" xlink:href="https://hal.science/search/index/?q=*&amp;authFullName_s=Sarah Thomson">Sarah Thomson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Paul Mcmenemy">Paul Mcmenemy</text:a></text:p>
              <text:p text:style-name="Normal"><text:span>EvoCOP 2018 - The 18th European Conference on Evolutionary Computation in Combinatorial Optimisation</text:span><text:span>, Apr 2018, Parma, Italy. pp.18-33,<text:s/></text:span><text:a xlink:type="simple" xlink:href="https://dx.doi.org/10.1007/978-3-319-77449-7_2">⟨10.1007/978-3-319-77449-7_2⟩</text:a></text:p>
              <text:p text:style-name="Normal"><text:span>Communication dans un congrès</text:span></text:p>
              <text:p text:style-name="Normal"><text:a xlink:type="simple" xlink:href="https://hal.science/hal-01824984v1">hal-0182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20v1">Sampling Local Optima Networks of Large Combinatorial Search Spaces: the QAP Case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Fabio Daolio">Fabio Daolio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Marco Tomassini">Marco Tomassini</text:a></text:p>
              <text:p text:style-name="Normal"><text:span>15th International Conference Parallel Problem Solving from Nature (PPSN XV) - 2018</text:span><text:span>, Sep 2018, Coimbra, Portugal. pp.257-268</text:span></text:p>
              <text:p text:style-name="Normal"><text:span>Communication dans un congrès</text:span></text:p>
              <text:p text:style-name="Normal"><text:a xlink:type="simple" xlink:href="https://hal.science/hal-01823720v1">hal-0182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51v1">Multifractality and Dimensional Determinism in Local Optima Networks</text:a></text:p>
              <text:p text:style-name="Normal"><text:a xlink:type="simple" xlink:href="https://hal.science/search/index/?q=*&amp;authFullName_s=Sarah Thomson">Sarah Thomson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David Cairns">David Cairns</text:a></text:p>
              <text:p text:style-name="Normal"><text:span>Genetic and Evolutionary Computation Conference</text:span><text:span>, Jul 2018, Kyoto, Japan.<text:s/></text:span><text:a xlink:type="simple" xlink:href="https://dx.doi.org/10.1145/3205455.3205472">⟨10.1145/3205455.3205472⟩</text:a></text:p>
              <text:p text:style-name="Normal"><text:span>Communication dans un congrès</text:span></text:p>
              <text:p text:style-name="Normal"><text:a xlink:type="simple" xlink:href="https://hal.science/hal-01823551v1">hal-0182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21v1">On Pareto local optimal solutions networks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López-Ibáñez">Manuel López-Ibáñez</text:a><text:span>,</text:span><text:a xlink:type="simple" xlink:href="https://hal.science/search/index/?q=*&amp;authFullName_s=Hernan Aguirre">Hernan Aguirre</text:a><text:span>et al.</text:span></text:p>
              <text:p text:style-name="Normal"><text:span>PPSN 2018 - International Conference on Parallel Problem Solving from Nature</text:span><text:span>, Sep 2018, Coimbra, Portugal. pp.232-244,<text:s/></text:span><text:a xlink:type="simple" xlink:href="https://dx.doi.org/10.1007/978-3-319-99259-4_19">⟨10.1007/978-3-319-99259-4_19⟩</text:a></text:p>
              <text:p text:style-name="Normal"><text:span>Communication dans un congrès</text:span></text:p>
              <text:p text:style-name="Normal"><text:a xlink:type="simple" xlink:href="https://hal.science/hal-01823721v1">hal-0182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911v1">Urban Traffic Modeling and Simulation: Moroccan Capital Case Study</text:a></text:p>
              <text:p text:style-name="Normal"><text:a xlink:type="simple" xlink:href="https://hal.science/search/index/?q=*&amp;authFullName_s=Lahoucine Bahili">Lahoucine Bahili</text:a><text:span>,</text:span><text:a xlink:type="simple" xlink:href="https://hal.science/search/index/?q=*&amp;authFullName_s=Brahim Aboutaib">Brahim Aboutaib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Virginie Marion">Virginie Marion</text:a><text:span>,</text:span><text:a xlink:type="simple" xlink:href="https://hal.science/search/index/?q=*&amp;authFullName_s=Sébastien Verel">Sébastien Verel</text:a></text:p>
              <text:p text:style-name="Normal"><text:span>Smart Application and Data Analysis for Smart Cities (SADASC'18)</text:span><text:span>, Feb 2018, Casablanca, Morocco.<text:s/></text:span><text:a xlink:type="simple" xlink:href="https://dx.doi.org/10.2139/ssrn.3187065">⟨10.2139/ssrn.3187065⟩</text:a></text:p>
              <text:p text:style-name="Normal"><text:span>Communication dans un congrès</text:span></text:p>
              <text:p text:style-name="Normal"><text:a xlink:type="simple" xlink:href="https://hal.science/hal-03105911v1">hal-0310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54v1">On the Design of a Master-Worker Adaptive Algorithm Selection Framework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Cyril Fonlupt">Cyril Fonlupt</text:a></text:p>
              <text:p text:style-name="Normal"><text:span>EA 2017 - 13th International Conference on Artificial Evolution</text:span><text:span>, Oct 2017, Paris, France. pp.1-15,<text:s/></text:span><text:a xlink:type="simple" xlink:href="https://dx.doi.org/10.1007/978-3-319-78133-4_1">⟨10.1007/978-3-319-78133-4_1⟩</text:a></text:p>
              <text:p text:style-name="Normal"><text:span>Communication dans un congrès</text:span></text:p>
              <text:p text:style-name="Normal"><text:a xlink:type="simple" xlink:href="https://hal.science/hal-01643354v1">hal-0164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37v1">Analysis of a batch strategy for a Master-Worker adaptive selection algorithm framework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Bilel Derbel">Bilel Derbel</text:a></text:p>
              <text:p text:style-name="Normal"><text:span>9th International Joint Conference on Computational Intelligence (IJCCI 2017)</text:span><text:span>, Nov 2017, Madère, Portugal. pp.313-320,<text:s/></text:span><text:a xlink:type="simple" xlink:href="https://dx.doi.org/10.5220/0006504203130320">⟨10.5220/0006504203130320⟩</text:a></text:p>
              <text:p text:style-name="Normal"><text:span>Communication dans un congrès</text:span></text:p>
              <text:p text:style-name="Normal"><text:a xlink:type="simple" xlink:href="https://hal.science/hal-01643337v1">hal-0164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76v1">Design of a load following management for a PWR reactor using an optimization method</text:a></text:p>
              <text:p text:style-name="Normal"><text:a xlink:type="simple" xlink:href="https://hal.science/search/index/?q=*&amp;authFullName_s=Mathieu Muniglia">Mathieu Muniglia</text:a><text:span>,</text:span><text:a xlink:type="simple" xlink:href="https://hal.science/search/index/?q=*&amp;authFullName_s=Le Pallec Jean-Charles">Le Pallec Jean-Charles</text:a><text:span>,</text:span><text:a xlink:type="simple" xlink:href="https://hal.science/search/index/?q=*&amp;authFullName_s=Jean-Michel Do">Jean-Michel Do</text:a><text:span>,</text:span><text:a xlink:type="simple" xlink:href="https://hal.science/search/index/?q=*&amp;authFullName_s=Sébastien Verel">Sébastien Verel</text:a></text:p>
              <text:p text:style-name="Normal"><text:span>M&amp;C 2017 - International Conference on Mathematics &amp; Computational Methods Applied to Nuclear Science &amp; Engineering</text:span><text:span>, Apr 2017, Jeju, South Korea</text:span></text:p>
              <text:p text:style-name="Normal"><text:span>Communication dans un congrès</text:span></text:p>
              <text:p text:style-name="Normal"><text:a xlink:type="simple" xlink:href="https://hal.science/hal-01496376v1">hal-0149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29v1">Closed state model for understanding the dynamics of MOEAs</text:a></text:p>
              <text:p text:style-name="Normal"><text:a xlink:type="simple" xlink:href="https://hal.science/search/index/?q=*&amp;authFullName_s=Hugo Monzón">Hugo Monzón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Bilel Derbel">Bilel Derbel</text:a><text:span>et al.</text:span></text:p>
              <text:p text:style-name="Normal"><text:span>Genetic and Evolutionary Computation Conference (GECCO 2017)</text:span><text:span>, Jul 2017, Berlin, Germany. pp.609-616</text:span></text:p>
              <text:p text:style-name="Normal"><text:span>Communication dans un congrès</text:span></text:p>
              <text:p text:style-name="Normal"><text:a xlink:type="simple" xlink:href="https://hal.science/hal-01496329v1">hal-0149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57v1">A fitness landscape analysis of Pareto local search on bi-objective permutation flowshop scheduling problems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Kiyoshi Tanaka">Kiyoshi Tanaka</text:a></text:p>
              <text:p text:style-name="Normal"><text:span>9th International Conference on Evolutionary Multi-Criterion Optimization (EMO 2017)</text:span><text:span>, Mar 2017, Münster, Germany. pp.422-437,<text:s/></text:span><text:a xlink:type="simple" xlink:href="https://dx.doi.org/10.1007/978-3-319-54157-0_29">⟨10.1007/978-3-319-54157-0_29⟩</text:a></text:p>
              <text:p text:style-name="Normal"><text:span>Communication dans un congrès</text:span></text:p>
              <text:p text:style-name="Normal"><text:a xlink:type="simple" xlink:href="https://hal.science/hal-01496357v1">hal-0149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47v1">Towards landscape-aware automatic algorithm configuration: preliminary experiments on neutral and rugged landscapes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Kiyoshi Tanaka">Kiyoshi Tanaka</text:a></text:p>
              <text:p text:style-name="Normal"><text:span>EvoCOP 2017 - Conference on Evolutionary Computation in Combinatorial Optimisation</text:span><text:span>, Apr 2017, Amsterdam, Netherlands. pp.215-232</text:span></text:p>
              <text:p text:style-name="Normal"><text:span>Communication dans un congrès</text:span></text:p>
              <text:p text:style-name="Normal"><text:a xlink:type="simple" xlink:href="https://hal.science/hal-01496347v1">hal-0149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247v1">Learning variable importance to guide recombination on many-objective optimization</text:a></text:p>
              <text:p text:style-name="Normal"><text:a xlink:type="simple" xlink:href="https://hal.science/search/index/?q=*&amp;authFullName_s=Miyako Sagawa">Miyako Sagawa</text:a><text:span>,</text:span><text:a xlink:type="simple" xlink:href="https://hal.science/search/index/?q=*&amp;authFullName_s=Hernán Aguirre">Hernán Aguirre</text:a><text:span>,</text:span><text:a xlink:type="simple" xlink:href="https://hal.science/search/index/?q=*&amp;authFullName_s=Fabio Daolio">Fabio Daolio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Bilel Derbel">Bilel Derbel</text:a><text:span>et al.</text:span></text:p>
              <text:p text:style-name="Normal"><text:span>5th International Conference on Smart Computing and Artificial Intelligence (SCAI 2017)</text:span><text:span>, Jul 2017, Hamamatsu, Japan. pp.874 - 879</text:span></text:p>
              <text:p text:style-name="Normal"><text:span>Communication dans un congrès</text:span></text:p>
              <text:p text:style-name="Normal"><text:a xlink:type="simple" xlink:href="https://hal.science/hal-01581247v1">hal-0158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92v1">Massive asynchronous master-worker EA for nuclear reactor optimization: a fitness landscape perspective</text:a></text:p>
              <text:p text:style-name="Normal"><text:a xlink:type="simple" xlink:href="https://hal.science/search/index/?q=*&amp;authFullName_s=Mathieu Muniglia">Mathieu Muniglia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Le Pallec Jean-Charles">Le Pallec Jean-Charles</text:a><text:span>,</text:span><text:a xlink:type="simple" xlink:href="https://hal.science/search/index/?q=*&amp;authFullName_s=Jean-Michel Do">Jean-Michel Do</text:a></text:p>
              <text:p text:style-name="Normal"><text:span>Genetic and Evolutionary Computation Conference (GECCO 2017)</text:span><text:span>, Jul 2017, Berlin, Germany. pp.295-296,<text:s/></text:span><text:a xlink:type="simple" xlink:href="https://dx.doi.org/10.1145/3067695.3076061">⟨10.1145/3067695.3076061⟩</text:a></text:p>
              <text:p text:style-name="Normal"><text:span>Communication dans un congrès</text:span></text:p>
              <text:p text:style-name="Normal"><text:a xlink:type="simple" xlink:href="https://hal.science/hal-01496392v1">hal-0149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257v1">Using Parallel Strategies to Speed Up Pareto Local Search</text:a></text:p>
              <text:p text:style-name="Normal"><text:a xlink:type="simple" xlink:href="https://hal.science/search/index/?q=*&amp;authFullName_s=Jialong Shi">Jialong Shi</text:a><text:span>,</text:span><text:a xlink:type="simple" xlink:href="https://hal.science/search/index/?q=*&amp;authFullName_s=Qingfu Zhang">Qingfu Zhang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11th International Conference on Simulated Evolution and Learning (SEAL 2017)</text:span><text:span>, Nov 2017, Shenzhen, China</text:span></text:p>
              <text:p text:style-name="Normal"><text:span>Communication dans un congrès</text:span></text:p>
              <text:p text:style-name="Normal"><text:a xlink:type="simple" xlink:href="https://hal.science/hal-01581257v1">hal-0158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646v1">Learning variable importance to guide recombination</text:a></text:p>
              <text:p text:style-name="Normal"><text:a xlink:type="simple" xlink:href="https://hal.science/search/index/?q=*&amp;authFullName_s=Miyako Sagawa">Miyako Sagawa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Fabio Daolio">Fabio Daolio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Bilel Derbel">Bilel Derbel</text:a><text:span>et al.</text:span></text:p>
              <text:p text:style-name="Normal"><text:span>IEEE Symposium on Computational Intelligence</text:span><text:span>, Dec 2016, Athens, Greece. pp.2986-2992</text:span></text:p>
              <text:p text:style-name="Normal"><text:span>Communication dans un congrès</text:span></text:p>
              <text:p text:style-name="Normal"><text:a xlink:type="simple" xlink:href="https://hal.science/hal-01380646v1">hal-0138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49v1">A Fitness Cloud Model for Adaptive Metaheuristic Selection Methods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Cyril Fonlupt">Cyril Fonlupt</text:a></text:p>
              <text:p text:style-name="Normal"><text:span>14th International Conference on Parallel Problem Solving from Nature (PPSN2016)</text:span><text:span>, Sep 2016, Edinburgh, United Kingdom. pp.80-90,<text:s/></text:span><text:a xlink:type="simple" xlink:href="https://dx.doi.org/10.1007/978-3-319-45823-6_8">⟨10.1007/978-3-319-45823-6_8⟩</text:a></text:p>
              <text:p text:style-name="Normal"><text:span>Communication dans un congrès</text:span></text:p>
              <text:p text:style-name="Normal"><text:a xlink:type="simple" xlink:href="https://hal.science/hal-01355249v1">hal-0135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13v1">Approaches for many-objective optimization: analysis and comparison on MNK-landscapes</text:a></text:p>
              <text:p text:style-name="Normal"><text:a xlink:type="simple" xlink:href="https://hal.science/search/index/?q=*&amp;authFullName_s=Hernan Aguirre">Hernan Aguirre</text:a><text:span>,</text:span><text:a xlink:type="simple" xlink:href="https://hal.science/search/index/?q=*&amp;authFullName_s=Saúl Zapotecas-Martínez">Saúl Zapotecas-Martínez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Kiyoshi Tanaka">Kiyoshi Tanaka</text:a></text:p>
              <text:p text:style-name="Normal"><text:span>13th International Conference on Artificial Evolution (EA 2015)</text:span><text:span>, Oct 2015, Lyon, France. pp.14-28</text:span></text:p>
              <text:p text:style-name="Normal"><text:span>Communication dans un congrès</text:span></text:p>
              <text:p text:style-name="Normal"><text:a xlink:type="simple" xlink:href="https://hal.science/hal-01178613v1">hal-0117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08v1">Distributed Adaptive Metaheuristic Selection: Comparisons of Selection Strategies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Cyril Fonlupt">Cyril Fonlupt</text:a></text:p>
              <text:p text:style-name="Normal"><text:span>12th International Conference on Artificial Evolution (EA 2015)</text:span><text:span>, Oct 2015, Lyon, France. pp.83-96</text:span></text:p>
              <text:p text:style-name="Normal"><text:span>Communication dans un congrès</text:span></text:p>
              <text:p text:style-name="Normal"><text:a xlink:type="simple" xlink:href="https://hal.science/hal-01178608v1">hal-0117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57v1">A multi-physics PWR model for the load following</text:a></text:p>
              <text:p text:style-name="Normal"><text:a xlink:type="simple" xlink:href="https://hal.science/search/index/?q=*&amp;authFullName_s=Mathieu Muniglia">Mathieu Muniglia</text:a><text:span>,</text:span><text:a xlink:type="simple" xlink:href="https://hal.science/search/index/?q=*&amp;authFullName_s=Jean-Michel Do">Jean-Michel Do</text:a><text:span>,</text:span><text:a xlink:type="simple" xlink:href="https://hal.science/search/index/?q=*&amp;authFullName_s=Le Pallec Jean-Charles">Le Pallec Jean-Charles</text:a><text:span>,</text:span><text:a xlink:type="simple" xlink:href="https://hal.science/search/index/?q=*&amp;authFullName_s=Hubert Grard">Hubert Grard</text:a><text:span>,</text:span><text:a xlink:type="simple" xlink:href="https://hal.science/search/index/?q=*&amp;authFullName_s=Sébastien Verel">Sébastien Verel</text:a><text:span>et al.</text:span></text:p>
              <text:p text:style-name="Normal"><text:span>ICAPP 2016 - International Congress on Advances in Nuclear Power Plants</text:span><text:span>, Apr 2016, San Francisco, United States. pp.1446-1455</text:span></text:p>
              <text:p text:style-name="Normal"><text:span>Communication dans un congrès</text:span></text:p>
              <text:p text:style-name="Normal"><text:a xlink:type="simple" xlink:href="https://hal.science/hal-01355257v1">hal-0135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82v1">Global vs local search on multi-objective NK-landscapes: contrasting the impact of problem features</text:a></text:p>
              <text:p text:style-name="Normal"><text:a xlink:type="simple" xlink:href="https://hal.science/search/index/?q=*&amp;authFullName_s=Fabio Daolio">Fabio Daolio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Kiyoshi Tanaka">Kiyoshi Tanaka</text:a></text:p>
              <text:p text:style-name="Normal"><text:span>Genetic and Evolutionary Computation Conference (GECCO 2015)</text:span><text:span>, Jul 2015, Madrid, Spain. pp.369-376,<text:s/></text:span><text:a xlink:type="simple" xlink:href="https://dx.doi.org/10.1145/2739480.2754745">⟨10.1145/2739480.2754745⟩</text:a></text:p>
              <text:p text:style-name="Normal"><text:span>Communication dans un congrès</text:span></text:p>
              <text:p text:style-name="Normal"><text:a xlink:type="simple" xlink:href="https://hal.science/hal-01151882v1">hal-0115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261v1">Experiments on local search for bi-objective unconstrained binary quadratic programming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Luis Paquete">Luis Paquete</text:a><text:span>,</text:span><text:a xlink:type="simple" xlink:href="https://hal.science/search/index/?q=*&amp;authFullName_s=Jin-Kao Hao">Jin-Kao Hao</text:a></text:p>
              <text:p text:style-name="Normal"><text:span>EMO - 2015 8th International Conference on Evolutionary Multi-Criterion Optimization</text:span><text:span>, Mar 2015, Guimarães, Portugal. pp.171-186,<text:s/></text:span><text:a xlink:type="simple" xlink:href="https://dx.doi.org/10.1007/978-3-319-15934-8_12">⟨10.1007/978-3-319-15934-8_12⟩</text:a></text:p>
              <text:p text:style-name="Normal"><text:span>Communication dans un congrès</text:span></text:p>
              <text:p text:style-name="Normal"><text:a xlink:type="simple" xlink:href="https://hal.science/hal-01093261v1">hal-0109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266v1">A feature-based performance analysis in evolutionary multiobjective optimization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Fabio Daolio">Fabio Daolio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Kiyoshi Tanaka">Kiyoshi Tanaka</text:a></text:p>
              <text:p text:style-name="Normal"><text:span>8th International Conference on Evolutionary Multi-Criterion Optimization (EMO 2015)</text:span><text:span>, Mar 2015, Guimarães, Portugal. pp.95-109</text:span></text:p>
              <text:p text:style-name="Normal"><text:span>Communication dans un congrès</text:span></text:p>
              <text:p text:style-name="Normal"><text:a xlink:type="simple" xlink:href="https://hal.science/hal-01093266v1">hal-0109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206v1">An Analysis on Selection for High-Resolution Approximations in Many-Objective Optimization</text:a></text:p>
              <text:p text:style-name="Normal"><text:a xlink:type="simple" xlink:href="https://hal.science/search/index/?q=*&amp;authFullName_s=Hernan Aguirre">Hernan Aguirre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Kiyoshi Tanaka">Kiyoshi Tanaka</text:a></text:p>
              <text:p text:style-name="Normal"><text:span>Parallel Problem Solving from Nature - PPSN XIII</text:span><text:span>, Sep 2014, Ljubljana, Slovenia. pp.487-497</text:span></text:p>
              <text:p text:style-name="Normal"><text:span>Communication dans un congrès</text:span></text:p>
              <text:p text:style-name="Normal"><text:a xlink:type="simple" xlink:href="https://hal.science/hal-01066206v1">hal-0106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541v1">Etude à l'aide d'une simulation informatique multi-agents visant à saisir les conséquences de la réforme des aéroports pour les territoires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Eric Ramat">Eric Ramat</text:a></text:p>
              <text:p text:style-name="Normal"><text:span>11ème Conférence Annuelle TEPP : Territoires, Espaces, et Politiques Publiques</text:span><text:span>, LEMNA (Laboratoire d’Economie et de Management de Nantes-Atlantique), Sep 2014, Nantes, France</text:span></text:p>
              <text:p text:style-name="Normal"><text:span>Communication dans un congrès</text:span></text:p>
              <text:p text:style-name="Normal"><text:a xlink:type="simple" xlink:href="https://hal.science/hal-01069541v1">hal-0106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52v1">What makes an instance difficult for black-box 0-1 evolutionary multiobjective optimizers?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Kiyoshi Tanaka">Kiyoshi Tanaka</text:a></text:p>
              <text:p text:style-name="Normal"><text:span>11th International Conference on Artificial Evolution (EA 2013)</text:span><text:span>, Oct 2013, Bordeaux, France. pp.3-15,<text:s/></text:span><text:a xlink:type="simple" xlink:href="https://dx.doi.org/10.1007/978-3-319-11683-9">⟨10.1007/978-3-319-11683-9⟩</text:a></text:p>
              <text:p text:style-name="Normal"><text:span>Communication dans un congrès</text:span></text:p>
              <text:p text:style-name="Normal"><text:a xlink:type="simple" xlink:href="https://hal.science/hal-00855252v1">hal-0085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221v1">An Analysis of Differential Evolution Parameters on Rotated Bi-objective Optimization Functions</text:a></text:p>
              <text:p text:style-name="Normal"><text:a xlink:type="simple" xlink:href="https://hal.science/search/index/?q=*&amp;authFullName_s=Martin Drozdik">Martin Drozdik</text:a><text:span>,</text:span><text:a xlink:type="simple" xlink:href="https://hal.science/search/index/?q=*&amp;authFullName_s=Kiyoshi Tanaka">Kiyoshi Tanaka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et al.</text:span></text:p>
              <text:p text:style-name="Normal"><text:span>SEAL 2014 - 10th International Conference on Simulated Evolution and Learning</text:span><text:span>, Dec 2014, Dunedin, New Zealand. pp.143-154</text:span></text:p>
              <text:p text:style-name="Normal"><text:span>Communication dans un congrès</text:span></text:p>
              <text:p text:style-name="Normal"><text:a xlink:type="simple" xlink:href="https://hal.science/hal-01066221v1">hal-0106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23v1">Local Optimal Sets and Bounded Archiving on Multi-objective NK-Landscapes with Correlated Objectives</text:a></text:p>
              <text:p text:style-name="Normal"><text:a xlink:type="simple" xlink:href="https://hal.science/search/index/?q=*&amp;authFullName_s=Manuel López-Ibáñez">Manuel López-Ibáñez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Parallel Problem Solving from Nature - PPSN XIII</text:span><text:span>, Sep 2014, Ljubljana, Slovenia. pp.621-630,<text:s/></text:span><text:a xlink:type="simple" xlink:href="https://dx.doi.org/10.1007/978-3-319-10762-2_61">⟨10.1007/978-3-319-10762-2_61⟩</text:a></text:p>
              <text:p text:style-name="Normal"><text:span>Communication dans un congrès</text:span></text:p>
              <text:p text:style-name="Normal"><text:a xlink:type="simple" xlink:href="https://hal.science/hal-01066123v1">hal-0106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39v1">On the Impact of Multiobjective Scalarizing Functions</text:a></text:p>
              <text:p text:style-name="Normal"><text:a xlink:type="simple" xlink:href="https://hal.science/search/index/?q=*&amp;authFullName_s=Bilel Derbel">Bilel Derbel</text:a><text:span>,</text:span><text:a xlink:type="simple" xlink:href="https://hal.science/search/index/?q=*&amp;authFullName_s=Dimo Brockhoff">Dimo Brockhoff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Parallel Problem Solving from Nature - PPSN XIII</text:span><text:span>, Sep 2014, Ljubljana, Slovenia. pp.548-557</text:span></text:p>
              <text:p text:style-name="Normal"><text:span>Communication dans un congrès</text:span></text:p>
              <text:p text:style-name="Normal"><text:a xlink:type="simple" xlink:href="https://hal.science/hal-01066139v1">hal-0106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349v1">Fitness landscapes and graphs: multimodularity, ruggedness and neutrality</text:a></text:p>
              <text:p text:style-name="Normal"><text:a xlink:type="simple" xlink:href="https://hal.science/search/index/?q=*&amp;authFullName_s=Sébastien Verel">Sébastien Verel</text:a></text:p>
              <text:p text:style-name="Normal"><text:span>Proceedings of the fifth international conference on Genetic and evolutionary computation conference companion (GECCO) 2013</text:span><text:span>, Jul 2013, Amsterdam, Netherlands. pp.1013--1034,<text:s/></text:span><text:a xlink:type="simple" xlink:href="https://dx.doi.org/10.1145/2464576.2480804">⟨10.1145/2464576.2480804⟩</text:a></text:p>
              <text:p text:style-name="Normal"><text:span>Communication dans un congrès</text:span></text:p>
              <text:p text:style-name="Normal"><text:a xlink:type="simple" xlink:href="https://hal.science/hal-00845349v1">hal-0084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75v1">Local Optima Networks of the Permutation Flow-Shop Problem</text:a></text:p>
              <text:p text:style-name="Normal"><text:a xlink:type="simple" xlink:href="https://hal.science/search/index/?q=*&amp;authFullName_s=Fabio Daolio">Fabio Daolio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Marco Tomassini">Marco Tomassini</text:a></text:p>
              <text:p text:style-name="Normal"><text:span>International Conference on Artificial Evolution (EA 2013)</text:span><text:span>, Oct 2013, Bordeaux, France</text:span></text:p>
              <text:p text:style-name="Normal"><text:span>Communication dans un congrès</text:span></text:p>
              <text:p text:style-name="Normal"><text:a xlink:type="simple" xlink:href="https://hal.science/hal-00945475v1">hal-0094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310v1">A study on population size and selection lapse in many-objective optimization</text:a></text:p>
              <text:p text:style-name="Normal"><text:a xlink:type="simple" xlink:href="https://hal.science/search/index/?q=*&amp;authFullName_s=Heman Aguirre">Heman Aguirre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Kiyoshi Tanaka">Kiyoshi Tanaka</text:a></text:p>
              <text:p text:style-name="Normal"><text:span>IEEE Congress on Evolutionary Computation (CEC 2013)</text:span><text:span>, Jun 2013, Cancún, Mexico. pp.1507-1514,<text:s/></text:span><text:a xlink:type="simple" xlink:href="https://dx.doi.org/10.1109/CEC.2013.6557741">⟨10.1109/CEC.2013.6557741⟩</text:a></text:p>
              <text:p text:style-name="Normal"><text:span>Communication dans un congrès</text:span></text:p>
              <text:p text:style-name="Normal"><text:a xlink:type="simple" xlink:href="https://hal.science/hal-00825310v1">hal-0082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66v1">On set-based local search for multiobjective combinatorial optimization</text:a></text:p>
              <text:p text:style-name="Normal"><text:a xlink:type="simple" xlink:href="https://hal.science/search/index/?q=*&amp;authFullName_s=Matthieu Basseur">Matthieu Basseur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GECCO 2013 - Genetic and Evolutionary Computation Conference</text:span><text:span>, Jun 2013, Amsterdam, Netherlands. pp.471-478</text:span></text:p>
              <text:p text:style-name="Normal"><text:span>Communication dans un congrès</text:span></text:p>
              <text:p text:style-name="Normal"><text:a xlink:type="simple" xlink:href="https://hal.science/hal-00805166v1">hal-0080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25v1">Modeling Luxury Consumption: An Inter-Income Classes Study of Demand Dynamics and Social Behaviors</text:a></text:p>
              <text:p text:style-name="Normal"><text:a xlink:type="simple" xlink:href="https://hal.science/search/index/?q=*&amp;authFullName_s=Anaïs Carlin">Anaïs Carlin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/text:p>
              <text:p text:style-name="Normal"><text:span>18 th Annual Workshop on the Economic Science with Heterogeneous Interacting Agents (WEHIA)</text:span><text:span>, Jun 2013, Reykjavik, Iceland</text:span></text:p>
              <text:p text:style-name="Normal"><text:span>Communication dans un congrès</text:span></text:p>
              <text:p text:style-name="Normal"><text:a xlink:type="simple" xlink:href="https://hal.science/hal-01288725v1">hal-0128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64v1">Effects of population size on selection and scalability in evolutionary many-objective optimization</text:a></text:p>
              <text:p text:style-name="Normal"><text:a xlink:type="simple" xlink:href="https://hal.science/search/index/?q=*&amp;authFullName_s=Hernan Aguirre">Hernan Aguirre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Kiyoshi Tanaka">Kiyoshi Tanaka</text:a></text:p>
              <text:p text:style-name="Normal"><text:span>Learning and Intelligent OptimizatioN Conference (LION 7)</text:span><text:span>, Jan 2013, Catania, Italy. pp.450-454,<text:s/></text:span><text:a xlink:type="simple" xlink:href="https://dx.doi.org/10.1007/978-3-642-44973-4_48">⟨10.1007/978-3-642-44973-4_48⟩</text:a></text:p>
              <text:p text:style-name="Normal"><text:span>Communication dans un congrès</text:span></text:p>
              <text:p text:style-name="Normal"><text:a xlink:type="simple" xlink:href="https://api.istex.fr/ark:/67375/HCB-2NF94QJ2-N/fulltext.pdf?sid=hal">istex</text:a></text:p>
              <text:p text:style-name="Normal"><text:a xlink:type="simple" xlink:href="https://hal.science/hal-00805164v1">hal-0080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842v1">Local Optima Networks, Landscape Autocorrelation and Heuristic Search Performance</text:a></text:p>
              <text:p text:style-name="Normal"><text:a xlink:type="simple" xlink:href="https://hal.science/search/index/?q=*&amp;authFullName_s=Francisco Chicano">Francisco Chicano</text:a><text:span>,</text:span><text:a xlink:type="simple" xlink:href="https://hal.science/search/index/?q=*&amp;authFullName_s=Fabio Daolio">Fabio Daolio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rco Tomassini">Marco Tomassini</text:a><text:span>et al.</text:span></text:p>
              <text:p text:style-name="Normal"><text:span>Parallel Problem Solving from Nature - PPSN XII</text:span><text:span>, Sep 2012, Taormina, Italy. pp.337-347,<text:s/></text:span><text:a xlink:type="simple" xlink:href="https://dx.doi.org/10.1007/978-3-642-32964-7_34">⟨10.1007/978-3-642-32964-7_34⟩</text:a></text:p>
              <text:p text:style-name="Normal"><text:span>Communication dans un congrès</text:span></text:p>
              <text:p text:style-name="Normal"><text:a xlink:type="simple" xlink:href="https://hal.science/hal-00741842v1">hal-00741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357v1">Conception de recherche locale en présence de neutralité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ROADEF 2012 : 13e congrès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inria.hal.science/hal-00840357v1">hal-0084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87v1">Fitness landscapes and graphs: multimodularity, ruggedness and neutrality</text:a></text:p>
              <text:p text:style-name="Normal"><text:a xlink:type="simple" xlink:href="https://hal.science/search/index/?q=*&amp;authFullName_s=Sébastien Verel">Sébastien Verel</text:a></text:p>
              <text:p text:style-name="Normal"><text:span>Proceedings of the fourteenth international conference on Genetic and evolutionary computation conference companion</text:span><text:span>, Jul 2012, Philadelphia, United States. pp.1013--1034,<text:s/></text:span><text:a xlink:type="simple" xlink:href="https://dx.doi.org/10.1145/2330784.2330927">⟨10.1145/2330784.2330927⟩</text:a></text:p>
              <text:p text:style-name="Normal"><text:span>Communication dans un congrès</text:span></text:p>
              <text:p text:style-name="Normal"><text:a xlink:type="simple" xlink:href="https://hal.science/hal-00744887v1">hal-0074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725v1">Local optima networks and the performance of iterated local search</text:a></text:p>
              <text:p text:style-name="Normal"><text:a xlink:type="simple" xlink:href="https://hal.science/search/index/?q=*&amp;authFullName_s=Fabio Daolio">Fabio Daolio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Marco Tomassini">Marco Tomassini</text:a></text:p>
              <text:p text:style-name="Normal"><text:span>Proceedings of the fourteenth international conference on Genetic and evolutionary computation conference</text:span><text:span>, Jul 2012, Philadelphia, United States. pp.369-376,<text:s/></text:span><text:a xlink:type="simple" xlink:href="https://dx.doi.org/10.1145/2330163.2330217">⟨10.1145/2330163.2330217⟩</text:a></text:p>
              <text:p text:style-name="Normal"><text:span>Communication dans un congrès</text:span></text:p>
              <text:p text:style-name="Normal"><text:a xlink:type="simple" xlink:href="https://hal.science/hal-00741725v1">hal-007417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573v1">Recherche locale multi-objectif basée sur les ensembles</text:a></text:p>
              <text:p text:style-name="Normal"><text:a xlink:type="simple" xlink:href="https://hal.science/search/index/?q=*&amp;authFullName_s=Matthieu Basseur">Matthieu Basseur</text:a><text:span>,</text:span><text:a xlink:type="simple" xlink:href="https://hal.science/search/index/?q=*&amp;authFullName_s=Adrien Goëffon">Adrien Goëffo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13e congrès annuel de la Société française de Recherche Opérationnelle et d’Aide à la Décision, ROADEF 2012</text:span><text:span>, 2012, Angers, France</text:span></text:p>
              <text:p text:style-name="Normal"><text:span>Communication dans un congrès</text:span></text:p>
              <text:p text:style-name="Normal"><text:a xlink:type="simple" xlink:href="https://univ-angers.hal.science/hal-03255573v1">hal-0325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990v1">The Road to VEGAS: Guiding the Search over Neutral Networks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Genetic And Evolutionary Computation Conference</text:span><text:span>, Jun 2011, Dublin, Ireland. pp.1979--1986,<text:s/></text:span><text:a xlink:type="simple" xlink:href="https://dx.doi.org/10.1145/2001576.2001842">⟨10.1145/2001576.2001842⟩</text:a></text:p>
              <text:p text:style-name="Normal"><text:span>Communication dans un congrès</text:span></text:p>
              <text:p text:style-name="Normal"><text:a xlink:type="simple" xlink:href="https://hal.science/hal-00579990v1">hal-0057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355v1">Clustering of Local Optima in Combinatorial Fitness Landscapes</text:a></text:p>
              <text:p text:style-name="Normal"><text:a xlink:type="simple" xlink:href="https://hal.science/search/index/?q=*&amp;authFullName_s=Gabriela Ochoa">Gabriela Ochoa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Fabio Daolio">Fabio Daolio</text:a><text:span>,</text:span><text:a xlink:type="simple" xlink:href="https://hal.science/search/index/?q=*&amp;authFullName_s=Marco Tomassini">Marco Tomassini</text:a></text:p>
              <text:p text:style-name="Normal"><text:span>Learning and Intelligent OptimizatioN Conference (LION 5)</text:span><text:span>, Jan 2011, Rome, Italy. pp.454--457,<text:s/></text:span><text:a xlink:type="simple" xlink:href="https://dx.doi.org/10.1007/978-3-642-25566-3_35">⟨10.1007/978-3-642-25566-3_35⟩</text:a></text:p>
              <text:p text:style-name="Normal"><text:span>Communication dans un congrès</text:span></text:p>
              <text:p text:style-name="Normal"><text:a xlink:type="simple" xlink:href="https://hal.science/hal-00550355v1">hal-0055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59v1">NILS: a Neutrality-based Iterated Local Search and its application to Flowshop Scheduling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11th European Conference on Evolutionary Computation in Combinatorial Optimisation</text:span><text:span>, Apr 2011, Turino, Italy. pp.191--202</text:span></text:p>
              <text:p text:style-name="Normal"><text:span>Communication dans un congrès</text:span></text:p>
              <text:p text:style-name="Normal"><text:a xlink:type="simple" xlink:href="https://hal.science/hal-00563459v1">hal-0056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349v1">Analyzing the Effect of Objective Correlation on the Efficient Set of MNK-Landscape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Learning and Intelligent OptimizatioN Conference (LION 5)</text:span><text:span>, Jan 2011, Rome, Italy. pp.116-130,<text:s/></text:span><text:a xlink:type="simple" xlink:href="https://dx.doi.org/10.1007/978-3-642-25566-3_9">⟨10.1007/978-3-642-25566-3_9⟩</text:a></text:p>
              <text:p text:style-name="Normal"><text:span>Communication dans un congrès</text:span></text:p>
              <text:p text:style-name="Normal"><text:a xlink:type="simple" xlink:href="https://hal.science/hal-00550349v1">hal-0055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993v1">DAMS: Distributed Adaptive Metaheuristic Selection</text:a></text:p>
              <text:p text:style-name="Normal"><text:a xlink:type="simple" xlink:href="https://hal.science/search/index/?q=*&amp;authFullName_s=Bilel Derbel">Bilel Derbel</text:a><text:span>,</text:span><text:a xlink:type="simple" xlink:href="https://hal.science/search/index/?q=*&amp;authFullName_s=Sébastien Verel">Sébastien Verel</text:a></text:p>
              <text:p text:style-name="Normal"><text:span>Genetic And Evolutionary Computation Conference</text:span><text:span>, Jun 2011, Dublin, Ireland. pp.1955--1962,<text:s/></text:span><text:a xlink:type="simple" xlink:href="https://dx.doi.org/10.1145/2001576.2001839">⟨10.1145/2001576.2001839⟩</text:a></text:p>
              <text:p text:style-name="Normal"><text:span>Communication dans un congrès</text:span></text:p>
              <text:p text:style-name="Normal"><text:a xlink:type="simple" xlink:href="https://hal.science/hal-00579993v1">hal-0057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356v1">On the Neutrality of Flowshop Scheduling Fitness Landscapes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Learning and Intelligent OptimizatioN Conference (LION 5)</text:span><text:span>, Jan 2011, Rome, Italy. pp.238--252,<text:s/></text:span><text:a xlink:type="simple" xlink:href="https://dx.doi.org/10.1007/978-3-642-25566-3_18">⟨10.1007/978-3-642-25566-3_18⟩</text:a></text:p>
              <text:p text:style-name="Normal"><text:span>Communication dans un congrès</text:span></text:p>
              <text:p text:style-name="Normal"><text:a xlink:type="simple" xlink:href="https://hal.science/hal-00550356v1">hal-0055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60v1">Pareto Local Optima of Multiobjective NK-Landscapes with Correlated Objective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11th European Conference on Evolutionary Computation in Combinatorial Optimisation</text:span><text:span>, Apr 2011, Turino, Italy. pp.226--237</text:span></text:p>
              <text:p text:style-name="Normal"><text:span>Communication dans un congrès</text:span></text:p>
              <text:p text:style-name="Normal"><text:a xlink:type="simple" xlink:href="https://hal.science/hal-00563460v1">hal-0056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353v1">On the Effect of Connectedness for Biobjective Multiple and Long Path Problem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Learning and Intelligent OptimizatioN Conference (LION 5)</text:span><text:span>, Jan 2011, Rome, Italy. pp.31--45</text:span></text:p>
              <text:p text:style-name="Normal"><text:span>Communication dans un congrès</text:span></text:p>
              <text:p text:style-name="Normal"><text:a xlink:type="simple" xlink:href="https://hal.science/hal-00550353v1">hal-0055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984v1">Set-based Multiobjective Fitness Landscapes: A Preliminary Study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Clarisse Dhaenens">Clarisse Dhaenens</text:a></text:p>
              <text:p text:style-name="Normal"><text:span>Genetic And Evolutionary Computation Conference</text:span><text:span>, Jun 2011, Dublin, Ireland. pp.769--776,<text:s/></text:span><text:a xlink:type="simple" xlink:href="https://dx.doi.org/10.1145/2001576.2001681">⟨10.1145/2001576.2001681⟩</text:a></text:p>
              <text:p text:style-name="Normal"><text:span>Communication dans un congrès</text:span></text:p>
              <text:p text:style-name="Normal"><text:a xlink:type="simple" xlink:href="https://hal.science/hal-00579984v1">hal-0057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22v1">Local Optima Networks with Escape Edge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Fabio Daolio">Fabio Daolio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Marco Tomassini">Marco Tomassini</text:a></text:p>
              <text:p text:style-name="Normal"><text:span>International Conference on Artificial Evolution (EA-2011)</text:span><text:span>, Oct 2011, Angers, France. pp.10 - 23</text:span></text:p>
              <text:p text:style-name="Normal"><text:span>Communication dans un congrès</text:span></text:p>
              <text:p text:style-name="Normal"><text:a xlink:type="simple" xlink:href="https://hal.science/hal-00639522v1">hal-0063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401v1">First-improvement vs. Best-improvement Local Optima Networks of NK Landscapes</text:a></text:p>
              <text:p text:style-name="Normal"><text:a xlink:type="simple" xlink:href="https://hal.science/search/index/?q=*&amp;authFullName_s=Gabriela Ochoa">Gabriela Ochoa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rco Tomassini">Marco Tomassini</text:a></text:p>
              <text:p text:style-name="Normal"><text:span>11th International Conference on Parallel Problem Solving From Nature</text:span><text:span>, Sep 2010, Krakow, Poland. pp.104 - 113</text:span></text:p>
              <text:p text:style-name="Normal"><text:span>Communication dans un congrès</text:span></text:p>
              <text:p text:style-name="Normal"><text:a xlink:type="simple" xlink:href="https://hal.science/hal-00488401v1">hal-0048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206v1">States based evolutionary algorithm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Workshop selfstar at conference PPSN</text:span><text:span>, Sep 2010, Krakow, Poland</text:span></text:p>
              <text:p text:style-name="Normal"><text:span>Communication dans un congrès</text:span></text:p>
              <text:p text:style-name="Normal"><text:a xlink:type="simple" xlink:href="https://hal.science/hal-00518206v1">hal-005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448v1">Fitness landscapes and graphs: multimodularity, ruggedness and neutrality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Gabriela Ochoa">Gabriela Ochoa</text:a></text:p>
              <text:p text:style-name="Normal"><text:span>IEEE WORLD CONGRESS ON COMPUTATIONAL INTELLIGENCE WCCI 2010</text:span><text:span>, Jul 2010, Barcelona, Spain. pp.3593--3656</text:span></text:p>
              <text:p text:style-name="Normal"><text:span>Communication dans un congrès</text:span></text:p>
              <text:p text:style-name="Normal"><text:a xlink:type="simple" xlink:href="https://hal.science/hal-00460448v1">hal-0046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806v1">Local Optima Networks of the Quadratic Assignment Problem</text:a></text:p>
              <text:p text:style-name="Normal"><text:a xlink:type="simple" xlink:href="https://hal.science/search/index/?q=*&amp;authFullName_s=Fabio Daolio">Fabio Daolio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Marco Tomassini">Marco Tomassini</text:a></text:p>
              <text:p text:style-name="Normal"><text:span>IEEE world conference on computational intelligence (WCCI - CEC)</text:span><text:span>, Jul 2010, Barcelona, Spain. pp.3145 - 3152</text:span></text:p>
              <text:p text:style-name="Normal"><text:span>Communication dans un congrès</text:span></text:p>
              <text:p text:style-name="Normal"><text:a xlink:type="simple" xlink:href="https://hal.science/hal-00487806v1">hal-0048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436v1">Local Optima Networks: Current Results and Perspectives</text:a></text:p>
              <text:p text:style-name="Normal"><text:a xlink:type="simple" xlink:href="https://hal.science/search/index/?q=*&amp;authFullName_s=Gabriela Ochoa">Gabriela Ochoa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Fabio Daolio">Fabio Daolio</text:a><text:span>,</text:span><text:a xlink:type="simple" xlink:href="https://hal.science/search/index/?q=*&amp;authFullName_s=Marco Tomassini">Marco Tomassini</text:a></text:p>
              <text:p text:style-name="Normal"><text:span>ThRaSH 2010 - 4th Workshop on Theory of Randomized Search Heuristics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0460436v1">hal-0046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442v1">Set-based Multiobjective Fitness Landscapes: definition, propertie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/text:p>
              <text:p text:style-name="Normal"><text:span>4th Workshop on Theory of Randomized Search Heuristics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0460442v1">hal-0046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49v1">Do not Choose Representation just Change: An Experimental Study in States based EA</text:a></text:p>
              <text:p text:style-name="Normal"><text:a xlink:type="simple" xlink:href="https://hal.science/search/index/?q=*&amp;authFullName_s=Maroun Bercachi">Maroun Bercachi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/text:p>
              <text:p text:style-name="Normal"><text:span>GECCO '09 the 11th Annual conference on Genetic and evolutionary computation</text:span><text:span>, Jul 2009, Montréal, Canada. pp.1799-1800,<text:s/></text:span><text:a xlink:type="simple" xlink:href="https://dx.doi.org/10.1145/1569901.1570168">⟨10.1145/1569901.1570168⟩</text:a></text:p>
              <text:p text:style-name="Normal"><text:span>Communication dans un congrès</text:span></text:p>
              <text:p text:style-name="Normal"><text:a xlink:type="simple" xlink:href="https://hal.science/hal-00945549v1">hal-0094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86v1">Fitness landscapes and graphs: multimodularity, ruggedness and neutrality</text:a></text:p>
              <text:p text:style-name="Normal"><text:a xlink:type="simple" xlink:href="https://hal.science/search/index/?q=*&amp;authFullName_s=Sébastien Verel">Sébastien Verel</text:a></text:p>
              <text:p text:style-name="Normal"><text:span>Proceedings of the 11th Annual conference on Genetic and evolutionary computation GECCO '09</text:span><text:span>, Jul 2009, Montreal, Canada. pp.3593--3656,<text:s/></text:span><text:a xlink:type="simple" xlink:href="https://dx.doi.org/10.1145/1570256.1570431">⟨10.1145/1570256.1570431⟩</text:a></text:p>
              <text:p text:style-name="Normal"><text:span>Communication dans un congrès</text:span></text:p>
              <text:p text:style-name="Normal"><text:a xlink:type="simple" xlink:href="https://hal.science/hal-00410186v1">hal-0041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67v1">Local Optima Networks of NK Landscapes with and without Neutrality</text:a></text:p>
              <text:p text:style-name="Normal"><text:a xlink:type="simple" xlink:href="https://hal.science/search/index/?q=*&amp;authFullName_s=Gabriela Ochoa">Gabriela Ochoa</text:a><text:span>,</text:span><text:a xlink:type="simple" xlink:href="https://hal.science/search/index/?q=*&amp;authFullName_s=Marco Tomassini">Marco Tomassini</text:a><text:span>,</text:span><text:a xlink:type="simple" xlink:href="https://hal.science/search/index/?q=*&amp;authFullName_s=Sébastien Verel">Sébastien Verel</text:a></text:p>
              <text:p text:style-name="Normal"><text:span>3rd Workshop on Theory of Randomized Search Heuristics</text:span><text:span>, Oct 2009, Birmingham, United Kingdom</text:span></text:p>
              <text:p text:style-name="Normal"><text:span>Communication dans un congrès</text:span></text:p>
              <text:p text:style-name="Normal"><text:a xlink:type="simple" xlink:href="https://hal.science/hal-00425367v1">hal-0042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29v1">NK landscapes difficulty and Negative Slope Coefficient: How Sampling Influences the Results</text:a></text:p>
              <text:p text:style-name="Normal"><text:a xlink:type="simple" xlink:href="https://hal.science/search/index/?q=*&amp;authFullName_s=Leonardo Vanneschi">Leonardo Vannesch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rco Tomassini">Marco Tomassini</text:a></text:p>
              <text:p text:style-name="Normal"><text:span>evoNum workshop of evostar conference</text:span><text:span>, Apr 2009, Tubingen, Germany. pp.100-110</text:span></text:p>
              <text:p text:style-name="Normal"><text:span>Communication dans un congrès</text:span></text:p>
              <text:p text:style-name="Normal"><text:a xlink:type="simple" xlink:href="https://hal.science/hal-00403029v1">hal-0040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711v1">Do not Choose Representation just Change: An Experimental Study in States based EA</text:a></text:p>
              <text:p text:style-name="Normal"><text:a xlink:type="simple" xlink:href="https://hal.science/search/index/?q=*&amp;authFullName_s=Maroun Bercachi">Maroun Bercach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Sebastien Verel">Sebastien Verel</text:a></text:p>
              <text:p text:style-name="Normal"><text:span>Genetic and Evolutionary Computation Conference 2009</text:span><text:span>, Jul 2009, Montréal, Canada</text:span></text:p>
              <text:p text:style-name="Normal"><text:span>Communication dans un congrès</text:span></text:p>
              <text:p text:style-name="Normal"><text:a xlink:type="simple" xlink:href="https://hal.science/hal-00383711v1">hal-0038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91v1">Centric selection: a way to tune the exploration/exploitation trade-off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GECCO'09</text:span><text:span>, Jul 2009, Montreal, Canada. pp.891--898,<text:s/></text:span><text:a xlink:type="simple" xlink:href="https://dx.doi.org/10.1145/1569901.1570023">⟨10.1145/1569901.1570023⟩</text:a></text:p>
              <text:p text:style-name="Normal"><text:span>Communication dans un congrès</text:span></text:p>
              <text:p text:style-name="Normal"><text:a xlink:type="simple" xlink:href="https://hal.science/hal-00410191v1">hal-0041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864v1">The Connectivity of NK Landscapes' Basins: A Network Analysis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Marco Tomassini">Marco Tomassini</text:a></text:p>
              <text:p text:style-name="Normal"><text:span>Artificial Life XI</text:span><text:span>, Aug 2008, Winchester, France. pp.648-655</text:span></text:p>
              <text:p text:style-name="Normal"><text:span>Communication dans un congrès</text:span></text:p>
              <text:p text:style-name="Normal"><text:a xlink:type="simple" xlink:href="https://hal.science/hal-00331864v1">hal-0033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254v1">The network structure of hard combinatorial landscapes.</text:a></text:p>
              <text:p text:style-name="Normal"><text:a xlink:type="simple" xlink:href="https://hal.science/search/index/?q=*&amp;authFullName_s=Marco Tomassini">Marco Tomassini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Sébastien Verel">Sébastien Verel</text:a></text:p>
              <text:p text:style-name="Normal"><text:span>BCNetWORKSHOP trends and perspectives in complex networks</text:span><text:span>, Dec 2008, Barcelona, Spain</text:span></text:p>
              <text:p text:style-name="Normal"><text:span>Communication dans un congrès</text:span></text:p>
              <text:p text:style-name="Normal"><text:a xlink:type="simple" xlink:href="https://hal.science/hal-00433254v1">hal-0043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869v1">Investigating Cognitive Load by Normalized Task-Evoked Pupillary Response</text:a></text:p>
              <text:p text:style-name="Normal"><text:a xlink:type="simple" xlink:href="https://hal.science/search/index/?q=*&amp;authFullName_s=Thierry Baccino">Thierry Baccino</text:a><text:span>,</text:span><text:a xlink:type="simple" xlink:href="https://hal.science/search/index/?q=*&amp;authFullName_s=Maud Kicka">Maud Kicka</text:a><text:span>,</text:span><text:a xlink:type="simple" xlink:href="https://hal.science/search/index/?q=*&amp;authFullName_s=Laurent Dumercy">Laurent Dumercy</text:a><text:span>,</text:span><text:a xlink:type="simple" xlink:href="https://hal.science/search/index/?q=*&amp;authFullName_s=Sébastien Verel">Sébastien Verel</text:a></text:p>
              <text:p text:style-name="Normal"><text:span>Workshop on Cognition and the Web 2008: Information Processing, Comprehension and Learning</text:span><text:span>, Apr 2008, France. pp.45--52</text:span></text:p>
              <text:p text:style-name="Normal"><text:span>Communication dans un congrès</text:span></text:p>
              <text:p text:style-name="Normal"><text:a xlink:type="simple" xlink:href="https://hal.science/hal-00331869v1">hal-0033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868v1">A Study of NK Landscapes' Basins and Local Optima Networks</text:a></text:p>
              <text:p text:style-name="Normal"><text:a xlink:type="simple" xlink:href="https://hal.science/search/index/?q=*&amp;authFullName_s=Gabriela Ochoa">Gabriela Ochoa</text:a><text:span>,</text:span><text:a xlink:type="simple" xlink:href="https://hal.science/search/index/?q=*&amp;authFullName_s=Marco Tomassini">Marco Tomassin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Christian Darabos">Christian Darabos</text:a></text:p>
              <text:p text:style-name="Normal"><text:span>Genetic And Evolutionary Computation Conference</text:span><text:span>, Jul 2008, Atlanta, United States. pp.555--562,<text:s/></text:span><text:a xlink:type="simple" xlink:href="https://dx.doi.org/10.1145/1389095.1389204">⟨10.1145/1389095.1389204⟩</text:a></text:p>
              <text:p text:style-name="Normal"><text:span>Communication dans un congrès</text:span></text:p>
              <text:p text:style-name="Normal"><text:a xlink:type="simple" xlink:href="https://hal.science/hal-00331868v1">hal-0033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384v1">Fitness landscapes and problem hardness in evolutionary computation</text:a></text:p>
              <text:p text:style-name="Normal"><text:a xlink:type="simple" xlink:href="https://hal.science/search/index/?q=*&amp;authFullName_s=Leonardo Vanneschi">Leonardo Vanneschi</text:a><text:span>,</text:span><text:a xlink:type="simple" xlink:href="https://hal.science/search/index/?q=*&amp;authFullName_s=Sébastien Verel">Sébastien Verel</text:a></text:p>
              <text:p text:style-name="Normal"><text:span>GECCO '07: Proceedings of the 9th annual conference companion on Genetic and evolutionary computation</text:span><text:span>, Jul 2007, London, United Kingdom. pp.3690-3733,<text:s/></text:span><text:a xlink:type="simple" xlink:href="https://dx.doi.org/10.1145/1274000.1274130">⟨10.1145/1274000.1274130⟩</text:a></text:p>
              <text:p text:style-name="Normal"><text:span>Communication dans un congrès</text:span></text:p>
              <text:p text:style-name="Normal"><text:a xlink:type="simple" xlink:href="https://hal.science/hal-00165384v1">hal-0016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89v1">On the Influence of Selection Operators on Performances in Cellular Genetic Algorithms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/text:p>
              <text:p text:style-name="Normal"><text:span>IEEE Congress on Evolutionary Computation CEC2007</text:span><text:span>, Sep 2007, singapore, Singapore. pp.4706-4713</text:span></text:p>
              <text:p text:style-name="Normal"><text:span>Communication dans un congrès</text:span></text:p>
              <text:p text:style-name="Normal"><text:a xlink:type="simple" xlink:href="https://hal.science/hal-00164789v1">hal-0016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26v1">A Comprehensive View of Fitness Landscapes with Neutrality and Fitness Clouds</text:a></text:p>
              <text:p text:style-name="Normal"><text:a xlink:type="simple" xlink:href="https://hal.science/search/index/?q=*&amp;authFullName_s=Leonardo Vanneschi">Leonardo Vannesch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rco Tomassini">Marco Tomassini</text:a><text:span>,</text:span><text:a xlink:type="simple" xlink:href="https://hal.science/search/index/?q=*&amp;authFullName_s=Yuri Pirola">Yuri Pirola</text:a><text:span>et al.</text:span></text:p>
              <text:p text:style-name="Normal"><text:span>10th European Conference Genetic Programming ( EuroGP 2007 )</text:span><text:span>, Apr 2007, Valencia, Spain. pp.241--250,<text:s/></text:span><text:a xlink:type="simple" xlink:href="https://dx.doi.org/10.1007/978-3-540-71605-1_22">⟨10.1007/978-3-540-71605-1_22⟩</text:a></text:p>
              <text:p text:style-name="Normal"><text:span>Communication dans un congrès</text:span></text:p>
              <text:p text:style-name="Normal"><text:a xlink:type="simple" xlink:href="https://api.istex.fr/ark:/67375/HCB-0C61G5BB-Z/fulltext.pdf?sid=hal">istex</text:a></text:p>
              <text:p text:style-name="Normal"><text:a xlink:type="simple" xlink:href="https://hal.science/hal-00164926v1">hal-0016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62v1">Density estimation with Genetic Programming for Inverse Problem solving</text:a></text:p>
              <text:p text:style-name="Normal"><text:a xlink:type="simple" xlink:href="https://hal.science/search/index/?q=*&amp;authFullName_s=Michael Defoin Platel">Michael Defoin Platel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Malik Chami">Malik Chami</text:a></text:p>
              <text:p text:style-name="Normal"><text:span>EuroGP'07, the 10th European Conference on Genetic Programming</text:span><text:span>, Apr 2007, Valencia, Spain. pp.45--54,<text:s/></text:span><text:a xlink:type="simple" xlink:href="https://dx.doi.org/10.1007/978-3-540-71605-1_5">⟨10.1007/978-3-540-71605-1_5⟩</text:a></text:p>
              <text:p text:style-name="Normal"><text:span>Communication dans un congrès</text:span></text:p>
              <text:p text:style-name="Normal"><text:a xlink:type="simple" xlink:href="https://api.istex.fr/ark:/67375/HCB-PB6S0ZDZ-D/fulltext.pdf?sid=hal">istex</text:a></text:p>
              <text:p text:style-name="Normal"><text:a xlink:type="simple" xlink:href="https://hal.science/hal-00164762v1">hal-001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88v1">Evolving Dynamic Change and Exchange of Genotype Encoding in Genetic Algorithms for Difficult Optimization Problems</text:a></text:p>
              <text:p text:style-name="Normal"><text:a xlink:type="simple" xlink:href="https://hal.science/search/index/?q=*&amp;authFullName_s=Maroun Bercachi">Maroun Bercach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Sébastien Verel">Sébastien Verel</text:a></text:p>
              <text:p text:style-name="Normal"><text:span>IEEE Congress on Evolutionary Computation CEC2007</text:span><text:span>, Sep 2007, singapore, Singapore. pp.4516-4523</text:span></text:p>
              <text:p text:style-name="Normal"><text:span>Communication dans un congrès</text:span></text:p>
              <text:p text:style-name="Normal"><text:a xlink:type="simple" xlink:href="https://hal.science/hal-00164788v1">hal-001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91v1">A Quantitative Study of Neutrality in GP Boolean Landscapes</text:a></text:p>
              <text:p text:style-name="Normal"><text:a xlink:type="simple" xlink:href="https://hal.science/search/index/?q=*&amp;authFullName_s=Leonardo Vanneschi">Leonardo Vanneschi</text:a><text:span>,</text:span><text:a xlink:type="simple" xlink:href="https://hal.science/search/index/?q=*&amp;authFullName_s=Yuri Pirola">Yuri Pirola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rco Tomassini">Marco Tomassini</text:a><text:span>,</text:span><text:a xlink:type="simple" xlink:href="https://hal.science/search/index/?q=*&amp;authFullName_s=Sébastien Verel">Sébastien Verel</text:a><text:span>et al.</text:span></text:p>
              <text:p text:style-name="Normal"><text:span>Proceedings of the 8th annual conference on Genetic and evolutionary computation GECCO '06</text:span><text:span>, Jul 2006, Seatle, United States. pp.895 - 902,<text:s/></text:span><text:a xlink:type="simple" xlink:href="https://dx.doi.org/10.1145/1143997.1144152">⟨10.1145/1143997.1144152⟩</text:a></text:p>
              <text:p text:style-name="Normal"><text:span>Communication dans un congrès</text:span></text:p>
              <text:p text:style-name="Normal"><text:a xlink:type="simple" xlink:href="https://hal.science/hal-00164691v1">hal-0016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94v1">Deceptiveness and Neutrality - the ND family of fitness landscapes</text:a></text:p>
              <text:p text:style-name="Normal"><text:a xlink:type="simple" xlink:href="https://hal.science/search/index/?q=*&amp;authFullName_s=William Beaudoin">William Beaudoin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Cathy Escazut">Cathy Escazut</text:a></text:p>
              <text:p text:style-name="Normal"><text:span>Genetic And Evolutionary Computation Conference</text:span><text:span>, Jul 2006, Seatle, United States. pp.507 - 514,<text:s/></text:span><text:a xlink:type="simple" xlink:href="https://dx.doi.org/10.1145/1143997.1144091">⟨10.1145/1143997.1144091⟩</text:a></text:p>
              <text:p text:style-name="Normal"><text:span>Communication dans un congrès</text:span></text:p>
              <text:p text:style-name="Normal"><text:a xlink:type="simple" xlink:href="https://hal.science/hal-00164694v1">hal-0016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73v1">Neutral Fitness Landscape in the Cellular Automata Majority Problem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rco Tomassini">Marco Tomassini</text:a><text:span>,</text:span><text:a xlink:type="simple" xlink:href="https://hal.science/search/index/?q=*&amp;authFullName_s=Leonardo Vanneschi">Leonardo Vanneschi</text:a></text:p>
              <text:p text:style-name="Normal"><text:span>7th International Conference on Cellular Automata For Research and Industry - ACRI 2006</text:span><text:span>, Sep 2006, France. pp.258-267</text:span></text:p>
              <text:p text:style-name="Normal"><text:span>Communication dans un congrès</text:span></text:p>
              <text:p text:style-name="Normal"><text:a xlink:type="simple" xlink:href="https://hal.science/hal-00164673v1">hal-0016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17v1">Measuring the Evolvability Landscape to study Neutrality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Genetic and Evolutionary Computation -- GECCO-2006</text:span><text:span>, Jul 2006, Seattle, WA, United States. pp.613--614</text:span></text:p>
              <text:p text:style-name="Normal"><text:span>Communication dans un congrès</text:span></text:p>
              <text:p text:style-name="Normal"><text:a xlink:type="simple" xlink:href="https://hal.science/hal-00164917v1">hal-0016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69v1">From Cells to Islands: An unified Model of Cellular Parallel Genetic Algorithms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/text:p>
              <text:p text:style-name="Normal"><text:span>7th International Conference on Cellular Automata For Research and Industry - ACRI 2006</text:span><text:span>, Sep 2006, Perpignan, France. pp.248-257</text:span></text:p>
              <text:p text:style-name="Normal"><text:span>Communication dans un congrès</text:span></text:p>
              <text:p text:style-name="Normal"><text:a xlink:type="simple" xlink:href="https://hal.science/hal-00164669v1">hal-0016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97v1">Anisotropic selection in cellular genetic algorithms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Genetic And Evolutionary Computation Conference</text:span><text:span>, Jul 2006, Seatle, United States. pp.559 - 566,<text:s/></text:span><text:a xlink:type="simple" xlink:href="https://dx.doi.org/10.1145/1143997.1144098">⟨10.1145/1143997.1144098⟩</text:a></text:p>
              <text:p text:style-name="Normal"><text:span>Communication dans un congrès</text:span></text:p>
              <text:p text:style-name="Normal"><text:a xlink:type="simple" xlink:href="https://hal.science/hal-00164697v1">hal-0016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84v1">Negative slope coefficient. a measure to characterize genetic programming fitness landscapes</text:a></text:p>
              <text:p text:style-name="Normal"><text:a xlink:type="simple" xlink:href="https://hal.science/search/index/?q=*&amp;authFullName_s=Leonardo Vanneschi">Leonardo Vanneschi</text:a><text:span>,</text:span><text:a xlink:type="simple" xlink:href="https://hal.science/search/index/?q=*&amp;authFullName_s=Marco Tomassini">Marco Tomassin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/text:p>
              <text:p text:style-name="Normal"><text:span>EUROGP'06, Genetic Programming, 9th European Conference</text:span><text:span>, Apr 2006, France. pp.178-189,<text:s/></text:span><text:a xlink:type="simple" xlink:href="https://dx.doi.org/10.1007/11729976_16">⟨10.1007/11729976_16⟩</text:a></text:p>
              <text:p text:style-name="Normal"><text:span>Communication dans un congrès</text:span></text:p>
              <text:p text:style-name="Normal"><text:a xlink:type="simple" xlink:href="https://hal.science/hal-00164684v1">hal-0016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13v1">A preliminary investigation of anisotropic selection in celullar genetic algorithms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/text:p>
              <text:p text:style-name="Normal"><text:span>Poster at Evolution Artificielle, 7th International Conference</text:span><text:span>, Oct 2005, Lillle, France</text:span></text:p>
              <text:p text:style-name="Normal"><text:span>Communication dans un congrès</text:span></text:p>
              <text:p text:style-name="Normal"><text:a xlink:type="simple" xlink:href="https://hal.science/hal-00164913v1">hal-0016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55v1">Fitness Clouds and Problem Hardness in Genetic Programming</text:a></text:p>
              <text:p text:style-name="Normal"><text:a xlink:type="simple" xlink:href="https://hal.science/search/index/?q=*&amp;authFullName_s=Leonardo Vanneschi">Leonardo Vanneschi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rco Tomassini">Marco Tomassini</text:a><text:span>,</text:span><text:a xlink:type="simple" xlink:href="https://hal.science/search/index/?q=*&amp;authFullName_s=Sébastien Verel">Sébastien Verel</text:a></text:p>
              <text:p text:style-name="Normal"><text:span>Genetic and Evolutionary Computation 2004</text:span><text:span>, Jun 2004, Seattle, WA, United States. pp.690--701,<text:s/></text:span><text:a xlink:type="simple" xlink:href="https://dx.doi.org/10.1007/b98645">⟨10.1007/b98645⟩</text:a></text:p>
              <text:p text:style-name="Normal"><text:span>Communication dans un congrès</text:span></text:p>
              <text:p text:style-name="Normal"><text:a xlink:type="simple" xlink:href="https://hal.science/hal-00160055v1">hal-0016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10v1">Local search heuristics: Fitness Cloud versus Fitness Landscape</text:a></text:p>
              <text:p text:style-name="Normal"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/text:p>
              <text:p text:style-name="Normal"><text:span>the 2004 European Conference on Artificial Intelligence (ECAI04)</text:span><text:span>, Aug 2004, Valencia, Spain. pp.973 - 974</text:span></text:p>
              <text:p text:style-name="Normal"><text:span>Communication dans un congrès</text:span></text:p>
              <text:p text:style-name="Normal"><text:a xlink:type="simple" xlink:href="https://hal.science/hal-00164910v1">hal-0016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35v1">Scuba Search : when selection meets innovation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Evolutionary Computation, 2004. CEC2004</text:span><text:span>, Jun 2004, Portland (Oregon), United States. pp.924 - 931,<text:s/></text:span><text:a xlink:type="simple" xlink:href="https://dx.doi.org/10.1109/CEC.2004.1330960">⟨10.1109/CEC.2004.1330960⟩</text:a></text:p>
              <text:p text:style-name="Normal"><text:span>Communication dans un congrès</text:span></text:p>
              <text:p text:style-name="Normal"><text:a xlink:type="simple" xlink:href="https://hal.science/hal-00160035v1">hal-0016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51v1">How to use the Scuba Diving metaphor to solve problem with neutrality ?</text:a></text:p>
              <text:p text:style-name="Normal"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/text:p>
              <text:p text:style-name="Normal"><text:span>ECAI'2004</text:span><text:span>, Aug 2004, Valencia, Spain. pp.166-170</text:span></text:p>
              <text:p text:style-name="Normal"><text:span>Communication dans un congrès</text:span></text:p>
              <text:p text:style-name="Normal"><text:a xlink:type="simple" xlink:href="https://hal.science/hal-00160051v1">hal-0016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994v1">Where are Bottlenecks in NK Fitness Landscapes?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/text:p>
              <text:p text:style-name="Normal"><text:span>Evolutionary Computation, 2003. CEC'03</text:span><text:span>, Dec 2003, Canberra, Australia. pp.273--280,<text:s/></text:span><text:a xlink:type="simple" xlink:href="https://dx.doi.org/10.1109/CEC.2003.1299585">⟨10.1109/CEC.2003.1299585⟩</text:a></text:p>
              <text:p text:style-name="Normal"><text:span>Communication dans un congrès</text:span></text:p>
              <text:p text:style-name="Normal"><text:a xlink:type="simple" xlink:href="https://hal.science/hal-00159994v1">hal-0015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730v1">From Royal Road to Epistatic Road for Variable Length Evolution Algorithm</text:a></text:p>
              <text:p text:style-name="Normal"><text:a xlink:type="simple" xlink:href="https://hal.science/search/index/?q=*&amp;authFullName_s=Michael Defoin Platel">Michael Defoin Platel</text:a><text:span>,</text:span><text:a xlink:type="simple" xlink:href="https://hal.science/search/index/?q=*&amp;authFullName_s=Sebastien Verel">Sebastien Verel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Philippe Collard">Philippe Collard</text:a></text:p>
              <text:p text:style-name="Normal"><text:span>Artificial evolution</text:span><text:span>, Oct 2003, Marseille, France. pp.3-14</text:span></text:p>
              <text:p text:style-name="Normal"><text:span>Communication dans un congrès</text:span></text:p>
              <text:p text:style-name="Normal"><text:a xlink:type="simple" xlink:href="https://hal.science/hal-00159730v1">hal-00159730v1</text:a></text:p>
            </table:table-cell>
          </table:table-row>
        </table:table>
        <text:p text:style-name="P26"/>
        <text:p text:style-name="Heading2"><text:span text:style-name="T12">Poster de conférence (6)</text:span></text:p>
        <text:p text:style-name="P28"/>
        <table:table table:name="dcae17" table:style-name="dcae17">
          <table:table-column table:style-name="dcae17.0"/>
          <table:table-row>
            <table:table-cell office:value-type="string">
              <text:p text:style-name="Normal"><text:a xlink:type="simple" xlink:href="https://hal.science/hal-04163015v1">Conception d'outils décisionnels pour la mobilité durable dans la région hdf</text:a></text:p>
              <text:p text:style-name="Normal"><text:a xlink:type="simple" xlink:href="https://hal.science/search/index/?q=*&amp;authFullName_s=Valentin Vendi">Valentin Vendi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Sébastien Verel">Sébastien Verel</text:a></text:p>
              <text:p text:style-name="Normal"><text:span>Séminaire Intelligence Artificielle et Optimisation de l'A2U</text:span><text:span>, Jun 2023, Montreuil-sur-Mer, France</text:span></text:p>
              <text:p text:style-name="Normal"><text:span>Poster de conférence</text:span></text:p>
              <text:p text:style-name="Normal"><text:a xlink:type="simple" xlink:href="https://hal.science/hal-04163015v1">hal-04163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651v1">Fitness landscape analysis to improve computational protein design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Sébastien Verel">Sébastien Verel</text:a></text:p>
              <text:p text:style-name="Normal"><text:span>GGMM 2019</text:span><text:span>, Apr 2019, Nice, France</text:span></text:p>
              <text:p text:style-name="Normal"><text:span>Poster de conférence</text:span></text:p>
              <text:p text:style-name="Normal"><text:a xlink:type="simple" xlink:href="https://hal.inrae.fr/hal-04225651v1">hal-0422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96v1">SIALAC Benchmark: On the design of adaptive algorithms for traffic lights problems</text:a></text:p>
              <text:p text:style-name="Normal"><text:a xlink:type="simple" xlink:href="https://hal.science/search/index/?q=*&amp;authFullName_s=Florian Leprêtre">Florian Leprêtre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Virginie Marion">Virginie Marion</text:a></text:p>
              <text:p text:style-name="Normal"><text:span>GECCO 2018</text:span><text:span>, Jul 2018, Kyoto, Japan. ACM Digital Library, pp.288-289, 2018,<text:s/></text:span><text:a xlink:type="simple" xlink:href="https://dx.doi.org/10.1145/3205651.3205776">⟨10.1145/3205651.3205776⟩</text:a></text:p>
              <text:p text:style-name="Normal"><text:span>Poster de conférence</text:span></text:p>
              <text:p text:style-name="Normal"><text:a xlink:type="simple" xlink:href="https://hal.science/hal-01767696v1">hal-0176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09v1">Studying MOEAs Dynamics and their Performance using a Three Compartmental Model</text:a></text:p>
              <text:p text:style-name="Normal"><text:a xlink:type="simple" xlink:href="https://hal.science/search/index/?q=*&amp;authFullName_s=Hugo Monzón">Hugo Monzón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Bilel Derbel">Bilel Derbel</text:a><text:span>et al.</text:span></text:p>
              <text:p text:style-name="Normal"><text:span>GECCO 2018 - Genetic and Evolutionary Computation Conference Companion</text:span><text:span>, Jul 2018, Kyoto, Japan</text:span></text:p>
              <text:p text:style-name="Normal"><text:span>Poster de conférence</text:span></text:p>
              <text:p text:style-name="Normal"><text:a xlink:type="simple" xlink:href="https://hal.science/hal-01823709v1">hal-0182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15v1">Pareto dominance-based MOEAs on Problems with Difficult Pareto Set Topologies</text:a></text:p>
              <text:p text:style-name="Normal"><text:a xlink:type="simple" xlink:href="https://hal.science/search/index/?q=*&amp;authFullName_s=Yuri Marca">Yuri Marca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Saúl Zapotecas-Martínez">Saúl Zapotecas-Martínez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et al.</text:span></text:p>
              <text:p text:style-name="Normal"><text:span>GECCO 2018 - Genetic and Evolutionary Computation Conference Companion</text:span><text:span>, Jul 2018, Kyoto, Japan</text:span></text:p>
              <text:p text:style-name="Normal"><text:span>Poster de conférence</text:span></text:p>
              <text:p text:style-name="Normal"><text:a xlink:type="simple" xlink:href="https://hal.science/hal-01823715v1">hal-0182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19v1">New Adaptive Selection Strategies for Distributed Adaptive Metaheuristic Selection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Cyril Fonlupt">Cyril Fonlupt</text:a></text:p>
              <text:p text:style-name="Normal"><text:span>Sara Silva; Anna I. Esparcia-Alcázar.<text:s/></text:span><text:span>GECCO '15: Genetic and Evolutionary Computation Conference</text:span><text:span>, Jul 2015, Madrid, Spain. Association for Computing Machinery (ACM), GECCO Companion '15: Proceedings of the Companion Publication of the 2015 Annual Conference on Genetic and Evolutionary Computation, pp.1405-1406, 2015,<text:s/></text:span><text:a xlink:type="simple" xlink:href="https://dx.doi.org/10.1145/2739482.2764694">⟨10.1145/2739482.2764694⟩</text:a></text:p>
              <text:p text:style-name="Normal"><text:span>Poster de conférence</text:span></text:p>
              <text:p text:style-name="Normal"><text:a xlink:type="simple" xlink:href="https://hal.science/hal-01178619v1">hal-01178619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1354a6" table:style-name="1354a6">
          <table:table-column table:style-name="1354a6.0"/>
          <table:table-row>
            <table:table-cell office:value-type="string">
              <text:p text:style-name="Normal"><text:a xlink:type="simple" xlink:href="https://hal.science/hal-01284628v1">Systèmes Complexes</text:a></text:p>
              <text:p text:style-name="Normal"><text:a xlink:type="simple" xlink:href="https://hal.science/search/index/?q=*&amp;authFullName_s=Philippe Collard">Philippe Coll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nuel Clergue">Manuel Clergue</text:a></text:p>
              <text:p text:style-name="Normal"><text:a xlink:type="simple" xlink:href="http://www.ppur.org/">Presses polytechniques et universitaires romandes, Publisher of the EPFL Press</text:a><text:span>, 2013, 978-2-88074-991-0</text:span></text:p>
              <text:p text:style-name="Normal"><text:span>Ouvrages</text:span></text:p>
              <text:p text:style-name="Normal"><text:a xlink:type="simple" xlink:href="https://hal.science/hal-01284628v1">hal-01284628v1</text:a></text:p>
            </table:table-cell>
          </table:table-row>
        </table:table>
        <text:p text:style-name="P32"/>
        <text:p text:style-name="Heading2"><text:span text:style-name="T14">Chapitre d'ouvrage (2)</text:span></text:p>
        <text:p text:style-name="P34"/>
        <table:table table:name="691e34" table:style-name="691e34">
          <table:table-column table:style-name="691e34.0"/>
          <table:table-row>
            <table:table-cell office:value-type="string">
              <text:p text:style-name="Normal"><text:a xlink:type="simple" xlink:href="https://hal.science/hal-00945508v1">Local Optima Networks: A New Model of Combinatorial Fitness Landscapes</text:a></text:p>
              <text:p text:style-name="Normal"><text:a xlink:type="simple" xlink:href="https://hal.science/search/index/?q=*&amp;authFullName_s=Gabriela Ochoa">Gabriela Ochoa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Fabio Daolio">Fabio Daolio</text:a><text:span>,</text:span><text:a xlink:type="simple" xlink:href="https://hal.science/search/index/?q=*&amp;authFullName_s=Marco Tomassini">Marco Tomassini</text:a></text:p>
              <text:p text:style-name="Normal"><text:span>Hendrik Richter, Andries Engelbrecht.<text:s/></text:span><text:span>Recent Advances in the Theory and Application of Fitness Landscapes</text:span><text:span>, Springer Berlin Heidelberg, pp.233-262, 2014, Emergence, Complexity and Computation, 978-3-642-41887-7.<text:s/></text:span><text:a xlink:type="simple" xlink:href="https://dx.doi.org/10.1007/978-3-642-41888-4_9">⟨10.1007/978-3-642-41888-4_9⟩</text:a></text:p>
              <text:p text:style-name="Normal"><text:span>Chapitre d'ouvrage</text:span></text:p>
              <text:p text:style-name="Normal"><text:a xlink:type="simple" xlink:href="https://hal.science/hal-00945508v1">hal-0094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863v1">Studying the Effects of Dual Coding on the Adaptation of Representation for Linkage in Evolutionary Algorithms</text:a></text:p>
              <text:p text:style-name="Normal"><text:a xlink:type="simple" xlink:href="https://hal.science/search/index/?q=*&amp;authFullName_s=Maroun Bercachi">Maroun Bercachi</text:a><text:span>,</text:span><text:a xlink:type="simple" xlink:href="https://hal.science/search/index/?q=*&amp;authFullName_s=Philippe Collard">Philippe Collard</text:a><text:span>,</text:span><text:a xlink:type="simple" xlink:href="https://hal.science/search/index/?q=*&amp;authFullName_s=Manuel Clergue">Manuel Clergue</text:a><text:span>,</text:span><text:a xlink:type="simple" xlink:href="https://hal.science/search/index/?q=*&amp;authFullName_s=Sébastien Verel">Sébastien Verel</text:a></text:p>
              <text:p text:style-name="Normal"><text:span>Chen, Ying-ping and Lim, Meng-Hiot.<text:s/></text:span><text:span>Linkage in Evolutionary Computation</text:span><text:span>, Springer Berlin / Heidelberg, pp.249-284, 2008, Studies in Computational Intelligence,<text:s/></text:span><text:a xlink:type="simple" xlink:href="https://dx.doi.org/10.1007/978-3-540-85068-7">⟨10.1007/978-3-540-85068-7⟩</text:a></text:p>
              <text:p text:style-name="Normal"><text:span>Chapitre d'ouvrage</text:span></text:p>
              <text:p text:style-name="Normal"><text:a xlink:type="simple" xlink:href="https://hal.science/hal-00331863v1">hal-00331863v1</text:a></text:p>
            </table:table-cell>
          </table:table-row>
        </table:table>
        <text:p text:style-name="P35"/>
        <text:p text:style-name="Heading2"><text:span text:style-name="T15">Autre publication scientifique (2)</text:span></text:p>
        <text:p text:style-name="P37"/>
        <table:table table:name="c42519" table:style-name="c42519">
          <table:table-column table:style-name="c42519.0"/>
          <table:table-row>
            <table:table-cell office:value-type="string">
              <text:p text:style-name="Normal"><text:a xlink:type="simple" xlink:href="https://ulco.hal.science/hal-04692793v1">Landscape analysis for explainable optimization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Tutorial at IEEE World Congress on Computational Intelligence (WCCI 2024)</text:span><text:span>, 2024</text:span></text:p>
              <text:p text:style-name="Normal"><text:span>Autre publication scientifique</text:span></text:p>
              <text:p text:style-name="Normal"><text:a xlink:type="simple" xlink:href="https://ulco.hal.science/hal-04692793v1">hal-0469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576v1">Tutorial on Fitness landscape analysis: Understanding and predicting algorithm performance for single- and multi-objective optimization</text:a></text:p>
              <text:p text:style-name="Normal"><text:a xlink:type="simple" xlink:href="https://hal.science/search/index/?q=*&amp;authFullName_s=Sébastien Verel">Sébastien Verel</text:a><text:span>,</text:span><text:a xlink:type="simple" xlink:href="https://hal.science/search/index/?q=*&amp;authFullName_s=Arnaud Liefooghe">Arnaud Liefooghe</text:a></text:p>
              <text:p text:style-name="Normal"><text:span>International Conference on Parallel Problem Solving from Nature (PPSN 2020)</text:span><text:span>, 2020</text:span></text:p>
              <text:p text:style-name="Normal"><text:span>Autre publication scientifique</text:span></text:p>
              <text:p text:style-name="Normal"><text:a xlink:type="simple" xlink:href="https://hal.science/hal-04029576v1">hal-04029576v1</text:a></text:p>
            </table:table-cell>
          </table:table-row>
        </table:table>
        <text:p text:style-name="P38"/>
        <text:p text:style-name="Heading2"><text:span text:style-name="T16">Rapport (2)</text:span></text:p>
        <text:p text:style-name="P40"/>
        <table:table table:name="84e3a0" table:style-name="84e3a0">
          <table:table-column table:style-name="84e3a0.0"/>
          <table:table-row>
            <table:table-cell office:value-type="string">
              <text:p text:style-name="Normal"><text:a xlink:type="simple" xlink:href="https://inria.hal.science/hal-00968145v1">On the Impact of Scalarizing Functions on Evolutionary Multiobjective Optimization</text:a></text:p>
              <text:p text:style-name="Normal"><text:a xlink:type="simple" xlink:href="https://hal.science/search/index/?q=*&amp;authFullName_s=Bilel Derbel">Bilel Derbel</text:a><text:span>,</text:span><text:a xlink:type="simple" xlink:href="https://hal.science/search/index/?q=*&amp;authFullName_s=Dimo Brockhoff">Dimo Brockhoff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[Research Report] RR-8512,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8145v1">hal-00968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421v2">ParadisEO-MO: From Fitness Landscape Analysis to Efficient Local Search Algorithms</text:a></text:p>
              <text:p text:style-name="Normal"><text:a xlink:type="simple" xlink:href="https://hal.science/search/index/?q=*&amp;authFullName_s=Jérémie Humeau">Jérémie Humeau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Sébastien Verel">Sébastien Verel</text:a></text:p>
              <text:p text:style-name="Normal"><text:span>[Research Report] RR-7871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5421v2">hal-00665421v2</text:a></text:p>
            </table:table-cell>
          </table:table-row>
        </table:table>
        <text:p text:style-name="P41"/>
        <text:p text:style-name="Heading2"><text:span text:style-name="T17">HDR (1)</text:span></text:p>
        <text:p text:style-name="P43"/>
        <table:table table:name="1faa8a" table:style-name="1faa8a">
          <table:table-column table:style-name="1faa8a.0"/>
          <table:table-row>
            <table:table-cell office:value-type="string">
              <text:p text:style-name="Normal"><text:a xlink:type="simple" xlink:href="https://hal.science/tel-01425127v1">Apport à l'analyse des paysages de fitness pour l'optimisation mono-objective et multiobjective</text:a></text:p>
              <text:p text:style-name="Normal"><text:a xlink:type="simple" xlink:href="https://hal.science/search/index/?q=*&amp;authFullName_s=Sébastien Verel">Sébastien Verel</text:a></text:p>
              <text:p text:style-name="Normal"><text:span>Intelligence artificielle [cs.AI]. Université du Littoral Côte d'Opale, 2016</text:span></text:p>
              <text:p text:style-name="Normal"><text:span>HDR</text:span></text:p>
              <text:p text:style-name="Normal"><text:a xlink:type="simple" xlink:href="https://hal.science/tel-01425127v1">tel-01425127v1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400267" table:style-name="400267">
          <table:table-column table:style-name="400267.0"/>
          <table:table-row>
            <table:table-cell office:value-type="string">
              <text:p text:style-name="Normal"><text:a xlink:type="simple" xlink:href="https://theses.hal.science/tel-00159727v1">Etude et Exploitation des Réseaux de Neutralité dans les Paysages Adaptatifs pour l'Optimisation Difficile</text:a></text:p>
              <text:p text:style-name="Normal"><text:a xlink:type="simple" xlink:href="https://hal.science/search/index/?q=*&amp;authFullName_s=Sébastien Verel">Sébastien Verel</text:a></text:p>
              <text:p text:style-name="Normal"><text:span>Autre [cs.OH]. Université Nice Sophia Antipoli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59727v1">tel-00159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Verel</dc:title>
    <dc:subject/>
    <dc:description>CV</dc:description>
    <dc:creator/>
    <dc:date>2026-05-15T12:58:10.000</dc:date>
    <meta:generator>PHPWord</meta:generator>
    <meta:initial-creator>CCSD</meta:initial-creator>
    <meta:creation-date>2026-05-15T12:58:10.000</meta:creation-date>
    <meta:keyword/>
    <meta:user-defined meta:name="Category"/>
    <meta:user-defined meta:name="Company"/>
    <meta:user-defined meta:name="Manager"/>
  </office:meta>
</office:document-meta>
</file>