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cce" style:family="table">
      <style:table-properties style:rel-width="100" table:align="center"/>
    </style:style>
    <style:style style:name="995cce.0" style:family="table-column">
      <style:table-column-properties style:column-width="0.00cm"/>
    </style:style>
    <style:style style:name="93f076" style:family="table">
      <style:table-properties style:rel-width="100" table:align="center"/>
    </style:style>
    <style:style style:name="93f076.0" style:family="table-column">
      <style:table-column-properties style:column-width="0.00cm"/>
    </style:style>
    <style:style style:name="3e718a" style:family="table">
      <style:table-properties style:rel-width="100" table:align="center"/>
    </style:style>
    <style:style style:name="3e718a.0" style:family="table-column">
      <style:table-column-properties style:column-width="0.00cm"/>
    </style:style>
    <style:style style:name="1395f1" style:family="table">
      <style:table-properties style:rel-width="100" table:align="center"/>
    </style:style>
    <style:style style:name="139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Nanot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nanot">sebastienna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85-1583">0000-0002-3185-15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812129">14281212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61AclwwAAAAJ">61Aclww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La liste des thèses encadrées et examinées est disponible sur ce site.</text:span><text:a xlink:type="simple" xlink:href="https://theses.fr/142812129">https://theses.fr/142812129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4)</text:span></text:p>
        <text:p text:style-name="P24"/>
        <table:table table:name="995cce" table:style-name="995cce">
          <table:table-column table:style-name="995cce.0"/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1v1">Multiprobe analysis to separate edge currents from bulk currents in quantum spin Hall insulators and to analyze their temperature dependence</text:a></text:p>
              <text:p text:style-name="Normal"><text:a xlink:type="simple" xlink:href="https://hal.science/search/index/?q=*&amp;authFullName_s=Salah Benlemqwanssa">Salah Benlemqwanssa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nuel Meyer">Manuel Mey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driana Wolf">Adriana Wolf</text:a><text:span>et al.</text:span></text:p>
              <text:p text:style-name="Normal"><text:span>Physical Review Applied</text:span><text:span>, 2024, 22 (6), pp.064059.<text:s/></text:span><text:a xlink:type="simple" xlink:href="https://dx.doi.org/10.1103/PhysRevApplied.22.064059">⟨10.1103/PhysRevApplied.22.064059⟩</text:a></text:p>
              <text:p text:style-name="Normal"><text:span>Article dans une revue</text:span></text:p>
              <text:p text:style-name="Normal"><text:a xlink:type="simple" xlink:href="https://hal.science/hal-04881971v1">hal-048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76v1">Metal-insulator crossover in monolayer MoS 2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Christophe Consejo">Christophe Consejo</text:a><text:span>et al.</text:span></text:p>
              <text:p text:style-name="Normal"><text:span>Nanotechnology</text:span><text:span>, 2023, 34 (33), pp.335202.<text:s/></text:span><text:a xlink:type="simple" xlink:href="https://dx.doi.org/10.1088/1361-6528/acd3f7">⟨10.1088/1361-6528/acd3f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576v1">hal-041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54v1">Giant enhancement of third-harmonic generation in graphene–metal heterostructures</text:a></text:p>
              <text:p text:style-name="Normal"><text:a xlink:type="simple" xlink:href="https://hal.science/search/index/?q=*&amp;authFullName_s=Irati Alonso Calafell">Irati Alonso Calafell</text:a><text:span>,</text:span><text:a xlink:type="simple" xlink:href="https://hal.science/search/index/?q=*&amp;authFullName_s=Lee A. Rozema">Lee A. Rozema</text:a><text:span>,</text:span><text:a xlink:type="simple" xlink:href="https://hal.science/search/index/?q=*&amp;authFullName_s=David Alcaraz Iranzo">David Alcaraz Iranzo</text:a><text:span>,</text:span><text:a xlink:type="simple" xlink:href="https://hal.science/search/index/?q=*&amp;authFullName_s=Alessandro Trenti">Alessandro Trenti</text:a><text:span>,</text:span><text:a xlink:type="simple" xlink:href="https://hal.science/search/index/?q=*&amp;authFullName_s=Philipp K. Jenke">Philipp K. Jenke</text:a><text:span>et al.</text:span></text:p>
              <text:p text:style-name="Normal"><text:span>Nature Nanotechnology</text:span><text:span>, 2020, 16, pp.318-324.<text:s/></text:span><text:a xlink:type="simple" xlink:href="https://dx.doi.org/10.1038/s41565-020-00808-w">⟨10.1038/s41565-020-00808-w⟩</text:a></text:p>
              <text:p text:style-name="Normal"><text:span>Article dans une revue</text:span></text:p>
              <text:p text:style-name="Normal"><text:a xlink:type="simple" xlink:href="https://hal.science/hal-03094954v1">hal-030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8v1">Quantum Hall states in inverted HgTe quantum wells probed by transconductance fluctuations</text:a></text:p>
              <text:p text:style-name="Normal"><text:a xlink:type="simple" xlink:href="https://hal.science/search/index/?q=*&amp;authFullName_s=Sarah Mantion">Sarah Mantion</text:a><text:span>,</text:span><text:a xlink:type="simple" xlink:href="https://hal.science/search/index/?q=*&amp;authFullName_s=Colin Avogadri">Colin Avogadri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andra Ruffenach">Sandra Ruffenach</text:a><text:span>et al.</text:span></text:p>
              <text:p text:style-name="Normal"><text:span>Physical Review B</text:span><text:span>, 2020, 102 (7), pp.075302.<text:s/></text:span><text:a xlink:type="simple" xlink:href="https://dx.doi.org/10.1103/PhysRevB.102.075302">⟨10.1103/PhysRevB.102.075302⟩</text:a></text:p>
              <text:p text:style-name="Normal"><text:span>Article dans une revue</text:span></text:p>
              <text:p text:style-name="Normal"><text:a xlink:type="simple" xlink:href="https://hal.science/hal-02919868v1">hal-029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31v1">Compact Mid-Infrared Graphene Thermopile Enabled by A Nanopatterning Technique of Electrolyte Gates</text:a></text:p>
              <text:p text:style-name="Normal"><text:a xlink:type="simple" xlink:href="https://hal.science/search/index/?q=*&amp;authFullName_s=Cheng Peng">Cheng Peng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Ren-Jye Shiue">Ren-Jye Shiue</text:a><text:span>,</text:span><text:a xlink:type="simple" xlink:href="https://hal.science/search/index/?q=*&amp;authFullName_s=Gabriele Grosso">Gabriele Grosso</text:a><text:span>,</text:span><text:a xlink:type="simple" xlink:href="https://hal.science/search/index/?q=*&amp;authFullName_s=Yafang Yang">Yafang Yang</text:a><text:span>et al.</text:span></text:p>
              <text:p text:style-name="Normal"><text:span>New Journal of Physics</text:span><text:span>, 2018, pp.10.1088/1367-2630/aada75.<text:s/></text:span><text:a xlink:type="simple" xlink:href="https://dx.doi.org/10.1088/1367-2630/aada75">⟨10.1088/1367-2630/aada75⟩</text:a></text:p>
              <text:p text:style-name="Normal"><text:span>Article dans une revue</text:span></text:p>
              <text:p text:style-name="Normal"><text:a xlink:type="simple" xlink:href="https://hal.science/hal-01862831v1">hal-0186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83v1">Magnetotransport in type-enriched single-wall carbon nanotube networks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W. Gao">W. Gao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Q. Zhang">Q. Zhang</text:a><text:span>,</text:span><text:a xlink:type="simple" xlink:href="https://hal.science/search/index/?q=*&amp;authFullName_s=Sébastien Nanot">Sébastien Nanot</text:a><text:span>et al.</text:span></text:p>
              <text:p text:style-name="Normal"><text:span>Physical Review Materials</text:span><text:span>, 2018, 2, pp.116001.<text:s/></text:span><text:a xlink:type="simple" xlink:href="https://dx.doi.org/10.1103/PhysRevMaterials.2.116001">⟨10.1103/PhysRevMaterials.2.116001⟩</text:a></text:p>
              <text:p text:style-name="Normal"><text:span>Article dans une revue</text:span></text:p>
              <text:p text:style-name="Normal"><text:a xlink:type="simple" xlink:href="https://hal.science/hal-01934983v1">hal-019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90v1">Large nonlocality in macroscopic Hall bars made of epitaxial graphene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M. Yang">M. Yang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R. Yakimova">R. Yakimova</text:a><text:span>et al.</text:span></text:p>
              <text:p text:style-name="Normal"><text:span>Physical Review B</text:span><text:span>, 2018, 98 (4), pp.045403.<text:s/></text:span><text:a xlink:type="simple" xlink:href="https://dx.doi.org/10.1103/PhysRevB.98.045403">⟨10.1103/PhysRevB.98.045403⟩</text:a></text:p>
              <text:p text:style-name="Normal"><text:span>Article dans une revue</text:span></text:p>
              <text:p text:style-name="Normal"><text:a xlink:type="simple" xlink:href="https://hal.science/hal-01833590v1">hal-0183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09v1">Probing the Ultimate Plasmon Confinement Limits with a Van der Waals heterostructure</text:a></text:p>
              <text:p text:style-name="Normal"><text:a xlink:type="simple" xlink:href="https://hal.science/search/index/?q=*&amp;authFullName_s=David Alcaraz Iranzo">David Alcaraz Iranzo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Eduardo J. C. Dias">Eduardo J. C. Dias</text:a><text:span>,</text:span><text:a xlink:type="simple" xlink:href="https://hal.science/search/index/?q=*&amp;authFullName_s=Itai Epstein">Itai Epstein</text:a><text:span>,</text:span><text:a xlink:type="simple" xlink:href="https://hal.science/search/index/?q=*&amp;authFullName_s=Cheng Peng">Cheng Peng</text:a><text:span>et al.</text:span></text:p>
              <text:p text:style-name="Normal"><text:span>Science</text:span><text:span>, 2018, 360 (6386), pp.291-295.<text:s/></text:span><text:a xlink:type="simple" xlink:href="https://dx.doi.org/10.1126/science.aar8438">⟨10.1126/science.aar8438⟩</text:a></text:p>
              <text:p text:style-name="Normal"><text:span>Article dans une revue</text:span></text:p>
              <text:p text:style-name="Normal"><text:a xlink:type="simple" xlink:href="https://hal.science/hal-01772009v1">hal-017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84v1">Magnetic field driven ambipolar quantum Hall effect in epitaxial graphene close to the charge neutrality point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M. Yang">M. Yang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. Jabakhanji">B. Jabakhanji</text:a><text:span>et al.</text:span></text:p>
              <text:p text:style-name="Normal"><text:span>Physical Review B</text:span><text:span>, 2017, 96 (7), pp.075442.<text:s/></text:span><text:a xlink:type="simple" xlink:href="https://dx.doi.org/10.1103/PhysRevB.96.075442">⟨10.1103/PhysRevB.96.075442⟩</text:a></text:p>
              <text:p text:style-name="Normal"><text:span>Article dans une revue</text:span></text:p>
              <text:p text:style-name="Normal"><text:a xlink:type="simple" xlink:href="https://hal.science/hal-01584484v1">hal-015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08v1">Graphene-based mid-infrared room-temperature pyroelectric bolometers with ultrahigh temperature coefficient of resistance</text:a></text:p>
              <text:p text:style-name="Normal"><text:a xlink:type="simple" xlink:href="https://hal.science/search/index/?q=*&amp;authFullName_s=U. Sassi">U. Sassi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M. Bruna">M. Bruna</text:a><text:span>,</text:span><text:a xlink:type="simple" xlink:href="https://hal.science/search/index/?q=*&amp;authFullName_s=S. Borini">S. Borini</text:a><text:span>et al.</text:span></text:p>
              <text:p text:style-name="Normal"><text:span>Nature Communications</text:span><text:span>, 2017, 8, pp.14311</text:span></text:p>
              <text:p text:style-name="Normal"><text:span>Article dans une revue</text:span></text:p>
              <text:p text:style-name="Normal"><text:a xlink:type="simple" xlink:href="https://hal.science/hal-01990108v1">hal-019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70v1">Doping dependence of the G-band Raman spectra of an individual multiwall carbon nanotube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Marius Millot">Marius Millot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A. Magrez">A. Magrez</text:a><text:span>et al.</text:span></text:p>
              <text:p text:style-name="Normal"><text:span>Physica E: Low-dimensional Systems and Nanostructures</text:span><text:span>, 2010, 42, pp.2466-2470</text:span></text:p>
              <text:p text:style-name="Normal"><text:span>Article dans une revue</text:span></text:p>
              <text:p text:style-name="Normal"><text:a xlink:type="simple" xlink:href="https://hal.science/hal-00555370v1">hal-005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02v1">Comparative Raman spectroscopy of individual and bundled double 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Marius Millot">Marius Millot</text:a><text:span>et al.</text:span></text:p>
              <text:p text:style-name="Normal"><text:span>physica status solidi (b)</text:span><text:span>, 2010, 248 (4), pp.974-979.<text:s/></text:span><text:a xlink:type="simple" xlink:href="https://dx.doi.org/10.1002/pssb.200945548">⟨10.1002/pssb.200945548⟩</text:a></text:p>
              <text:p text:style-name="Normal"><text:span>Article dans une revue</text:span></text:p>
              <text:p text:style-name="Normal"><text:a xlink:type="simple" xlink:href="https://api.istex.fr/ark:/67375/WNG-W7XX6PZ4-G/fulltext.pdf?sid=hal">istex</text:a></text:p>
              <text:p text:style-name="Normal"><text:a xlink:type="simple" xlink:href="https://hal.science/hal-03474402v1">hal-034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67v1">Pressure dependence of raman modes in double wall carbon nanotubes filled with -Fe</text:a></text:p>
              <text:p text:style-name="Normal"><text:a xlink:type="simple" xlink:href="https://hal.science/search/index/?q=*&amp;authFullName_s=J. Gonzalez">J. Gonzalez</text:a><text:span>,</text:span><text:a xlink:type="simple" xlink:href="https://hal.science/search/index/?q=*&amp;authFullName_s=C. Power">C. Power</text:a><text:span>,</text:span><text:a xlink:type="simple" xlink:href="https://hal.science/search/index/?q=*&amp;authFullName_s=E. Belandria">E. Belandria</text:a><text:span>,</text:span><text:a xlink:type="simple" xlink:href="https://hal.science/search/index/?q=*&amp;authFullName_s=J. Jorge">J. Jorge</text:a><text:span>,</text:span><text:a xlink:type="simple" xlink:href="https://hal.science/search/index/?q=*&amp;authFullName_s=F. Gonzalez-Jimenez">F. Gonzalez-Jimenez</text:a><text:span>et al.</text:span></text:p>
              <text:p text:style-name="Normal"><text:span>High Pressure Research</text:span><text:span>, 2009, 28, pp.577</text:span></text:p>
              <text:p text:style-name="Normal"><text:span>Article dans une revue</text:span></text:p>
              <text:p text:style-name="Normal"><text:a xlink:type="simple" xlink:href="https://hal.science/hal-00441067v1">hal-004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10v1">Exploring the electronic band structure of individual carbon nanotubes under 60 T</text:a></text:p>
              <text:p text:style-name="Normal"><text:a xlink:type="simple" xlink:href="https://hal.science/search/index/?q=*&amp;authFullName_s=Sébastien Nanot">Sé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Bertrand Raquet">Bertrand Raquet</text:a></text:p>
              <text:p text:style-name="Normal"><text:span>Comptes Rendus. Physique</text:span><text:span>, 2009, 10, pp.268-282.<text:s/></text:span><text:a xlink:type="simple" xlink:href="https://dx.doi.org/10.1016/j.crhy.2009.05.005">⟨10.1016/j.crhy.2009.05.005⟩</text:a></text:p>
              <text:p text:style-name="Normal"><text:span>Article dans une revue</text:span></text:p>
              <text:p text:style-name="Normal"><text:a xlink:type="simple" xlink:href="https://hal.science/hal-04847210v1">hal-048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17v1">Exploring the electronic band structure of individual carbon nanotubes under 60 T.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Bertrand Raquet">Bertrand Raquet</text:a></text:p>
              <text:p text:style-name="Normal"><text:span>Comptes Rendus. Physique</text:span><text:span>, 2009, 10, pp.268</text:span></text:p>
              <text:p text:style-name="Normal"><text:span>Article dans une revue</text:span></text:p>
              <text:p text:style-name="Normal"><text:a xlink:type="simple" xlink:href="https://hal.science/hal-00441917v1">hal-004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41v1">Propagative Landau states and Fermi level pinning in carbon nanotubes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S. Roche">S. Roche</text:a><text:span>et al.</text:span></text:p>
              <text:p text:style-name="Normal"><text:span>Physical Review Letters</text:span><text:span>, 2009, 103, pp.256801.<text:s/></text:span><text:a xlink:type="simple" xlink:href="https://dx.doi.org/10.1103/PhysRevLett.103.256801">⟨10.1103/PhysRevLett.103.256801⟩</text:a></text:p>
              <text:p text:style-name="Normal"><text:span>Article dans une revue</text:span></text:p>
              <text:p text:style-name="Normal"><text:a xlink:type="simple" xlink:href="https://hal.science/hal-00555341v1">hal-005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13v1">Pressure dependence of Raman modes in DWCNT filled with α-Fe</text:a></text:p>
              <text:p text:style-name="Normal"><text:a xlink:type="simple" xlink:href="https://hal.science/search/index/?q=*&amp;authFullName_s=J. Gonzalez">J. Gonzalez</text:a><text:span>,</text:span><text:a xlink:type="simple" xlink:href="https://hal.science/search/index/?q=*&amp;authFullName_s=Power Ch.">Power Ch.</text:a><text:span>,</text:span><text:a xlink:type="simple" xlink:href="https://hal.science/search/index/?q=*&amp;authFullName_s=E. Belandria">E. Belandria</text:a><text:span>,</text:span><text:a xlink:type="simple" xlink:href="https://hal.science/search/index/?q=*&amp;authFullName_s=J. Jorge">J. Jorge</text:a><text:span>,</text:span><text:a xlink:type="simple" xlink:href="https://hal.science/search/index/?q=*&amp;authFullName_s=F. Gonzalez-Jimenez">F. Gonzalez-Jimenez</text:a><text:span>et al.</text:span></text:p>
              <text:p text:style-name="Normal"><text:span>High Pressure Research</text:span><text:span>, 2008</text:span></text:p>
              <text:p text:style-name="Normal"><text:span>Article dans une revue</text:span></text:p>
              <text:p text:style-name="Normal"><text:a xlink:type="simple" xlink:href="https://hal.science/hal-00355113v1">hal-003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6v1">Onset of Landau-level formation in carbon-nanotube-based electronic Fabry-Perot resonators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Physical Review Letters</text:span><text:span>, 2008, 101 (4),<text:s/></text:span><text:a xlink:type="simple" xlink:href="https://dx.doi.org/10.1103/PhysRevLett.101.046803">⟨10.1103/PhysRevLett.101.046803⟩</text:a></text:p>
              <text:p text:style-name="Normal"><text:span>Article dans une revue</text:span></text:p>
              <text:p text:style-name="Normal"><text:a xlink:type="simple" xlink:href="https://hal.science/hal-01560966v1">hal-015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4v1">Pressure dependence of Raman modes in double wall carbon nanotubes filled with α-Fe.</text:a></text:p>
              <text:p text:style-name="Normal"><text:a xlink:type="simple" xlink:href="https://hal.science/search/index/?q=*&amp;authFullName_s=Jesus Gonzalez">Jesus Gonzalez</text:a><text:span>,</text:span><text:a xlink:type="simple" xlink:href="https://hal.science/search/index/?q=*&amp;authFullName_s=Chrystian Power">Chrystian Power</text:a><text:span>,</text:span><text:a xlink:type="simple" xlink:href="https://hal.science/search/index/?q=*&amp;authFullName_s=Edgar Belandria">Edgar Belandria</text:a><text:span>,</text:span><text:a xlink:type="simple" xlink:href="https://hal.science/search/index/?q=*&amp;authFullName_s=Jose Jorge">Jose Jorge</text:a><text:span>,</text:span><text:a xlink:type="simple" xlink:href="https://hal.science/search/index/?q=*&amp;authFullName_s=Fernando Gonzalez-Jimenez">Fernando Gonzalez-Jimenez</text:a><text:span>et al.</text:span></text:p>
              <text:p text:style-name="Normal"><text:span>High Pressure Research</text:span><text:span>, 2008, 28 (4), pp.577-582.<text:s/></text:span><text:a xlink:type="simple" xlink:href="https://dx.doi.org/10.1080/08957950802485757">⟨10.1080/08957950802485757⟩</text:a></text:p>
              <text:p text:style-name="Normal"><text:span>Article dans une revue</text:span></text:p>
              <text:p text:style-name="Normal"><text:a xlink:type="simple" xlink:href="https://hal.science/hal-03574634v1">hal-035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36v1">Landau Level Formation in Carbon Nanotubes-Based Electronic Fabry-Perot Resonators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Physical Review Letters</text:span><text:span>, 2008, 101, pp.046803</text:span></text:p>
              <text:p text:style-name="Normal"><text:span>Article dans une revue</text:span></text:p>
              <text:p text:style-name="Normal"><text:a xlink:type="simple" xlink:href="https://hal.science/hal-00356136v1">hal-003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95v1">Aharonov-Bohm conductance modulation in ballistic carbon nanotubes</text:a></text:p>
              <text:p text:style-name="Normal"><text:a xlink:type="simple" xlink:href="https://hal.science/search/index/?q=*&amp;authFullName_s=Benjamin Lassagne">Benjamin Lassagne</text:a><text:span>,</text:span><text:a xlink:type="simple" xlink:href="https://hal.science/search/index/?q=*&amp;authFullName_s=J-P Cleuziou">J-P Cleuziou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W Escoffier">W Escoffier</text:a><text:span>,</text:span><text:a xlink:type="simple" xlink:href="https://hal.science/search/index/?q=*&amp;authFullName_s=R Avriller">R Avriller</text:a><text:span>et al.</text:span></text:p>
              <text:p text:style-name="Normal"><text:span>Physical Review Letters</text:span><text:span>, 2007, 98, pp.176802.<text:s/></text:span><text:a xlink:type="simple" xlink:href="https://dx.doi.org/10.1103/physrevlett.98.176802">⟨10.1103/physrevlett.98.176802⟩</text:a></text:p>
              <text:p text:style-name="Normal"><text:span>Article dans une revue</text:span></text:p>
              <text:p text:style-name="Normal"><text:a xlink:type="simple" xlink:href="https://hal.science/hal-04847195v1">hal-048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20v1">Aharonov-Bohm conductance modulation in ballistic carbon nanotubes</text:a></text:p>
              <text:p text:style-name="Normal"><text:a xlink:type="simple" xlink:href="https://hal.science/search/index/?q=*&amp;authFullName_s=B. Lassagne">B. Lassagne</text:a><text:span>,</text:span><text:a xlink:type="simple" xlink:href="https://hal.science/search/index/?q=*&amp;authFullName_s=Jean-Pierre Cleuziou">Jean-Pierre Cleuziou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R. Avriller">R. Avriller</text:a><text:span>et al.</text:span></text:p>
              <text:p text:style-name="Normal"><text:span>Physical Review Letters</text:span><text:span>, 2007, 98 (17), pp.176802</text:span></text:p>
              <text:p text:style-name="Normal"><text:span>Article dans une revue</text:span></text:p>
              <text:p text:style-name="Normal"><text:a xlink:type="simple" xlink:href="https://hal.science/hal-00202920v1">hal-00202920v1</text:a></text:p>
            </table:table-cell>
          </table:table-row>
        </table:table>
        <text:p text:style-name="P25"/>
        <text:p text:style-name="Heading2"><text:span text:style-name="T12">Communication dans un congrès (12)</text:span></text:p>
        <text:p text:style-name="P27"/>
        <table:table table:name="93f076" table:style-name="93f076">
          <table:table-column table:style-name="93f076.0"/>
          <table:table-row>
            <table:table-cell office:value-type="string">
              <text:p text:style-name="Normal"><text:a xlink:type="simple" xlink:href="https://hal.science/hal-04794024v1">Metal-insulator transition in annealed Mos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et al.</text:span></text:p>
              <text:p text:style-name="Normal"><text:span>HOWDI 2022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794024v1">hal-047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64v1">Robustness of the quantum Hall effect of graphene on Silicon Carbide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Yang Ming">Yang Ming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Walter Escoffier">Walter Escoffier</text:a><text:span>et al.</text:span></text:p>
              <text:p text:style-name="Normal"><text:span>3rd International Conference on Physics of 2D Crystals (ICP2C3)</text:span><text:span>, May 2018, La Valletta, Malta</text:span></text:p>
              <text:p text:style-name="Normal"><text:span>Communication dans un congrès</text:span></text:p>
              <text:p text:style-name="Normal"><text:a xlink:type="simple" xlink:href="https://hal.science/hal-01966664v1">hal-0196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85v1">Electronic properties of epitaxial graphene close to the charge neutrality point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noit Jouault">Benoit Jouault</text:a></text:p>
              <text:p text:style-name="Normal"><text:span>Annual meeting of the GDRi Graphene &amp; Co</text:span><text:span>, Oct 2018, Sète, France</text:span></text:p>
              <text:p text:style-name="Normal"><text:span>Communication dans un congrès</text:span></text:p>
              <text:p text:style-name="Normal"><text:a xlink:type="simple" xlink:href="https://hal.science/hal-01966485v1">hal-019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13v1">Landau Level Formation in Carbon Nanotubes-Based Electronic Fabry-Perot Resonators – exploration under 60T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NT08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358313v1">hal-003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16v1">Tuning the electronic states of carbon nanotube based devices under magnetic field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R. Avriller">R. Avriller</text:a><text:span>et al.</text:span></text:p>
              <text:p text:style-name="Normal"><text:span>ElecMol08</text:span><text:span>, Dec 2008, Grenoble, France</text:span></text:p>
              <text:p text:style-name="Normal"><text:span>Communication dans un congrès</text:span></text:p>
              <text:p text:style-name="Normal"><text:a xlink:type="simple" xlink:href="https://hal.science/hal-00358316v1">hal-003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40v1">Tuning of the electronic band structure and the conductance of semiconducting CNTs under high magnetic field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Bertrand Raquet">Bertrand Raquet</text:a></text:p>
              <text:p text:style-name="Normal"><text:span>NT08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358040v1">hal-003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93v1">Pressure dependence of Raman modes in DWCNT filled with alpha-Fe</text:a></text:p>
              <text:p text:style-name="Normal"><text:a xlink:type="simple" xlink:href="https://hal.science/search/index/?q=*&amp;authFullName_s=J. Gonzalez">J. Gonzalez</text:a><text:span>,</text:span><text:a xlink:type="simple" xlink:href="https://hal.science/search/index/?q=*&amp;authFullName_s=Power Ch.">Power Ch.</text:a><text:span>,</text:span><text:a xlink:type="simple" xlink:href="https://hal.science/search/index/?q=*&amp;authFullName_s=E. Belandria">E. Belandria</text:a><text:span>,</text:span><text:a xlink:type="simple" xlink:href="https://hal.science/search/index/?q=*&amp;authFullName_s=J. Jorge">J. Jorge</text:a><text:span>,</text:span><text:a xlink:type="simple" xlink:href="https://hal.science/search/index/?q=*&amp;authFullName_s=F. Gonzalez-Jimenez">F. Gonzalez-Jimenez</text:a><text:span>et al.</text:span></text:p>
              <text:p text:style-name="Normal"><text:span>Proceedings of the 46 EHPRG conference</text:span><text:span>, 2008, Valencia, Spain. pp.577</text:span></text:p>
              <text:p text:style-name="Normal"><text:span>Communication dans un congrès</text:span></text:p>
              <text:p text:style-name="Normal"><text:a xlink:type="simple" xlink:href="https://hal.science/hal-00356393v1">hal-0035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33v1">Mise en évidence expérimentale des niveaux de Landau dans les nanotubes de carbone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S. Roche">S. Roche</text:a><text:span>et al.</text:span></text:p>
              <text:p text:style-name="Normal"><text:span>GdR Physique Mésoscopique</text:span><text:span>, Dec 2008, Aussois, France</text:span></text:p>
              <text:p text:style-name="Normal"><text:span>Communication dans un congrès</text:span></text:p>
              <text:p text:style-name="Normal"><text:a xlink:type="simple" xlink:href="https://hal.science/hal-00358033v1">hal-003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33v1">Electronic states of carbon nanotube under magnetic field</text:a></text:p>
              <text:p text:style-name="Normal"><text:a xlink:type="simple" xlink:href="https://hal.science/search/index/?q=*&amp;authFullName_s=Walter Escoffier">Walter Escoffier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Sebastien Nanot">Sebastien Nanot</text:a></text:p>
              <text:p text:style-name="Normal"><text:span>Workshop Tohuku University</text:span><text:span>, Dec 2008, Albi, France</text:span></text:p>
              <text:p text:style-name="Normal"><text:span>Communication dans un congrès</text:span></text:p>
              <text:p text:style-name="Normal"><text:a xlink:type="simple" xlink:href="https://hal.science/hal-00357833v1">hal-003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66v1">High magnetic field magneto-conductance in individual carbon nanotubes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Jp Cleuziou">Jp Cleuziou</text:a><text:span>et al.</text:span></text:p>
              <text:p text:style-name="Normal"><text:span>GDR-E “Science and Application of carbon nanotubes”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22666v1">hal-001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68v1">Bruit électronique dans les nanotubes de carbone individuerls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Jp Cleuziou">Jp Cleuziou</text:a><text:span>,</text:span><text:a xlink:type="simple" xlink:href="https://hal.science/search/index/?q=*&amp;authFullName_s=Jm Broto">Jm Broto</text:a></text:p>
              <text:p text:style-name="Normal"><text:span>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22668v1">hal-0012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72v1">Magneto-transport dans les nanotubes de carbone individuels</text:a></text:p>
              <text:p text:style-name="Normal"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R. Avrillé">R. Avrillé</text:a><text:span>,</text:span><text:a xlink:type="simple" xlink:href="https://hal.science/search/index/?q=*&amp;authFullName_s=S. Roche">S. Roche</text:a><text:span>,</text:span><text:a xlink:type="simple" xlink:href="https://hal.science/search/index/?q=*&amp;authFullName_s=Bertrand Raquet">Bertrand Raquet</text:a><text:span>et al.</text:span></text:p>
              <text:p text:style-name="Normal"><text:span>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22672v1">hal-00122672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3e718a" table:style-name="3e718a">
          <table:table-column table:style-name="3e718a.0"/>
          <table:table-row>
            <table:table-cell office:value-type="string">
              <text:p text:style-name="Normal"><text:a xlink:type="simple" xlink:href="https://hal.science/hal-05562051v1">Hall Effect Finite Element Simulation : Application to Graphene</text:a></text:p>
              <text:p text:style-name="Normal"><text:a xlink:type="simple" xlink:href="https://hal.science/search/index/?q=*&amp;authFullName_s=Vigneswaran Ravi">Vigneswaran Ravi</text:a><text:span>,</text:span><text:a xlink:type="simple" xlink:href="https://hal.science/search/index/?q=*&amp;authFullName_s=Sophias Boko">Sophias Boko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Sébastien Nanot">Sébastien Nanot</text:a></text:p>
              <text:p text:style-name="Normal"><text:span>International workshop on 2D Heterostructures</text:span><text:span>, Nov 2025, Sète (34200), France. 2025</text:span></text:p>
              <text:p text:style-name="Normal"><text:span>Poster de conférence</text:span></text:p>
              <text:p text:style-name="Normal"><text:a xlink:type="simple" xlink:href="https://hal.science/hal-05562051v1">hal-055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17v1">Investigation of 2D materials by Terahertz photoconductivity and magneto-transport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J. Delgado-Notario">J. Delgado-Notari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Yahya Moubarak Meziani">Yahya Moubarak Meziani</text:a><text:span>et al.</text:span></text:p>
              <text:p text:style-name="Normal"><text:span>École thématique 2023 HOWDI</text:span><text:span>, Sep 2023, Roscoff (29680), France</text:span></text:p>
              <text:p text:style-name="Normal"><text:span>Poster de conférence</text:span></text:p>
              <text:p text:style-name="Normal"><text:a xlink:type="simple" xlink:href="https://hal.science/hal-04846417v1">hal-048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4v1">Metal-Insulator transition in annealed MoS 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,</text:span><text:a xlink:type="simple" xlink:href="https://hal.science/search/index/?q=*&amp;authFullName_s=Abdelkarim Ouerghi">Abdelkarim Ouerghi</text:a><text:span>et al.</text:span></text:p>
              <text:p text:style-name="Normal"><text:span>Graphene 2021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4793994v1">hal-047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75v1">Graphene: From Material to applications</text:a></text:p>
              <text:p text:style-name="Normal"><text:a xlink:type="simple" xlink:href="https://hal.science/search/index/?q=*&amp;authFullName_s=Périne Landois">Périne Landois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Sylvie Contreras">Sylvie Contreras</text:a><text:span>et al.</text:span></text:p>
              <text:p text:style-name="Normal"><text:span>Graphene And Co Annual Meeting 2019</text:span><text:span>, Oct 2019, Bad Herrenalb, Germany.<text:s/></text:span></text:p>
              <text:p text:style-name="Normal"><text:span>Poster de conférence</text:span></text:p>
              <text:p text:style-name="Normal"><text:a xlink:type="simple" xlink:href="https://hal.science/hal-03144975v1">hal-03144975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1395f1" table:style-name="1395f1">
          <table:table-column table:style-name="1395f1.0"/>
          <table:table-row>
            <table:table-cell office:value-type="string">
              <text:p text:style-name="Normal"><text:a xlink:type="simple" xlink:href="https://theses.hal.science/tel-00453517v1">Structure de bandes et transport électronique dans les nanotubes de carbone sous champ magnétique intense</text:a></text:p>
              <text:p text:style-name="Normal"><text:a xlink:type="simple" xlink:href="https://hal.science/search/index/?q=*&amp;authFullName_s=Sebastien Nanot">Sebastien Nanot</text:a></text:p>
              <text:p text:style-name="Normal"><text:span>Physique [physics]. Université de Toulouse; Université Paul Sabatier - Toulouse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3517v1">tel-0045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Nanot</dc:title>
    <dc:subject/>
    <dc:description>CV</dc:description>
    <dc:creator/>
    <dc:date>2026-06-02T01:39:53.000</dc:date>
    <meta:generator>PHPWord</meta:generator>
    <meta:initial-creator>CCSD</meta:initial-creator>
    <meta:creation-date>2026-06-02T01:39:53.000</meta:creation-date>
    <meta:keyword/>
    <meta:user-defined meta:name="Category"/>
    <meta:user-defined meta:name="Company"/>
    <meta:user-defined meta:name="Manager"/>
  </office:meta>
</office:document-meta>
</file>