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e0c2" style:family="table">
      <style:table-properties style:rel-width="100" table:align="center"/>
    </style:style>
    <style:style style:name="8fe0c2.0" style:family="table-column">
      <style:table-column-properties style:column-width="0.00cm"/>
    </style:style>
    <style:style style:name="069a42" style:family="table">
      <style:table-properties style:rel-width="100" table:align="center"/>
    </style:style>
    <style:style style:name="069a42.0" style:family="table-column">
      <style:table-column-properties style:column-width="0.00cm"/>
    </style:style>
    <style:style style:name="ff1418" style:family="table">
      <style:table-properties style:rel-width="100" table:align="center"/>
    </style:style>
    <style:style style:name="ff1418.0" style:family="table-column">
      <style:table-column-properties style:column-width="0.00cm"/>
    </style:style>
    <style:style style:name="9fefd1" style:family="table">
      <style:table-properties style:rel-width="100" table:align="center"/>
    </style:style>
    <style:style style:name="9fefd1.0" style:family="table-column">
      <style:table-column-properties style:column-width="0.00cm"/>
    </style:style>
    <style:style style:name="7e07ce" style:family="table">
      <style:table-properties style:rel-width="100" table:align="center"/>
    </style:style>
    <style:style style:name="7e07ce.0" style:family="table-column">
      <style:table-column-properties style:column-width="0.00cm"/>
    </style:style>
    <style:style style:name="4d7ba7" style:family="table">
      <style:table-properties style:rel-width="100" table:align="center"/>
    </style:style>
    <style:style style:name="4d7ba7.0" style:family="table-column">
      <style:table-column-properties style:column-width="0.00cm"/>
    </style:style>
    <style:style style:name="6550bd" style:family="table">
      <style:table-properties style:rel-width="100" table:align="center"/>
    </style:style>
    <style:style style:name="655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8fe0c2" table:style-name="8fe0c2">
          <table:table-column table:style-name="8fe0c2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069a42" table:style-name="069a42">
          <table:table-column table:style-name="069a42.0"/>
          <table:table-row>
            <table:table-cell office:value-type="string">
              <text:p text:style-name="Normal"><text:a xlink:type="simple" xlink:href="https://hal.science/hal-04506794v2">Optimal structures of crop irrigation strategies with state constraint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Rapaport">Alain Rapaport</text:a></text:p>
              <text:p text:style-name="Normal"><text:span>Journal of Optimization Theory and Applications</text:span><text:span>, 2026, 208 (18),<text:s/></text:span><text:a xlink:type="simple" xlink:href="https://dx.doi.org/10.1007/s10957-025-02854-7">⟨10.1007/s10957-025-02854-7⟩</text:a></text:p>
              <text:p text:style-name="Normal"><text:span>Article dans une revue</text:span></text:p>
              <text:p text:style-name="Normal"><text:a xlink:type="simple" xlink:href="https://hal.science/hal-04506794v2">hal-045067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516v1">Retrieving total transpirable soil water in a rainfed vineyard using vine shoot growth, weather, and Sentinel-2 data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éo Pichon">Léo Pich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Guillaume Coulouma">Guillaume Coulouma</text:a><text:span>et al.</text:span></text:p>
              <text:p text:style-name="Normal"><text:span>Agricultural Water Management</text:span><text:span>, 2025, 318, pp.109760.<text:s/></text:span><text:a xlink:type="simple" xlink:href="https://dx.doi.org/10.1016/j.agwat.2025.109760">⟨10.1016/j.agwat.2025.109760⟩</text:a></text:p>
              <text:p text:style-name="Normal"><text:span>Article dans une revue</text:span></text:p>
              <text:p text:style-name="Normal"><text:a xlink:type="simple" xlink:href="https://hal.inrae.fr/hal-05223516v1">hal-0522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356v1">Comparing the impact of weather forecasts, observation and parameterization uncertainties when predicting water stress in vineyards</text:a></text:p>
              <text:p text:style-name="Normal"><text:a xlink:type="simple" xlink:href="https://hal.science/search/index/?q=*&amp;authFullName_s=Bachar Tarraf">Bachar Tarraf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Korgan Aldebert">Korgan Aldebert</text:a><text:span>,</text:span><text:a xlink:type="simple" xlink:href="https://hal.science/search/index/?q=*&amp;authFullName_s=Christian Debord">Christian Debord</text:a><text:span>,</text:span><text:a xlink:type="simple" xlink:href="https://hal.science/search/index/?q=*&amp;authFullName_s=Laure Raynaud">Laure Raynaud</text:a><text:span>et al.</text:span></text:p>
              <text:p text:style-name="Normal"><text:span>Computers and Electronics in Agriculture</text:span><text:span>, 2025, 238, pp.110825.<text:s/></text:span><text:a xlink:type="simple" xlink:href="https://dx.doi.org/10.1016/j.compag.2025.110825">⟨10.1016/j.compag.2025.110825⟩</text:a></text:p>
              <text:p text:style-name="Normal"><text:span>Article dans une revue</text:span></text:p>
              <text:p text:style-name="Normal"><text:a xlink:type="simple" xlink:href="https://hal.inrae.fr/hal-05214356v1">hal-05214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513v3">Maximizing Regional Sensitivity Analysis indices to find sensitive model behaviors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Samuel Buis">Samuel Buis</text:a></text:p>
              <text:p text:style-name="Normal"><text:span>International Journal for Uncertainty Quantification</text:span><text:span>, 2025, 15 (1), pp.47-60.<text:s/></text:span><text:a xlink:type="simple" xlink:href="https://dx.doi.org/10.1615/Int.J.UncertaintyQuantification.2024051424">⟨10.1615/Int.J.UncertaintyQuantification.2024051424⟩</text:a></text:p>
              <text:p text:style-name="Normal"><text:span>Article dans une revue</text:span></text:p>
              <text:p text:style-name="Normal"><text:a xlink:type="simple" xlink:href="https://hal.inrae.fr/hal-03836513v3">hal-038365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21v1">About drivers of performance for crop growth model calibration at the within-field scale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James A Taylor">James A Taylor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Sébastien Roux">Sébastien Roux</text:a></text:p>
              <text:p text:style-name="Normal"><text:span>European Journal of Agronomy</text:span><text:span>, 2025, 170, pp.127773.<text:s/></text:span><text:a xlink:type="simple" xlink:href="https://dx.doi.org/10.1016/j.eja.2025.127773">⟨10.1016/j.eja.2025.127773⟩</text:a></text:p>
              <text:p text:style-name="Normal"><text:span>Article dans une revue</text:span></text:p>
              <text:p text:style-name="Normal"><text:a xlink:type="simple" xlink:href="https://hal.inrae.fr/hal-05199121v1">hal-0519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369v1">Assessing the impact of weather forecast uncertainties in crop water stress model predictions</text:a></text:p>
              <text:p text:style-name="Normal"><text:a xlink:type="simple" xlink:href="https://hal.science/search/index/?q=*&amp;authFullName_s=Bachar Tarraf">Bachar Tarraf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Yulin Zhang">Yulin Zhang</text:a><text:span>et al.</text:span></text:p>
              <text:p text:style-name="Normal"><text:span>Agricultural and Forest Meteorology</text:span><text:span>, 2024, 349, pp.109934.<text:s/></text:span><text:a xlink:type="simple" xlink:href="https://dx.doi.org/10.1016/j.agrformet.2024.109934">⟨10.1016/j.agrformet.2024.109934⟩</text:a></text:p>
              <text:p text:style-name="Normal"><text:span>Article dans une revue</text:span></text:p>
              <text:p text:style-name="Normal"><text:a xlink:type="simple" xlink:href="https://hal.inrae.fr/hal-04566369v1">hal-0456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463v1">Predicting predawn leaf water potential while accounting for uncertainty using vine shoot growth and weather data in Mediterranean rainfed vineyards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éo Pichon">Léo Pichon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Cécile Péruzzaro">Cécile Péruzzaro</text:a><text:span>et al.</text:span></text:p>
              <text:p text:style-name="Normal"><text:span>Agricultural Water Management</text:span><text:span>, 2024, 302, pp.108998.<text:s/></text:span><text:a xlink:type="simple" xlink:href="https://dx.doi.org/10.1016/j.agwat.2024.108998">⟨10.1016/j.agwat.2024.108998⟩</text:a></text:p>
              <text:p text:style-name="Normal"><text:span>Article dans une revue</text:span></text:p>
              <text:p text:style-name="Normal"><text:a xlink:type="simple" xlink:href="https://hal.inrae.fr/hal-04678463v1">hal-0467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1393v1">Why make inverse modeling and which methods to use in agriculture? A review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Thierry Simonneau">Thierry Simonneau</text:a><text:span>et al.</text:span></text:p>
              <text:p text:style-name="Normal"><text:span>Computers and Electronics in Agriculture</text:span><text:span>, 2024, 217, pp.108624.<text:s/></text:span><text:a xlink:type="simple" xlink:href="https://dx.doi.org/10.1016/j.compag.2024.108624">⟨10.1016/j.compag.2024.108624⟩</text:a></text:p>
              <text:p text:style-name="Normal"><text:span>Article dans une revue</text:span></text:p>
              <text:p text:style-name="Normal"><text:a xlink:type="simple" xlink:href="https://hal.inrae.fr/hal-04411393v1">hal-0441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132v1">Downscaling the APSIM crop model for simulation at the within-field scale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Davide Cammarano">Davide Cammarano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nnamaria Castrignanò">Annamaria Castrignanò</text:a><text:span>,</text:span><text:a xlink:type="simple" xlink:href="https://hal.science/search/index/?q=*&amp;authFullName_s=Bruno Tisseyre">Bruno Tisseyre</text:a><text:span>et al.</text:span></text:p>
              <text:p text:style-name="Normal"><text:span>Agricultural Systems</text:span><text:span>, 2023, 212, pp.103773.<text:s/></text:span><text:a xlink:type="simple" xlink:href="https://dx.doi.org/10.1016/j.agsy.2023.103773">⟨10.1016/j.agsy.2023.103773⟩</text:a></text:p>
              <text:p text:style-name="Normal"><text:span>Article dans une revue</text:span></text:p>
              <text:p text:style-name="Normal"><text:a xlink:type="simple" xlink:href="https://hal.inrae.fr/hal-04229132v1">hal-0422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145v1">Model Based Optimization of Fertilization with Treated Wastewater Reuse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Jérôme Harmand">Jérôme Harmand</text:a></text:p>
              <text:p text:style-name="Normal"><text:span>Advances in Water Resources</text:span><text:span>, 2023, 181 (104561),<text:s/></text:span><text:a xlink:type="simple" xlink:href="https://dx.doi.org/10.1016/j.advwatres.2023.104561">⟨10.1016/j.advwatres.2023.104561⟩</text:a></text:p>
              <text:p text:style-name="Normal"><text:span>Article dans une revue</text:span></text:p>
              <text:p text:style-name="Normal"><text:a xlink:type="simple" xlink:href="https://hal.inrae.fr/hal-04243145v1">hal-0424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358v1">A review of methods to evaluate crop model performance at multiple and changing spatial scales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Jonathan Richetti">Jonathan Richetti</text:a><text:span>,</text:span><text:a xlink:type="simple" xlink:href="https://hal.science/search/index/?q=*&amp;authFullName_s=Davide Cammarano">Davide Cammarano</text:a><text:span>,</text:span><text:a xlink:type="simple" xlink:href="https://hal.science/search/index/?q=*&amp;authFullName_s=Bruno Tisseyre">Bruno Tisseyre</text:a><text:span>et al.</text:span></text:p>
              <text:p text:style-name="Normal"><text:span>Precision Agriculture</text:span><text:span>, 2022, 23, pp.1489-1513.<text:s/></text:span><text:a xlink:type="simple" xlink:href="https://dx.doi.org/10.1007/s11119-022-09885-4">⟨10.1007/s11119-022-09885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4358v1">hal-0360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3049v1">Cluster-based GSA: Global sensitivity analysis of models with temporal or spatial outputs using clustering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Matieyendou Lamboni">Matieyendou Lamboni</text:a></text:p>
              <text:p text:style-name="Normal"><text:span>Environmental Modelling and Software</text:span><text:span>, 2021, 140, pp.105046.<text:s/></text:span><text:a xlink:type="simple" xlink:href="https://dx.doi.org/10.1016/j.envsoft.2021.105046">⟨10.1016/j.envsoft.2021.105046⟩</text:a></text:p>
              <text:p text:style-name="Normal"><text:span>Article dans une revue</text:span></text:p>
              <text:p text:style-name="Normal"><text:a xlink:type="simple" xlink:href="https://hal.inrae.fr/hal-03203049v1">hal-0320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6630v1">Optimal control of a crop irrigation model under water scarcity</text:a></text:p>
              <text:p text:style-name="Normal"><text:a xlink:type="simple" xlink:href="https://hal.science/search/index/?q=*&amp;authFullName_s=Kenza Boumaza">Kenza Boumaza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Carole Sinfort">Carole Sinfort</text:a></text:p>
              <text:p text:style-name="Normal"><text:span>Optimal Control Applications and Methods</text:span><text:span>, 2021, 42 (6), pp.1612-1631.<text:s/></text:span><text:a xlink:type="simple" xlink:href="https://dx.doi.org/10.1002/oca.2749">⟨10.1002/oca.2749⟩</text:a></text:p>
              <text:p text:style-name="Normal"><text:span>Article dans une revue</text:span></text:p>
              <text:p text:style-name="Normal"><text:a xlink:type="simple" xlink:href="https://hal.inrae.fr/hal-03226630v1">hal-0322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61v1">Scour at Bridge Foundations in Supercritical Flows: An Analysis of Knowledge Gaps</text:a></text:p>
              <text:p text:style-name="Normal"><text:a xlink:type="simple" xlink:href="https://hal.science/search/index/?q=*&amp;authFullName_s=Oscar Link">Oscar Link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enoît Camenen">Benoît Camenen</text:a><text:span>,</text:span><text:a xlink:type="simple" xlink:href="https://hal.science/search/index/?q=*&amp;authFullName_s=Cristian Escauriaza">Cristian Escauriaza</text:a><text:span>et al.</text:span></text:p>
              <text:p text:style-name="Normal"><text:span>Water</text:span><text:span>, 2019, 11 (8), pp.1656.<text:s/></text:span><text:a xlink:type="simple" xlink:href="https://dx.doi.org/10.3390/w11081656">⟨10.3390/w11081656⟩</text:a></text:p>
              <text:p text:style-name="Normal"><text:span>Article dans une revue</text:span></text:p>
              <text:p text:style-name="Normal"><text:a xlink:type="simple" xlink:href="https://hal.science/hal-02381461v1">hal-0238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50v1">Why does spatial extrapolation of the vine water status make sense? Insights from a modelling approach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Rémi Gaudin">Rémi Gaudin</text:a><text:span>,</text:span><text:a xlink:type="simple" xlink:href="https://hal.science/search/index/?q=*&amp;authFullName_s=Bruno Tisseyre">Bruno Tisseyre</text:a></text:p>
              <text:p text:style-name="Normal"><text:span>Agricultural Water Management</text:span><text:span>, 2019, 217, pp.255-264.<text:s/></text:span><text:a xlink:type="simple" xlink:href="https://dx.doi.org/10.1016/j.agwat.2019.03.013">⟨10.1016/j.agwat.2019.03.013⟩</text:a></text:p>
              <text:p text:style-name="Normal"><text:span>Article dans une revue</text:span></text:p>
              <text:p text:style-name="Normal"><text:a xlink:type="simple" xlink:href="https://hal.inrae.fr/hal-02609250v1">hal-02609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53v1">A filter-based approach for global sensitivity analysis of models with functional inputs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Samuel Buis">Samuel Buis</text:a></text:p>
              <text:p text:style-name="Normal"><text:span>Reliability Engineering and System Safety</text:span><text:span>, 2019, 187, pp.119-128.<text:s/></text:span><text:a xlink:type="simple" xlink:href="https://dx.doi.org/10.1016/j.ress.2019.01.012">⟨10.1016/j.ress.2019.01.012⟩</text:a></text:p>
              <text:p text:style-name="Normal"><text:span>Article dans une revue</text:span></text:p>
              <text:p text:style-name="Normal"><text:a xlink:type="simple" xlink:href="https://hal.inrae.fr/hal-02617653v1">hal-0261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84v1">Simulating plant water stress dynamics in a wide range of bi-specific agrosystems in a region using the BISWAT model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Oswaldo Forey">Oswaldo Forey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Jacques Wéry">Jacques Wéry</text:a></text:p>
              <text:p text:style-name="Normal"><text:span>European Journal of Agronomy</text:span><text:span>, 2018, 99, pp.116-128.<text:s/></text:span><text:a xlink:type="simple" xlink:href="https://dx.doi.org/10.1016/j.eja.2018.06.001">⟨10.1016/j.eja.2018.06.001⟩</text:a></text:p>
              <text:p text:style-name="Normal"><text:span>Article dans une revue</text:span></text:p>
              <text:p text:style-name="Normal"><text:a xlink:type="simple" xlink:href="https://hal.inrae.fr/hal-02626584v1">hal-026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62v3">Apport de la modélisation pour l’aide à la décision en vue de la réutilisation agricole des eaux usées traitées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et al.</text:span></text:p>
              <text:p text:style-name="Normal"><text:span>Journal International Sciences et Techniques de l'Eau et de l'Environnement</text:span><text:span>, 2018, 3 (1), pp.102-107</text:span></text:p>
              <text:p text:style-name="Normal"><text:span>Article dans une revue</text:span></text:p>
              <text:p text:style-name="Normal"><text:a xlink:type="simple" xlink:href="https://hal.science/hal-01975462v3">hal-019754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1v1">The trade-off between grape yield and grapevine susceptibility to powdery mildew and grey mould depends on inter-annual variations in water stress</text:a></text:p>
              <text:p text:style-name="Normal"><text:a xlink:type="simple" xlink:href="https://hal.science/search/index/?q=*&amp;authFullName_s=Nicolas Guilpart">Nicolas Guilpart</text:a><text:span>,</text:span><text:a xlink:type="simple" xlink:href="https://hal.science/search/index/?q=*&amp;authFullName_s=Sebastien Roux">Sebastien Roux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Aurelie Metay">Aurelie Metay</text:a></text:p>
              <text:p text:style-name="Normal"><text:span>Agricultural and Forest Meteorology</text:span><text:span>, 2017, 234-235 (Mars), pp.203-211.<text:s/></text:span><text:a xlink:type="simple" xlink:href="https://dx.doi.org/10.1016/j.agrformet.2016.12.023">⟨10.1016/j.agrformet.2016.12.023⟩</text:a></text:p>
              <text:p text:style-name="Normal"><text:span>Article dans une revue</text:span></text:p>
              <text:p text:style-name="Normal"><text:a xlink:type="simple" xlink:href="https://hal.science/hal-01506541v1">hal-0150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49v1">How sensitive is a vineyard crop model to the uncertainty of its runoff module?</text:a></text:p>
              <text:p text:style-name="Normal"><text:a xlink:type="simple" xlink:href="https://hal.science/search/index/?q=*&amp;authFullName_s=Sebastien Roux">Sebastien Roux</text:a></text:p>
              <text:p text:style-name="Normal"><text:span>Environmental Modelling and Software</text:span><text:span>, 2017, 97, pp.86-92.<text:s/></text:span><text:a xlink:type="simple" xlink:href="https://dx.doi.org/10.1016/j.envsoft.2017.07.001">⟨10.1016/j.envsoft.2017.07.001⟩</text:a></text:p>
              <text:p text:style-name="Normal"><text:span>Article dans une revue</text:span></text:p>
              <text:p text:style-name="Normal"><text:a xlink:type="simple" xlink:href="https://hal.science/hal-01602649v1">hal-0160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85v1">L’imageabilité : normes et relations avec d’autres variables psycholinguistiques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Sebastien Roux">Sebastien Roux</text:a></text:p>
              <text:p text:style-name="Normal"><text:span>L'Année psychologique</text:span><text:span>, 2011, 111 (02), pp.327.<text:s/></text:span><text:a xlink:type="simple" xlink:href="https://dx.doi.org/10.4074/S0003503311002041">⟨10.4074/S0003503311002041⟩</text:a></text:p>
              <text:p text:style-name="Normal"><text:span>Article dans une revue</text:span></text:p>
              <text:p text:style-name="Normal"><text:a xlink:type="simple" xlink:href="https://hal.science/hal-02446785v1">hal-0244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57v1">Compensation of some time dependent deformations in tomography.</text:a></text:p>
              <text:p text:style-name="Normal"><text:a xlink:type="simple" xlink:href="https://hal.science/search/index/?q=*&amp;authFullName_s=Laurent Desbat">Laurent Desba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Pierre Grangeat">Pierre Grangeat</text:a></text:p>
              <text:p text:style-name="Normal"><text:span>IEEE Transactions on Medical Imaging</text:span><text:span>, 2007, 26 (2), pp.261-269.<text:s/></text:span><text:a xlink:type="simple" xlink:href="https://dx.doi.org/10.1109/TMI.2006.889743">⟨10.1109/TMI.2006.889743⟩</text:a></text:p>
              <text:p text:style-name="Normal"><text:span>Article dans une revue</text:span></text:p>
              <text:p text:style-name="Normal"><text:a xlink:type="simple" xlink:href="https://hal.science/hal-00292357v1">hal-0029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440v1">Sampling conditions of 3D parallel and fan-beam x-ray CT with application to helical tomography.</text:a></text:p>
              <text:p text:style-name="Normal"><text:a xlink:type="simple" xlink:href="https://hal.science/search/index/?q=*&amp;authFullName_s=Laurent Desbat">Laurent Desba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Pierre Grangeat">Pierre Grangeat</text:a><text:span>,</text:span><text:a xlink:type="simple" xlink:href="https://hal.science/search/index/?q=*&amp;authFullName_s=Anne Koenig">Anne Koenig</text:a></text:p>
              <text:p text:style-name="Normal"><text:span>Physics in Medicine and Biology</text:span><text:span>, 2004, 49 (11), pp.2377-90</text:span></text:p>
              <text:p text:style-name="Normal"><text:span>Article dans une revue</text:span></text:p>
              <text:p text:style-name="Normal"><text:a xlink:type="simple" xlink:href="https://hal.science/hal-00308440v1">hal-0030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419v1">Exact reconstruction in 2D dynamic CT: compensation of time-dependent affine deformations.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Anne Koenig">Anne Koenig</text:a><text:span>,</text:span><text:a xlink:type="simple" xlink:href="https://hal.science/search/index/?q=*&amp;authFullName_s=Pierre Grangeat">Pierre Grangeat</text:a></text:p>
              <text:p text:style-name="Normal"><text:span>Physics in Medicine and Biology</text:span><text:span>, 2004, 49 (11), pp.2169-82</text:span></text:p>
              <text:p text:style-name="Normal"><text:span>Article dans une revue</text:span></text:p>
              <text:p text:style-name="Normal"><text:a xlink:type="simple" xlink:href="https://hal.science/hal-00308419v1">hal-00308419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ff1418" table:style-name="ff1418">
          <table:table-column table:style-name="ff1418.0"/>
          <table:table-row>
            <table:table-cell office:value-type="string">
              <text:p text:style-name="Normal"><text:a xlink:type="simple" xlink:href="https://hal.science/hal-05041681v1">Exploring the optimality of threshold-based crop irrigation feedback strategie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1681v1">hal-0504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83v2">Extension of the bang-bang principle for piecewise affine dynamics under constraint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Rapaport">Alain Rapapor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06183v2">hal-0460618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973v1">Optimal Control of Irrigation and Fertigation for Wastewater Reuse with a Double Modelling Method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Jérome Harmand">Jérome Harma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183973v1">hal-0318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96v2">Optimal control of a crop irrigation model under water scarcity</text:a></text:p>
              <text:p text:style-name="Normal"><text:a xlink:type="simple" xlink:href="https://hal.science/search/index/?q=*&amp;authFullName_s=Kenza Boumaza">Kenza Boumaza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Carole Sinfort">Carole Sinfo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991296v2">hal-01991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45v1">Compensation de déformations en tomographie dynamique 3D conique</text:a></text:p>
              <text:p text:style-name="Normal"><text:a xlink:type="simple" xlink:href="https://hal.science/search/index/?q=*&amp;authFullName_s=Laurent Desbat">Laurent Desba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Pierre Grangeat">Pierre Grangea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8645v1">hal-00078645v1</text:a></text:p>
            </table:table-cell>
          </table:table-row>
        </table:table>
        <text:p text:style-name="P16"/>
        <text:p text:style-name="Heading2"><text:span text:style-name="T6">Communication dans un congrès (20)</text:span></text:p>
        <text:p text:style-name="P18"/>
        <table:table table:name="9fefd1" table:style-name="9fefd1">
          <table:table-column table:style-name="9fefd1.0"/>
          <table:table-row>
            <table:table-cell office:value-type="string">
              <text:p text:style-name="Normal"><text:a xlink:type="simple" xlink:href="https://hal.science/hal-04606181v1">Common structures of optimal solutions for a crop irrigation problem under various constraints and criteria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Rapaport">Alain Rapaport</text:a></text:p>
              <text:p text:style-name="Normal"><text:span>63. IEEE Conference on Decision and Control (CDC 2024)</text:span><text:span>, IEEE Control Systems Society, Dec 2024, Milano, Italy. pp.1364-1369,<text:s/></text:span><text:a xlink:type="simple" xlink:href="https://dx.doi.org/10.1109/CDC56724.2024.10886226">⟨10.1109/CDC56724.2024.10886226⟩</text:a></text:p>
              <text:p text:style-name="Normal"><text:span>Communication dans un congrès</text:span></text:p>
              <text:p text:style-name="Normal"><text:a xlink:type="simple" xlink:href="https://hal.science/hal-04606181v1">hal-046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30v1">About the Bang-Bang Principle for piecewise affine system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Rapaport">Alain Rapaport</text:a></text:p>
              <text:p text:style-name="Normal"><text:span>63. IEEE Conference on Decision and Control (CDC 2024)</text:span><text:span>, IEEE Control Systems Society, Dec 2024, Milano, Italy. pp.1004-1009,<text:s/></text:span><text:a xlink:type="simple" xlink:href="https://dx.doi.org/10.1109/CDC56724.2024.10886617">⟨10.1109/CDC56724.2024.10886617⟩</text:a></text:p>
              <text:p text:style-name="Normal"><text:span>Communication dans un congrès</text:span></text:p>
              <text:p text:style-name="Normal"><text:a xlink:type="simple" xlink:href="https://hal.science/hal-04663130v1">hal-0466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111v1">A new metric to evaluate spatial crop model performances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. Tisseyre">B. Tisseyre</text:a><text:span>,</text:span><text:a xlink:type="simple" xlink:href="https://hal.science/search/index/?q=*&amp;authFullName_s=James Taylor">James Taylor</text:a></text:p>
              <text:p text:style-name="Normal"><text:span>14. European Conference on Precision Agriculture</text:span><text:span>, Jul 2023, Bologna, Italy. pp.603-609,<text:s/></text:span><text:a xlink:type="simple" xlink:href="https://dx.doi.org/10.3920/978-90-8686-947-3_76">⟨10.3920/978-90-8686-947-3_76⟩</text:a></text:p>
              <text:p text:style-name="Normal"><text:span>Communication dans un congrès</text:span></text:p>
              <text:p text:style-name="Normal"><text:a xlink:type="simple" xlink:href="https://hal.inrae.fr/hal-04229111v1">hal-0422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392v1">Contribution of modeling and control for improving nutrient recycling via reuse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arouk Aichouche">Farouk Aichouche</text:a><text:span>,</text:span><text:a xlink:type="simple" xlink:href="https://hal.science/search/index/?q=*&amp;authFullName_s=Francesco Corona">Francesco Corona</text:a><text:span>,</text:span><text:a xlink:type="simple" xlink:href="https://hal.science/search/index/?q=*&amp;authFullName_s=Antoine Haddon">Antoine Haddon</text:a><text:span>,</text:span><text:a xlink:type="simple" xlink:href="https://hal.science/search/index/?q=*&amp;authFullName_s=Michela Mulas">Michela Mulas</text:a><text:span>et al.</text:span></text:p>
              <text:p text:style-name="Normal"><text:span>13. IWA International Conference On Water Reclamation and Reuse</text:span><text:span>, IWA, Jan 2023, Chennai, India</text:span></text:p>
              <text:p text:style-name="Normal"><text:span>Communication dans un congrès</text:span></text:p>
              <text:p text:style-name="Normal"><text:a xlink:type="simple" xlink:href="https://hal.inrae.fr/hal-03932392v1">hal-0393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572v1">Comparaison des impacts de plusieurs sources d'incertitude lors de l'utilisation d'un modèle de culture avec des prévisions méteo</text:a></text:p>
              <text:p text:style-name="Normal"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François Brun">François Brun</text:a></text:p>
              <text:p text:style-name="Normal"><text:span>Journées du réseau MEXICO</text:span><text:span>, AgroParisTech - INRAE, Dec 2023, Palaiseau, France. 29p</text:span></text:p>
              <text:p text:style-name="Normal"><text:span>Communication dans un congrès</text:span></text:p>
              <text:p text:style-name="Normal"><text:a xlink:type="simple" xlink:href="https://hal.inrae.fr/hal-04410572v1">hal-0441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601v1">Assessing the impact of weather forecast uncertainties in crop water stress model predictions</text:a></text:p>
              <text:p text:style-name="Normal"><text:a xlink:type="simple" xlink:href="https://hal.science/search/index/?q=*&amp;authFullName_s=Bachar Tarraf">Bachar Tarraf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Loic Davadan">Loic Davadan</text:a><text:span>et al.</text:span></text:p>
              <text:p text:style-name="Normal"><text:span>Using ECMWF's Forecasts (UEF2023)</text:span><text:span>, European Centre for Medium-Range Weather Forecasts, Jun 2023, Reading, United Kingdom.<text:s/></text:span><text:a xlink:type="simple" xlink:href="https://dx.doi.org/10.1016/j.agrformet.2024.109934">⟨10.1016/j.agrformet.2024.109934⟩</text:a></text:p>
              <text:p text:style-name="Normal"><text:span>Communication dans un congrès</text:span></text:p>
              <text:p text:style-name="Normal"><text:a xlink:type="simple" xlink:href="https://hal.inrae.fr/hal-04151601v1">hal-0415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359v1">Amélioration de la gestion et du dimensionnement des plages de dépôt : modélisation physique sur le torrent du Manival (Isère)</text:a></text:p>
              <text:p text:style-name="Normal"><text:a xlink:type="simple" xlink:href="https://hal.science/search/index/?q=*&amp;authFullName_s=Vincent Mano">Vincent Mano</text:a><text:span>,</text:span><text:a xlink:type="simple" xlink:href="https://hal.science/search/index/?q=*&amp;authFullName_s=Damien Alliau">Damien Alliau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ne-Sophie Drouet">Anne-Sophie Drouet</text:a><text:span>,</text:span><text:a xlink:type="simple" xlink:href="https://hal.science/search/index/?q=*&amp;authFullName_s=Vincent Koulinski">Vincent Koulinski</text:a><text:span>et al.</text:span></text:p>
              <text:p text:style-name="Normal"><text:span>Apports des nouvelles technologies à l’étude du transport sédimentaire et de la morphodynamique</text:span><text:span>, Jun 2023, Grenoble, France. pp.453867</text:span></text:p>
              <text:p text:style-name="Normal"><text:span>Communication dans un congrès</text:span></text:p>
              <text:p text:style-name="Normal"><text:a xlink:type="simple" xlink:href="https://hal.inrae.fr/hal-04697359v1">hal-0469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188v1">Sensitive partitioning of the model output space: principle and first results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Samuel Buis">Samuel Buis</text:a></text:p>
              <text:p text:style-name="Normal"><text:span>Sensitivity Analysis of Model Output Conference (SAMO'22)</text:span><text:span>, Mar 2022, Tallahassee, United States. 3p</text:span></text:p>
              <text:p text:style-name="Normal"><text:span>Communication dans un congrès</text:span></text:p>
              <text:p text:style-name="Normal"><text:a xlink:type="simple" xlink:href="https://hal.inrae.fr/hal-03798188v1">hal-03798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595v1">Comparison of different aspatial and spatial indicators to assess performance of spatialized crop models at different within-field scales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James Taylor">James Taylor</text:a></text:p>
              <text:p text:style-name="Normal"><text:span>15. International Conference on Precision Agriculture</text:span><text:span>, Jun 2022, Minneapolis, United States. 12 p</text:span></text:p>
              <text:p text:style-name="Normal"><text:span>Communication dans un congrès</text:span></text:p>
              <text:p text:style-name="Normal"><text:a xlink:type="simple" xlink:href="https://hal.inrae.fr/hal-05105595v1">hal-0510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032v1">Control models for crop management: Application to wastewater reuse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/text:p>
              <text:p text:style-name="Normal"><text:span>British Applied Mathematics Colloquium - Minisymposium: Mathematical models of plant-soil interactions</text:span><text:span>, Apr 2022, Loughborough, United Kingdom</text:span></text:p>
              <text:p text:style-name="Normal"><text:span>Communication dans un congrès</text:span></text:p>
              <text:p text:style-name="Normal"><text:a xlink:type="simple" xlink:href="https://hal.inrae.fr/hal-04105032v1">hal-04105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247v1">Model and auxiliary data for an accurate estimate of mean field yield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Gilles Le Moguédec">Gilles Le Moguédec</text:a><text:span>,</text:span><text:a xlink:type="simple" xlink:href="https://hal.science/search/index/?q=*&amp;authFullName_s=Bruno Tisseyre">Bruno Tisseyre</text:a></text:p>
              <text:p text:style-name="Normal"><text:span>13. European Conference on Precision Agriculture (ECPA 2021)</text:span><text:span>, Jul 2021, Budapest, Hungary. pp.669-676,<text:s/></text:span><text:a xlink:type="simple" xlink:href="https://dx.doi.org/10.3920/978-90-8686-916-9_80">⟨10.3920/978-90-8686-916-9_80⟩</text:a></text:p>
              <text:p text:style-name="Normal"><text:span>Communication dans un congrès</text:span></text:p>
              <text:p text:style-name="Normal"><text:a xlink:type="simple" xlink:href="https://hal.inrae.fr/hal-03833247v1">hal-03833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246v1">Multi-objective Dynamic Optimization of Crops Irrigated with Reused Treated Wastewater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Jérome Harmand">Jérome Harmand</text:a></text:p>
              <text:p text:style-name="Normal"><text:span>SIMS EUROSIM 2021 conference on Modelling and Simulation</text:span><text:span>, Finnish Society of Automation, Sep 2021, Helsinki, Finland</text:span></text:p>
              <text:p text:style-name="Normal"><text:span>Communication dans un congrès</text:span></text:p>
              <text:p text:style-name="Normal"><text:a xlink:type="simple" xlink:href="https://hal.inrae.fr/hal-03363246v1">hal-0336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093v1">A new method for sensitivity analysis of models with dynamic and/or spatial outputs</text:a></text:p>
              <text:p text:style-name="Normal"><text:a xlink:type="simple" xlink:href="https://hal.science/search/index/?q=*&amp;authFullName_s=Samuel Buis">Samuel Buis</text:a><text:span>,</text:span><text:a xlink:type="simple" xlink:href="https://hal.science/search/index/?q=*&amp;authFullName_s=Ruget Françoise">Ruget Françoise</text:a><text:span>,</text:span><text:a xlink:type="simple" xlink:href="https://hal.science/search/index/?q=*&amp;authFullName_s=Lafolie François">Lafolie François</text:a><text:span>,</text:span><text:a xlink:type="simple" xlink:href="https://hal.science/search/index/?q=*&amp;authFullName_s=Lamboni Matieyendou">Lamboni Matieyendou</text:a><text:span>,</text:span><text:a xlink:type="simple" xlink:href="https://hal.science/search/index/?q=*&amp;authFullName_s=Sébastien Roux">Sébastien Roux</text:a></text:p>
              <text:p text:style-name="Normal"><text:span>IcropM _Crop modelling for Agriculture and Food Security under Global Change February 3-5,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149093v1">hal-0314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0v1">About optimal crop irrigation planing under water scarcity</text:a></text:p>
              <text:p text:style-name="Normal"><text:a xlink:type="simple" xlink:href="https://hal.science/search/index/?q=*&amp;authFullName_s=Kenza Boumaza">Kenza Boumaza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/text:p>
              <text:p text:style-name="Normal"><text:span>6. International Conference on Continuous Optimization ICCOPT 2019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2263850v1">hal-0226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97v1">About modeling and control strategies for scheduling crop irrigation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Kenza Boumaza">Kenza Boumaza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Alain Rapaport">Alain Rapaport</text:a></text:p>
              <text:p text:style-name="Normal"><text:span>IFAC Workshop on Control Methods for Water Resource Systems - CMWRS2019</text:span><text:span>, Sep 2019, Delft, Netherlands. pp.43-48,<text:s/></text:span><text:a xlink:type="simple" xlink:href="https://dx.doi.org/10.1016/j.ifacol.2019.11.007">⟨10.1016/j.ifacol.2019.11.007⟩</text:a></text:p>
              <text:p text:style-name="Normal"><text:span>Communication dans un congrès</text:span></text:p>
              <text:p text:style-name="Normal"><text:a xlink:type="simple" xlink:href="https://hal.science/hal-02293097v1">hal-022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91v1">Apport de la modélisation pour l’aide à la décision en vue de la réutilisation agricole des eaux usées traitées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et al.</text:span></text:p>
              <text:p text:style-name="Normal"><text:span>Colloque International Sciences et Techniques de l’Eau &amp; de l’Environnement (STEE'2018)</text:span><text:span>, Noureddine GAALOUL, Oct 2018, Hammamet, Tunisie. pp.6</text:span></text:p>
              <text:p text:style-name="Normal"><text:span>Communication dans un congrès</text:span></text:p>
              <text:p text:style-name="Normal"><text:a xlink:type="simple" xlink:href="https://hal.science/hal-01975491v1">hal-0197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01v1">A filter-based approach for global sensitivity analysis of models with functional inputs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Samuel Buis">Samuel Buis</text:a></text:p>
              <text:p text:style-name="Normal"><text:span>8. International Conference on Sensitivity Analysis of Model Output</text:span><text:span>, Université de la Réunion. Le Tampon, REU., Nov 2016, Le Tampon, Réunion</text:span></text:p>
              <text:p text:style-name="Normal"><text:span>Communication dans un congrès</text:span></text:p>
              <text:p text:style-name="Normal"><text:a xlink:type="simple" xlink:href="https://hal.inrae.fr/hal-02794301v1">hal-027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74v1">Improvement of the temporal resolution of cardiac reconstruction algorithms using an optimized filtering step</text:a></text:p>
              <text:p text:style-name="Normal"><text:a xlink:type="simple" xlink:href="https://hal.science/search/index/?q=*&amp;authFullName_s=Laurent Desbat">Laurent Desba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Pierre Grangeat">Pierre Grangeat</text:a><text:span>,</text:span><text:a xlink:type="simple" xlink:href="https://hal.science/search/index/?q=*&amp;authFullName_s=Anne Koennig">Anne Koennig</text:a></text:p>
              <text:p text:style-name="Normal"><text:span>Fully 3D tomography</text:span><text:span>, 2005, United States. pp.369,372</text:span></text:p>
              <text:p text:style-name="Normal"><text:span>Communication dans un congrès</text:span></text:p>
              <text:p text:style-name="Normal"><text:a xlink:type="simple" xlink:href="https://hal.science/hal-00308874v1">hal-003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73v1">Compensation of some time dependant deformations in 2D tomography</text:a></text:p>
              <text:p text:style-name="Normal"><text:a xlink:type="simple" xlink:href="https://hal.science/search/index/?q=*&amp;authFullName_s=Laurent Desbat">Laurent Desba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Pierre Grangeat">Pierre Grangeat</text:a></text:p>
              <text:p text:style-name="Normal"><text:span>Fully 3D tomography</text:span><text:span>, 2005, United States. pp.129,132</text:span></text:p>
              <text:p text:style-name="Normal"><text:span>Communication dans un congrès</text:span></text:p>
              <text:p text:style-name="Normal"><text:a xlink:type="simple" xlink:href="https://hal.science/hal-00308873v1">hal-0030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72v1">Compensation de déformations en tomographie dynamique</text:a></text:p>
              <text:p text:style-name="Normal"><text:a xlink:type="simple" xlink:href="https://hal.science/search/index/?q=*&amp;authFullName_s=Laurent Desbat">Laurent Desba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Pierre Grangeat">Pierre Grangeat</text:a></text:p>
              <text:p text:style-name="Normal"><text:span>GRETSI 2005</text:span><text:span>, 2005, Belgique. http://hdl.handle.net/2042/13976</text:span></text:p>
              <text:p text:style-name="Normal"><text:span>Communication dans un congrès</text:span></text:p>
              <text:p text:style-name="Normal"><text:a xlink:type="simple" xlink:href="https://hal.science/hal-00308872v1">hal-00308872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7e07ce" table:style-name="7e07ce">
          <table:table-column table:style-name="7e07ce.0"/>
          <table:table-row>
            <table:table-cell office:value-type="string">
              <text:p text:style-name="Normal"><text:a xlink:type="simple" xlink:href="https://hal.science/hal-04630409v2">Optimal structures for a model of crop irrigation with constraint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/text:p>
              <text:p text:style-name="Normal"><text:span>Journées SMAI MODE 2024</text:span><text:span>, Mar 2024, Lyon, France</text:span></text:p>
              <text:p text:style-name="Normal"><text:span>Poster de conférence</text:span></text:p>
              <text:p text:style-name="Normal"><text:a xlink:type="simple" xlink:href="https://hal.science/hal-04630409v2">hal-04630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10v1">New indices for Multivariate Sensitivity Analysis using fuzzy clustering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Matieyendou Lamboni">Matieyendou Lamboni</text:a><text:span>,</text:span><text:a xlink:type="simple" xlink:href="https://hal.science/search/index/?q=*&amp;authFullName_s=Samuel Buis">Samuel Buis</text:a></text:p>
              <text:p text:style-name="Normal"><text:span>9. International Conference on Sensitivity Analysis of Model Output (SAMO2019)</text:span><text:span>, Oct 2019, Casteldefels, Barcelona, Spain. 2019</text:span></text:p>
              <text:p text:style-name="Normal"><text:span>Poster de conférence</text:span></text:p>
              <text:p text:style-name="Normal"><text:a xlink:type="simple" xlink:href="https://hal.science/hal-02373210v1">hal-0237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3v1">Combining switching factors and filtering operators in GSA to analyze models with climatic inputs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Patrice Loisel">Patrice Loisel</text:a></text:p>
              <text:p text:style-name="Normal"><text:span>8. International Conference on Sensitivity Analysis of Model Output</text:span><text:span>, Nov 2016, Reunion Island, France. 2016</text:span></text:p>
              <text:p text:style-name="Normal"><text:span>Poster de conférence</text:span></text:p>
              <text:p text:style-name="Normal"><text:a xlink:type="simple" xlink:href="https://hal.science/hal-01604113v1">hal-0160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1v1">Putting the coherence between crop processes and model inputs at the core of model development: a case study for water stress in intercropped systems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Sebastien Roux">Sebastien Roux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Jacques Wéry">Jacques Wéry</text:a></text:p>
              <text:p text:style-name="Normal"><text:span>5. International Symposium for Farming Systems Design (AGRO2015)</text:span><text:span>, Sep 2015, Montpellier, France. 538 p., 2015, FSD5 Proceedings (5th International Symposium for Farming Systems Design)</text:span></text:p>
              <text:p text:style-name="Normal"><text:span>Poster de conférence</text:span></text:p>
              <text:p text:style-name="Normal"><text:a xlink:type="simple" xlink:href="https://hal.science/hal-01601481v1">hal-0160148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d7ba7" table:style-name="4d7ba7">
          <table:table-column table:style-name="4d7ba7.0"/>
          <table:table-row>
            <table:table-cell office:value-type="string">
              <text:p text:style-name="Normal"><text:a xlink:type="simple" xlink:href="https://hal.science/hal-03099451v1">Model and auxiliary data for an accurate estimate of the field mean: Appendix</text:a></text:p>
              <text:p text:style-name="Normal"><text:a xlink:type="simple" xlink:href="https://hal.science/search/index/?q=*&amp;authFullName_s=Baptiste Oger">Baptiste Oger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Gilles Le Moguedec">Gilles Le Moguedec</text:a><text:span>,</text:span><text:a xlink:type="simple" xlink:href="https://hal.science/search/index/?q=*&amp;authFullName_s=Bruno Tisseyre">Bruno Tissey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099451v1">hal-0309945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550bd" table:style-name="6550bd">
          <table:table-column table:style-name="6550bd.0"/>
          <table:table-row>
            <table:table-cell office:value-type="string">
              <text:p text:style-name="Normal"><text:a xlink:type="simple" xlink:href="https://theses.hal.science/tel-00007803v1">Modèles dynamiques en tomographie - Application à l'imagerie cardiaque</text:a></text:p>
              <text:p text:style-name="Normal"><text:a xlink:type="simple" xlink:href="https://hal.science/search/index/?q=*&amp;authFullName_s=Sébastien Roux">Sébastien Roux</text:a></text:p>
              <text:p text:style-name="Normal"><text:span>Mathématiques [math]. Université Joseph-Fourier - Grenob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803v1">tel-00007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oux</dc:title>
    <dc:subject/>
    <dc:description>CV</dc:description>
    <dc:creator/>
    <dc:date>2026-05-24T11:05:52.000</dc:date>
    <meta:generator>PHPWord</meta:generator>
    <meta:initial-creator>CCSD</meta:initial-creator>
    <meta:creation-date>2026-05-24T11:05:52.000</meta:creation-date>
    <meta:keyword/>
    <meta:user-defined meta:name="Category"/>
    <meta:user-defined meta:name="Company"/>
    <meta:user-defined meta:name="Manager"/>
  </office:meta>
</office:document-meta>
</file>