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e8a" style:family="table">
      <style:table-properties style:rel-width="100" table:align="center"/>
    </style:style>
    <style:style style:name="676e8a.0" style:family="table-column">
      <style:table-column-properties style:column-width="0.00cm"/>
    </style:style>
    <style:style style:name="96274e" style:family="table">
      <style:table-properties style:rel-width="100" table:align="center"/>
    </style:style>
    <style:style style:name="9627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Comas-Card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676e8a" table:style-name="676e8a">
          <table:table-column table:style-name="676e8a.0"/>
          <table:table-row>
            <table:table-cell office:value-type="string">
              <text:p text:style-name="Normal"><text:a xlink:type="simple" xlink:href="https://imt-mines-albi.hal.science/hal-04802751v1">A new ISO standard for the experimental characterization of in-plane permeability of fibrous reinforcements</text:a></text:p>
              <text:p text:style-name="Normal"><text:a xlink:type="simple" xlink:href="https://hal.science/search/index/?q=*&amp;authFullName_s=David May">David Ma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Miro Duhovic">Miro Duhovic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Ewald Fauster">Ewald Fauster</text:a><text:span>et al.</text:span></text:p>
              <text:p text:style-name="Normal"><text:span>Composites Part A: Applied Science and Manufacturing</text:span><text:span>, 2025, 190, pp.art.108592.<text:s/></text:span><text:a xlink:type="simple" xlink:href="https://dx.doi.org/10.1016/j.compositesa.2024.108592">⟨10.1016/j.compositesa.2024.108592⟩</text:a></text:p>
              <text:p text:style-name="Normal"><text:span>Article dans une revue</text:span></text:p>
              <text:p text:style-name="Normal"><text:a xlink:type="simple" xlink:href="https://imt-mines-albi.hal.science/hal-04802751v1">hal-048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26v1">Adaptive parameters identification for nonlinear dynamics using deep permutation invariant networks</text:a></text:p>
              <text:p text:style-name="Normal"><text:a xlink:type="simple" xlink:href="https://hal.science/search/index/?q=*&amp;authFullName_s=Mouad Elaarabi">Mouad Elaarabi</text:a><text:span>,</text:span><text:a xlink:type="simple" xlink:href="https://hal.science/search/index/?q=*&amp;authFullName_s=Domenico Borzacchiello">Domenico Borzacchiello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Philippe Le Bot">Philippe Le Bot</text:a><text:span>,</text:span><text:a xlink:type="simple" xlink:href="https://hal.science/search/index/?q=*&amp;authFullName_s=Sebastien Comas-Cardona">Sebastien Comas-Cardona</text:a></text:p>
              <text:p text:style-name="Normal"><text:span>Machine Learning</text:span><text:span>, 2025, 114 (1), pp.22.<text:s/></text:span><text:a xlink:type="simple" xlink:href="https://dx.doi.org/10.1007/s10994-024-06732-7">⟨10.1007/s10994-024-06732-7⟩</text:a></text:p>
              <text:p text:style-name="Normal"><text:span>Article dans une revue</text:span></text:p>
              <text:p text:style-name="Normal"><text:a xlink:type="simple" xlink:href="https://hal.science/hal-04892926v1">hal-048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39v1">Simulation of the fiber orientation through a finite element approach to solve the Fokker–Planck equation</text:a></text:p>
              <text:p text:style-name="Normal"><text:a xlink:type="simple" xlink:href="https://hal.science/search/index/?q=*&amp;authFullName_s=Nazih Assaad Al Ayoubi">Nazih Assaad Al Ayoubi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Thierry Renault">Thierry Renault</text:a><text:span>et al.</text:span></text:p>
              <text:p text:style-name="Normal"><text:span>Journal of Non-Newtonian Fluid Mechanics</text:span><text:span>, 2024, 331, pp.105284.<text:s/></text:span><text:a xlink:type="simple" xlink:href="https://dx.doi.org/10.1016/j.jnnfm.2024.105284">⟨10.1016/j.jnnfm.2024.105284⟩</text:a></text:p>
              <text:p text:style-name="Normal"><text:span>Article dans une revue</text:span></text:p>
              <text:p text:style-name="Normal"><text:a xlink:type="simple" xlink:href="https://hal.science/hal-04786739v1">hal-047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55v1">A yarn-scale woven fabric model including significant slippage formulated within the Arbitrary Lagrangian Eulerian framework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/text:p>
              <text:p text:style-name="Normal"><text:span>Computer Methods in Applied Mechanics and Engineering</text:span><text:span>, 2024, 420, pp.116741.<text:s/></text:span><text:a xlink:type="simple" xlink:href="https://dx.doi.org/10.1016/j.cma.2023.116741">⟨10.1016/j.cma.2023.116741⟩</text:a></text:p>
              <text:p text:style-name="Normal"><text:span>Article dans une revue</text:span></text:p>
              <text:p text:style-name="Normal"><text:a xlink:type="simple" xlink:href="https://hal.science/hal-04586155v1">hal-045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38v1">Packing simulation and analysis applied to a thermoplastic composite recycling process</text:a></text:p>
              <text:p text:style-name="Normal"><text:a xlink:type="simple" xlink:href="https://hal.science/search/index/?q=*&amp;authFullName_s=Awen Bruneau">Awen Bruneau</text:a><text:span>,</text:span><text:a xlink:type="simple" xlink:href="https://hal.science/search/index/?q=*&amp;authFullName_s=François Mahé">François Mahé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arlotte Landry">Charlotte Landry</text:a><text:span>et al.</text:span></text:p>
              <text:p text:style-name="Normal"><text:span>Frontiers in Materials</text:span><text:span>, 2024, 11, pp.1420014.<text:s/></text:span><text:a xlink:type="simple" xlink:href="https://dx.doi.org/10.3389/fmats.2024.1420014">⟨10.3389/fmats.2024.1420014⟩</text:a></text:p>
              <text:p text:style-name="Normal"><text:span>Article dans une revue</text:span></text:p>
              <text:p text:style-name="Normal"><text:a xlink:type="simple" xlink:href="https://hal.science/hal-04688938v1">hal-046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33v1">Directional saturation of a strongly bimodal pore size distribution carbon interlock fabric: Measurement and multiphase flow modeling</text:a></text:p>
              <text:p text:style-name="Normal"><text:a xlink:type="simple" xlink:href="https://hal.science/search/index/?q=*&amp;authFullName_s=Gabriela Gambarini">Gabriela Gambarini</text:a><text:span>,</text:span><text:a xlink:type="simple" xlink:href="https://hal.science/search/index/?q=*&amp;authFullName_s=Gabriel Valdés-Alonzo">Gabriel Valdés-Alonz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Elena Syerko">Elena Syerko</text:a><text:span>et al.</text:span></text:p>
              <text:p text:style-name="Normal"><text:span>Composites Part B: Engineering</text:span><text:span>, 2024, 281, pp.111532.<text:s/></text:span><text:a xlink:type="simple" xlink:href="https://dx.doi.org/10.1016/j.compositesb.2024.111532">⟨10.1016/j.compositesb.2024.111532⟩</text:a></text:p>
              <text:p text:style-name="Normal"><text:span>Article dans une revue</text:span></text:p>
              <text:p text:style-name="Normal"><text:a xlink:type="simple" xlink:href="https://hal.science/hal-04790733v1">hal-047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52v1">A self-supervised learning framework based on physics-informed and convolutional neural networks to identify local anisotropic permeability tensor from textiles 2D images for filling pattern prediction</text:a></text:p>
              <text:p text:style-name="Normal"><text:a xlink:type="simple" xlink:href="https://hal.science/search/index/?q=*&amp;authFullName_s=John Hanna">John Hanna</text:a><text:span>,</text:span><text:a xlink:type="simple" xlink:href="https://hal.science/search/index/?q=*&amp;authFullName_s=José Aguado">José Aguado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Yves Le Guennec">Yves Le Guennec</text:a><text:span>,</text:span><text:a xlink:type="simple" xlink:href="https://hal.science/search/index/?q=*&amp;authFullName_s=Domenico Borzacchiello">Domenico Borzacchiello</text:a></text:p>
              <text:p text:style-name="Normal"><text:span>Composites Part A: Applied Science and Manufacturing</text:span><text:span>, 2024, 179, pp.108019.<text:s/></text:span><text:a xlink:type="simple" xlink:href="https://dx.doi.org/10.1016/j.compositesa.2024.108019">⟨10.1016/j.compositesa.2024.108019⟩</text:a></text:p>
              <text:p text:style-name="Normal"><text:span>Article dans une revue</text:span></text:p>
              <text:p text:style-name="Normal"><text:a xlink:type="simple" xlink:href="https://hal.science/hal-04586152v1">hal-0458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48v1">Sensitivity analysis using Physics-informed neural networks</text:a></text:p>
              <text:p text:style-name="Normal"><text:a xlink:type="simple" xlink:href="https://hal.science/search/index/?q=*&amp;authFullName_s=John Hanna">John Hanna</text:a><text:span>,</text:span><text:a xlink:type="simple" xlink:href="https://hal.science/search/index/?q=*&amp;authFullName_s=José Aguado">José Aguado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Ramzi Askri">Ramzi Askri</text:a><text:span>,</text:span><text:a xlink:type="simple" xlink:href="https://hal.science/search/index/?q=*&amp;authFullName_s=Domenico Borzacchiello">Domenico Borzacchiello</text:a></text:p>
              <text:p text:style-name="Normal"><text:span>Engineering Applications of Artificial Intelligence</text:span><text:span>, 2024, 135, pp.108764.<text:s/></text:span><text:a xlink:type="simple" xlink:href="https://dx.doi.org/10.1016/j.engappai.2024.108764">⟨10.1016/j.engappai.2024.108764⟩</text:a></text:p>
              <text:p text:style-name="Normal"><text:span>Article dans une revue</text:span></text:p>
              <text:p text:style-name="Normal"><text:a xlink:type="simple" xlink:href="https://hal.science/hal-04933248v1">hal-049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27v1">Multiphysics simulation of an anisothermal reactive spontaneous capillary rise between electric rotor wires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Frontiers in Materials</text:span><text:span>, 2023, 10, pp.1124176.<text:s/></text:span><text:a xlink:type="simple" xlink:href="https://dx.doi.org/10.3389/fmats.2023.1124176">⟨10.3389/fmats.2023.1124176⟩</text:a></text:p>
              <text:p text:style-name="Normal"><text:span>Article dans une revue</text:span></text:p>
              <text:p text:style-name="Normal"><text:a xlink:type="simple" xlink:href="https://hal.science/hal-04585527v1">hal-045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086v1">Unified numerical process modeling of forming and consolidation for thermoplastic composites with prepreg patche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Adrien Leygue">Adrien Leygue</text:a><text:span>et al.</text:span></text:p>
              <text:p text:style-name="Normal"><text:span>Frontiers in Materials</text:span><text:span>, 2023, 10,<text:s/></text:span><text:a xlink:type="simple" xlink:href="https://dx.doi.org/10.3389/fmats.2023.1176482">⟨10.3389/fmats.2023.1176482⟩</text:a></text:p>
              <text:p text:style-name="Normal"><text:span>Article dans une revue</text:span></text:p>
              <text:p text:style-name="Normal"><text:a xlink:type="simple" xlink:href="https://hal.science/hal-04586086v1">hal-045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51v1">Efficient dual-scale flow simulation for Resin Transfer Molding process based on domains skeletonization</text:a></text:p>
              <text:p text:style-name="Normal"><text:a xlink:type="simple" xlink:href="https://hal.science/search/index/?q=*&amp;authFullName_s=Simone Bancora">Simone Bancor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Adrien Leygue">Adrien Leygue</text:a></text:p>
              <text:p text:style-name="Normal"><text:span>Composites Part A: Applied Science and Manufacturing</text:span><text:span>, 2023, 165, pp.107319.<text:s/></text:span><text:a xlink:type="simple" xlink:href="https://dx.doi.org/10.1016/j.compositesa.2022.107319">⟨10.1016/j.compositesa.2022.107319⟩</text:a></text:p>
              <text:p text:style-name="Normal"><text:span>Article dans une revue</text:span></text:p>
              <text:p text:style-name="Normal"><text:a xlink:type="simple" xlink:href="https://hal.science/hal-04586151v1">hal-045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9v1">An analytical friction model for fibre tow slippage in Tailored Fibre Placement preforms based on pull-out experiments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Benjamin Masseteau">Benjamin Masseteau</text:a><text:span>,</text:span><text:a xlink:type="simple" xlink:href="https://hal.science/search/index/?q=*&amp;authFullName_s=Nahiène Hamila">Nahiène Hamila</text:a></text:p>
              <text:p text:style-name="Normal"><text:span>Composites Part B: Engineering</text:span><text:span>, 2023, 264, pp.110906.<text:s/></text:span><text:a xlink:type="simple" xlink:href="https://dx.doi.org/10.1016/j.compositesb.2023.110906">⟨10.1016/j.compositesb.2023.110906⟩</text:a></text:p>
              <text:p text:style-name="Normal"><text:span>Article dans une revue</text:span></text:p>
              <text:p text:style-name="Normal"><text:a xlink:type="simple" xlink:href="https://hal.science/hal-04586149v1">hal-045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7v1">Design and numerical modelling strategy to form Tailored Fibre Placement preforms: Application to the tetrahedral part with orthotropic final configuration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Benjamin Masseteau">Benjamin Masseteau</text:a></text:p>
              <text:p text:style-name="Normal"><text:span>Composites Part A: Applied Science and Manufacturing</text:span><text:span>, 2022, 158, pp.106952.<text:s/></text:span><text:a xlink:type="simple" xlink:href="https://dx.doi.org/10.1016/j.compositesa.2022.106952">⟨10.1016/j.compositesa.2022.106952⟩</text:a></text:p>
              <text:p text:style-name="Normal"><text:span>Article dans une revue</text:span></text:p>
              <text:p text:style-name="Normal"><text:a xlink:type="simple" xlink:href="https://hal.science/hal-04586147v1">hal-045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3v1">Residual-based adaptivity for two-phase flow simulation in porous media using Physics-informed Neural Networks</text:a></text:p>
              <text:p text:style-name="Normal"><text:a xlink:type="simple" xlink:href="https://hal.science/search/index/?q=*&amp;authFullName_s=John Hanna">John Hanna</text:a><text:span>,</text:span><text:a xlink:type="simple" xlink:href="https://hal.science/search/index/?q=*&amp;authFullName_s=José Aguado">José Aguado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Ramzi Askri">Ramzi Askri</text:a><text:span>,</text:span><text:a xlink:type="simple" xlink:href="https://hal.science/search/index/?q=*&amp;authFullName_s=Domenico Borzacchiello">Domenico Borzacchiello</text:a></text:p>
              <text:p text:style-name="Normal"><text:span>Computer Methods in Applied Mechanics and Engineering</text:span><text:span>, 2022, 396, pp.115100.<text:s/></text:span><text:a xlink:type="simple" xlink:href="https://dx.doi.org/10.1016/j.cma.2022.115100">⟨10.1016/j.cma.2022.115100⟩</text:a></text:p>
              <text:p text:style-name="Normal"><text:span>Article dans une revue</text:span></text:p>
              <text:p text:style-name="Normal"><text:a xlink:type="simple" xlink:href="https://hal.science/hal-04586143v1">hal-045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1v1">Inverse methodology as applied to reconstruct local textile features from measured pressure field</text:a></text:p>
              <text:p text:style-name="Normal"><text:a xlink:type="simple" xlink:href="https://hal.science/search/index/?q=*&amp;authFullName_s=Simone Bancora">Simone Bancor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Sebastien Comas-Cardona">Sebastien Comas-Cardona</text:a></text:p>
              <text:p text:style-name="Normal"><text:span>Journal of Materials Science and Technology</text:span><text:span>, 2021, 71, pp.241-247.<text:s/></text:span><text:a xlink:type="simple" xlink:href="https://dx.doi.org/10.1016/j.jmst.2020.09.010">⟨10.1016/j.jmst.2020.09.010⟩</text:a></text:p>
              <text:p text:style-name="Normal"><text:span>Article dans une revue</text:span></text:p>
              <text:p text:style-name="Normal"><text:a xlink:type="simple" xlink:href="https://hal.science/hal-04586141v1">hal-045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38v1">Characterization of mesoscale geometrical features of a preform using spectral Moiré analysis on pressure print</text:a></text:p>
              <text:p text:style-name="Normal"><text:a xlink:type="simple" xlink:href="https://hal.science/search/index/?q=*&amp;authFullName_s=Simone Bancora">Simone Bancor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Sebastien Comas-Cardona">Sebastien Comas-Cardona</text:a></text:p>
              <text:p text:style-name="Normal"><text:span>Composites Part A: Applied Science and Manufacturing</text:span><text:span>, 2021, 150, pp.106608.<text:s/></text:span><text:a xlink:type="simple" xlink:href="https://dx.doi.org/10.1016/j.compositesa.2021.106608">⟨10.1016/j.compositesa.2021.106608⟩</text:a></text:p>
              <text:p text:style-name="Normal"><text:span>Article dans une revue</text:span></text:p>
              <text:p text:style-name="Normal"><text:a xlink:type="simple" xlink:href="https://hal.science/hal-04586138v1">hal-045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88v1">Experimental characterisation of textile compaction response: a benchmark exercise</text:a></text:p>
              <text:p text:style-name="Normal"><text:a xlink:type="simple" xlink:href="https://hal.science/search/index/?q=*&amp;authFullName_s=Ana X.H. Yong">Ana X.H. Yong</text:a><text:span>,</text:span><text:a xlink:type="simple" xlink:href="https://hal.science/search/index/?q=*&amp;authFullName_s=Alper Aktas">Alper Aktas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Stepan Vladimirovitch Lomov">Stepan Vladimirovitch Lomov</text:a><text:span>et al.</text:span></text:p>
              <text:p text:style-name="Normal"><text:span>Composites Part A: Applied Science and Manufacturing</text:span><text:span>, 2021, 142, pp.1-16/106243.<text:s/></text:span><text:a xlink:type="simple" xlink:href="https://dx.doi.org/10.1016/j.compositesa.2020.106243">⟨10.1016/j.compositesa.2020.106243⟩</text:a></text:p>
              <text:p text:style-name="Normal"><text:span>Article dans une revue</text:span></text:p>
              <text:p text:style-name="Normal"><text:a xlink:type="simple" xlink:href="https://hal.science/hal-03070788v1">hal-030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34v1">Influence of the lateral confinement on the transverse mechanical behavior of tows and quasi-unidirectional fabrics: Experimental and modeling investigations of dry through-thickness compaction</text:a></text:p>
              <text:p text:style-name="Normal"><text:a xlink:type="simple" xlink:href="https://hal.science/search/index/?q=*&amp;authFullName_s=Julie Hemmer">Julie Hemmer</text:a><text:span>,</text:span><text:a xlink:type="simple" xlink:href="https://hal.science/search/index/?q=*&amp;authFullName_s=Anne-Sophie Lectez">Anne-Sophie Lectez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Jean-Michel Lebrun">Jean-Michel Lebrun</text:a><text:span>,</text:span><text:a xlink:type="simple" xlink:href="https://hal.science/search/index/?q=*&amp;authFullName_s=Christophe Binetruy">Christophe Binetruy</text:a><text:span>et al.</text:span></text:p>
              <text:p text:style-name="Normal"><text:span>Journal of Composite Materials</text:span><text:span>, 2020, 54 (23), pp.3261-3274.<text:s/></text:span><text:a xlink:type="simple" xlink:href="https://dx.doi.org/10.1177/0021998320912809">⟨10.1177/0021998320912809⟩</text:a></text:p>
              <text:p text:style-name="Normal"><text:span>Article dans une revue</text:span></text:p>
              <text:p text:style-name="Normal"><text:a xlink:type="simple" xlink:href="https://hal.science/hal-04586134v1">hal-045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31v1">Numerical modeling of interply adhesion in composite forming of viscous discontinuous thermoplastic prepreg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et al.</text:span></text:p>
              <text:p text:style-name="Normal"><text:span>Composites Part B: Engineering</text:span><text:span>, 2020, 191, pp.107953.<text:s/></text:span><text:a xlink:type="simple" xlink:href="https://dx.doi.org/10.1016/j.compositesb.2020.107953">⟨10.1016/j.compositesb.2020.107953⟩</text:a></text:p>
              <text:p text:style-name="Normal"><text:span>Article dans une revue</text:span></text:p>
              <text:p text:style-name="Normal"><text:a xlink:type="simple" xlink:href="https://hal.science/hal-04586131v1">hal-045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32v1">Consolidation and compression of deformable impregnated fibrous reinforcements: Experimental study and modeling of flow-induced deformations</text:a></text:p>
              <text:p text:style-name="Normal"><text:a xlink:type="simple" xlink:href="https://hal.science/search/index/?q=*&amp;authFullName_s=Alexandre Hautefeuille">Alexandre Hautefeuille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/text:p>
              <text:p text:style-name="Normal"><text:span>Composites Part A: Applied Science and Manufacturing</text:span><text:span>, 2020, 131, pp.105768.<text:s/></text:span><text:a xlink:type="simple" xlink:href="https://dx.doi.org/10.1016/j.compositesa.2020.105768">⟨10.1016/j.compositesa.2020.105768⟩</text:a></text:p>
              <text:p text:style-name="Normal"><text:span>Article dans une revue</text:span></text:p>
              <text:p text:style-name="Normal"><text:a xlink:type="simple" xlink:href="https://hal.science/hal-04586132v1">hal-0458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84v1">Numerical Modeling of Interply Adhesion in Composite Forming of Viscous Discontinuous Thermoplastic Prepreg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Lionel Morançay">Lionel Moranç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et al.</text:span></text:p>
              <text:p text:style-name="Normal"><text:span>Procedia Manufacturing</text:span><text:span>, 2020, 47, pp.71-73.<text:s/></text:span><text:a xlink:type="simple" xlink:href="https://dx.doi.org/10.1016/j.promfg.2020.04.135">⟨10.1016/j.promfg.2020.04.135⟩</text:a></text:p>
              <text:p text:style-name="Normal"><text:span>Article dans une revue</text:span></text:p>
              <text:p text:style-name="Normal"><text:a xlink:type="simple" xlink:href="https://hal.science/hal-05337584v1">hal-053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7v1">Mechanical signature and full-field measurement of flow-induced large in-plane deformation of fibrous reinforcements in composite processing</text:a></text:p>
              <text:p text:style-name="Normal"><text:a xlink:type="simple" xlink:href="https://hal.science/search/index/?q=*&amp;authFullName_s=Alexandre Hautefeuille">Alexandre Hautefeuille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/text:p>
              <text:p text:style-name="Normal"><text:span>Composites Part A: Applied Science and Manufacturing</text:span><text:span>, 2019, 118, pp.213-222.<text:s/></text:span><text:a xlink:type="simple" xlink:href="https://dx.doi.org/10.1016/j.compositesa.2018.12.030">⟨10.1016/j.compositesa.2018.12.030⟩</text:a></text:p>
              <text:p text:style-name="Normal"><text:span>Article dans une revue</text:span></text:p>
              <text:p text:style-name="Normal"><text:a xlink:type="simple" xlink:href="https://hal.science/hal-04586127v1">hal-0458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8v1">Introduction of intra-tow release/storage mechanisms in reactive dual-scale flow numerical simulations</text:a></text:p>
              <text:p text:style-name="Normal"><text:a xlink:type="simple" xlink:href="https://hal.science/search/index/?q=*&amp;authFullName_s=Mathieu Imbert">Mathieu Imbert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David Prono">David Prono</text:a></text:p>
              <text:p text:style-name="Normal"><text:span>Journal of Composite Materials</text:span><text:span>, 2018, 53 (1), pp.125-140.<text:s/></text:span><text:a xlink:type="simple" xlink:href="https://dx.doi.org/10.1177/0021998318780498">⟨10.1177/0021998318780498⟩</text:a></text:p>
              <text:p text:style-name="Normal"><text:span>Article dans une revue</text:span></text:p>
              <text:p text:style-name="Normal"><text:a xlink:type="simple" xlink:href="https://hal.science/hal-04586128v1">hal-045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10v1">Effective permeability averaging scheme to address in-plane anisotropy effects in multi-layered preforms</text:a></text:p>
              <text:p text:style-name="Normal"><text:a xlink:type="simple" xlink:href="https://hal.science/search/index/?q=*&amp;authFullName_s=Simone Bancora">Simone Bancor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Elena Syerko">Elena Syerko</text:a><text:span>,</text:span><text:a xlink:type="simple" xlink:href="https://hal.science/search/index/?q=*&amp;authFullName_s=Sebastien Comas-Cardona">Sebastien Comas-Cardona</text:a></text:p>
              <text:p text:style-name="Normal"><text:span>Composites Part A: Applied Science and Manufacturing</text:span><text:span>, 2018, 113, pp.359-369.<text:s/></text:span><text:a xlink:type="simple" xlink:href="https://dx.doi.org/10.1016/j.compositesa.2018.07.025">⟨10.1016/j.compositesa.2018.07.025⟩</text:a></text:p>
              <text:p text:style-name="Normal"><text:span>Article dans une revue</text:span></text:p>
              <text:p text:style-name="Normal"><text:a xlink:type="simple" xlink:href="https://api.istex.fr/ark:/67375/6H6-Z1JDC6DM-F/fulltext.pdf?sid=hal">istex</text:a></text:p>
              <text:p text:style-name="Normal"><text:a xlink:type="simple" xlink:href="https://hal.science/hal-04586110v1">hal-045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6v1">Squeeze ﬂow in heterogeneous discontinuous viscous woven prepreg laminates. Experimental measurements and 3D modeling</text:a></text:p>
              <text:p text:style-name="Normal"><text:a xlink:type="simple" xlink:href="https://hal.science/search/index/?q=*&amp;authFullName_s=Grégoire Sorba">Grégoire Sorb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andeep Gudiwada">Sandeep Gudiwada</text:a><text:span>,</text:span><text:a xlink:type="simple" xlink:href="https://hal.science/search/index/?q=*&amp;authFullName_s=Jean-Michel Lebrun">Jean-Michel Lebrun</text:a><text:span>et al.</text:span></text:p>
              <text:p text:style-name="Normal"><text:span>Revue des composites et des matériaux avancés = Journal of Composite and Advanced Materials</text:span><text:span>, 2018, 28 (1), pp.35-53.<text:s/></text:span><text:a xlink:type="simple" xlink:href="https://dx.doi.org/10.3166/RCMA.28.35-53">⟨10.3166/RCMA.28.35-53⟩</text:a></text:p>
              <text:p text:style-name="Normal"><text:span>Article dans une revue</text:span></text:p>
              <text:p text:style-name="Normal"><text:a xlink:type="simple" xlink:href="https://hal.science/hal-04586126v1">hal-045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13v1">Evolution of single carbon and glass fibrous tow cross-sections in dry and lubricated states during compaction perpendicular to the fibers</text:a></text:p>
              <text:p text:style-name="Normal"><text:a xlink:type="simple" xlink:href="https://hal.science/search/index/?q=*&amp;authFullName_s=A. Sakkalatty Dharmalingam">A. Sakkalatty Dharmalingam</text:a><text:span>,</text:span><text:a xlink:type="simple" xlink:href="https://hal.science/search/index/?q=*&amp;authFullName_s=Julie Hemmer">Julie Hemmer</text:a><text:span>,</text:span><text:a xlink:type="simple" xlink:href="https://hal.science/search/index/?q=*&amp;authFullName_s=Anne-Sophie Lectez">Anne-Sophie Lectez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/text:p>
              <text:p text:style-name="Normal"><text:span>Composites Part B: Engineering</text:span><text:span>, 2018, 148, pp.235-242.<text:s/></text:span><text:a xlink:type="simple" xlink:href="https://dx.doi.org/10.1016/j.compositesb.2018.05.001">⟨10.1016/j.compositesb.2018.05.001⟩</text:a></text:p>
              <text:p text:style-name="Normal"><text:span>Article dans une revue</text:span></text:p>
              <text:p text:style-name="Normal"><text:a xlink:type="simple" xlink:href="https://api.istex.fr/ark:/67375/6H6-F2H5VLZH-8/fulltext.pdf?sid=hal">istex</text:a></text:p>
              <text:p text:style-name="Normal"><text:a xlink:type="simple" xlink:href="https://hal.science/hal-04586113v1">hal-0458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07v1">Unloading during the infusion process: Direct measurement of the dual-scale fibrous microstructure evolution with X-ray computed tomography</text:a></text:p>
              <text:p text:style-name="Normal"><text:a xlink:type="simple" xlink:href="https://hal.science/search/index/?q=*&amp;authFullName_s=Julie Hemmer">Julie Hemmer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Thibaut Savart">Thibaut Savart</text:a><text:span>et al.</text:span></text:p>
              <text:p text:style-name="Normal"><text:span>Composites Part A: Applied Science and Manufacturing</text:span><text:span>, 2018, 115, pp.147-156.<text:s/></text:span><text:a xlink:type="simple" xlink:href="https://dx.doi.org/10.1016/j.compositesa.2018.09.013">⟨10.1016/j.compositesa.2018.09.013⟩</text:a></text:p>
              <text:p text:style-name="Normal"><text:span>Article dans une revue</text:span></text:p>
              <text:p text:style-name="Normal"><text:a xlink:type="simple" xlink:href="https://hal.science/hal-04586107v1">hal-045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17v1">Three-dimensional mechanical properties of dry carbon fiber tows subjected to cyclic compressive loading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Khalid El Azzouzi">Khalid El Azzouzi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Erwan Verron">Erwan Verron</text:a><text:span>et al.</text:span></text:p>
              <text:p text:style-name="Normal"><text:span>Journal of Composite Materials</text:span><text:span>, 2018, 52 (19), pp.2661-2677.<text:s/></text:span><text:a xlink:type="simple" xlink:href="https://dx.doi.org/10.1177/0021998317752229">⟨10.1177/0021998317752229⟩</text:a></text:p>
              <text:p text:style-name="Normal"><text:span>Article dans une revue</text:span></text:p>
              <text:p text:style-name="Normal"><text:a xlink:type="simple" xlink:href="https://hal.science/hal-04586117v1">hal-045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24v1">Squeeze flow in heterogeneous unidirectional discontinuous viscous prepreg laminates: Experimental measurement and 3D modeling</text:a></text:p>
              <text:p text:style-name="Normal"><text:a xlink:type="simple" xlink:href="https://hal.science/search/index/?q=*&amp;authFullName_s=Grégoire Sorba">Grégoire Sorb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ebastien Comas-Cardona">Sebastien Comas-Cardona</text:a></text:p>
              <text:p text:style-name="Normal"><text:span>Composites Part A: Applied Science and Manufacturing</text:span><text:span>, 2017, 103, pp.196-207.<text:s/></text:span><text:a xlink:type="simple" xlink:href="https://dx.doi.org/10.1016/j.compositesa.2017.10.007">⟨10.1016/j.compositesa.2017.10.007⟩</text:a></text:p>
              <text:p text:style-name="Normal"><text:span>Article dans une revue</text:span></text:p>
              <text:p text:style-name="Normal"><text:a xlink:type="simple" xlink:href="https://api.istex.fr/ark:/67375/6H6-FG2RXGS1-Q/fulltext.pdf?sid=hal">istex</text:a></text:p>
              <text:p text:style-name="Normal"><text:a xlink:type="simple" xlink:href="https://hal.science/hal-04325824v1">hal-043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4v1">Efficient dual-scale flow and thermo-chemo-rheological coupling simulation during on-line mixing resin transfer molding process</text:a></text:p>
              <text:p text:style-name="Normal"><text:a xlink:type="simple" xlink:href="https://hal.science/search/index/?q=*&amp;authFullName_s=Mathieu Imbert">Mathieu Imbert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David Prono">David Prono</text:a></text:p>
              <text:p text:style-name="Normal"><text:span>Journal of Composite Materials</text:span><text:span>, 2017, 52 (3), pp.313-330.<text:s/></text:span><text:a xlink:type="simple" xlink:href="https://dx.doi.org/10.1177/0021998317706536">⟨10.1177/0021998317706536⟩</text:a></text:p>
              <text:p text:style-name="Normal"><text:span>Article dans une revue</text:span></text:p>
              <text:p text:style-name="Normal"><text:a xlink:type="simple" xlink:href="https://hal.science/hal-04586124v1">hal-0458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22v1">Experimental investigation of intra-tow fluid storage mechanisms in dual-scale fiber reinforcements</text:a></text:p>
              <text:p text:style-name="Normal"><text:a xlink:type="simple" xlink:href="https://hal.science/search/index/?q=*&amp;authFullName_s=Mathieu Imbert">Mathieu Imbert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David Prono">David Prono</text:a></text:p>
              <text:p text:style-name="Normal"><text:span>Composites Part A: Applied Science and Manufacturing</text:span><text:span>, 2017, 107, pp.70-82.<text:s/></text:span><text:a xlink:type="simple" xlink:href="https://dx.doi.org/10.1016/j.compositesa.2017.12.015">⟨10.1016/j.compositesa.2017.12.015⟩</text:a></text:p>
              <text:p text:style-name="Normal"><text:span>Article dans une revue</text:span></text:p>
              <text:p text:style-name="Normal"><text:a xlink:type="simple" xlink:href="https://hal.science/hal-04586122v1">hal-045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95v1">A numerical approach to design dual-scale porosity composite reinforcements with enhanced permeability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Adrien Leygue">Adrien Leygue</text:a></text:p>
              <text:p text:style-name="Normal"><text:span>Materials &amp; Design</text:span><text:span>, 2017, 131, pp.307-322.<text:s/></text:span><text:a xlink:type="simple" xlink:href="https://dx.doi.org/10.1016/j.matdes.2017.06.035">⟨10.1016/j.matdes.2017.06.035⟩</text:a></text:p>
              <text:p text:style-name="Normal"><text:span>Article dans une revue</text:span></text:p>
              <text:p text:style-name="Normal"><text:a xlink:type="simple" xlink:href="https://hal.science/hal-04325495v1">hal-04325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8853v1">Influence of fabrics’ design parameters on the morphology and 3D permeability tensor of quasi-unidirectional non-crimp fabrics</text:a></text:p>
              <text:p text:style-name="Normal"><text:a xlink:type="simple" xlink:href="https://hal.science/search/index/?q=*&amp;authFullName_s=Boris Martin">Boris Marti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et al.</text:span></text:p>
              <text:p text:style-name="Normal"><text:span>Composites Part A: Applied Science and Manufacturing</text:span><text:span>, 2016, 90, pp.470-479.<text:s/></text:span><text:a xlink:type="simple" xlink:href="https://dx.doi.org/10.1016/j.compositesa.2016.08.013">⟨10.1016/j.compositesa.2016.08.013⟩</text:a></text:p>
              <text:p text:style-name="Normal"><text:span>Article dans une revue</text:span></text:p>
              <text:p text:style-name="Normal"><text:a xlink:type="simple" xlink:href="https://api.istex.fr/ark:/67375/6H6-N4RJG2SV-2/fulltext.pdf?sid=hal">istex</text:a></text:p>
              <text:p text:style-name="Normal"><text:a xlink:type="simple" xlink:href="https://minesparis-psl.hal.science/hal-01368853v1">hal-013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793v1">Efficient experimental characterisation of the permeability of fibrous textiles</text:a></text:p>
              <text:p text:style-name="Normal"><text:a xlink:type="simple" xlink:href="https://hal.science/search/index/?q=*&amp;authFullName_s=Elinor Swery">Elinor Swery</text:a><text:span>,</text:span><text:a xlink:type="simple" xlink:href="https://hal.science/search/index/?q=*&amp;authFullName_s=Tom Allen">Tom Alle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Chris Hickey">Chris Hickey</text:a><text:span>et al.</text:span></text:p>
              <text:p text:style-name="Normal"><text:span>Journal of Composite Materials</text:span><text:span>, 2016, 50 (28), pp.4023 - 4038.<text:s/></text:span><text:a xlink:type="simple" xlink:href="https://dx.doi.org/10.1177/0021998316630801">⟨10.1177/0021998316630801⟩</text:a></text:p>
              <text:p text:style-name="Normal"><text:span>Article dans une revue</text:span></text:p>
              <text:p text:style-name="Normal"><text:a xlink:type="simple" xlink:href="https://hal.science/hal-01715793v1">hal-017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2v1">Flow modeling of linear and nonlinear fluids in two scale fibrous fabrics</text:a></text:p>
              <text:p text:style-name="Normal"><text:a xlink:type="simple" xlink:href="https://hal.science/search/index/?q=*&amp;authFullName_s=Elena Lopez">Elena Lopez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Aufrere">Christophe Aufrere</text:a><text:span>et al.</text:span></text:p>
              <text:p text:style-name="Normal"><text:span>International Journal of Material Forming</text:span><text:span>, 2015, 10 (3), pp.317-328.<text:s/></text:span><text:a xlink:type="simple" xlink:href="https://dx.doi.org/10.1007/s12289-015-1280-5">⟨10.1007/s12289-015-1280-5⟩</text:a></text:p>
              <text:p text:style-name="Normal"><text:span>Article dans une revue</text:span></text:p>
              <text:p text:style-name="Normal"><text:a xlink:type="simple" xlink:href="https://hal.science/hal-05306662v1">hal-0530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80v1">Impact of air evacuation on the impregnation time of Out-of-Autoclave prepregs</text:a></text:p>
              <text:p text:style-name="Normal"><text:a xlink:type="simple" xlink:href="https://hal.science/search/index/?q=*&amp;authFullName_s=Theodosia Kourkoutsaki">Theodosia Kourkoutsaki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Ram Upadhyay">Ram Upadhyay</text:a><text:span>,</text:span><text:a xlink:type="simple" xlink:href="https://hal.science/search/index/?q=*&amp;authFullName_s=Roland Hinterholzl">Roland Hinterholzl</text:a></text:p>
              <text:p text:style-name="Normal"><text:span>Composites Part A: Applied Science and Manufacturing</text:span><text:span>, 2015, 79, pp.30-42.<text:s/></text:span><text:a xlink:type="simple" xlink:href="https://dx.doi.org/10.1016/j.compositesa.2015.08.034">⟨10.1016/j.compositesa.2015.08.034⟩</text:a></text:p>
              <text:p text:style-name="Normal"><text:span>Article dans une revue</text:span></text:p>
              <text:p text:style-name="Normal"><text:a xlink:type="simple" xlink:href="https://hal.science/hal-01233980v1">hal-0123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80v1">Models for shear properties/behavior of dry fibrous materials at various scales: a review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International Journal of Material Forming</text:span><text:span>, 2015, 8 (1), pp.1-23.<text:s/></text:span><text:a xlink:type="simple" xlink:href="https://dx.doi.org/10.1007/s12289-013-1138-7">⟨10.1007/s12289-013-1138-7⟩</text:a></text:p>
              <text:p text:style-name="Normal"><text:span>Article dans une revue</text:span></text:p>
              <text:p text:style-name="Normal"><text:a xlink:type="simple" xlink:href="https://hal.science/hal-01687980v1">hal-016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35v1">Modeling of Heat Transfer and Unsaturated Flow in Woven Fiber Reinforcements during Direct Injection-Pultrusion Process of Thermoplastic Composites</text:a></text:p>
              <text:p text:style-name="Normal"><text:a xlink:type="simple" xlink:href="https://hal.science/search/index/?q=*&amp;authFullName_s=Arthur Babeau">Arthur Babeau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Gilles Orange">Gilles Orange</text:a></text:p>
              <text:p text:style-name="Normal"><text:span>Composites Part A: Applied Science and Manufacturing</text:span><text:span>, 2015, 77, pp.310-318.<text:s/></text:span><text:a xlink:type="simple" xlink:href="https://dx.doi.org/10.1016/j.compositesa.2015.04.017">⟨10.1016/j.compositesa.2015.04.017⟩</text:a></text:p>
              <text:p text:style-name="Normal"><text:span>Article dans une revue</text:span></text:p>
              <text:p text:style-name="Normal"><text:a xlink:type="simple" xlink:href="https://hal.science/hal-01150735v1">hal-011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00v1">An optically-based inverse method to measure in-plane permeability fields of fibrous reinforcement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Christophe Binetruy">Christophe Binetruy</text:a></text:p>
              <text:p text:style-name="Normal"><text:span>Composites Part A: Applied Science and Manufacturing</text:span><text:span>, 2014, 57, pp.41 - 48.<text:s/></text:span><text:a xlink:type="simple" xlink:href="https://dx.doi.org/10.1016/j.compositesa.2013.10.020">⟨10.1016/j.compositesa.2013.10.020⟩</text:a></text:p>
              <text:p text:style-name="Normal"><text:span>Article dans une revue</text:span></text:p>
              <text:p text:style-name="Normal"><text:a xlink:type="simple" xlink:href="https://hal.science/hal-01716700v1">hal-017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34v1">Multi-objective composite part mechanical optimization enhanced by a process estimator</text:a></text:p>
              <text:p text:style-name="Normal"><text:a xlink:type="simple" xlink:href="https://hal.science/search/index/?q=*&amp;authFullName_s=Benedikt Eck">Benedikt Eck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Christophe Aufrere">Christophe Aufrere</text:a></text:p>
              <text:p text:style-name="Normal"><text:span>Composite Structures</text:span><text:span>, 2014, 119, pp.620-629.<text:s/></text:span><text:a xlink:type="simple" xlink:href="https://dx.doi.org/10.1016/j.compstruct.2014.09.018">⟨10.1016/j.compstruct.2014.09.018⟩</text:a></text:p>
              <text:p text:style-name="Normal"><text:span>Article dans une revue</text:span></text:p>
              <text:p text:style-name="Normal"><text:a xlink:type="simple" xlink:href="https://hal.science/hal-01062534v1">hal-0106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5v1">Dry fiber automated placement of carbon fibrous preforms</text:a></text:p>
              <text:p text:style-name="Normal"><text:a xlink:type="simple" xlink:href="https://hal.science/search/index/?q=*&amp;authFullName_s=Mariem Belhaj">Mariem Belhaj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Hervé Demouveau">Hervé Demouveau</text:a><text:span>,</text:span><text:a xlink:type="simple" xlink:href="https://hal.science/search/index/?q=*&amp;authFullName_s=Christophe Binetruy">Christophe Binetruy</text:a><text:span>et al.</text:span></text:p>
              <text:p text:style-name="Normal"><text:span>Composites Part B: Engineering</text:span><text:span>, 2013, 50, pp.107-111.<text:s/></text:span><text:a xlink:type="simple" xlink:href="https://dx.doi.org/10.1016/j.compositesb.2013.01.014">⟨10.1016/j.compositesb.2013.01.014⟩</text:a></text:p>
              <text:p text:style-name="Normal"><text:span>Article dans une revue</text:span></text:p>
              <text:p text:style-name="Normal"><text:a xlink:type="simple" xlink:href="https://api.istex.fr/ark:/67375/6H6-NS1TL7T6-5/fulltext.pdf?sid=hal">istex</text:a></text:p>
              <text:p text:style-name="Normal"><text:a xlink:type="simple" xlink:href="https://hal.science/hal-01006755v1">hal-010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1v1">Corrugated beams mechanical behavior modeling by the homogenization method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Alexander Diskovsky">Alexander Diskovsky</text:a><text:span>,</text:span><text:a xlink:type="simple" xlink:href="https://hal.science/search/index/?q=*&amp;authFullName_s=Igor Andrianov">Igor Andrianov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International Journal of Solids and Structures</text:span><text:span>, 2013, 50 (6), pp.928-936.<text:s/></text:span><text:a xlink:type="simple" xlink:href="https://dx.doi.org/10.1016/j.ijsolstr.2012.11.013">⟨10.1016/j.ijsolstr.2012.11.013⟩</text:a></text:p>
              <text:p text:style-name="Normal"><text:span>Article dans une revue</text:span></text:p>
              <text:p text:style-name="Normal"><text:a xlink:type="simple" xlink:href="https://api.istex.fr/ark:/67375/6H6-C7KG0H27-7/fulltext.pdf?sid=hal">istex</text:a></text:p>
              <text:p text:style-name="Normal"><text:a xlink:type="simple" xlink:href="https://hal.science/hal-01006001v1">hal-010060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9603v1">Gas transport in fibrous media: Application to in-plane permeability measurement using transient flow</text:a></text:p>
              <text:p text:style-name="Normal"><text:a xlink:type="simple" xlink:href="https://hal.science/search/index/?q=*&amp;authFullName_s=Yi Hou">Yi Hou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ylvain Drapier">Sylvain Drapier</text:a></text:p>
              <text:p text:style-name="Normal"><text:span>Journal of Composite Materials</text:span><text:span>, 2013, 47 (18), pp.2237-2247.<text:s/></text:span><text:a xlink:type="simple" xlink:href="https://dx.doi.org/10.1177/0021998312455676">⟨10.1177/0021998312455676⟩</text:a></text:p>
              <text:p text:style-name="Normal"><text:span>Article dans une revue</text:span></text:p>
              <text:p text:style-name="Normal"><text:a xlink:type="simple" xlink:href="https://hal-emse.ccsd.cnrs.fr/emse-00959603v1">emse-0095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55v1">Analytical, numerical and experimental study of the bifurcation and collapse behavior of a 3D reinforced sandwich structure under through-thickness compression</text:a></text:p>
              <text:p text:style-name="Normal"><text:a xlink:type="simple" xlink:href="https://hal.science/search/index/?q=*&amp;authFullName_s=Cyril Laine">Cyril Lain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International Journal of Mechanical Sciences</text:span><text:span>, 2013, 67, pp.42 - 52.<text:s/></text:span><text:a xlink:type="simple" xlink:href="https://dx.doi.org/10.1016/j.ijmecsci.2012.12.005">⟨10.1016/j.ijmecsci.2012.12.005⟩</text:a></text:p>
              <text:p text:style-name="Normal"><text:span>Article dans une revue</text:span></text:p>
              <text:p text:style-name="Normal"><text:a xlink:type="simple" xlink:href="https://api.istex.fr/ark:/67375/6H6-RP7309MB-Q/fulltext.pdf?sid=hal">istex</text:a></text:p>
              <text:p text:style-name="Normal"><text:a xlink:type="simple" xlink:href="https://hal.science/hal-01666055v1">hal-0166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39v1">Experimental characterization and modeling of bending properties of woven fibrous preform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Key Engineering Materials</text:span><text:span>, 2012, 504, pp.277-282.<text:s/></text:span><text:a xlink:type="simple" xlink:href="https://dx.doi.org/10.4028/www.scientific.net/KEM.504-506.277">⟨10.4028/www.scientific.net/KEM.504-506.277⟩</text:a></text:p>
              <text:p text:style-name="Normal"><text:span>Article dans une revue</text:span></text:p>
              <text:p text:style-name="Normal"><text:a xlink:type="simple" xlink:href="https://hal.science/hal-01006839v1">hal-010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06v1">Statistical modeling of in-plane permeability of non-woven random fibrous reinforcement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Composites Science and Technology</text:span><text:span>, 2012, 72 (12), pp.1368 - 1379.<text:s/></text:span><text:a xlink:type="simple" xlink:href="https://dx.doi.org/10.1016/j.compscitech.2012.05.008">⟨10.1016/j.compscitech.2012.05.008⟩</text:a></text:p>
              <text:p text:style-name="Normal"><text:span>Article dans une revue</text:span></text:p>
              <text:p text:style-name="Normal"><text:a xlink:type="simple" xlink:href="https://api.istex.fr/ark:/67375/6H6-KDW03K63-V/fulltext.pdf?sid=hal">istex</text:a></text:p>
              <text:p text:style-name="Normal"><text:a xlink:type="simple" xlink:href="https://hal.science/hal-01689206v1">hal-016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88v1">Models of mechanical properties/behavior of dry fibrous materials at various scales in bending and tension : A review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Composites Part A: Applied Science and Manufacturing</text:span><text:span>, 2012, 43 (8), pp.1365-1388.<text:s/></text:span><text:a xlink:type="simple" xlink:href="https://dx.doi.org/10.1016/j.compositesa.2012.03.012">⟨10.1016/j.compositesa.2012.03.012⟩</text:a></text:p>
              <text:p text:style-name="Normal"><text:span>Article dans une revue</text:span></text:p>
              <text:p text:style-name="Normal"><text:a xlink:type="simple" xlink:href="https://api.istex.fr/ark:/67375/6H6-ZH5HZNB3-2/fulltext.pdf?sid=hal">istex</text:a></text:p>
              <text:p text:style-name="Normal"><text:a xlink:type="simple" xlink:href="https://hal.science/hal-01007088v1">hal-010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42v1">Experimental determination of the permeability of textiles: A benchmark exercise</text:a></text:p>
              <text:p text:style-name="Normal"><text:a xlink:type="simple" xlink:href="https://hal.science/search/index/?q=*&amp;authFullName_s=René Arbter">René Arbter</text:a><text:span>,</text:span><text:a xlink:type="simple" xlink:href="https://hal.science/search/index/?q=*&amp;authFullName_s=Jean-Marc Béraud">Jean-Marc Béraud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et al.</text:span></text:p>
              <text:p text:style-name="Normal"><text:span>Composites Part A: Applied Science and Manufacturing</text:span><text:span>, 2011, 42 (9), pp.1157-1168.<text:s/></text:span><text:a xlink:type="simple" xlink:href="https://dx.doi.org/10.1016/j.compositesa.2011.04.021">⟨10.1016/j.compositesa.2011.04.021⟩</text:a></text:p>
              <text:p text:style-name="Normal"><text:span>Article dans une revue</text:span></text:p>
              <text:p text:style-name="Normal"><text:a xlink:type="simple" xlink:href="https://api.istex.fr/ark:/67375/6H6-DVSBJQLR-K/fulltext.pdf?sid=hal">istex</text:a></text:p>
              <text:p text:style-name="Normal"><text:a xlink:type="simple" xlink:href="https://hal.science/hal-01006842v1">hal-010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83v1">Efficient stochastic simulation approach for RTM process with random fibrous permeability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Composites Science and Technology</text:span><text:span>, 2011, 71 (12), pp.1478.<text:s/></text:span><text:a xlink:type="simple" xlink:href="https://dx.doi.org/10.1016/j.compscitech.2011.06.006">⟨10.1016/j.compscitech.2011.06.006⟩</text:a></text:p>
              <text:p text:style-name="Normal"><text:span>Article dans une revue</text:span></text:p>
              <text:p text:style-name="Normal"><text:a xlink:type="simple" xlink:href="https://api.istex.fr/ark:/67375/6H6-984QRBX1-T/fulltext.pdf?sid=hal">istex</text:a></text:p>
              <text:p text:style-name="Normal"><text:a xlink:type="simple" xlink:href="https://hal.science/hal-00786583v1">hal-007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44v1">Microporomechanical behaviour of perfectly straight unidirectional fiber assembly : theoretical and experimental</text:a></text:p>
              <text:p text:style-name="Normal"><text:a xlink:type="simple" xlink:href="https://hal.science/search/index/?q=*&amp;authFullName_s=Thang Tran">Thang Tra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Nor-Edine Abriak">Nor-Edine Abriak</text:a></text:p>
              <text:p text:style-name="Normal"><text:span>Composites Science and Technology</text:span><text:span>, 2009, 69 (2), pp.199-206.<text:s/></text:span><text:a xlink:type="simple" xlink:href="https://dx.doi.org/10.1016/j.compscitech.2008.10.015">⟨10.1016/j.compscitech.2008.10.015⟩</text:a></text:p>
              <text:p text:style-name="Normal"><text:span>Article dans une revue</text:span></text:p>
              <text:p text:style-name="Normal"><text:a xlink:type="simple" xlink:href="https://api.istex.fr/ark:/67375/6H6-G5GXMQ3W-M/fulltext.pdf?sid=hal">istex</text:a></text:p>
              <text:p text:style-name="Normal"><text:a xlink:type="simple" xlink:href="https://hal.science/hal-01007044v1">hal-010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84v1">Multiscale modelling of the composite reinforced foam core of a 3D sandwich structure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9, 68 (7-8), pp.1777.<text:s/></text:span><text:a xlink:type="simple" xlink:href="https://dx.doi.org/10.1016/j.compscitech.2008.02.005">⟨10.1016/j.compscitech.2008.02.005⟩</text:a></text:p>
              <text:p text:style-name="Normal"><text:span>Article dans une revue</text:span></text:p>
              <text:p text:style-name="Normal"><text:a xlink:type="simple" xlink:href="https://api.istex.fr/ark:/67375/6H6-1FSG3LXN-F/fulltext.pdf?sid=hal">istex</text:a></text:p>
              <text:p text:style-name="Normal"><text:a xlink:type="simple" xlink:href="https://hal.science/hal-00585784v1">hal-005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04v1">Coupling filtration and flow during liquid composite molding: Experimental investigation and simulation</text:a></text:p>
              <text:p text:style-name="Normal"><text:a xlink:type="simple" xlink:href="https://hal.science/search/index/?q=*&amp;authFullName_s=Delphine Lefevre">Delphine Lefevr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9, 69 (13), pp.2127-2134.<text:s/></text:span><text:a xlink:type="simple" xlink:href="https://dx.doi.org/10.1016/j.compscitech.2009.05.008">⟨10.1016/j.compscitech.2009.05.008⟩</text:a></text:p>
              <text:p text:style-name="Normal"><text:span>Article dans une revue</text:span></text:p>
              <text:p text:style-name="Normal"><text:a xlink:type="simple" xlink:href="https://hal.science/hal-01689204v1">hal-0168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09v1">Unidirectional compression of fiber reinforcements. Part 2: A continuous permeability tensor measurement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7, 67 (3-4), pp.638-645.<text:s/></text:span><text:a xlink:type="simple" xlink:href="https://dx.doi.org/10.1016/j.compscitech.2006.07.020">⟨10.1016/j.compscitech.2006.07.020⟩</text:a></text:p>
              <text:p text:style-name="Normal"><text:span>Article dans une revue</text:span></text:p>
              <text:p text:style-name="Normal"><text:a xlink:type="simple" xlink:href="https://api.istex.fr/ark:/67375/6H6-3Z59G47P-N/fulltext.pdf?sid=hal">istex</text:a></text:p>
              <text:p text:style-name="Normal"><text:a xlink:type="simple" xlink:href="https://hal.science/hal-01007409v1">hal-010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45v1">Modelling the flow of particle-filled resin through a fibrous preform in liquid composite molding technologies</text:a></text:p>
              <text:p text:style-name="Normal"><text:a xlink:type="simple" xlink:href="https://hal.science/search/index/?q=*&amp;authFullName_s=Delphine Lefèvre">Delphine Lefèvr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étruy">Christophe Biné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7, 38 (10), pp.2154-2163.<text:s/></text:span><text:a xlink:type="simple" xlink:href="https://dx.doi.org/10.1016/j.compositesa.2007.06.008">⟨10.1016/j.compositesa.2007.06.008⟩</text:a></text:p>
              <text:p text:style-name="Normal"><text:span>Article dans une revue</text:span></text:p>
              <text:p text:style-name="Normal"><text:a xlink:type="simple" xlink:href="https://hal.science/hal-01702645v1">hal-017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056v1">Unidirectional compression of fibre reinforcements. Part 1: A non-linear elastic-plastic behaviour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7, 67 (3-4), pp.507-514.<text:s/></text:span><text:a xlink:type="simple" xlink:href="https://dx.doi.org/10.1016/j.compscitech.2006.08.017">⟨10.1016/j.compscitech.2006.08.017⟩</text:a></text:p>
              <text:p text:style-name="Normal"><text:span>Article dans une revue</text:span></text:p>
              <text:p text:style-name="Normal"><text:a xlink:type="simple" xlink:href="https://hal.science/hal-01666056v1">hal-016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21v1">Unidirectional compression of fibre reinforcements. Part 2: A continuous permeability tensor measurement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7, 67 (3-4), pp.638-645.<text:s/></text:span><text:a xlink:type="simple" xlink:href="https://dx.doi.org/10.1016/j.compscitech.2006.07.020">⟨10.1016/j.compscitech.2006.07.020⟩</text:a></text:p>
              <text:p text:style-name="Normal"><text:span>Article dans une revue</text:span></text:p>
              <text:p text:style-name="Normal"><text:a xlink:type="simple" xlink:href="https://api.istex.fr/ark:/67375/6H6-3Z59G47P-N/fulltext.pdf?sid=hal">istex</text:a></text:p>
              <text:p text:style-name="Normal"><text:a xlink:type="simple" xlink:href="https://hal.science/hal-01773121v1">hal-017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14v1">Unified microporomechanical approach for mechanical behavior and permeability of misaligned unidirectional fiber reinforcement</text:a></text:p>
              <text:p text:style-name="Normal"><text:a xlink:type="simple" xlink:href="https://hal.science/search/index/?q=*&amp;authFullName_s=Thang Tran">Thang Tra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Christophe Binetruy">Christophe Binetruy</text:a></text:p>
              <text:p text:style-name="Normal"><text:span>Composites Science and Technology</text:span><text:span>, 2007,<text:s/></text:span><text:a xlink:type="simple" xlink:href="https://dx.doi.org/10.1016/j.compscitech.2010.04.023">⟨10.1016/j.compscitech.2010.04.023⟩</text:a></text:p>
              <text:p text:style-name="Normal"><text:span>Article dans une revue</text:span></text:p>
              <text:p text:style-name="Normal"><text:a xlink:type="simple" xlink:href="https://api.istex.fr/ark:/67375/6H6-8018DHD8-G/fulltext.pdf?sid=hal">istex</text:a></text:p>
              <text:p text:style-name="Normal"><text:a xlink:type="simple" xlink:href="https://hal.science/hal-00485514v1">hal-004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35v1">A generic mixed FE-SPH method to address hydro-mechanical coupling in liquid composite moulding processe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aul Groenenboom">Paul Groenenboom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5, 36 (7), pp.1004-1010.<text:s/></text:span><text:a xlink:type="simple" xlink:href="https://dx.doi.org/10.1016/j.compositesa.2004.11.009">⟨10.1016/j.compositesa.2004.11.009⟩</text:a></text:p>
              <text:p text:style-name="Normal"><text:span>Article dans une revue</text:span></text:p>
              <text:p text:style-name="Normal"><text:a xlink:type="simple" xlink:href="https://api.istex.fr/ark:/67375/6H6-M57ZPNKQ-7/fulltext.pdf?sid=hal">istex</text:a></text:p>
              <text:p text:style-name="Normal"><text:a xlink:type="simple" xlink:href="https://hal.science/hal-01004835v1">hal-010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01v1">Developments in Liquid Composite Moulding simulation</text:a></text:p>
              <text:p text:style-name="Normal"><text:a xlink:type="simple" xlink:href="https://hal.science/search/index/?q=*&amp;authFullName_s=Mylène Deléglise">Mylène Delé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JEC Composites Magazine</text:span><text:span>, 2005, 20, pp.68-69</text:span></text:p>
              <text:p text:style-name="Normal"><text:span>Article dans une revue</text:span></text:p>
              <text:p text:style-name="Normal"><text:a xlink:type="simple" xlink:href="https://hal.science/hal-01773501v1">hal-017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99v1">Simulation of liquid composite molding processes using a generic mixed FE-SPH method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aul Groenenboom">Paul Groenenboom</text:a><text:span>,</text:span><text:a xlink:type="simple" xlink:href="https://hal.science/search/index/?q=*&amp;authFullName_s=Christophe Binétruy">Christophe Binétruy</text:a><text:span>,</text:span><text:a xlink:type="simple" xlink:href="https://hal.science/search/index/?q=*&amp;authFullName_s=Patricia Krawczak">Patricia Krawczak</text:a></text:p>
              <text:p text:style-name="Normal"><text:span>Revue Européenne des Éléments Finis</text:span><text:span>, 2005, 14 (6-7), pp.867-883.<text:s/></text:span><text:a xlink:type="simple" xlink:href="https://dx.doi.org/10.3166/reef.14.867-883">⟨10.3166/reef.14.867-883⟩</text:a></text:p>
              <text:p text:style-name="Normal"><text:span>Article dans une revue</text:span></text:p>
              <text:p text:style-name="Normal"><text:a xlink:type="simple" xlink:href="https://hal.science/hal-01007299v1">hal-010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17v1">Etude et contrôle de la polymérisation homogène dans les procédés LCM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Saeed Ziaee">Saeed Ziaee</text:a><text:span>,</text:span><text:a xlink:type="simple" xlink:href="https://hal.science/search/index/?q=*&amp;authFullName_s=Suresh. G. Advani">Suresh. G. Advani</text:a></text:p>
              <text:p text:style-name="Normal"><text:span>Revue des composites et des matériaux avancés = Journal of Composite and Advanced Materials</text:span><text:span>, 2003, 13 (1), pp.7-14</text:span></text:p>
              <text:p text:style-name="Normal"><text:span>Article dans une revue</text:span></text:p>
              <text:p text:style-name="Normal"><text:a xlink:type="simple" xlink:href="https://hal.science/hal-01006817v1">hal-010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15v1">Spatially homogeneous gelation in liquid composite molding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Saeed Ziaee">Saeed Ziaee</text:a><text:span>,</text:span><text:a xlink:type="simple" xlink:href="https://hal.science/search/index/?q=*&amp;authFullName_s=Suresh Advani">Suresh Advani</text:a></text:p>
              <text:p text:style-name="Normal"><text:span>Polymer Engineering and Science</text:span><text:span>, 2002, 42 (8), pp.1667-1673.<text:s/></text:span><text:a xlink:type="simple" xlink:href="https://dx.doi.org/10.1002/pen.11061">⟨10.1002/pen.11061⟩</text:a></text:p>
              <text:p text:style-name="Normal"><text:span>Article dans une revue</text:span></text:p>
              <text:p text:style-name="Normal"><text:a xlink:type="simple" xlink:href="https://api.istex.fr/ark:/67375/WNG-LCVTVV0G-0/fulltext.pdf?sid=hal">istex</text:a></text:p>
              <text:p text:style-name="Normal"><text:a xlink:type="simple" xlink:href="https://hal.science/hal-01007315v1">hal-010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23v1">Measurements of droplet deformation in simple shear flow with zero interfacial tension</text:a></text:p>
              <text:p text:style-name="Normal"><text:a xlink:type="simple" xlink:href="https://hal.science/search/index/?q=*&amp;authFullName_s=Sebastien Comas-Cardona">Sebastien Comas-Cardona</text:a><text:span>,</text:span><text:a xlink:type="simple" xlink:href="https://hal.science/search/index/?q=*&amp;authFullName_s=Charles Tucker">Charles Tucker</text:a></text:p>
              <text:p text:style-name="Normal"><text:span>Journal of Rheology</text:span><text:span>, 2000, 45 (1), pp.259-273.<text:s/></text:span><text:a xlink:type="simple" xlink:href="https://dx.doi.org/10.1122/1.1332998">⟨10.1122/1.1332998⟩</text:a></text:p>
              <text:p text:style-name="Normal"><text:span>Article dans une revue</text:span></text:p>
              <text:p text:style-name="Normal"><text:a xlink:type="simple" xlink:href="https://hal.science/hal-01052523v1">hal-01052523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96274e" table:style-name="96274e">
          <table:table-column table:style-name="96274e.0"/>
          <table:table-row>
            <table:table-cell office:value-type="string">
              <text:p text:style-name="Normal"><text:a xlink:type="simple" xlink:href="https://hal.science/hal-05063496v1">Experimental assessment and 2D-Modelling of the viscous sintering of superimposed filaments based on biopolymer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Mélanie Thadasack">Mélanie Thadasack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Achraf Chebbi">Achraf Chebbi</text:a><text:span>,</text:span><text:a xlink:type="simple" xlink:href="https://hal.science/search/index/?q=*&amp;authFullName_s=Lucas Huttin">Lucas Huttin</text:a><text:span>et al.</text:span></text:p>
              <text:p text:style-name="Normal"><text:span>ESAFORM 2025</text:span><text:span>, ESAFORM, May 2025, Paestum, Italy. pp.2-11,<text:s/></text:span><text:a xlink:type="simple" xlink:href="https://dx.doi.org/10.21741/9781644903599-1">⟨10.21741/9781644903599-1⟩</text:a></text:p>
              <text:p text:style-name="Normal"><text:span>Communication dans un congrès</text:span></text:p>
              <text:p text:style-name="Normal"><text:a xlink:type="simple" xlink:href="https://hal.science/hal-05063496v1">hal-0506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8v1">Fonctionnalisation passive de pièces composites fabriquées par procédé TFP</text:a></text:p>
              <text:p text:style-name="Normal"><text:a xlink:type="simple" xlink:href="https://hal.science/search/index/?q=*&amp;authFullName_s=Peng Yu">Peng Yu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Jessy Simon">Jessy Sim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8v1">hal-053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85v1">Caractérisation des matériaux pour RTM chargé dans des préformes fibreuses 3D</text:a></text:p>
              <text:p text:style-name="Normal"><text:a xlink:type="simple" xlink:href="https://hal.science/search/index/?q=*&amp;authFullName_s=Léonie Marchand">Léonie Marchand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lexandre Hautefeuille">Alexandre Hautefeuille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85v1">hal-0536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16v1">Un modèle analytique de friction pour les mèches de fibres placées par Tailored Fibre Placement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Benjamin Masseteau">Benjamin Masseteau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16v1">hal-046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06v1">Characterization and modeling of the impregnation process of electric engines's rotors with a reactive thermosetting resin</text:a></text:p>
              <text:p text:style-name="Normal"><text:a xlink:type="simple" xlink:href="https://hal.science/search/index/?q=*&amp;authFullName_s=Amélie Moisy">Amélie Mois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Nicolas Desilles">Nicolas Desilles</text:a><text:span>,</text:span><text:a xlink:type="simple" xlink:href="https://hal.science/search/index/?q=*&amp;authFullName_s=Pascal Genevée">Pascal Genevée</text:a><text:span>,</text:span><text:a xlink:type="simple" xlink:href="https://hal.science/search/index/?q=*&amp;authFullName_s=Jere Kolehmainen">Jere Kolehmainen</text:a></text:p>
              <text:p text:style-name="Normal"><text:span>ECCM20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5525006v1">hal-055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2v1">A First Step Towards the Numerical Simulation of the Forming of flat TFP Preforms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/text:p>
              <text:p text:style-name="Normal"><text:span>23rd International Conference on Material Forming</text:span><text:span>, May 2020, BTU Cottbus-Senftenberg, Germany. pp.126-128,<text:s/></text:span><text:a xlink:type="simple" xlink:href="https://dx.doi.org/10.1016/j.promfg.2020.04.151">⟨10.1016/j.promfg.2020.04.151⟩</text:a></text:p>
              <text:p text:style-name="Normal"><text:span>Communication dans un congrès</text:span></text:p>
              <text:p text:style-name="Normal"><text:a xlink:type="simple" xlink:href="https://hal.science/hal-04670752v1">hal-046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0v1">Modélisation numérique de l'adhésion inter-pli dans le formage de composites thermoplastiques</text:a></text:p>
              <text:p text:style-name="Normal"><text:a xlink:type="simple" xlink:href="https://hal.science/search/index/?q=*&amp;authFullName_s=Paris Dilip Mulye">Paris Dilip Mulye</text:a><text:span>,</text:span><text:a xlink:type="simple" xlink:href="https://hal.science/search/index/?q=*&amp;authFullName_s=Lionel Morancay">Lionel Moranc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ébastien Comas-Cardona">Sébastien Comas-Cardona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0v1">hal-024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7v1">Nouveau Procédé pour la Fabrication Haute Cadence de Pièces Composites base Thermoplastiques (Projet INCREASE)</text:a></text:p>
              <text:p text:style-name="Normal"><text:a xlink:type="simple" xlink:href="https://hal.science/search/index/?q=*&amp;authFullName_s=Alexandre Giroud">Alexandre Giroud</text:a><text:span>,</text:span><text:a xlink:type="simple" xlink:href="https://hal.science/search/index/?q=*&amp;authFullName_s=Pierre Jacquet">Pierre Jacquet</text:a><text:span>,</text:span><text:a xlink:type="simple" xlink:href="https://hal.science/search/index/?q=*&amp;authFullName_s=V. Charreton">V. Charreton</text:a><text:span>,</text:span><text:a xlink:type="simple" xlink:href="https://hal.science/search/index/?q=*&amp;authFullName_s=J. Maupetit">J. Maupetit</text:a><text:span>,</text:span><text:a xlink:type="simple" xlink:href="https://hal.science/search/index/?q=*&amp;authFullName_s=Gilles Orange">Gilles Orange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017v1">hal-0242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85v1">Déformations induites des renforts fibreux pré-imprégnés en consolidation: Étude expérimentale et modélisation</text:a></text:p>
              <text:p text:style-name="Normal"><text:a xlink:type="simple" xlink:href="https://hal.science/search/index/?q=*&amp;authFullName_s=Alexandre Hautefeuille">Alexandre Hautefeuille</text:a><text:span>,</text:span><text:a xlink:type="simple" xlink:href="https://hal.science/search/index/?q=*&amp;authFullName_s=Sébastien Comas-Cardona">Sébastien Comas-Cardon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85v1">hal-024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8v1">Squeeze flow in heterogeneous woven viscous prepreg laminates: experimental measurements and 3D modeling</text:a></text:p>
              <text:p text:style-name="Normal"><text:a xlink:type="simple" xlink:href="https://hal.science/search/index/?q=*&amp;authFullName_s=Grégoire Sorba">Grégoire Sorb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andeep Gudiwada">Sandeep Gudiwada</text:a><text:span>,</text:span><text:a xlink:type="simple" xlink:href="https://hal.science/search/index/?q=*&amp;authFullName_s=Jean-Michel Lebrun">Jean-Michel Lebrun</text:a><text:span>et al.</text:span></text:p>
              <text:p text:style-name="Normal"><text:span>Journées Nationales sur les Composites 2017</text:span><text:span>, École des Ponts ParisTech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98v1">hal-016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5v1">Fibrous reinforcement microstructure evolution during infusion process : experimental characterization with X-ray computed tomography</text:a></text:p>
              <text:p text:style-name="Normal"><text:a xlink:type="simple" xlink:href="https://hal.science/search/index/?q=*&amp;authFullName_s=Julie Hemmer">Julie Hemmer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Thibaut Savart">Thibaut Savart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5v1">hal-016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08v1">Modeling of uniaxial compression of fiber reinforcements using finite strain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10th International Esaform Conference on Material Forming (ESAFORM 2007)</text:span><text:span>, Apr 2017, Zaragoza, Spain. pp.1064-1067,<text:s/></text:span><text:a xlink:type="simple" xlink:href="https://dx.doi.org/10.1063/1.2729655">⟨10.1063/1.2729655⟩</text:a></text:p>
              <text:p text:style-name="Normal"><text:span>Communication dans un congrès</text:span></text:p>
              <text:p text:style-name="Normal"><text:a xlink:type="simple" xlink:href="https://hal.science/hal-01781208v1">hal-017812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9459v1">The influence of fabrics’ design parameters on the 3D permeability tensor of quasi-unidirectional non-crimp fabrics.</text:a></text:p>
              <text:p text:style-name="Normal"><text:a xlink:type="simple" xlink:href="https://hal.science/search/index/?q=*&amp;authFullName_s=Boris Martin">Boris Marti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et al.</text:span></text:p>
              <text:p text:style-name="Normal"><text:span>The 13th International Conference on Flow Processes in Composite Materials (FPCM 13)</text:span><text:span>, Jul 2016, Kyoto, Japan</text:span></text:p>
              <text:p text:style-name="Normal"><text:span>Communication dans un congrès</text:span></text:p>
              <text:p text:style-name="Normal"><text:a xlink:type="simple" xlink:href="https://minesparis-psl.hal.science/hal-01499459v1">hal-01499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66v1">Permeability enhancement with different glass fiber quasi-UD structure arrangements for RTM-TP process</text:a></text:p>
              <text:p text:style-name="Normal"><text:a xlink:type="simple" xlink:href="https://hal.science/search/index/?q=*&amp;authFullName_s=Guillaume Cazaux">Guillaume Cazaux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Elena Syerko">Elena Syerko</text:a><text:span>et al.</text:span></text:p>
              <text:p text:style-name="Normal"><text:span>20th International Conference on Composite Materials</text:span><text:span>, Jul 2015, Copenhagen, Denmark. pp.1-10</text:span></text:p>
              <text:p text:style-name="Normal"><text:span>Communication dans un congrès</text:span></text:p>
              <text:p text:style-name="Normal"><text:a xlink:type="simple" xlink:href="https://normandie-univ.hal.science/hal-02184166v1">hal-0218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08v1">Spatial compaction and saturated permeability spacial variations of fibre reinforcements</text:a></text:p>
              <text:p text:style-name="Normal"><text:a xlink:type="simple" xlink:href="https://hal.science/search/index/?q=*&amp;authFullName_s=Simon Bickerton">Simon Bickert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I. Razali">I. Razali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W. Walbran">W. Walbran</text:a><text:span>et al.</text:span></text:p>
              <text:p text:style-name="Normal"><text:span>9th International Conference on Flow Processes in Composite Materials (FPCM-9)</text:span><text:span>, Jul 2008, Montréal, Canada. pp.1-9</text:span></text:p>
              <text:p text:style-name="Normal"><text:span>Communication dans un congrès</text:span></text:p>
              <text:p text:style-name="Normal"><text:a xlink:type="simple" xlink:href="https://hal.science/hal-01781408v1">hal-017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34v1">Measurement of permeability of woven jute fabrics and evaluation of mechanical properties of the jute fabric-reinforced composites</text:a></text:p>
              <text:p text:style-name="Normal"><text:a xlink:type="simple" xlink:href="https://hal.science/search/index/?q=*&amp;authFullName_s=Hiroyuki Hamada">Hiroyuki Hamada</text:a><text:span>,</text:span><text:a xlink:type="simple" xlink:href="https://hal.science/search/index/?q=*&amp;authFullName_s=Asami Nakai">Asami Nakai</text:a><text:span>,</text:span><text:a xlink:type="simple" xlink:href="https://hal.science/search/index/?q=*&amp;authFullName_s=Y. Takinishi">Y. Takinishi</text:a><text:span>,</text:span><text:a xlink:type="simple" xlink:href="https://hal.science/search/index/?q=*&amp;authFullName_s=A. Sahoo">A. Sahoo</text:a><text:span>,</text:span><text:a xlink:type="simple" xlink:href="https://hal.science/search/index/?q=*&amp;authFullName_s=Sébastien Comas-Cardona">Sébastien Comas-Cardona</text:a><text:span>et al.</text:span></text:p>
              <text:p text:style-name="Normal"><text:span>9th International Conference on Flow Processes in Composite Materials (FPCM-9)</text:span><text:span>, Jul 2008, Montréal, Canada</text:span></text:p>
              <text:p text:style-name="Normal"><text:span>Communication dans un congrès</text:span></text:p>
              <text:p text:style-name="Normal"><text:a xlink:type="simple" xlink:href="https://hal.science/hal-01781534v1">hal-017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49v1">Micromechanical modelling of a composite reinforced foam core of a 3D sandwich structure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8th International Conference on Sandwich Structures (ICSS-8)</text:span><text:span>, May 2008, Porto, Portugal</text:span></text:p>
              <text:p text:style-name="Normal"><text:span>Communication dans un congrès</text:span></text:p>
              <text:p text:style-name="Normal"><text:a xlink:type="simple" xlink:href="https://hal.science/hal-01781549v1">hal-017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09v1">Influence of textile architectures on the compaction and saturated permeability spatial variation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W. Walbran">W. Walbran</text:a><text:span>,</text:span><text:a xlink:type="simple" xlink:href="https://hal.science/search/index/?q=*&amp;authFullName_s=Christophe Binetruy">Christophe Binetruy</text:a><text:span>et al.</text:span></text:p>
              <text:p text:style-name="Normal"><text:span>9 th International Conference on Textile Composites (TEXCOMP-9)</text:span><text:span>, Oct 2008, Newark, Delaware, United States. pp.3-10</text:span></text:p>
              <text:p text:style-name="Normal"><text:span>Communication dans un congrès</text:span></text:p>
              <text:p text:style-name="Normal"><text:a xlink:type="simple" xlink:href="https://hal.science/hal-01781509v1">hal-017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28v1">Modeling, monitoring and control of composite structures processing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5th Korea-France Joint Workshop on Composite Materials: Smart Structures and Process for Aerospace Structures</text:span><text:span>, Dec 2007, Daejon, South Korea</text:span></text:p>
              <text:p text:style-name="Normal"><text:span>Communication dans un congrès</text:span></text:p>
              <text:p text:style-name="Normal"><text:a xlink:type="simple" xlink:href="https://hal.science/hal-01781228v1">hal-017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86v1">Investigation on the flow of particle-filled resin through a fibrous preform in LCM processes</text:a></text:p>
              <text:p text:style-name="Normal"><text:a xlink:type="simple" xlink:href="https://hal.science/search/index/?q=*&amp;authFullName_s=Delphine Lefèvre">Delphine Lefèvr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SAMPE North America 2007</text:span><text:span>, Jun 2007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1781486v1">hal-017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29v1">Experimental and numerical investigation of the elastoplastic behaviour of fibrous preform during the infusion process</text:a></text:p>
              <text:p text:style-name="Normal"><text:a xlink:type="simple" xlink:href="https://hal.science/search/index/?q=*&amp;authFullName_s=T.T. Dang Huu">T.T. Dang Huu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8th Seminar on Experimental Techniques and Design in Composite Materials (ETDCM8)</text:span><text:span>, Oct 2007, Castiadas, Italy</text:span></text:p>
              <text:p text:style-name="Normal"><text:span>Communication dans un congrès</text:span></text:p>
              <text:p text:style-name="Normal"><text:a xlink:type="simple" xlink:href="https://hal.science/hal-01781229v1">hal-017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60v1">Theorical and experimental study of the in-plane 1D-flow of particle-filled resin through a fibrous preform</text:a></text:p>
              <text:p text:style-name="Normal"><text:a xlink:type="simple" xlink:href="https://hal.science/search/index/?q=*&amp;authFullName_s=Delphine Lefèvre">Delphine Lefèvr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16th International Conference on Composite Materials (ICCM-16)</text:span><text:span>, K. Kageyama; T. Ishikawa; N. Takeda; M. Hojo; S. Sugimoto; T. Ogasawara, Jul 2007, Kyoto, Japan. pp.1-8</text:span></text:p>
              <text:p text:style-name="Normal"><text:span>Communication dans un congrès</text:span></text:p>
              <text:p text:style-name="Normal"><text:a xlink:type="simple" xlink:href="https://hal.science/hal-01781460v1">hal-017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74v1">Flow of particle-filled resin through a fibrous preform in Liquid Composite Molding</text:a></text:p>
              <text:p text:style-name="Normal"><text:a xlink:type="simple" xlink:href="https://hal.science/search/index/?q=*&amp;authFullName_s=Delphine Lefèvre">Delphine Lefèvr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SAMPE Europe 2008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1781474v1">hal-0178147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89587v1">Modélisation de la compression uniaxiale de renforts fibreux en grandes déformations élastoplastique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Journée Scientifique et Technique (JST) AMAC "Mise en Forme des Matériaux Composites"</text:span><text:span>, Association pour les Matériaux Composites (AMAC), Oct 2006, Châtillon, France</text:span></text:p>
              <text:p text:style-name="Normal"><text:span>Communication dans un congrès</text:span></text:p>
              <text:p text:style-name="Normal"><text:a xlink:type="simple" xlink:href="https://imt.hal.science/hal-01789587v1">hal-017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79v1">A global methodology to measure continuously mechanical properties in compression and permeability of fiber reinforcement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SAMPE Europe 2006</text:span><text:span>, Mar 2006, Paris, France. pp.352-357</text:span></text:p>
              <text:p text:style-name="Normal"><text:span>Communication dans un congrès</text:span></text:p>
              <text:p text:style-name="Normal"><text:a xlink:type="simple" xlink:href="https://hal.science/hal-01781179v1">hal-017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12v1">Mechanical properties and permeability measurements of fibre reinforcements: A continuous method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8th International Conference on Flow Processes in Composite Materials (FPCM-8)</text:span><text:span>, Jul 2006, Douai, France. pp.211-217</text:span></text:p>
              <text:p text:style-name="Normal"><text:span>Communication dans un congrès</text:span></text:p>
              <text:p text:style-name="Normal"><text:a xlink:type="simple" xlink:href="https://hal.science/hal-01781112v1">hal-0178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22v1">Comportement poro-élasto-plastique en compression des renforts fibreux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14èmes Journées Nationales sur les Composites (JNC14)</text:span><text:span>, Mar 2005, Compiègne, France. pp.99-107</text:span></text:p>
              <text:p text:style-name="Normal"><text:span>Communication dans un congrès</text:span></text:p>
              <text:p text:style-name="Normal"><text:a xlink:type="simple" xlink:href="https://hal.science/hal-01781122v1">hal-017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086v1">The potential of the mixed FE-SPH method to simulate the manufacturing of polymer composite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aul Groenenboom">Paul Groenenboom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EuroPAM 2004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1781086v1">hal-017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100v1">Simulation of Isothermal RTM Filling Using SPH Method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Paul Groenenboom">Paul Groenenboom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7th International Conference on Flow Processes in Composite Materials (FPCM-7)</text:span><text:span>, Jul 2004, Newark, United States. pp.275-280</text:span></text:p>
              <text:p text:style-name="Normal"><text:span>Communication dans un congrès</text:span></text:p>
              <text:p text:style-name="Normal"><text:a xlink:type="simple" xlink:href="https://hal.science/hal-05408100v1">hal-05408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omas-Cardona</dc:title>
    <dc:subject/>
    <dc:description>CV</dc:description>
    <dc:creator/>
    <dc:date>2026-05-25T06:55:04.000</dc:date>
    <meta:generator>PHPWord</meta:generator>
    <meta:initial-creator>CCSD</meta:initial-creator>
    <meta:creation-date>2026-05-25T06:55:04.000</meta:creation-date>
    <meta:keyword/>
    <meta:user-defined meta:name="Category"/>
    <meta:user-defined meta:name="Company"/>
    <meta:user-defined meta:name="Manager"/>
  </office:meta>
</office:document-meta>
</file>