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681a" style:family="table">
      <style:table-properties style:rel-width="100" table:align="center"/>
    </style:style>
    <style:style style:name="12681a.0" style:family="table-column">
      <style:table-column-properties style:column-width="0.00cm"/>
    </style:style>
    <style:style style:name="410b99" style:family="table">
      <style:table-properties style:rel-width="100" table:align="center"/>
    </style:style>
    <style:style style:name="410b99.0" style:family="table-column">
      <style:table-column-properties style:column-width="0.00cm"/>
    </style:style>
    <style:style style:name="5b3144" style:family="table">
      <style:table-properties style:rel-width="100" table:align="center"/>
    </style:style>
    <style:style style:name="5b3144.0" style:family="table-column">
      <style:table-column-properties style:column-width="0.00cm"/>
    </style:style>
    <style:style style:name="8c1b26" style:family="table">
      <style:table-properties style:rel-width="100" table:align="center"/>
    </style:style>
    <style:style style:name="8c1b26.0" style:family="table-column">
      <style:table-column-properties style:column-width="0.00cm"/>
    </style:style>
    <style:style style:name="a06967" style:family="table">
      <style:table-properties style:rel-width="100" table:align="center"/>
    </style:style>
    <style:style style:name="a06967.0" style:family="table-column">
      <style:table-column-properties style:column-width="0.00cm"/>
    </style:style>
    <style:style style:name="1242a2" style:family="table">
      <style:table-properties style:rel-width="100" table:align="center"/>
    </style:style>
    <style:style style:name="1242a2.0" style:family="table-column">
      <style:table-column-properties style:column-width="0.00cm"/>
    </style:style>
    <style:style style:name="d42e5f" style:family="table">
      <style:table-properties style:rel-width="100" table:align="center"/>
    </style:style>
    <style:style style:name="d42e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an Hör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12681a" table:style-name="12681a">
          <table:table-column table:style-name="12681a.0"/>
          <table:table-row>
            <table:table-cell office:value-type="string">
              <text:p text:style-name="Normal"><text:a xlink:type="simple" xlink:href="https://hal.science/hal-05562444v1">Improving the spatial distribution of secondary activities in synthetic populations through guidance forces</text:a></text:p>
              <text:p text:style-name="Normal"><text:a xlink:type="simple" xlink:href="https://hal.science/search/index/?q=*&amp;authFullName_s=Pierre-Adrien Langrognet">Pierre-Adrien Langrognet</text:a><text:span>,</text:span><text:a xlink:type="simple" xlink:href="https://hal.science/search/index/?q=*&amp;authFullName_s=Étienne Côme">Étienne Côme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Latifa Oukhellou">Latifa Oukhellou</text:a></text:p>
              <text:p text:style-name="Normal"><text:span>Computers, Environment and Urban Systems</text:span><text:span>, 2026, 127, pp.102431.<text:s/></text:span><text:a xlink:type="simple" xlink:href="https://dx.doi.org/10.1016/j.compenvurbsys.2026.102431">⟨10.1016/j.compenvurbsys.2026.102431⟩</text:a></text:p>
              <text:p text:style-name="Normal"><text:span>Article dans une revue</text:span></text:p>
              <text:p text:style-name="Normal"><text:a xlink:type="simple" xlink:href="https://hal.science/hal-05562444v1">hal-0556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384v1">Modelling future of airport accessibility: synthetic population and discrete choice model approach to UAM and CCAM demand at Brussels airport</text:a></text:p>
              <text:p text:style-name="Normal"><text:a xlink:type="simple" xlink:href="https://hal.science/search/index/?q=*&amp;authFullName_s=Behzad Bamdad Mehrabani">Behzad Bamdad Mehrabani</text:a><text:span>,</text:span><text:a xlink:type="simple" xlink:href="https://hal.science/search/index/?q=*&amp;authFullName_s=Vincent Henrion">Vincent Henrion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Nikola Ivanov">Nikola Ivanov</text:a><text:span>,</text:span><text:a xlink:type="simple" xlink:href="https://hal.science/search/index/?q=*&amp;authFullName_s=Bojana Mirkovic">Bojana Mirkovic</text:a><text:span>et al.</text:span></text:p>
              <text:p text:style-name="Normal"><text:span>Case Studies on Transport Policy</text:span><text:span>, 2026, Volume 23, pp.101654.<text:s/></text:span><text:a xlink:type="simple" xlink:href="https://dx.doi.org/10.1016/j.cstp.2025.101654">⟨10.1016/j.cstp.2025.101654⟩</text:a></text:p>
              <text:p text:style-name="Normal"><text:span>Article dans une revue</text:span></text:p>
              <text:p text:style-name="Normal"><text:a xlink:type="simple" xlink:href="https://hal.science/hal-05360384v1">hal-0536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864v1">Quantifying the improvement of accessibility achieved via shared mobility on demand</text:a></text:p>
              <text:p text:style-name="Normal"><text:a xlink:type="simple" xlink:href="https://hal.science/search/index/?q=*&amp;authFullName_s=Severin Diepolder">Severin Diepolder</text:a><text:span>,</text:span><text:a xlink:type="simple" xlink:href="https://hal.science/search/index/?q=*&amp;authFullName_s=Andrea Araldo">Andrea Araldo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Santa Maiti">Santa Maiti</text:a><text:span>,</text:span><text:a xlink:type="simple" xlink:href="https://hal.science/search/index/?q=*&amp;authFullName_s=Sebastian Hörl">Sebastian Hörl</text:a><text:span>et al.</text:span></text:p>
              <text:p text:style-name="Normal"><text:span>Transportation</text:span><text:span>, 2025,<text:s/></text:span><text:a xlink:type="simple" xlink:href="https://dx.doi.org/10.1007/s11116-025-10662-1">⟨10.1007/s11116-025-10662-1⟩</text:a></text:p>
              <text:p text:style-name="Normal"><text:span>Article dans une revue</text:span></text:p>
              <text:p text:style-name="Normal"><text:a xlink:type="simple" xlink:href="https://hal.science/hal-05304864v1">hal-0530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526v1">Machine Learning Surrogates for Agent-Based Models in Transportation Policy Analysis</text:a></text:p>
              <text:p text:style-name="Normal"><text:a xlink:type="simple" xlink:href="https://hal.science/search/index/?q=*&amp;authFullName_s=Elena Salomé Natterer">Elena Salomé Natterer</text:a><text:span>,</text:span><text:a xlink:type="simple" xlink:href="https://hal.science/search/index/?q=*&amp;authFullName_s=Saini Rohan Rao">Saini Rohan Rao</text:a><text:span>,</text:span><text:a xlink:type="simple" xlink:href="https://hal.science/search/index/?q=*&amp;authFullName_s=Alejandro Tejada Lapuerta">Alejandro Tejada Lapuerta</text:a><text:span>,</text:span><text:a xlink:type="simple" xlink:href="https://hal.science/search/index/?q=*&amp;authFullName_s=Roman Engelhardt">Roman Engelhardt</text:a><text:span>,</text:span><text:a xlink:type="simple" xlink:href="https://hal.science/search/index/?q=*&amp;authFullName_s=Sebastian Hörl">Sebastian Hörl</text:a><text:span>et al.</text:span></text:p>
              <text:p text:style-name="Normal"><text:span>Transportation research. Part C, Emerging technologies</text:span><text:span>, 2025, 180, pp.105360.<text:s/></text:span><text:a xlink:type="simple" xlink:href="https://dx.doi.org/10.1016/j.trc.2025.105360">⟨10.1016/j.trc.2025.105360⟩</text:a></text:p>
              <text:p text:style-name="Normal"><text:span>Article dans une revue</text:span></text:p>
              <text:p text:style-name="Normal"><text:a xlink:type="simple" xlink:href="https://hal.science/hal-04999526v1">hal-0499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28v3">Decarbonization policies for last-mile parcels: A replicable open-data case study for Lyon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Yann Briand">Yann Briand</text:a><text:span>,</text:span><text:a xlink:type="simple" xlink:href="https://hal.science/search/index/?q=*&amp;authFullName_s=Jakob Puchinger">Jakob Puchinger</text:a></text:p>
              <text:p text:style-name="Normal"><text:span>Transportation Research Part D: Transport and Environment</text:span><text:span>, 2025, 146, pp.104893.<text:s/></text:span><text:a xlink:type="simple" xlink:href="https://dx.doi.org/10.1016/j.trd.2025.104893">⟨10.1016/j.trd.2025.104893⟩</text:a></text:p>
              <text:p text:style-name="Normal"><text:span>Article dans une revue</text:span></text:p>
              <text:p text:style-name="Normal"><text:a xlink:type="simple" xlink:href="https://hal.science/hal-04770828v3">hal-047708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975v1">Improving the generation of synthetic travel demand using origin–destination matrices from mobile phone data</text:a></text:p>
              <text:p text:style-name="Normal"><text:a xlink:type="simple" xlink:href="https://hal.science/search/index/?q=*&amp;authFullName_s=Benoît Matet">Benoît Matet</text:a><text:span>,</text:span><text:a xlink:type="simple" xlink:href="https://hal.science/search/index/?q=*&amp;authFullName_s=Etienne Côme">Etienne Côme</text:a><text:span>,</text:span><text:a xlink:type="simple" xlink:href="https://hal.science/search/index/?q=*&amp;authFullName_s=Angelo Furno">Angelo Furno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Latifa Oukhellou">Latifa Oukhellou</text:a><text:span>et al.</text:span></text:p>
              <text:p text:style-name="Normal"><text:span>Transportation</text:span><text:span>, 2024,<text:s/></text:span><text:a xlink:type="simple" xlink:href="https://dx.doi.org/10.1007/s11116-024-10524-2">⟨10.1007/s11116-024-10524-2⟩</text:a></text:p>
              <text:p text:style-name="Normal"><text:span>Article dans une revue</text:span></text:p>
              <text:p text:style-name="Normal"><text:a xlink:type="simple" xlink:href="https://hal.science/hal-04692975v1">hal-0469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26v1">On-Demand Autonomous Vehicles in Berlin: A Cost–Benefit Analysis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text:span>et al.</text:span></text:p>
              <text:p text:style-name="Normal"><text:span>Transportation Research Record</text:span><text:span>, 2024, 2678 (5), pp.13-30.<text:s/></text:span><text:a xlink:type="simple" xlink:href="https://dx.doi.org/10.1177/03611981231186988">⟨10.1177/03611981231186988⟩</text:a></text:p>
              <text:p text:style-name="Normal"><text:span>Article dans une revue</text:span></text:p>
              <text:p text:style-name="Normal"><text:a xlink:type="simple" xlink:href="https://hal.science/hal-04240526v1">hal-0424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81v1">Assessing service characteristics of an automated transit on-demand service</text:a></text:p>
              <text:p text:style-name="Normal"><text:a xlink:type="simple" xlink:href="https://hal.science/search/index/?q=*&amp;authFullName_s=Yves M Räth">Yves M Räth</text:a><text:span>,</text:span><text:a xlink:type="simple" xlink:href="https://hal.science/search/index/?q=*&amp;authFullName_s=Milos Balac">Milos Balac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Kay W Axhausen">Kay W Axhausen</text:a></text:p>
              <text:p text:style-name="Normal"><text:span>Journal of Urban Mobility</text:span><text:span>, 2023, 3, pp.100038.<text:s/></text:span><text:a xlink:type="simple" xlink:href="https://dx.doi.org/10.1016/j.urbmob.2022.100038">⟨10.1016/j.urbmob.2022.100038⟩</text:a></text:p>
              <text:p text:style-name="Normal"><text:span>Article dans une revue</text:span></text:p>
              <text:p text:style-name="Normal"><text:a xlink:type="simple" xlink:href="https://hal.science/hal-03908881v1">hal-0390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818v1">Integrating future trends and uncertainties in urban mobility design via data-driven personas and scenarios</text:a></text:p>
              <text:p text:style-name="Normal"><text:a xlink:type="simple" xlink:href="https://hal.science/search/index/?q=*&amp;authFullName_s=Tjark Gall">Tjark Gall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Bernard Yannou">Bernard Yannou</text:a></text:p>
              <text:p text:style-name="Normal"><text:span>European Transport Research Review</text:span><text:span>, 2023, 15 (45),<text:s/></text:span><text:a xlink:type="simple" xlink:href="https://dx.doi.org/10.1186/s12544-023-00622-0">⟨10.1186/s12544-023-00622-0⟩</text:a></text:p>
              <text:p text:style-name="Normal"><text:span>Article dans une revue</text:span></text:p>
              <text:p text:style-name="Normal"><text:a xlink:type="simple" xlink:href="https://hal.science/hal-04312818v1">hal-0431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885v1">A Conceptual Digital Twin Framework for City Logistics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Rodrigo Javier Tapia">Rodrigo Javier Tapia</text:a><text:span>,</text:span><text:a xlink:type="simple" xlink:href="https://hal.science/search/index/?q=*&amp;authFullName_s=Dimitra Politaki">Dimitra Politaki</text:a><text:span>,</text:span><text:a xlink:type="simple" xlink:href="https://hal.science/search/index/?q=*&amp;authFullName_s=Ibad Kureshi">Ibad Kureshi</text:a><text:span>et al.</text:span></text:p>
              <text:p text:style-name="Normal"><text:span>Computers, Environment and Urban Systems</text:span><text:span>, 2023, 103, pp.101989.<text:s/></text:span><text:a xlink:type="simple" xlink:href="https://dx.doi.org/10.1016/j.compenvurbsys.2023.101989">⟨10.1016/j.compenvurbsys.2023.101989⟩</text:a></text:p>
              <text:p text:style-name="Normal"><text:span>Article dans une revue</text:span></text:p>
              <text:p text:style-name="Normal"><text:a xlink:type="simple" xlink:href="https://hal.science/hal-04111885v1">hal-0411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629v1">Emission-reducing deployment of shared office networks</text:a></text:p>
              <text:p text:style-name="Normal"><text:a xlink:type="simple" xlink:href="https://hal.science/search/index/?q=*&amp;authFullName_s=Matthieu Mastio">Matthieu Mastio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Milos Balac">Milos Balac</text:a><text:span>,</text:span><text:a xlink:type="simple" xlink:href="https://hal.science/search/index/?q=*&amp;authFullName_s=Vincent Loubière">Vincent Loubière</text:a></text:p>
              <text:p text:style-name="Normal"><text:span>Procedia Computer Science</text:span><text:span>, 2023, 220, pp.315-322.<text:s/></text:span><text:a xlink:type="simple" xlink:href="https://dx.doi.org/10.1016/j.procs.2023.03.041">⟨10.1016/j.procs.2023.03.041⟩</text:a></text:p>
              <text:p text:style-name="Normal"><text:span>Article dans une revue</text:span></text:p>
              <text:p text:style-name="Normal"><text:a xlink:type="simple" xlink:href="https://hal.science/hal-04050629v1">hal-0405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85v1">Shifts in perspective: Operational aspects in (non-)autonomous ride-pooling simulations</text:a></text:p>
              <text:p text:style-name="Normal"><text:a xlink:type="simple" xlink:href="https://hal.science/search/index/?q=*&amp;authFullName_s=Felix Zwick">Felix Zwick</text:a><text:span>,</text:span><text:a xlink:type="simple" xlink:href="https://hal.science/search/index/?q=*&amp;authFullName_s=Nico Kuehnel">Nico Kuehnel</text:a><text:span>,</text:span><text:a xlink:type="simple" xlink:href="https://hal.science/search/index/?q=*&amp;authFullName_s=Sebastian Hörl">Sebastian Hörl</text:a></text:p>
              <text:p text:style-name="Normal"><text:span>Transportation Research Part A: Policy and Practice</text:span><text:span>, 2022, 165, pp.300-320.<text:s/></text:span><text:a xlink:type="simple" xlink:href="https://dx.doi.org/10.1016/j.tra.2022.09.001">⟨10.1016/j.tra.2022.09.001⟩</text:a></text:p>
              <text:p text:style-name="Normal"><text:span>Article dans une revue</text:span></text:p>
              <text:p text:style-name="Normal"><text:a xlink:type="simple" xlink:href="https://hal.science/hal-03798585v1">hal-0379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45v1">Discrete choice modeling with anonymized data</text:a></text:p>
              <text:p text:style-name="Normal"><text:a xlink:type="simple" xlink:href="https://hal.science/search/index/?q=*&amp;authFullName_s=Milos Balac">Milos Balac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Basil Schmid">Basil Schmid</text:a></text:p>
              <text:p text:style-name="Normal"><text:span>Transportation</text:span><text:span>, 2022,<text:s/></text:span><text:a xlink:type="simple" xlink:href="https://dx.doi.org/10.1007/s11116-022-10337-1">⟨10.1007/s11116-022-10337-1⟩</text:a></text:p>
              <text:p text:style-name="Normal"><text:span>Article dans une revue</text:span></text:p>
              <text:p text:style-name="Normal"><text:a xlink:type="simple" xlink:href="https://hal.science/hal-03778445v1">hal-0377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89v1">Adapting JSprit for the Electric Vehicle Routing Problem with Recharging: Implementation and Benchmark</text:a></text:p>
              <text:p text:style-name="Normal"><text:a xlink:type="simple" xlink:href="https://hal.science/search/index/?q=*&amp;authFullName_s=Ayman Hassan Mahmoud">Ayman Hassan Mahmoud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Jakob Puchinger">Jakob Puchinger</text:a></text:p>
              <text:p text:style-name="Normal"><text:span>INTERNATIONAL JOURNAL FOR TRAFFIC AND TRANSPORT ENGINEERING</text:span><text:span>, 2022, 12 (3), pp.340-351.<text:s/></text:span><text:a xlink:type="simple" xlink:href="https://dx.doi.org/10.7708/ijtte2022.12(3).04">⟨10.7708/ijtte2022.12(3).04⟩</text:a></text:p>
              <text:p text:style-name="Normal"><text:span>Article dans une revue</text:span></text:p>
              <text:p text:style-name="Normal"><text:a xlink:type="simple" xlink:href="https://hal.science/hal-03818889v1">hal-0381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361v1">Synthetic population and travel demand for Paris and Île-de-France based on open and publicly available data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Milos Balac">Milos Balac</text:a></text:p>
              <text:p text:style-name="Normal"><text:span>Transportation research. Part C, Emerging technologies</text:span><text:span>, 2021, 130, pp.103291.<text:s/></text:span><text:a xlink:type="simple" xlink:href="https://dx.doi.org/10.1016/j.trc.2021.103291">⟨10.1016/j.trc.2021.103291⟩</text:a></text:p>
              <text:p text:style-name="Normal"><text:span>Article dans une revue</text:span></text:p>
              <text:p text:style-name="Normal"><text:a xlink:type="simple" xlink:href="https://hal.science/hal-03286361v1">hal-0328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844v1">Simulation-Based Assessment of Parking Constraints for Automated Mobility on Demand: A Case Study of Zurich</text:a></text:p>
              <text:p text:style-name="Normal"><text:a xlink:type="simple" xlink:href="https://hal.science/search/index/?q=*&amp;authFullName_s=Claudio Ruch">Claudio Ruch</text:a><text:span>,</text:span><text:a xlink:type="simple" xlink:href="https://hal.science/search/index/?q=*&amp;authFullName_s=Roman Ehrler">Roman Ehrler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Milos Balac">Milos Balac</text:a><text:span>,</text:span><text:a xlink:type="simple" xlink:href="https://hal.science/search/index/?q=*&amp;authFullName_s=Emilio Frazzoli">Emilio Frazzoli</text:a></text:p>
              <text:p text:style-name="Normal"><text:span>Vehicles</text:span><text:span>, 2021, 3 (2), pp.272-286.<text:s/></text:span><text:a xlink:type="simple" xlink:href="https://dx.doi.org/10.3390/vehicles3020017">⟨10.3390/vehicles3020017⟩</text:a></text:p>
              <text:p text:style-name="Normal"><text:span>Article dans une revue</text:span></text:p>
              <text:p text:style-name="Normal"><text:a xlink:type="simple" xlink:href="https://hal.science/hal-03245844v1">hal-0324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434v1">The Impact of Fleet Coordination on Taxi Operations</text:a></text:p>
              <text:p text:style-name="Normal"><text:a xlink:type="simple" xlink:href="https://hal.science/search/index/?q=*&amp;authFullName_s=Claudio Ruch">Claudio Ruch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Joel Gächter">Joel Gächter</text:a><text:span>,</text:span><text:a xlink:type="simple" xlink:href="https://hal.science/search/index/?q=*&amp;authFullName_s=Jan Hakenberg">Jan Hakenberg</text:a></text:p>
              <text:p text:style-name="Normal"><text:span>Journal of Advanced Transportation</text:span><text:span>, 2021, 2021, pp.1-14.<text:s/></text:span><text:a xlink:type="simple" xlink:href="https://dx.doi.org/10.1155/2021/2145716">⟨10.1155/2021/2145716⟩</text:a></text:p>
              <text:p text:style-name="Normal"><text:span>Article dans une revue</text:span></text:p>
              <text:p text:style-name="Normal"><text:a xlink:type="simple" xlink:href="https://hal.science/hal-03502434v1">hal-0350243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597432v1">Pre-calibration of a Discrete Choice Model and Evaluation of Cycling Mobility for Île-de-France</text:a></text:p>
              <text:p text:style-name="Normal"><text:a xlink:type="simple" xlink:href="https://hal.science/search/index/?q=*&amp;authFullName_s=Guoxi Feng">Guoxi Feng</text:a><text:span>,</text:span><text:a xlink:type="simple" xlink:href="https://hal.science/search/index/?q=*&amp;authFullName_s=Maxime Jean">Maxime Jean</text:a><text:span>,</text:span><text:a xlink:type="simple" xlink:href="https://hal.science/search/index/?q=*&amp;authFullName_s=Alexandre Chasse">Alexandre Chasse</text:a><text:span>,</text:span><text:a xlink:type="simple" xlink:href="https://hal.science/search/index/?q=*&amp;authFullName_s=Sebastian Hörl">Sebastian Hörl</text:a></text:p>
              <text:p text:style-name="Normal"><text:span>Procedia Computer Science</text:span><text:span>, 2021, 184, pp.172-177.<text:s/></text:span><text:a xlink:type="simple" xlink:href="https://dx.doi.org/10.1016/j.procs.2021.04.003">⟨10.1016/j.procs.2021.04.003⟩</text:a></text:p>
              <text:p text:style-name="Normal"><text:span>Article dans une revue</text:span></text:p>
              <text:p text:style-name="Normal"><text:a xlink:type="simple" xlink:href="https://ifp.hal.science/hal-03597432v1">hal-0359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29v1">An open data-driven approach for travel demand synthesis: an application to São Paulo</text:a></text:p>
              <text:p text:style-name="Normal"><text:a xlink:type="simple" xlink:href="https://hal.science/search/index/?q=*&amp;authFullName_s=Aurore Sallard">Aurore Sallard</text:a><text:span>,</text:span><text:a xlink:type="simple" xlink:href="https://hal.science/search/index/?q=*&amp;authFullName_s=Miloš Balać">Miloš Balać</text:a><text:span>,</text:span><text:a xlink:type="simple" xlink:href="https://hal.science/search/index/?q=*&amp;authFullName_s=Sebastian Hörl">Sebastian Hörl</text:a></text:p>
              <text:p text:style-name="Normal"><text:span>Regional Studies, Regional Sciences</text:span><text:span>, 2021, 8 (1), pp.371 - 386.<text:s/></text:span><text:a xlink:type="simple" xlink:href="https://dx.doi.org/10.1080/21681376.2021.1968941">⟨10.1080/21681376.2021.1968941⟩</text:a></text:p>
              <text:p text:style-name="Normal"><text:span>Article dans une revue</text:span></text:p>
              <text:p text:style-name="Normal"><text:a xlink:type="simple" xlink:href="https://hal.science/hal-03408029v1">hal-0340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64v1">Simulation of price, customer behaviour and system impact for a cost-covering automated taxi system in Zurich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Felix Becker">Felix Becker</text:a><text:span>,</text:span><text:a xlink:type="simple" xlink:href="https://hal.science/search/index/?q=*&amp;authFullName_s=Kay Axhausen">Kay Axhausen</text:a></text:p>
              <text:p text:style-name="Normal"><text:span>Transportation research. Part C, Emerging technologies</text:span><text:span>, 2021, 123, pp.102974.<text:s/></text:span><text:a xlink:type="simple" xlink:href="https://dx.doi.org/10.1016/j.trc.2021.102974">⟨10.1016/j.trc.2021.102974⟩</text:a></text:p>
              <text:p text:style-name="Normal"><text:span>Article dans une revue</text:span></text:p>
              <text:p text:style-name="Normal"><text:a xlink:type="simple" xlink:href="https://hal.science/hal-03191264v1">hal-0319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125v1">Open synthetic travel demand for Paris and Île-de-France: Inputs and output data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Milos Balac">Milos Balac</text:a></text:p>
              <text:p text:style-name="Normal"><text:span>Data in Brief</text:span><text:span>, 2021, 39, pp.107622.<text:s/></text:span><text:a xlink:type="simple" xlink:href="https://dx.doi.org/10.1016/j.dib.2021.107622">⟨10.1016/j.dib.2021.107622⟩</text:a></text:p>
              <text:p text:style-name="Normal"><text:span>Article dans une revue</text:span></text:p>
              <text:p text:style-name="Normal"><text:a xlink:type="simple" xlink:href="https://hal.science/hal-03448125v1">hal-0344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63v1">Relaxation-discretization algorithm for spatially constrained secondary location assignment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Kay W Axhausen">Kay W Axhausen</text:a></text:p>
              <text:p text:style-name="Normal"><text:span>Transportmetrica A: Transport Science</text:span><text:span>, 2021,<text:s/></text:span><text:a xlink:type="simple" xlink:href="https://dx.doi.org/10.1080/23249935.2021.1982068">⟨10.1080/23249935.2021.1982068⟩</text:a></text:p>
              <text:p text:style-name="Normal"><text:span>Article dans une revue</text:span></text:p>
              <text:p text:style-name="Normal"><text:a xlink:type="simple" xlink:href="https://hal.science/hal-03363463v1">hal-0336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72v1">Improved public transportation in rural areas with self-driving cars: A study on the operation of Swiss train lines</text:a></text:p>
              <text:p text:style-name="Normal"><text:a xlink:type="simple" xlink:href="https://hal.science/search/index/?q=*&amp;authFullName_s=L. Sieber">L. Sieber</text:a><text:span>,</text:span><text:a xlink:type="simple" xlink:href="https://hal.science/search/index/?q=*&amp;authFullName_s=C. Ruch">C. Ruch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K.W. Axhausen">K.W. Axhausen</text:a><text:span>,</text:span><text:a xlink:type="simple" xlink:href="https://hal.science/search/index/?q=*&amp;authFullName_s=E. Frazzoli">E. Frazzoli</text:a></text:p>
              <text:p text:style-name="Normal"><text:span>Transportation Research Part A: Policy and Practice</text:span><text:span>, 2020, 134, pp.35-51.<text:s/></text:span><text:a xlink:type="simple" xlink:href="https://dx.doi.org/10.1016/j.tra.2020.01.020">⟨10.1016/j.tra.2020.01.020⟩</text:a></text:p>
              <text:p text:style-name="Normal"><text:span>Article dans une revue</text:span></text:p>
              <text:p text:style-name="Normal"><text:a xlink:type="simple" xlink:href="https://hal.science/hal-03191272v1">hal-0319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69v1">Fleet Sizing for Pooled (Automated) Vehicle Fleets</text:a></text:p>
              <text:p text:style-name="Normal"><text:a xlink:type="simple" xlink:href="https://hal.science/search/index/?q=*&amp;authFullName_s=Milos Balac">Milos Balac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Kay Axhausen">Kay Axhausen</text:a></text:p>
              <text:p text:style-name="Normal"><text:span>Transportation Research Record</text:span><text:span>, 2020, 2674 (9), pp.168-176.<text:s/></text:span><text:a xlink:type="simple" xlink:href="https://dx.doi.org/10.1177/0361198120927388">⟨10.1177/0361198120927388⟩</text:a></text:p>
              <text:p text:style-name="Normal"><text:span>Article dans une revue</text:span></text:p>
              <text:p text:style-name="Normal"><text:a xlink:type="simple" xlink:href="https://hal.science/hal-03191269v1">hal-0319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73v1">Designing a large-scale public transport network using agent-based microsimulation</text:a></text:p>
              <text:p text:style-name="Normal"><text:a xlink:type="simple" xlink:href="https://hal.science/search/index/?q=*&amp;authFullName_s=Patrick Manser">Patrick Manser</text:a><text:span>,</text:span><text:a xlink:type="simple" xlink:href="https://hal.science/search/index/?q=*&amp;authFullName_s=Henrik Becker">Henrik Becker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Kay Axhausen">Kay Axhausen</text:a></text:p>
              <text:p text:style-name="Normal"><text:span>Transportation Research Part A: Policy and Practice</text:span><text:span>, 2020, 137, pp.1-15.<text:s/></text:span><text:a xlink:type="simple" xlink:href="https://dx.doi.org/10.1016/j.tra.2020.04.011">⟨10.1016/j.tra.2020.04.011⟩</text:a></text:p>
              <text:p text:style-name="Normal"><text:span>Article dans une revue</text:span></text:p>
              <text:p text:style-name="Normal"><text:a xlink:type="simple" xlink:href="https://hal.science/hal-03191273v1">hal-0319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71v1">Fleet operational policies for automated mobility: A simulation assessment for Zurich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C. Ruch">C. Ruch</text:a><text:span>,</text:span><text:a xlink:type="simple" xlink:href="https://hal.science/search/index/?q=*&amp;authFullName_s=F. Becker">F. Becker</text:a><text:span>,</text:span><text:a xlink:type="simple" xlink:href="https://hal.science/search/index/?q=*&amp;authFullName_s=E. Frazzoli">E. Frazzoli</text:a><text:span>,</text:span><text:a xlink:type="simple" xlink:href="https://hal.science/search/index/?q=*&amp;authFullName_s=K.W. Axhausen">K.W. Axhausen</text:a></text:p>
              <text:p text:style-name="Normal"><text:span>Transportation research. Part C, Emerging technologies</text:span><text:span>, 2019, 102, pp.20-31.<text:s/></text:span><text:a xlink:type="simple" xlink:href="https://dx.doi.org/10.1016/j.trc.2019.02.020">⟨10.1016/j.trc.2019.02.020⟩</text:a></text:p>
              <text:p text:style-name="Normal"><text:span>Article dans une revue</text:span></text:p>
              <text:p text:style-name="Normal"><text:a xlink:type="simple" xlink:href="https://hal.science/hal-03191271v1">hal-0319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21v1">Dynamische Nachfrageabschätzung für ein AMoD-System in Zürich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Felix Becker">Felix Becker</text:a><text:span>,</text:span><text:a xlink:type="simple" xlink:href="https://hal.science/search/index/?q=*&amp;authFullName_s=Kay W Axhausen">Kay W Axhausen</text:a></text:p>
              <text:p text:style-name="Normal"><text:span>Straßenverkehrstechnik</text:span><text:span>, 2019, 2019 (4), pp.277-281</text:span></text:p>
              <text:p text:style-name="Normal"><text:span>Article dans une revue</text:span></text:p>
              <text:p text:style-name="Normal"><text:a xlink:type="simple" xlink:href="https://hal.science/hal-03208821v1">hal-0320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08v1">LCA of mobility solutions: approaches and findings—66th LCA forum, Swiss Federal Institute of Technology, Zurich, 30 August, 2017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Rolf Frischknecht">Rolf Frischknecht</text:a><text:span>,</text:span><text:a xlink:type="simple" xlink:href="https://hal.science/search/index/?q=*&amp;authFullName_s=Christian Bauer">Christian Bauer</text:a><text:span>,</text:span><text:a xlink:type="simple" xlink:href="https://hal.science/search/index/?q=*&amp;authFullName_s=Andreas Froemelt">Andreas Froemelt</text:a><text:span>,</text:span><text:a xlink:type="simple" xlink:href="https://hal.science/search/index/?q=*&amp;authFullName_s=Stefanie Hellweg">Stefanie Hellweg</text:a><text:span>et al.</text:span></text:p>
              <text:p text:style-name="Normal"><text:span>International Journal of Life Cycle Assessment</text:span><text:span>, 2018, 23 (2), pp.381-386.<text:s/></text:span><text:a xlink:type="simple" xlink:href="https://dx.doi.org/10.1007/s11367-017-1429-1">⟨10.1007/s11367-017-1429-1⟩</text:a></text:p>
              <text:p text:style-name="Normal"><text:span>Article dans une revue</text:span></text:p>
              <text:p text:style-name="Normal"><text:a xlink:type="simple" xlink:href="https://hal.science/hal-03208808v1">hal-03208808v1</text:a></text:p>
            </table:table-cell>
          </table:table-row>
        </table:table>
        <text:p text:style-name="P10"/>
        <text:p text:style-name="Heading2"><text:span text:style-name="T4">Communication dans un congrès (59)</text:span></text:p>
        <text:p text:style-name="P12"/>
        <table:table table:name="410b99" table:style-name="410b99">
          <table:table-column table:style-name="410b99.0"/>
          <table:table-row>
            <table:table-cell office:value-type="string">
              <text:p text:style-name="Normal"><text:a xlink:type="simple" xlink:href="https://hal.science/hal-05291465v1">Data-driven quantification of spatial logistics demand using operator data from Copenhagen</text:a></text:p>
              <text:p text:style-name="Normal"><text:a xlink:type="simple" xlink:href="https://hal.science/search/index/?q=*&amp;authFullName_s=Axel Tahmasebimoradi">Axel Tahmasebimoradi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Yann Briand">Yann Briand</text:a></text:p>
              <text:p text:style-name="Normal"><text:span>World Conference of Transport Research</text:span><text:span>, Jul 2026, Toulouse, France</text:span></text:p>
              <text:p text:style-name="Normal"><text:span>Communication dans un congrès</text:span></text:p>
              <text:p text:style-name="Normal"><text:a xlink:type="simple" xlink:href="https://hal.science/hal-05291465v1">hal-0529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787v1">Joint assessment of the impact of future railway services and design of feeder systems: towards an integrated approach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/text:p>
              <text:p text:style-name="Normal"><text:span>10th International Symposium on the Use of Public Transit Automated Data for Planning, Operations, and Management</text:span><text:span>, University of Toronto, Jun 2026, Toronto, Canada</text:span></text:p>
              <text:p text:style-name="Normal"><text:span>Communication dans un congrès</text:span></text:p>
              <text:p text:style-name="Normal"><text:a xlink:type="simple" xlink:href="https://hal.science/hal-05496787v1">hal-0549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446v1">Towards a Comprehensive Assessment of On-Demand Autonomous Vehicle Services in Rural Areas in ˆIle-de-France Using Multi-Agent Simulations</text:a></text:p>
              <text:p text:style-name="Normal"><text:a xlink:type="simple" xlink:href="https://hal.science/search/index/?q=*&amp;authFullName_s=Tatiana Seregina">Tatiana Seregina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Félix Carreyre">Félix Carreyre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Sebastian Hörl">Sebastian Hörl</text:a></text:p>
              <text:p text:style-name="Normal"><text:span>World Conference of Transport Research</text:span><text:span>, Toulouse School of Economics; Université Toulouse Capitole, Jul 2026, Toulouse, France</text:span></text:p>
              <text:p text:style-name="Normal"><text:span>Communication dans un congrès</text:span></text:p>
              <text:p text:style-name="Normal"><text:a xlink:type="simple" xlink:href="https://hal.science/hal-05535446v1">hal-0553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190v1">MobilityCoins - Towards an Agent-Based Approach to Simulating Tradable Mobility Credits</text:a></text:p>
              <text:p text:style-name="Normal"><text:a xlink:type="simple" xlink:href="https://hal.science/search/index/?q=*&amp;authFullName_s=Philipp Servatius">Philipp Servatius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Klaus Bogenberger">Klaus Bogenberger</text:a></text:p>
              <text:p text:style-name="Normal"><text:span>International Transportation Economics Association (ITEA) 2025 Annual School and Conference</text:span><text:span>, Jun 2025, Evanston, United States</text:span></text:p>
              <text:p text:style-name="Normal"><text:span>Communication dans un congrès</text:span></text:p>
              <text:p text:style-name="Normal"><text:a xlink:type="simple" xlink:href="https://hal.science/hal-05113190v1">hal-0511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394v1">A benchmarking methodology to assess population synthesis algorithms: A case study for Ile-de-France (France)</text:a></text:p>
              <text:p text:style-name="Normal"><text:a xlink:type="simple" xlink:href="https://hal.science/search/index/?q=*&amp;authFullName_s=Jean-Giono Zehounkpe">Jean-Giono Zehounkpe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Latifa Oukhellou">Latifa Oukhellou</text:a></text:p>
              <text:p text:style-name="Normal"><text:span>International Symposium on Transportation Data &amp; Modelling (ISTDM)</text:span><text:span>, Sep 2025, Montreal, Canada</text:span></text:p>
              <text:p text:style-name="Normal"><text:span>Communication dans un congrès</text:span></text:p>
              <text:p text:style-name="Normal"><text:a xlink:type="simple" xlink:href="https://hal.science/hal-05136394v1">hal-0513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60v1">Simulating individual charging behaviour in MATSim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Oliver Ludwig">Oliver Ludwig</text:a><text:span>,</text:span><text:a xlink:type="simple" xlink:href="https://hal.science/search/index/?q=*&amp;authFullName_s=Hannes Rewald">Hannes Rewald</text:a><text:span>,</text:span><text:a xlink:type="simple" xlink:href="https://hal.science/search/index/?q=*&amp;authFullName_s=Steffen Axer">Steffen Axer</text:a></text:p>
              <text:p text:style-name="Normal"><text:span>MATSim User Meeting</text:span><text:span>, Jun 2025, Munich, Germany</text:span></text:p>
              <text:p text:style-name="Normal"><text:span>Communication dans un congrès</text:span></text:p>
              <text:p text:style-name="Normal"><text:a xlink:type="simple" xlink:href="https://hal.science/hal-05117360v1">hal-0511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264v1">Integration of parking constraints in agent-based mobility simulations and discrete choice models: a case-study of Paris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Fereshteh Asgari">Fereshteh Asgari</text:a></text:p>
              <text:p text:style-name="Normal"><text:span>European Transport Conference</text:span><text:span>, Sep 2025, Antwerp, Belgium</text:span></text:p>
              <text:p text:style-name="Normal"><text:span>Communication dans un congrès</text:span></text:p>
              <text:p text:style-name="Normal"><text:a xlink:type="simple" xlink:href="https://hal.science/hal-05247264v1">hal-0524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895v1">Vers la prise en compte des trajets inter-régionaux dans les simulations multi-agent locales de mobilité en utilisant une population synthétique métropolitaine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/text:p>
              <text:p text:style-name="Normal"><text:span>Rencontres Francophones Transport Mobilité (RFTM)</text:span><text:span>, Jun 2025, Dunkerque, France</text:span></text:p>
              <text:p text:style-name="Normal"><text:span>Communication dans un congrès</text:span></text:p>
              <text:p text:style-name="Normal"><text:a xlink:type="simple" xlink:href="https://hal.science/hal-04969895v1">hal-0496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998v1">Machine Learning Surrogates for Optimizing Transportation Policies with Agent-Based Models</text:a></text:p>
              <text:p text:style-name="Normal"><text:a xlink:type="simple" xlink:href="https://hal.science/search/index/?q=*&amp;authFullName_s=Elena Natterer">Elena Natterer</text:a><text:span>,</text:span><text:a xlink:type="simple" xlink:href="https://hal.science/search/index/?q=*&amp;authFullName_s=Roman Engelhardt">Roman Engelhardt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Klaus Bogenberger">Klaus Bogenberger</text:a></text:p>
              <text:p text:style-name="Normal"><text:span>12th Triennial Symposium on Transportation Analysis (TRISTAN XII)</text:span><text:span>, Jun 2025, Okinawa, Japan</text:span></text:p>
              <text:p text:style-name="Normal"><text:span>Communication dans un congrès</text:span></text:p>
              <text:p text:style-name="Normal"><text:a xlink:type="simple" xlink:href="https://hal.science/hal-04892998v1">hal-0489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452v1">Multidimensional vehicle loads and capacities for Demand Responsive Transport in MATSim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Volker Grajewski">Volker Grajewski</text:a><text:span>,</text:span><text:a xlink:type="simple" xlink:href="https://hal.science/search/index/?q=*&amp;authFullName_s=Oliver Ludwig">Oliver Ludwig</text:a><text:span>,</text:span><text:a xlink:type="simple" xlink:href="https://hal.science/search/index/?q=*&amp;authFullName_s=Hannes Rewald">Hannes Rewald</text:a><text:span>et al.</text:span></text:p>
              <text:p text:style-name="Normal"><text:span>MATSim User Meeting 2025</text:span><text:span>, TUM Munich, Jun 2025, Munich, Germany</text:span></text:p>
              <text:p text:style-name="Normal"><text:span>Communication dans un congrès</text:span></text:p>
              <text:p text:style-name="Normal"><text:a xlink:type="simple" xlink:href="https://hal.science/hal-05117452v1">hal-0511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91v1">Towards a replicable synthetic population and agent-based transport model for Bavaria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Arthur Burianne">Arthur Burianne</text:a><text:span>,</text:span><text:a xlink:type="simple" xlink:href="https://hal.science/search/index/?q=*&amp;authFullName_s=Elena Natterer">Elena Natterer</text:a><text:span>,</text:span><text:a xlink:type="simple" xlink:href="https://hal.science/search/index/?q=*&amp;authFullName_s=Roman Engelhardt">Roman Engelhardt</text:a><text:span>,</text:span><text:a xlink:type="simple" xlink:href="https://hal.science/search/index/?q=*&amp;authFullName_s=Johannes Müller">Johannes Müller</text:a></text:p>
              <text:p text:style-name="Normal"><text:span>23rd International Conference on Practical applications of Agents and Multi-Agent Systems (PAAMS 2025)</text:span><text:span>, Jun 2025, Lille, France.<text:s/></text:span><text:a xlink:type="simple" xlink:href="https://dx.doi.org/10.1007/978-3-032-07638-0_15">⟨10.1007/978-3-032-07638-0_15⟩</text:a></text:p>
              <text:p text:style-name="Normal"><text:span>Communication dans un congrès</text:span></text:p>
              <text:p text:style-name="Normal"><text:a xlink:type="simple" xlink:href="https://hal.science/hal-05012391v1">hal-0501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135v1">A method for efficiently assessing the impact of local mobility services in large-scale agent-based simulations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/text:p>
              <text:p text:style-name="Normal"><text:span>The 104th Transportation Research Board Annual Meeting (TRB 2025)</text:span><text:span>, Transportation Research Board, Jan 2025, Washington D.C, United States</text:span></text:p>
              <text:p text:style-name="Normal"><text:span>Communication dans un congrès</text:span></text:p>
              <text:p text:style-name="Normal"><text:a xlink:type="simple" xlink:href="https://hal.science/hal-04719135v1">hal-0471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08v1">Data-driven analysis of urban logistics policies based on vehicle traces in the Copenhagen capital region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Aalae Benki">Aalae Benki</text:a></text:p>
              <text:p text:style-name="Normal"><text:span>13th Symposium of the European Association for Research in Transportation (hEART 2025)</text:span><text:span>, Jun 2025, Munich, Germany</text:span></text:p>
              <text:p text:style-name="Normal"><text:span>Communication dans un congrès</text:span></text:p>
              <text:p text:style-name="Normal"><text:a xlink:type="simple" xlink:href="https://hal.science/hal-05018108v1">hal-0501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925v1">Analysis and mitigation of discriminatory behaviour in fleet management algorithms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/text:p>
              <text:p text:style-name="Normal"><text:span>The 12th Triennial Symposium on Transportation Analysis conference (TRISTAN 2025)</text:span><text:span>, Jun 2025, Okinawa, Japan</text:span></text:p>
              <text:p text:style-name="Normal"><text:span>Communication dans un congrès</text:span></text:p>
              <text:p text:style-name="Normal"><text:a xlink:type="simple" xlink:href="https://hal.science/hal-04889925v1">hal-0488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000v1">A decision-support tool for inclusive Cooperative Connected Automated Mobility solutions: from simulation research to operational implications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Yann Briand">Yann Briand</text:a></text:p>
              <text:p text:style-name="Normal"><text:span>Conference on Advanced Systems in Public Transport and TransitData (CASPT)</text:span><text:span>, Jul 2025, Kyoto, Japan</text:span></text:p>
              <text:p text:style-name="Normal"><text:span>Communication dans un congrès</text:span></text:p>
              <text:p text:style-name="Normal"><text:a xlink:type="simple" xlink:href="https://hal.science/hal-05000000v1">hal-0500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679v1">The FeederDrt extension: simulation of intermodal on-demand services acting as feeders for public transit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/text:p>
              <text:p text:style-name="Normal"><text:span>Workshop MATSim User Meeting, 12th symposium of the European Association for Research in Transportation (hEART)</text:span><text:span>, Jun 2024, Aalto, Finland</text:span></text:p>
              <text:p text:style-name="Normal"><text:span>Communication dans un congrès</text:span></text:p>
              <text:p text:style-name="Normal"><text:a xlink:type="simple" xlink:href="https://hal.science/hal-04555679v1">hal-0455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45v1">Towards simulation-based assessment of CCAM Airport Access Services</text:a></text:p>
              <text:p text:style-name="Normal"><text:a xlink:type="simple" xlink:href="https://hal.science/search/index/?q=*&amp;authFullName_s=Sylvain Declercq">Sylvain Declercq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Tarek Chouaki">Tarek Chouaki</text:a></text:p>
              <text:p text:style-name="Normal"><text:span>26th Euro Working Group on Transportation Meeting (EWGT)</text:span><text:span>, Sep 2024, Lund, Sweden. pp.483-490</text:span></text:p>
              <text:p text:style-name="Normal"><text:span>Communication dans un congrès</text:span></text:p>
              <text:p text:style-name="Normal"><text:a xlink:type="simple" xlink:href="https://hal.science/hal-04678745v1">hal-0467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09v1">Towards an integrated approach for the automatic design of feeder bus lines using agent-based simulation and combinatorial optimization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ylvain Declercq">Sylvain Declercq</text:a><text:span>,</text:span><text:a xlink:type="simple" xlink:href="https://hal.science/search/index/?q=*&amp;authFullName_s=Sebastian Hörl">Sebastian Hörl</text:a></text:p>
              <text:p text:style-name="Normal"><text:span>The 12th Symposium of the European Association for Research in Transportation (hEART)</text:span><text:span>, Jun 2024, Espoo, Finland</text:span></text:p>
              <text:p text:style-name="Normal"><text:span>Communication dans un congrès</text:span></text:p>
              <text:p text:style-name="Normal"><text:a xlink:type="simple" xlink:href="https://hal.science/hal-04551009v1">hal-0455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244v1">Evaluating prebooked on-demand mobility services using MATSim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Oliver Ludwig">Oliver Ludwig</text:a><text:span>,</text:span><text:a xlink:type="simple" xlink:href="https://hal.science/search/index/?q=*&amp;authFullName_s=Hannes Rewald">Hannes Rewald</text:a><text:span>,</text:span><text:a xlink:type="simple" xlink:href="https://hal.science/search/index/?q=*&amp;authFullName_s=Steffen Axer">Steffen Axer</text:a></text:p>
              <text:p text:style-name="Normal"><text:span>13th International Workshop on Agent-based Mobility, Traffic and Transportation Models, Methodologies and Applications (ABMTrans)</text:span><text:span>, Apr 2024, Hasselt, Belgium. pp.763-770,<text:s/></text:span><text:a xlink:type="simple" xlink:href="https://dx.doi.org/10.1016/j.procs.2024.06.089">⟨10.1016/j.procs.2024.06.089⟩</text:a></text:p>
              <text:p text:style-name="Normal"><text:span>Communication dans un congrès</text:span></text:p>
              <text:p text:style-name="Normal"><text:a xlink:type="simple" xlink:href="https://hal.science/hal-04549244v1">hal-0454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64v1">Household Vehicle Sharing in MATSim</text:a></text:p>
              <text:p text:style-name="Normal"><text:a xlink:type="simple" xlink:href="https://hal.science/search/index/?q=*&amp;authFullName_s=Hannes Rewald">Hannes Rewald</text:a><text:span>,</text:span><text:a xlink:type="simple" xlink:href="https://hal.science/search/index/?q=*&amp;authFullName_s=Steffen Axer">Steffen Axer</text:a><text:span>,</text:span><text:a xlink:type="simple" xlink:href="https://hal.science/search/index/?q=*&amp;authFullName_s=Sebastian Hörl">Sebastian Hörl</text:a></text:p>
              <text:p text:style-name="Normal"><text:span>Workshop MATSim User Meeting, 12th symposium of the European Association for Research in Transportation (hEART)</text:span><text:span>, Jun 2024, Aalto, Finland</text:span></text:p>
              <text:p text:style-name="Normal"><text:span>Communication dans un congrès</text:span></text:p>
              <text:p text:style-name="Normal"><text:a xlink:type="simple" xlink:href="https://hal.science/hal-04553864v1">hal-0455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206v1">On-demand Autonomous Vehicles in a periurban territory: a Cost Benefit Analysis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text:span>et al.</text:span></text:p>
              <text:p text:style-name="Normal"><text:span>The 103rd Transportation Research Board (TRB) Annual Meeting</text:span><text:span>, Jan 2024, Washington D.C, United States</text:span></text:p>
              <text:p text:style-name="Normal"><text:span>Communication dans un congrès</text:span></text:p>
              <text:p text:style-name="Normal"><text:a xlink:type="simple" xlink:href="https://hal.science/hal-04359206v1">hal-0435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44v1">Assessing the impact of monetary incentives for walking using agent-based mobility simulations and discrete mode choice models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Laura Mariana Reyes Madrigal">Laura Mariana Reyes Madrigal</text:a><text:span>,</text:span><text:a xlink:type="simple" xlink:href="https://hal.science/search/index/?q=*&amp;authFullName_s=Sebastian Hörl">Sebastian Hörl</text:a></text:p>
              <text:p text:style-name="Normal"><text:span>The 103rd Transportation Research Board (TRB). Annual Meeting</text:span><text:span>, Transportation Research Board, Jan 2024, Washington D.C, United States</text:span></text:p>
              <text:p text:style-name="Normal"><text:span>Communication dans un congrès</text:span></text:p>
              <text:p text:style-name="Normal"><text:a xlink:type="simple" xlink:href="https://hal.science/hal-04286844v1">hal-0428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02v1">Comparative assessment of fairness in on-demand fleet management algorithms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/text:p>
              <text:p text:style-name="Normal"><text:span>The 12th Symposium of the European Association for Research in Transportation (hEART)</text:span><text:span>, Jun 2024, Espoo, Finland</text:span></text:p>
              <text:p text:style-name="Normal"><text:span>Communication dans un congrès</text:span></text:p>
              <text:p text:style-name="Normal"><text:a xlink:type="simple" xlink:href="https://hal.science/hal-04551002v1">hal-0455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04v1">On-Demand Autonomous Vehicles in Berlin: A Cost–Benefit Analysis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text:span>et al.</text:span></text:p>
              <text:p text:style-name="Normal"><text:span>Transportation Research Board</text:span><text:span>, Jan 2023, Washington, United States.<text:s/></text:span><text:a xlink:type="simple" xlink:href="https://dx.doi.org/10.1177/03611981231186988">⟨10.1177/03611981231186988⟩</text:a></text:p>
              <text:p text:style-name="Normal"><text:span>Communication dans un congrès</text:span></text:p>
              <text:p text:style-name="Normal"><text:a xlink:type="simple" xlink:href="https://hal.science/hal-04515404v1">hal-0451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046v1">From synthetic population to parcel demand: A modeling pipeline and case study for last-mile deliveries in Lyon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Jakob Puchinger">Jakob Puchinger</text:a></text:p>
              <text:p text:style-name="Normal"><text:span>Transport Research Arena 2022</text:span><text:span>, Nov 2022, Lisbon, Portugal. pp.1707-1714,<text:s/></text:span><text:a xlink:type="simple" xlink:href="https://dx.doi.org/10.1016/j.trpro.2023.11.644">⟨10.1016/j.trpro.2023.11.644⟩</text:a></text:p>
              <text:p text:style-name="Normal"><text:span>Communication dans un congrès</text:span></text:p>
              <text:p text:style-name="Normal"><text:a xlink:type="simple" xlink:href="https://hal.science/hal-04050046v1">hal-0405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029v1">Control-based integration of rejection rates into endogenous demand ride-pooling simulations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Jakob Puchinger">Jakob Puchinger</text:a></text:p>
              <text:p text:style-name="Normal"><text:span>8th International Conference on Models and Technologies for Intelligent Transportation Systems (MT-ITS 2023)</text:span><text:span>, Jun 2023, Nice, France. pp.1-6,<text:s/></text:span><text:a xlink:type="simple" xlink:href="https://dx.doi.org/10.1109/MT-ITS56129.2023.10241741">⟨10.1109/MT-ITS56129.2023.10241741⟩</text:a></text:p>
              <text:p text:style-name="Normal"><text:span>Communication dans un congrès</text:span></text:p>
              <text:p text:style-name="Normal"><text:a xlink:type="simple" xlink:href="https://hal.science/hal-04050029v1">hal-0405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84v1">Use of Origin-Destination data for calibration and spatialization of synthetic travel demand</text:a></text:p>
              <text:p text:style-name="Normal"><text:a xlink:type="simple" xlink:href="https://hal.science/search/index/?q=*&amp;authFullName_s=Benoît Matet">Benoît Matet</text:a><text:span>,</text:span><text:a xlink:type="simple" xlink:href="https://hal.science/search/index/?q=*&amp;authFullName_s=Etienne Côme">Etienne Côme</text:a><text:span>,</text:span><text:a xlink:type="simple" xlink:href="https://hal.science/search/index/?q=*&amp;authFullName_s=Angelo Furno">Angelo Furno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Latifa Oukhellou">Latifa Oukhellou</text:a></text:p>
              <text:p text:style-name="Normal"><text:span>hEART'23. 11th Symposium of the European Association for Research in Transportation</text:span><text:span>, Sep 2023, Zurich (CH), Switzerland</text:span></text:p>
              <text:p text:style-name="Normal"><text:span>Communication dans un congrès</text:span></text:p>
              <text:p text:style-name="Normal"><text:a xlink:type="simple" xlink:href="https://hal.science/hal-04201484v1">hal-0420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002v1">Towards replicable mode choice models for transport simulations in France</text:a></text:p>
              <text:p text:style-name="Normal"><text:a xlink:type="simple" xlink:href="https://hal.science/search/index/?q=*&amp;authFullName_s=Sebastian Hörl">Sebastian Hörl</text:a></text:p>
              <text:p text:style-name="Normal"><text:span>9th International Symposium on Transportation Data &amp; Modelling (ISTDM2023)</text:span><text:span>, Joint European Research Center, Jun 2023, Ispra, Italy</text:span></text:p>
              <text:p text:style-name="Normal"><text:span>Communication dans un congrès</text:span></text:p>
              <text:p text:style-name="Normal"><text:a xlink:type="simple" xlink:href="https://hal.science/hal-04050002v1">hal-0405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94v2">Modeling the ecological and economic footprint of last-mile parcel deliveries using open data: A case study for Lyon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Jakob Puchinger">Jakob Puchinger</text:a></text:p>
              <text:p text:style-name="Normal"><text:span>11th Symposium of the European Association for Research in Transportation (hEART 2023)</text:span><text:span>, Sep 2023, Zurich, Switzerland</text:span></text:p>
              <text:p text:style-name="Normal"><text:span>Communication dans un congrès</text:span></text:p>
              <text:p text:style-name="Normal"><text:a xlink:type="simple" xlink:href="https://hal.science/hal-04102894v2">hal-041028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638v1">Resource-constrained replanning in MATSim applied to the simulation of peer-to-peer car sharing services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Jeremy Sobieraj">Jeremy Sobieraj</text:a><text:span>,</text:span><text:a xlink:type="simple" xlink:href="https://hal.science/search/index/?q=*&amp;authFullName_s=Steffen Axer">Steffen Axer</text:a><text:span>,</text:span><text:a xlink:type="simple" xlink:href="https://hal.science/search/index/?q=*&amp;authFullName_s=Hannes Rewald">Hannes Rewald</text:a></text:p>
              <text:p text:style-name="Normal"><text:span>12th International Workshop on Agent-based Mobility, Traffic and Transportation Models (ABMTRANS 2023)</text:span><text:span>, Mar 2023, Leuven, Belgium. pp.698-703,<text:s/></text:span><text:a xlink:type="simple" xlink:href="https://dx.doi.org/10.1016/j.procs.2023.03.091">⟨10.1016/j.procs.2023.03.091⟩</text:a></text:p>
              <text:p text:style-name="Normal"><text:span>Communication dans un congrès</text:span></text:p>
              <text:p text:style-name="Normal"><text:a xlink:type="simple" xlink:href="https://hal.science/hal-04050638v1">hal-0405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712v3">On the Computation of accessibility provided by shared mobility</text:a></text:p>
              <text:p text:style-name="Normal"><text:a xlink:type="simple" xlink:href="https://hal.science/search/index/?q=*&amp;authFullName_s=Severin Diepolder">Severin Diepolder</text:a><text:span>,</text:span><text:a xlink:type="simple" xlink:href="https://hal.science/search/index/?q=*&amp;authFullName_s=Andrea Araldo">Andrea Araldo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Santa Maiti">Santa Maiti</text:a><text:span>,</text:span><text:a xlink:type="simple" xlink:href="https://hal.science/search/index/?q=*&amp;authFullName_s=Sebastian Hörl">Sebastian Hörl</text:a><text:span>et al.</text:span></text:p>
              <text:p text:style-name="Normal"><text:span>11th Symposium of the European Association for Research in Transportation (hEART)</text:span><text:span>, Sep 2023, Zurich, Switzerland</text:span></text:p>
              <text:p text:style-name="Normal"><text:span>Communication dans un congrès</text:span></text:p>
              <text:p text:style-name="Normal"><text:a xlink:type="simple" xlink:href="https://hal.science/hal-04154712v3">hal-041547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331v1">Towards Reproducible Simulations of the Grand Paris Express and On-Demand Feeder Services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Jakob Puchinger">Jakob Puchinger</text:a></text:p>
              <text:p text:style-name="Normal"><text:span>102nd Annual Meeting of the Transportation Research Board (TRB 2023)</text:span><text:span>, Jan 2023, Washington D.C, United States</text:span></text:p>
              <text:p text:style-name="Normal"><text:span>Communication dans un congrès</text:span></text:p>
              <text:p text:style-name="Normal"><text:a xlink:type="simple" xlink:href="https://hal.science/hal-03788331v1">hal-0378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171v1">Use of Origin-Destination data in synthetic travel demand synthesis</text:a></text:p>
              <text:p text:style-name="Normal"><text:a xlink:type="simple" xlink:href="https://hal.science/search/index/?q=*&amp;authFullName_s=Benoît Matet">Benoît Matet</text:a><text:span>,</text:span><text:a xlink:type="simple" xlink:href="https://hal.science/search/index/?q=*&amp;authFullName_s=Étienne Côme">Étienne Côme</text:a><text:span>,</text:span><text:a xlink:type="simple" xlink:href="https://hal.science/search/index/?q=*&amp;authFullName_s=Angelo Furno">Angelo Furno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Latifa Oukhellou">Latifa Oukhellou</text:a></text:p>
              <text:p text:style-name="Normal"><text:span>9th International Symposium on Transportation Data Modelling (ISTDM2023)</text:span><text:span>, Jun 2023, Ispra, Joint Research Center, Italy</text:span></text:p>
              <text:p text:style-name="Normal"><text:span>Communication dans un congrès</text:span></text:p>
              <text:p text:style-name="Normal"><text:a xlink:type="simple" xlink:href="https://hal.science/hal-04496171v1">hal-0449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572v1">Reconstructing activity locations from zone-based trip data for discrete choice modeling</text:a></text:p>
              <text:p text:style-name="Normal"><text:a xlink:type="simple" xlink:href="https://hal.science/search/index/?q=*&amp;authFullName_s=Milos Balac">Milos Balac</text:a><text:span>,</text:span><text:a xlink:type="simple" xlink:href="https://hal.science/search/index/?q=*&amp;authFullName_s=Sebastian Hörl">Sebastian Hörl</text:a></text:p>
              <text:p text:style-name="Normal"><text:span>101st Annual Meeting of the Transportation Research Board (TRB)</text:span><text:span>, Jan 2022, Washington D.C., United States</text:span></text:p>
              <text:p text:style-name="Normal"><text:span>Communication dans un congrès</text:span></text:p>
              <text:p text:style-name="Normal"><text:a xlink:type="simple" xlink:href="https://hal.science/hal-03405572v1">hal-0340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60v1">Are AV (Autonomous Vehicles) worth it ? A cost Benefit Analysis in a Berlin use case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text:span>et al.</text:span></text:p>
              <text:p text:style-name="Normal"><text:span>International Transportation Economics Association Annual Conference</text:span><text:span>, International Transportation Economics Association, Jun 2022, Toulouse, France</text:span></text:p>
              <text:p text:style-name="Normal"><text:span>Communication dans un congrès</text:span></text:p>
              <text:p text:style-name="Normal"><text:a xlink:type="simple" xlink:href="https://hal.science/hal-04515360v1">hal-045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329v1">Extending JSprit to solve electric vehicle routing problems with recharging</text:a></text:p>
              <text:p text:style-name="Normal"><text:a xlink:type="simple" xlink:href="https://hal.science/search/index/?q=*&amp;authFullName_s=Ayman Hassan Mahmoud">Ayman Hassan Mahmoud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Jakob Puchinger">Jakob Puchinger</text:a></text:p>
              <text:p text:style-name="Normal"><text:span>The 13th International Conference on Ambient Systems, Networks and Technologies (ANT) / The 5th International Conference on Emerging Data and Industry 4.0 (EDI40)</text:span><text:span>, 2022, Porto, Portugal. pp.289-295,<text:s/></text:span><text:a xlink:type="simple" xlink:href="https://dx.doi.org/10.1016/j.procs.2022.03.039">⟨10.1016/j.procs.2022.03.039⟩</text:a></text:p>
              <text:p text:style-name="Normal"><text:span>Communication dans un congrès</text:span></text:p>
              <text:p text:style-name="Normal"><text:a xlink:type="simple" xlink:href="https://hal.science/hal-03655329v1">hal-0365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854v1">Implementing reinforcement learning for on-demand vehicle rebalancing in MATSim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Jakob Puchinger">Jakob Puchinger</text:a></text:p>
              <text:p text:style-name="Normal"><text:span>The 13th International Conference on Ambient Systems, Networks and Technologies (ANT)</text:span><text:span>, Mar 2022, Porto, Portugal. pp.134-141,<text:s/></text:span><text:a xlink:type="simple" xlink:href="https://dx.doi.org/10.1016/j.procs.2022.03.020">⟨10.1016/j.procs.2022.03.020⟩</text:a></text:p>
              <text:p text:style-name="Normal"><text:span>Communication dans un congrès</text:span></text:p>
              <text:p text:style-name="Normal"><text:a xlink:type="simple" xlink:href="https://hal.science/hal-03654854v1">hal-0365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78v1">On-Demand Autonomous Vehicles in Berlin: A Cost–Benefit Analysis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text:span>et al.</text:span></text:p>
              <text:p text:style-name="Normal"><text:span>Bridging Transportation Researcher</text:span><text:span>, Aug 2022, On Line, Oman</text:span></text:p>
              <text:p text:style-name="Normal"><text:span>Communication dans un congrès</text:span></text:p>
              <text:p text:style-name="Normal"><text:a xlink:type="simple" xlink:href="https://hal.science/hal-04515378v1">hal-0451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897v1">Exploring accelerated evolutionary parameter search for iterative large-scale transport simulations in a new calibration testbed</text:a></text:p>
              <text:p text:style-name="Normal"><text:a xlink:type="simple" xlink:href="https://hal.science/search/index/?q=*&amp;authFullName_s=Sebastian Hörl">Sebastian Hörl</text:a></text:p>
              <text:p text:style-name="Normal"><text:span>10th symposium of the European Association for Research in Transportation (hEART)</text:span><text:span>, Jun 2022, Leuven, Belgium</text:span></text:p>
              <text:p text:style-name="Normal"><text:span>Communication dans un congrès</text:span></text:p>
              <text:p text:style-name="Normal"><text:a xlink:type="simple" xlink:href="https://hal.science/hal-03676897v1">hal-0367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282v1">Matching Synthetic Populations with Personas: A Test Application for Urban Mobility</text:a></text:p>
              <text:p text:style-name="Normal"><text:a xlink:type="simple" xlink:href="https://hal.science/search/index/?q=*&amp;authFullName_s=Flore Vallet">Flore Vallet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Tjark Gall">Tjark Gall</text:a></text:p>
              <text:p text:style-name="Normal"><text:span>DESIGN2022</text:span><text:span>, May 2022, Cavtat, Croatia. pp.1795-1804,<text:s/></text:span><text:a xlink:type="simple" xlink:href="https://dx.doi.org/10.1017/pds.2022.182">⟨10.1017/pds.2022.182⟩</text:a></text:p>
              <text:p text:style-name="Normal"><text:span>Communication dans un congrès</text:span></text:p>
              <text:p text:style-name="Normal"><text:a xlink:type="simple" xlink:href="https://hal.science/hal-03682282v1">hal-0368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574v1">Traffic Uncertainty in On-Demand High-Capacity Ride-Pooling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Felix Zwick">Felix Zwick</text:a></text:p>
              <text:p text:style-name="Normal"><text:span>101st Annual Meeting of the Transportation Research Board (TRB)</text:span><text:span>, Jan 2022, Washington D.C., United States</text:span></text:p>
              <text:p text:style-name="Normal"><text:span>Communication dans un congrès</text:span></text:p>
              <text:p text:style-name="Normal"><text:a xlink:type="simple" xlink:href="https://hal.science/hal-03405574v1">hal-0340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48v1">Synthetic population for the state of California based on open-data: examples of San Francisco Bay area and San Diego County</text:a></text:p>
              <text:p text:style-name="Normal"><text:a xlink:type="simple" xlink:href="https://hal.science/search/index/?q=*&amp;authFullName_s=Milos Balac">Milos Balac</text:a><text:span>,</text:span><text:a xlink:type="simple" xlink:href="https://hal.science/search/index/?q=*&amp;authFullName_s=Sebastian Hörl">Sebastian Hörl</text:a></text:p>
              <text:p text:style-name="Normal"><text:span>100th Annual Meeting of the Transportation Research Board (TRB)</text:span><text:span>, Jan 2021, Washington, D.C. (virtual), United States</text:span></text:p>
              <text:p text:style-name="Normal"><text:span>Communication dans un congrès</text:span></text:p>
              <text:p text:style-name="Normal"><text:a xlink:type="simple" xlink:href="https://hal.science/hal-03208848v1">hal-0320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51v1">System Level Policies For Pooled Autonomous Vehicles</text:a></text:p>
              <text:p text:style-name="Normal"><text:a xlink:type="simple" xlink:href="https://hal.science/search/index/?q=*&amp;authFullName_s=Yves Räth">Yves Räth</text:a><text:span>,</text:span><text:a xlink:type="simple" xlink:href="https://hal.science/search/index/?q=*&amp;authFullName_s=Milos Balac">Milos Balac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Kay W Axhausen">Kay W Axhausen</text:a></text:p>
              <text:p text:style-name="Normal"><text:span>100th Meeting of the Transportation Research Board (TRB)</text:span><text:span>, Jan 2021, Washington, D.C., United States</text:span></text:p>
              <text:p text:style-name="Normal"><text:span>Communication dans un congrès</text:span></text:p>
              <text:p text:style-name="Normal"><text:a xlink:type="simple" xlink:href="https://hal.science/hal-03208851v1">hal-0320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508v1">Pre-calibration of a Discrete Choice Model and Evaluation of Cycling Mobility for Île-de-France</text:a></text:p>
              <text:p text:style-name="Normal"><text:a xlink:type="simple" xlink:href="https://hal.science/search/index/?q=*&amp;authFullName_s=Guoxi Feng">Guoxi Feng</text:a><text:span>,</text:span><text:a xlink:type="simple" xlink:href="https://hal.science/search/index/?q=*&amp;authFullName_s=Maxime Jean">Maxime Jean</text:a><text:span>,</text:span><text:a xlink:type="simple" xlink:href="https://hal.science/search/index/?q=*&amp;authFullName_s=Alexandre Chasse">Alexandre Chasse</text:a><text:span>,</text:span><text:a xlink:type="simple" xlink:href="https://hal.science/search/index/?q=*&amp;authFullName_s=Sebastian Hörl">Sebastian Hörl</text:a></text:p>
              <text:p text:style-name="Normal"><text:span>12th International Conference on Ambient Systems, Networks and Technologies (ANT)</text:span><text:span>, Mar 2021, Warsaw, Poland. pp.172-177,<text:s/></text:span><text:a xlink:type="simple" xlink:href="https://dx.doi.org/10.1016/j.procs.2021.04.003">⟨10.1016/j.procs.2021.04.003⟩</text:a></text:p>
              <text:p text:style-name="Normal"><text:span>Communication dans un congrès</text:span></text:p>
              <text:p text:style-name="Normal"><text:a xlink:type="simple" xlink:href="https://hal.science/hal-03229508v1">hal-0322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994v1">Integrating discrete choice models with MATSim scoring</text:a></text:p>
              <text:p text:style-name="Normal"><text:a xlink:type="simple" xlink:href="https://hal.science/search/index/?q=*&amp;authFullName_s=Sebastian Hörl">Sebastian Hörl</text:a></text:p>
              <text:p text:style-name="Normal"><text:span>9th International Workshop on Agent-based Mobility, Traffic and Transportation Models,(ABMTRANS)</text:span><text:span>, Mar 2021, Warsaw, Poland. pp.704-711,<text:s/></text:span><text:a xlink:type="simple" xlink:href="https://dx.doi.org/10.1016/j.procs.2021.03.088">⟨10.1016/j.procs.2021.03.088⟩</text:a></text:p>
              <text:p text:style-name="Normal"><text:span>Communication dans un congrès</text:span></text:p>
              <text:p text:style-name="Normal"><text:a xlink:type="simple" xlink:href="https://hal.science/hal-03099994v1">hal-0309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996v1">Towards a Digital Twin Framework for Adaptive Last Mile City Logistics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Rodrigo Javier Tapia">Rodrigo Javier Tapia</text:a><text:span>,</text:span><text:a xlink:type="simple" xlink:href="https://hal.science/search/index/?q=*&amp;authFullName_s=Jakob Puchinger">Jakob Puchinger</text:a></text:p>
              <text:p text:style-name="Normal"><text:span>International Conference on Smart Sustainable Technologies</text:span><text:span>, Sep 2021, Split, Croatia</text:span></text:p>
              <text:p text:style-name="Normal"><text:span>Communication dans un congrès</text:span></text:p>
              <text:p text:style-name="Normal"><text:a xlink:type="simple" xlink:href="https://hal.science/hal-03343996v1">hal-0334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54v1">Forecasting a future with automated vehicles in Switzerland</text:a></text:p>
              <text:p text:style-name="Normal"><text:a xlink:type="simple" xlink:href="https://hal.science/search/index/?q=*&amp;authFullName_s=Clarissa V Livingston">Clarissa V Livingston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Frank Bruns">Frank Bruns</text:a><text:span>,</text:span><text:a xlink:type="simple" xlink:href="https://hal.science/search/index/?q=*&amp;authFullName_s=Remo Fischer">Remo Fischer</text:a><text:span>,</text:span><text:a xlink:type="simple" xlink:href="https://hal.science/search/index/?q=*&amp;authFullName_s=Kay W Axhausen">Kay W Axhausen</text:a></text:p>
              <text:p text:style-name="Normal"><text:span>100th Meeting of the Transportation Research Board (TRB)</text:span><text:span>, Jan 2021, Washington, D.C., United States.<text:s/></text:span><text:a xlink:type="simple" xlink:href="https://dx.doi.org/10.3929/ethz-b-000429755">⟨10.3929/ethz-b-000429755⟩</text:a></text:p>
              <text:p text:style-name="Normal"><text:span>Communication dans un congrès</text:span></text:p>
              <text:p text:style-name="Normal"><text:a xlink:type="simple" xlink:href="https://hal.science/hal-03208854v1">hal-0320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557v1">Simulation of intermodal shared mobility in the San Francisco Bay Area using MATSim</text:a></text:p>
              <text:p text:style-name="Normal"><text:a xlink:type="simple" xlink:href="https://hal.science/search/index/?q=*&amp;authFullName_s=Milos Balac">Milos Balac</text:a><text:span>,</text:span><text:a xlink:type="simple" xlink:href="https://hal.science/search/index/?q=*&amp;authFullName_s=Sebastian Hörl">Sebastian Hörl</text:a></text:p>
              <text:p text:style-name="Normal"><text:span>2021 IEEE International Intelligent Transportation Systems Conference (ITSC)</text:span><text:span>, Sep 2021, Indianapolis, United States. pp.3278-3283,<text:s/></text:span><text:a xlink:type="simple" xlink:href="https://dx.doi.org/10.1109/ITSC48978.2021.9564851">⟨10.1109/ITSC48978.2021.9564851⟩</text:a></text:p>
              <text:p text:style-name="Normal"><text:span>Communication dans un congrès</text:span></text:p>
              <text:p text:style-name="Normal"><text:a xlink:type="simple" xlink:href="https://hal.science/hal-03405557v1">hal-0340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505v1">Introducing the eqasim pipeline: From raw data to agent-based transport simulation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Milos Balac">Milos Balac</text:a></text:p>
              <text:p text:style-name="Normal"><text:span>10th International Workshop on Agent-based Mobility, Traffic and Transportation Models,(ABMTRANS)</text:span><text:span>, Mar 2021, Warsaw, Poland. pp.712-719,<text:s/></text:span><text:a xlink:type="simple" xlink:href="https://dx.doi.org/10.1016/j.procs.2021.03.089">⟨10.1016/j.procs.2021.03.089⟩</text:a></text:p>
              <text:p text:style-name="Normal"><text:span>Communication dans un congrès</text:span></text:p>
              <text:p text:style-name="Normal"><text:a xlink:type="simple" xlink:href="https://hal.science/hal-03229505v1">hal-0322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314v1">An efficient approach to create agent-based transport simulation scenarios based on ubiquitous Big Data and a new, aspatial activity-scheduling model</text:a></text:p>
              <text:p text:style-name="Normal"><text:a xlink:type="simple" xlink:href="https://hal.science/search/index/?q=*&amp;authFullName_s=Dominik Ziemke">Dominik Ziemke</text:a><text:span>,</text:span><text:a xlink:type="simple" xlink:href="https://hal.science/search/index/?q=*&amp;authFullName_s=Billy Charlton">Billy Charlton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Kai Nagel">Kai Nagel</text:a></text:p>
              <text:p text:style-name="Normal"><text:span>23rd EURO Working Group on Transportation Meeting, EWGT 2020</text:span><text:span>, Sep 2020, Paphos, Cyprus. pp.613-620,<text:s/></text:span><text:a xlink:type="simple" xlink:href="https://dx.doi.org/10.1016/j.trpro.2021.01.073">⟨10.1016/j.trpro.2021.01.073⟩</text:a></text:p>
              <text:p text:style-name="Normal"><text:span>Communication dans un congrès</text:span></text:p>
              <text:p text:style-name="Normal"><text:a xlink:type="simple" xlink:href="https://hal.science/hal-03191314v1">hal-0319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44v1">Relaxation-discretization algorithm for spatially constrained secondary location assignment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Kay W Axhausen">Kay W Axhausen</text:a></text:p>
              <text:p text:style-name="Normal"><text:span>99th Annual Meeting of the Transportation Research Board (TRB)</text:span><text:span>, Jan 2020, Washington, D.C., United States.<text:s/></text:span><text:a xlink:type="simple" xlink:href="https://dx.doi.org/10.3929/ethz-b-000378016">⟨10.3929/ethz-b-000378016⟩</text:a></text:p>
              <text:p text:style-name="Normal"><text:span>Communication dans un congrès</text:span></text:p>
              <text:p text:style-name="Normal"><text:a xlink:type="simple" xlink:href="https://hal.science/hal-03208844v1">hal-0320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40v1">How much parking space can carsharing save?</text:a></text:p>
              <text:p text:style-name="Normal"><text:a xlink:type="simple" xlink:href="https://hal.science/search/index/?q=*&amp;authFullName_s=Christopher Tchervenkov">Christopher Tchervenkov</text:a><text:span>,</text:span><text:a xlink:type="simple" xlink:href="https://hal.science/search/index/?q=*&amp;authFullName_s=Milos Balac">Milos Balac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Henrik Becker">Henrik Becker</text:a><text:span>,</text:span><text:a xlink:type="simple" xlink:href="https://hal.science/search/index/?q=*&amp;authFullName_s=Kay W Axhausen">Kay W Axhausen</text:a></text:p>
              <text:p text:style-name="Normal"><text:span>98th Annual Meeting of the Transportation Research Board (TRB)</text:span><text:span>, Jan 2019, Washington, D.C., United States.<text:s/></text:span><text:a xlink:type="simple" xlink:href="https://dx.doi.org/10.3929/ethz-b-000283791">⟨10.3929/ethz-b-000283791⟩</text:a></text:p>
              <text:p text:style-name="Normal"><text:span>Communication dans un congrès</text:span></text:p>
              <text:p text:style-name="Normal"><text:a xlink:type="simple" xlink:href="https://hal.science/hal-03208840v1">hal-0320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319v1">The Prospects of on-demand Urban Air Mobility in Zurich, Switzerland</text:a></text:p>
              <text:p text:style-name="Normal"><text:a xlink:type="simple" xlink:href="https://hal.science/search/index/?q=*&amp;authFullName_s=Milos Balac">Milos Balac</text:a><text:span>,</text:span><text:a xlink:type="simple" xlink:href="https://hal.science/search/index/?q=*&amp;authFullName_s=Raoul Rothfeld">Raoul Rothfeld</text:a><text:span>,</text:span><text:a xlink:type="simple" xlink:href="https://hal.science/search/index/?q=*&amp;authFullName_s=Sebastian Hörl">Sebastian Hörl</text:a></text:p>
              <text:p text:style-name="Normal"><text:span>2019 IEEE Intelligent Transportation Systems Conference - ITSC</text:span><text:span>, Oct 2019, Auckland, New Zealand. pp.906-913,<text:s/></text:span><text:a xlink:type="simple" xlink:href="https://dx.doi.org/10.1109/ITSC.2019.8916972">⟨10.1109/ITSC.2019.8916972⟩</text:a></text:p>
              <text:p text:style-name="Normal"><text:span>Communication dans un congrès</text:span></text:p>
              <text:p text:style-name="Normal"><text:a xlink:type="simple" xlink:href="https://hal.science/hal-03191319v1">hal-0319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42v1">Pairing discrete mode choice models and agent-based transport simulation with MATSim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Milos Balac">Milos Balac</text:a></text:p>
              <text:p text:style-name="Normal"><text:span>98th Annual Meeting of the Transportation Research Board (TRB)</text:span><text:span>, Jan 2019, Washington, D.C., United States.<text:s/></text:span><text:a xlink:type="simple" xlink:href="https://dx.doi.org/10.3929/ethz-b-000303667">⟨10.3929/ethz-b-000303667⟩</text:a></text:p>
              <text:p text:style-name="Normal"><text:span>Communication dans un congrès</text:span></text:p>
              <text:p text:style-name="Normal"><text:a xlink:type="simple" xlink:href="https://hal.science/hal-03208842v1">hal-0320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325v1">Dynamic demand estimation for an AMoD system in Paris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Milos Balac">Milos Balac</text:a><text:span>,</text:span><text:a xlink:type="simple" xlink:href="https://hal.science/search/index/?q=*&amp;authFullName_s=Kay Axhausen">Kay Axhausen</text:a></text:p>
              <text:p text:style-name="Normal"><text:span>2019 IEEE Intelligent Vehicles Symposium (IV)</text:span><text:span>, Jun 2019, Paris, France. pp.260-266,<text:s/></text:span><text:a xlink:type="simple" xlink:href="https://dx.doi.org/10.1109/IVS.2019.8814051">⟨10.1109/IVS.2019.8814051⟩</text:a></text:p>
              <text:p text:style-name="Normal"><text:span>Communication dans un congrès</text:span></text:p>
              <text:p text:style-name="Normal"><text:a xlink:type="simple" xlink:href="https://hal.science/hal-03191325v1">hal-0319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331v1">AMoDeus, a Simulation-Based Testbed for Autonomous Mobility-on-Demand Systems</text:a></text:p>
              <text:p text:style-name="Normal"><text:a xlink:type="simple" xlink:href="https://hal.science/search/index/?q=*&amp;authFullName_s=Claudio Ruch">Claudio Ruch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Emilio Frazzoli">Emilio Frazzoli</text:a></text:p>
              <text:p text:style-name="Normal"><text:span>2018 21st International Conference on Intelligent Transportation Systems (ITSC)</text:span><text:span>, Nov 2018, Maui, United States. pp.3639-3644,<text:s/></text:span><text:a xlink:type="simple" xlink:href="https://dx.doi.org/10.1109/ITSC.2018.8569961">⟨10.1109/ITSC.2018.8569961⟩</text:a></text:p>
              <text:p text:style-name="Normal"><text:span>Communication dans un congrès</text:span></text:p>
              <text:p text:style-name="Normal"><text:a xlink:type="simple" xlink:href="https://hal.science/hal-03191331v1">hal-0319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10v1">A first look at bridging discrete choice modeling and agent-based microsimulation in MATSim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Milos Balac">Milos Balac</text:a><text:span>,</text:span><text:a xlink:type="simple" xlink:href="https://hal.science/search/index/?q=*&amp;authFullName_s=Kay Axhausen">Kay Axhausen</text:a></text:p>
              <text:p text:style-name="Normal"><text:span>7th International Workshop on Agent-based Mobility, Traffic and Transportation Models,Methodologies and Applications (ABMTrans 2018)</text:span><text:span>, May 2018, Porto, Portugal. pp.900-907,<text:s/></text:span><text:a xlink:type="simple" xlink:href="https://dx.doi.org/10.1016/j.procs.2018.04.087">⟨10.1016/j.procs.2018.04.087⟩</text:a></text:p>
              <text:p text:style-name="Normal"><text:span>Communication dans un congrès</text:span></text:p>
              <text:p text:style-name="Normal"><text:a xlink:type="simple" xlink:href="https://hal.science/hal-03208810v1">hal-0320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98v1">Agent-based simulation of autonomous taxi services with dynamic demand responses</text:a></text:p>
              <text:p text:style-name="Normal"><text:a xlink:type="simple" xlink:href="https://hal.science/search/index/?q=*&amp;authFullName_s=Sebastian Hörl">Sebastian Hörl</text:a></text:p>
              <text:p text:style-name="Normal"><text:span>6th International Workshop on Agent-based Mobility, Traffic and Transportation Models,Methodologies and Applications (ABMTrans 2017)</text:span><text:span>, May 2017, Madeira, Portugal. pp.899-904,<text:s/></text:span><text:a xlink:type="simple" xlink:href="https://dx.doi.org/10.1016/j.procs.2017.05.418">⟨10.1016/j.procs.2017.05.418⟩</text:a></text:p>
              <text:p text:style-name="Normal"><text:span>Communication dans un congrès</text:span></text:p>
              <text:p text:style-name="Normal"><text:a xlink:type="simple" xlink:href="https://hal.science/hal-03191298v1">hal-0319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095v1">Mode choice in agent-based models: Efficiency and stability</text:a></text:p>
              <text:p text:style-name="Normal"><text:a xlink:type="simple" xlink:href="https://hal.science/search/index/?q=*&amp;authFullName_s=Milos Balac">Milos Balac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Tarek Chouaki">Tarek Chouaki</text:a></text:p>
              <text:p text:style-name="Normal"><text:span>105th Annual Meeting of the Transportation Research Board (TRB)</text:span><text:span>, Jan 2016, Washington, D.C., United States</text:span></text:p>
              <text:p text:style-name="Normal"><text:span>Communication dans un congrès</text:span></text:p>
              <text:p text:style-name="Normal"><text:a xlink:type="simple" xlink:href="https://hal.science/hal-05245095v1">hal-0524509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b3144" table:style-name="5b3144">
          <table:table-column table:style-name="5b3144.0"/>
          <table:table-row>
            <table:table-cell office:value-type="string">
              <text:p text:style-name="Normal"><text:a xlink:type="simple" xlink:href="https://hal.science/hal-04328609v1">Sustainable Urban Mobility Futures</text:a></text:p>
              <text:p text:style-name="Normal"><text:a xlink:type="simple" xlink:href="https://hal.science/search/index/?q=*&amp;authFullName_s=Tjark Gall">Tjark Gal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Laura Mariana Reyes Madrigal">Laura Mariana Reyes Madrigal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Adam Abdin">Adam Abdin</text:a><text:span>et al.</text:span></text:p>
              <text:p text:style-name="Normal"><text:a xlink:type="simple" xlink:href="https://link.springer.com/book/10.1007/978-3-031-45795-1">Palgrave Macmillan</text:a><text:span>, 2023, Sustainable Urban Futures,<text:s/></text:span><text:a xlink:type="simple" xlink:href="https://dx.doi.org/10.1007/978-3-031-45795-1">⟨10.1007/978-3-031-45795-1⟩</text:a></text:p>
              <text:p text:style-name="Normal"><text:span>Ouvrages</text:span></text:p>
              <text:p text:style-name="Normal"><text:a xlink:type="simple" xlink:href="https://hal.science/hal-04328609v1">hal-0432860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c1b26" table:style-name="8c1b26">
          <table:table-column table:style-name="8c1b26.0"/>
          <table:table-row>
            <table:table-cell office:value-type="string">
              <text:p text:style-name="Normal"><text:a xlink:type="simple" xlink:href="https://hal.science/hal-03191309v1">Towards a Testbed for Dynamic Vehicle Routing Algorithms</text:a></text:p>
              <text:p text:style-name="Normal"><text:a xlink:type="simple" xlink:href="https://hal.science/search/index/?q=*&amp;authFullName_s=Michal Maciejewski">Michal Maciejewski</text:a><text:span>,</text:span><text:a xlink:type="simple" xlink:href="https://hal.science/search/index/?q=*&amp;authFullName_s=Joschka Bischoff">Joschka Bischoff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Kai Nagel">Kai Nagel</text:a></text:p>
              <text:p text:style-name="Normal"><text:span>Highlights of Practical Applications of Cyber-Physical Multi-Agent Systems</text:span><text:span>, pp.69-79, 2017,<text:s/></text:span><text:a xlink:type="simple" xlink:href="https://dx.doi.org/10.1007/978-3-319-60285-1_6">⟨10.1007/978-3-319-60285-1_6⟩</text:a></text:p>
              <text:p text:style-name="Normal"><text:span>Chapitre d'ouvrage</text:span></text:p>
              <text:p text:style-name="Normal"><text:a xlink:type="simple" xlink:href="https://hal.science/hal-03191309v1">hal-03191309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a06967" table:style-name="a06967">
          <table:table-column table:style-name="a06967.0"/>
          <table:table-row>
            <table:table-cell office:value-type="string">
              <text:p text:style-name="Normal"><text:a xlink:type="simple" xlink:href="https://hal.science/hal-05018081v1">Des populations synthétiques ouvertes et replicables pour la France: approche, usages et prochaines étapes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Marie Laurent">Marie Laurent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Pierre-Olivier Vandanjon">Pierre-Olivier Vandanj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8081v1">hal-0501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52v1">Graph Neural Network Approach to Predict the Effects of Road Capacity Reduction Policies: A Case Study for Paris, France</text:a></text:p>
              <text:p text:style-name="Normal"><text:a xlink:type="simple" xlink:href="https://hal.science/search/index/?q=*&amp;authFullName_s=Elena Natterer">Elena Natterer</text:a><text:span>,</text:span><text:a xlink:type="simple" xlink:href="https://hal.science/search/index/?q=*&amp;authFullName_s=Roman Engelhardt">Roman Engelhardt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Klaus Bogenberger">Klaus Bogenberg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8752v1">hal-0467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12v1">Shifts in perspective: Operational aspects in (non-) autonomous ride-pooling simulations</text:a></text:p>
              <text:p text:style-name="Normal"><text:a xlink:type="simple" xlink:href="https://hal.science/search/index/?q=*&amp;authFullName_s=Nico Kuehnel">Nico Kuehnel</text:a><text:span>,</text:span><text:a xlink:type="simple" xlink:href="https://hal.science/search/index/?q=*&amp;authFullName_s=Felix Zwick">Felix Zwick</text:a><text:span>,</text:span><text:a xlink:type="simple" xlink:href="https://hal.science/search/index/?q=*&amp;authFullName_s=Sebastian Hörl">Sebastian Hör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7812v1">hal-0323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33v1">A MATSim scenario for autonomous vehicles in La Défense and Île-de-France</text:a></text:p>
              <text:p text:style-name="Normal"><text:a xlink:type="simple" xlink:href="https://hal.science/search/index/?q=*&amp;authFullName_s=Sebastian Hörl">Sebastian Hör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3208833v1">hal-0320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31v1">Recent perspectives on the impact of autonomous vehicles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Francesco Ciari">Francesco Ciari</text:a><text:span>,</text:span><text:a xlink:type="simple" xlink:href="https://hal.science/search/index/?q=*&amp;authFullName_s=Kay W Axhausen">Kay W Axhause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3208831v1">hal-03208831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1242a2" table:style-name="1242a2">
          <table:table-column table:style-name="1242a2.0"/>
          <table:table-row>
            <table:table-cell office:value-type="string">
              <text:p text:style-name="Normal"><text:a xlink:type="simple" xlink:href="https://hal.science/hal-03208813v1">Induced demand by autonomous vehicles: An assessment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Felix Becker">Felix Becker</text:a><text:span>,</text:span><text:a xlink:type="simple" xlink:href="https://hal.science/search/index/?q=*&amp;authFullName_s=Thibaut Dubernet">Thibaut Dubernet</text:a><text:span>,</text:span><text:a xlink:type="simple" xlink:href="https://hal.science/search/index/?q=*&amp;authFullName_s=Kay W Axhausen">Kay W Axhausen</text:a></text:p>
              <text:p text:style-name="Normal"><text:span>[Research Report] SVI 2016/001, FB 1650, ETH Zurich, Switzerland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08813v1">hal-0320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30v1">Implementation of an autonomous taxi service in a multi-modal traffic simulation using MATSim</text:a></text:p>
              <text:p text:style-name="Normal"><text:a xlink:type="simple" xlink:href="https://hal.science/search/index/?q=*&amp;authFullName_s=Sebastian Hörl">Sebastian Hörl</text:a></text:p>
              <text:p text:style-name="Normal"><text:span>[0] 2016:05, Chalmers University of Technology. 2016</text:span></text:p>
              <text:p text:style-name="Normal"><text:span>Rapport</text:span></text:p>
              <text:p text:style-name="Normal"><text:a xlink:type="simple" xlink:href="https://hal.science/hal-03208830v1">hal-03208830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d42e5f" table:style-name="d42e5f">
          <table:table-column table:style-name="d42e5f.0"/>
          <table:table-row>
            <table:table-cell office:value-type="string">
              <text:p text:style-name="Normal"><text:a xlink:type="simple" xlink:href="https://hal.science/tel-05450070v1">Towards reproducible agent-based simulations of the transportation system</text:a></text:p>
              <text:p text:style-name="Normal"><text:a xlink:type="simple" xlink:href="https://hal.science/search/index/?q=*&amp;authFullName_s=Sebastian Hörl">Sebastian Hörl</text:a></text:p>
              <text:p text:style-name="Normal"><text:span>Computer Science [cs]. Université Paris Est, 2025</text:span></text:p>
              <text:p text:style-name="Normal"><text:span>HDR</text:span></text:p>
              <text:p text:style-name="Normal"><text:a xlink:type="simple" xlink:href="https://hal.science/tel-05450070v1">tel-05450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an Hörl</dc:title>
    <dc:subject/>
    <dc:description>CV</dc:description>
    <dc:creator/>
    <dc:date>2026-05-24T00:23:52.000</dc:date>
    <meta:generator>PHPWord</meta:generator>
    <meta:initial-creator>CCSD</meta:initial-creator>
    <meta:creation-date>2026-05-24T00:23:52.000</meta:creation-date>
    <meta:keyword/>
    <meta:user-defined meta:name="Category"/>
    <meta:user-defined meta:name="Company"/>
    <meta:user-defined meta:name="Manager"/>
  </office:meta>
</office:document-meta>
</file>