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81be" style:family="table">
      <style:table-properties style:rel-width="100" table:align="center"/>
    </style:style>
    <style:style style:name="ee81be.0" style:family="table-column">
      <style:table-column-properties style:column-width="0.00cm"/>
    </style:style>
    <style:style style:name="3df244" style:family="table">
      <style:table-properties style:rel-width="100" table:align="center"/>
    </style:style>
    <style:style style:name="3df244.0" style:family="table-column">
      <style:table-column-properties style:column-width="0.00cm"/>
    </style:style>
    <style:style style:name="621664" style:family="table">
      <style:table-properties style:rel-width="100" table:align="center"/>
    </style:style>
    <style:style style:name="621664.0" style:family="table-column">
      <style:table-column-properties style:column-width="0.00cm"/>
    </style:style>
    <style:style style:name="faf008" style:family="table">
      <style:table-properties style:rel-width="100" table:align="center"/>
    </style:style>
    <style:style style:name="faf0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Hor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e81be" table:style-name="ee81be">
          <table:table-column table:style-name="ee81be.0"/>
          <table:table-row>
            <table:table-cell office:value-type="string">
              <text:p text:style-name="Normal"><text:a xlink:type="simple" xlink:href="https://hal.science/hal-05207831v1">Clock mechanism generation using interaction graphs</text:a></text:p>
              <text:p text:style-name="Normal"><text:a xlink:type="simple" xlink:href="https://hal.science/search/index/?q=*&amp;authFullName_s=Vincent Commin">Vincent Commin</text:a><text:span>,</text:span><text:a xlink:type="simple" xlink:href="https://hal.science/search/index/?q=*&amp;authFullName_s=Samuel Peltier">Samuel Peltier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Sébastien Horna">Sébastien Horna</text:a></text:p>
              <text:p text:style-name="Normal"><text:span>Computers and Graphics</text:span><text:span>, 2025, pp.104317.<text:s/></text:span><text:a xlink:type="simple" xlink:href="https://dx.doi.org/10.1016/j.cag.2025.104317">⟨10.1016/j.cag.2025.104317⟩</text:a></text:p>
              <text:p text:style-name="Normal"><text:span>Article dans une revue</text:span></text:p>
              <text:p text:style-name="Normal"><text:a xlink:type="simple" xlink:href="https://hal.science/hal-05207831v1">hal-052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82v1">3D Modeling for Multimodal Visualization of Medical Data</text:a></text:p>
              <text:p text:style-name="Normal"><text:a xlink:type="simple" xlink:href="https://hal.science/search/index/?q=*&amp;authFullName_s=Hayssam A. A. Obeid">Hayssam A. A. Obeid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Carole Guillevin">Carole Guillevin</text:a><text:span>et al.</text:span></text:p>
              <text:p text:style-name="Normal"><text:span>Computer-Aided Design and Applications</text:span><text:span>, 2024, 21 (5), pp.778-790.<text:s/></text:span><text:a xlink:type="simple" xlink:href="https://dx.doi.org/10.14733/cadaps.2024.778-790">⟨10.14733/cadaps.2024.778-790⟩</text:a></text:p>
              <text:p text:style-name="Normal"><text:span>Article dans une revue</text:span></text:p>
              <text:p text:style-name="Normal"><text:a xlink:type="simple" xlink:href="https://hal.science/hal-04406282v1">hal-0440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67v1">Data-driven correction for the masking model of Smith</text:a></text:p>
              <text:p text:style-name="Normal"><text:a xlink:type="simple" xlink:href="https://hal.science/search/index/?q=*&amp;authFullName_s=Elsa Tamisier">Elsa Tamis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Pierre Poulin">Pierre Poulin</text:a></text:p>
              <text:p text:style-name="Normal"><text:span>Journal of the Optical Society of America. A Optics, Image Science, and Vision</text:span><text:span>, 2024, 41 (9), pp.1777.<text:s/></text:span><text:a xlink:type="simple" xlink:href="https://dx.doi.org/10.1364/JOSAA.530840">⟨10.1364/JOSAA.530840⟩</text:a></text:p>
              <text:p text:style-name="Normal"><text:span>Article dans une revue</text:span></text:p>
              <text:p text:style-name="Normal"><text:a xlink:type="simple" xlink:href="https://hal.science/hal-04868067v1">hal-048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74v1">Visibility Evaluation in Microfacet Theory</text:a></text:p>
              <text:p text:style-name="Normal"><text:a xlink:type="simple" xlink:href="https://hal.science/search/index/?q=*&amp;authFullName_s=Elsa Tamisier">Elsa Tamis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Pierre Poulin">Pierre Poulin</text:a></text:p>
              <text:p text:style-name="Normal"><text:span>IEEE Transactions on Visualization and Computer Graphics</text:span><text:span>, 2024, 31 (2), pp.1422 - 1434.<text:s/></text:span><text:a xlink:type="simple" xlink:href="https://dx.doi.org/10.1109/TVCG.2024.3363659">⟨10.1109/TVCG.2024.3363659⟩</text:a></text:p>
              <text:p text:style-name="Normal"><text:span>Article dans une revue</text:span></text:p>
              <text:p text:style-name="Normal"><text:a xlink:type="simple" xlink:href="https://hal.science/hal-04490374v1">hal-0449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10v1">Topological 3D reconstruction of multiple anatomical structures from volumetric medical data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et al.</text:span></text:p>
              <text:p text:style-name="Normal"><text:span>Computers and Graphics</text:span><text:span>, 2024, 121, pp.103947.<text:s/></text:span><text:a xlink:type="simple" xlink:href="https://dx.doi.org/10.1016/j.cag.2024.103947">⟨10.1016/j.cag.2024.103947⟩</text:a></text:p>
              <text:p text:style-name="Normal"><text:span>Article dans une revue</text:span></text:p>
              <text:p text:style-name="Normal"><text:a xlink:type="simple" xlink:href="https://hal.science/hal-04620010v1">hal-046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92v1">Comparative Study of 3D Reconstruction Methods for Medical Imaging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Sylvain Gerbaud">Sylvain Gerbaud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Computer-Aided Design and Applications</text:span><text:span>, 2022, 19 (5), pp.1000-1014.<text:s/></text:span><text:a xlink:type="simple" xlink:href="https://dx.doi.org/10.14733/cadaps.2022.1000-1014">⟨10.14733/cadaps.2022.1000-1014⟩</text:a></text:p>
              <text:p text:style-name="Normal"><text:span>Article dans une revue</text:span></text:p>
              <text:p text:style-name="Normal"><text:a xlink:type="simple" xlink:href="https://hal.science/hal-03248892v1">hal-0324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100v1">A Hybrid Method for 3D Reconstruction of MR Images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/text:p>
              <text:p text:style-name="Normal"><text:span>Journal of Imaging</text:span><text:span>, 2022,<text:s/></text:span><text:a xlink:type="simple" xlink:href="https://dx.doi.org/10.3390/jimaging8040103">⟨10.3390/jimaging8040103⟩</text:a></text:p>
              <text:p text:style-name="Normal"><text:span>Article dans une revue</text:span></text:p>
              <text:p text:style-name="Normal"><text:a xlink:type="simple" xlink:href="https://hal.science/hal-03634100v1">hal-0363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81v1">SREC‐RT: A Structure for Ray Tracing Rounded Edges and Corners</text:a></text:p>
              <text:p text:style-name="Normal"><text:a xlink:type="simple" xlink:href="https://hal.science/search/index/?q=*&amp;authFullName_s=Simon Courtin">Simon Court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 Ribardière">M Ribardière</text:a><text:span>,</text:span><text:a xlink:type="simple" xlink:href="https://hal.science/search/index/?q=*&amp;authFullName_s=Pierre Poulin">Pierre Poulin</text:a><text:span>,</text:span><text:a xlink:type="simple" xlink:href="https://hal.science/search/index/?q=*&amp;authFullName_s=Daniel Meneveaux">Daniel Meneveaux</text:a></text:p>
              <text:p text:style-name="Normal"><text:span>Computer Graphics Forum</text:span><text:span>, 2021,<text:s/></text:span><text:a xlink:type="simple" xlink:href="https://dx.doi.org/10.1111/cgf.14268">⟨10.1111/cgf.14268⟩</text:a></text:p>
              <text:p text:style-name="Normal"><text:span>Article dans une revue</text:span></text:p>
              <text:p text:style-name="Normal"><text:a xlink:type="simple" xlink:href="https://hal.science/hal-03343981v1">hal-033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00v2">Efficient Rendering of Rounded Corners and Edges for Convex Objects</text:a></text:p>
              <text:p text:style-name="Normal"><text:a xlink:type="simple" xlink:href="https://hal.science/search/index/?q=*&amp;authFullName_s=Simon Courtin">Simon Court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Pierre Poulin">Pierre Poulin</text:a><text:span>,</text:span><text:a xlink:type="simple" xlink:href="https://hal.science/search/index/?q=*&amp;authFullName_s=Daniel Meneveaux">Daniel Meneveaux</text:a></text:p>
              <text:p text:style-name="Normal"><text:span>Lecture Notes in Computer Science</text:span><text:span>, 2019, Advances in Computer Graphics, 11542, pp.291-303.<text:s/></text:span><text:a xlink:type="simple" xlink:href="https://dx.doi.org/10.1007/978-3-030-22514-8_24">⟨10.1007/978-3-030-22514-8_24⟩</text:a></text:p>
              <text:p text:style-name="Normal"><text:span>Article dans une revue</text:span></text:p>
              <text:p text:style-name="Normal"><text:a xlink:type="simple" xlink:href="https://hal.science/hal-02361600v2">hal-02361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34v1">Reconstruction of Volumes from Soup of Faces with a Formal Topological Approach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Sébastien Horna">Sébastien Horna</text:a></text:p>
              <text:p text:style-name="Normal"><text:span>Computer-Aided Design and Applications</text:span><text:span>, 2019, 16 (5),<text:s/></text:span><text:a xlink:type="simple" xlink:href="https://dx.doi.org/10.14733/cadaps.2019.972-984">⟨10.14733/cadaps.2019.972-984⟩</text:a></text:p>
              <text:p text:style-name="Normal"><text:span>Article dans une revue</text:span></text:p>
              <text:p text:style-name="Normal"><text:a xlink:type="simple" xlink:href="https://hal.science/hal-01878534v1">hal-0187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35v1">Constrained Convex Space Partition for Ray Tracing in Architectural Environments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Lilian Aveneau">Lilian Aveneau</text:a></text:p>
              <text:p text:style-name="Normal"><text:span>Computer Graphics Forum</text:span><text:span>, 2017, 36 (1), pp.288-300.<text:s/></text:span><text:a xlink:type="simple" xlink:href="https://dx.doi.org/10.1111/cgf.12801">⟨10.1111/cgf.12801⟩</text:a></text:p>
              <text:p text:style-name="Normal"><text:span>Article dans une revue</text:span></text:p>
              <text:p text:style-name="Normal"><text:a xlink:type="simple" xlink:href="https://hal.science/hal-01286635v1">hal-012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44v1">Consistency constraints and 3D building reconstruction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Yves Bertrand">Yves Bertrand</text:a></text:p>
              <text:p text:style-name="Normal"><text:span>Computer-Aided Design</text:span><text:span>, 2009, 41 (1), pp.13--27.<text:s/></text:span><text:a xlink:type="simple" xlink:href="https://dx.doi.org/10.1016/j.cad.2008.11.006">⟨10.1016/j.cad.2008.11.006⟩</text:a></text:p>
              <text:p text:style-name="Normal"><text:span>Article dans une revue</text:span></text:p>
              <text:p text:style-name="Normal"><text:a xlink:type="simple" xlink:href="https://hal.science/hal-00440844v1">hal-00440844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3df244" table:style-name="3df244">
          <table:table-column table:style-name="3df244.0"/>
          <table:table-row>
            <table:table-cell office:value-type="string">
              <text:p text:style-name="Normal"><text:a xlink:type="simple" xlink:href="https://hal.science/hal-05044522v2">Génération automatique de systèmes horlogers anciens</text:a></text:p>
              <text:p text:style-name="Normal"><text:a xlink:type="simple" xlink:href="https://hal.science/search/index/?q=*&amp;authFullName_s=Vincent Commin">Vincent Comm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Konstantin Protassov">Konstantin Protassov</text:a><text:span>,</text:span><text:a xlink:type="simple" xlink:href="https://hal.science/search/index/?q=*&amp;authFullName_s=Samuel Peltier">Samuel Peltier</text:a><text:span>,</text:span><text:a xlink:type="simple" xlink:href="https://hal.science/search/index/?q=*&amp;authFullName_s=Arthur Cavalier">Arthur Cavalier</text:a></text:p>
              <text:p text:style-name="Normal"><text:span>Journées du Consortium 3D pour les Humanités Numériques (Huma-Num)</text:span><text:span>, S. Rassat; M. Chayani; L. Voison; A. Zasadzinski; E. Interdonato; C. Delevoie; F. Laroche; X. Granier, Nov 2024, Nancy, France. pp.19-21</text:span></text:p>
              <text:p text:style-name="Normal"><text:span>Communication dans un congrès</text:span></text:p>
              <text:p text:style-name="Normal"><text:a xlink:type="simple" xlink:href="https://hal.science/hal-05044522v2">hal-05044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297v1">3D Model for Representation and Visualization of Magnetic Resonance Spectroscopy Data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Annual CAD conference (CAD'24)</text:span><text:span>, Computer-Aided Design (CAD), Jul 2024, Eger, Hungary. pp.77-81,<text:s/></text:span><text:a xlink:type="simple" xlink:href="https://dx.doi.org/10.14733/cadconfP.2024.77-81">⟨10.14733/cadconfP.2024.77-81⟩</text:a></text:p>
              <text:p text:style-name="Normal"><text:span>Communication dans un congrès</text:span></text:p>
              <text:p text:style-name="Normal"><text:a xlink:type="simple" xlink:href="https://hal.science/hal-04509297v1">hal-045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49v1">3D Multimodal Visualization of Medical Data: Applied to Perfusion-Weighted MRI</text:a></text:p>
              <text:p text:style-name="Normal"><text:a xlink:type="simple" xlink:href="https://hal.science/search/index/?q=*&amp;authFullName_s=Hayssam Abd Alaziz Obeid">Hayssam Abd Alaziz Obeid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athieu Naudin">Mathieu Naudin</text:a><text:span>et al.</text:span></text:p>
              <text:p text:style-name="Normal"><text:span>2023 Seventh International Conference on Advances in Biomedical Engineering (ICABME)</text:span><text:span>, Oct 2023, Beirut, France. pp.167-173,<text:s/></text:span><text:a xlink:type="simple" xlink:href="https://dx.doi.org/10.1109/ICABME59496.2023.10293096">⟨10.1109/ICABME59496.2023.10293096⟩</text:a></text:p>
              <text:p text:style-name="Normal"><text:span>Communication dans un congrès</text:span></text:p>
              <text:p text:style-name="Normal"><text:a xlink:type="simple" xlink:href="https://hal.science/hal-04406349v1">hal-0440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12v1">3D Modeling for Multimodal Visualization of Medical Data</text:a></text:p>
              <text:p text:style-name="Normal"><text:a xlink:type="simple" xlink:href="https://hal.science/search/index/?q=*&amp;authFullName_s=Alaziz A. A. Obeid">Alaziz A. A. Obeid</text:a><text:span>,</text:span><text:a xlink:type="simple" xlink:href="https://hal.science/search/index/?q=*&amp;authFullName_s=R. Zrour">R. Zrour</text:a><text:span>,</text:span><text:a xlink:type="simple" xlink:href="https://hal.science/search/index/?q=*&amp;authFullName_s=B. Mercier">B. Mercier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C. Guillevin">C. Guillevin</text:a><text:span>et al.</text:span></text:p>
              <text:p text:style-name="Normal"><text:span>Annual CAD Conference</text:span><text:span>, May 2023, Mexico CIty, France. pp.195-199,<text:s/></text:span><text:a xlink:type="simple" xlink:href="https://dx.doi.org/10.14733/cadconfP.2023.195-199">⟨10.14733/cadconfP.2023.195-199⟩</text:a></text:p>
              <text:p text:style-name="Normal"><text:span>Communication dans un congrès</text:span></text:p>
              <text:p text:style-name="Normal"><text:a xlink:type="simple" xlink:href="https://hal.science/hal-04406312v1">hal-0440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43v1">Reconstruction and topological cleaning of brain MR Images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2021 Sixth International Conference on Advances in Biomedical Engineering (ICABME)</text:span><text:span>, Oct 2021, Werdanyeh, Lebanon. pp.89-92,<text:s/></text:span><text:a xlink:type="simple" xlink:href="https://dx.doi.org/10.1109/ICABME53305.2021.9604811">⟨10.1109/ICABME53305.2021.9604811⟩</text:a></text:p>
              <text:p text:style-name="Normal"><text:span>Communication dans un congrès</text:span></text:p>
              <text:p text:style-name="Normal"><text:a xlink:type="simple" xlink:href="https://hal.science/hal-04085543v1">hal-0408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845v1">Comparative Study of 3D Reconstruction Methods for Medical Imaging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Sylvain Gerbaud">Sylvain Gerbaud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CAD'21</text:span><text:span>, Jul 2021, Barcelona, Spain. pp.198-202,<text:s/></text:span><text:a xlink:type="simple" xlink:href="https://dx.doi.org/10.14733/cadconfP.2021.198-202">⟨10.14733/cadconfP.2021.198-202⟩</text:a></text:p>
              <text:p text:style-name="Normal"><text:span>Communication dans un congrès</text:span></text:p>
              <text:p text:style-name="Normal"><text:a xlink:type="simple" xlink:href="https://hal.science/hal-03247845v1">hal-032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41v1">Arrondis et simulation d'éclairage basée rayons : une structure dédiée aux surfaces implicites</text:a></text:p>
              <text:p text:style-name="Normal"><text:a xlink:type="simple" xlink:href="https://hal.science/search/index/?q=*&amp;authFullName_s=Simon Courtin">Simon Court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Journées françaises de l'informatique graphique 2019 (JF.IG.RV 2019 Marseille)</text:span><text:span>, Association française d’informatique graphique (AFIG); European Association for Computer Graphics (Eurographics), chapitre français (; Groupement de recherche en informatique géométrique et graphique, réalité virtuelle et visualisation (GDR 3000), Nov 2019, Marseille, France</text:span></text:p>
              <text:p text:style-name="Normal"><text:span>Communication dans un congrès</text:span></text:p>
              <text:p text:style-name="Normal"><text:a xlink:type="simple" xlink:href="https://hal.science/hal-04549441v1">hal-0454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21v1">Reconstruction of Volumes from Soup of Faces with a Formal Topological Approach</text:a></text:p>
              <text:p text:style-name="Normal"><text:a xlink:type="simple" xlink:href="https://hal.science/search/index/?q=*&amp;authFullName_s=Hakim Belhaouari">Hakim Belhaouari</text:a><text:span>,</text:span><text:a xlink:type="simple" xlink:href="https://hal.science/search/index/?q=*&amp;authFullName_s=Sébastien Horna">Sébastien Horna</text:a></text:p>
              <text:p text:style-name="Normal"><text:span>CAD conference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78521v1">hal-0187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75v1">Efficient Ray Traversal of Constrained Delaunay Tetrahedralization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Lilian Aveneau">Lilian Aveneau</text:a></text:p>
              <text:p text:style-name="Normal"><text:span>12th International Joint Conference on Computer Vision, Imaging and Computer Graphics Theory and Applications (VISIGRAPP 2017)</text:span><text:span>, Feb 2017, Porto, Portugal. pp.236-243</text:span></text:p>
              <text:p text:style-name="Normal"><text:span>Communication dans un congrès</text:span></text:p>
              <text:p text:style-name="Normal"><text:a xlink:type="simple" xlink:href="https://hal.science/hal-01486575v1">hal-0148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51v1">A Topological Approach for Automated Unstructured Meshing of Complex Reservoir</text:a></text:p>
              <text:p text:style-name="Normal"><text:a xlink:type="simple" xlink:href="https://hal.science/search/index/?q=*&amp;authFullName_s=Valentin Gauthier">Valentin Gauthier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hel Perrin">Michel Perrin</text:a><text:span>et al.</text:span></text:p>
              <text:p text:style-name="Normal"><text:span>15th European Conference on the Mathematics of Oil Recovery 2016 (ECMOR XV)</text:span><text:span>, Aug 2016, Amsterdam, Netherlands</text:span></text:p>
              <text:p text:style-name="Normal"><text:span>Communication dans un congrès</text:span></text:p>
              <text:p text:style-name="Normal"><text:a xlink:type="simple" xlink:href="https://hal.science/hal-01789851v1">hal-017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54v1">Combining Geometry, Topology and Semantics for Generic Building Description and Simulation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Abdoulaye Abou Diakité">Abdoulaye Abou Diakité</text:a><text:span>,</text:span><text:a xlink:type="simple" xlink:href="https://hal.science/search/index/?q=*&amp;authFullName_s=Daniel Meneveaux">Daniel Meneveaux</text:a></text:p>
              <text:p text:style-name="Normal"><text:span>Eurographics Workshop on Urban Data Modelling and Visualisation</text:span><text:span>, Nov 2015, Delft, Netherlands. pp.13-18,<text:s/></text:span><text:a xlink:type="simple" xlink:href="https://dx.doi.org/10.2312/udmv.20151343">⟨10.2312/udmv.20151343⟩</text:a></text:p>
              <text:p text:style-name="Normal"><text:span>Communication dans un congrès</text:span></text:p>
              <text:p text:style-name="Normal"><text:a xlink:type="simple" xlink:href="https://hal.science/hal-01258354v1">hal-0125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35v1">Topological Space Partition for Fast Ray Tracing in Architectural Models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Lilian Aveneau">Lilian Aveneau</text:a></text:p>
              <text:p text:style-name="Normal"><text:span>GRAPP 2014 - 9th International Joint Conference on Computer Graphics Theory and Applications</text:span><text:span>, Jan 2014, Lisbon, Portugal. pp.225 - 235</text:span></text:p>
              <text:p text:style-name="Normal"><text:span>Communication dans un congrès</text:span></text:p>
              <text:p text:style-name="Normal"><text:a xlink:type="simple" xlink:href="https://hal.science/hal-00938335v1">hal-0093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193v2">Visualisation interactive de grands bâtiments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Lilian Aveneau">Lilian Aveneau</text:a></text:p>
              <text:p text:style-name="Normal"><text:span>AFIG 2013 - 26èmes journées de l'Association Française d'Informatique Graphique et du chapitre français d'Eurographics</text:span><text:span>, Nov 2013, Limoges, France</text:span></text:p>
              <text:p text:style-name="Normal"><text:span>Communication dans un congrès</text:span></text:p>
              <text:p text:style-name="Normal"><text:a xlink:type="simple" xlink:href="https://hal.science/hal-00913193v2">hal-00913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03v1">Extracting and Unfolding a Stratigraphic Unit to Update Property Population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Chakib Bennis">Chakib Bennis</text:a><text:span>,</text:span><text:a xlink:type="simple" xlink:href="https://hal.science/search/index/?q=*&amp;authFullName_s=Thomas Crabie">Thomas Crabie</text:a><text:span>,</text:span><text:a xlink:type="simple" xlink:href="https://hal.science/search/index/?q=*&amp;authFullName_s=Samuel Peltier">Samuel Peltier</text:a><text:span>,</text:span><text:a xlink:type="simple" xlink:href="https://hal.science/search/index/?q=*&amp;authFullName_s=Jean Francois Rainaud">Jean Francois Rainaud</text:a></text:p>
              <text:p text:style-name="Normal"><text:span>EAGE Conference</text:span><text:span>, Jun 2010, Barcelone, Spain</text:span></text:p>
              <text:p text:style-name="Normal"><text:span>Communication dans un congrès</text:span></text:p>
              <text:p text:style-name="Normal"><text:a xlink:type="simple" xlink:href="https://hal.science/hal-00991403v1">hal-0099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85v1">Isometric Unfolding of Stratigraphic Grid Units for Accurate Property Populating: Mathematical Concept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Chakib Bennis">Chakib Bennis</text:a><text:span>,</text:span><text:a xlink:type="simple" xlink:href="https://hal.science/search/index/?q=*&amp;authFullName_s=Houman Borouchaki">Houman Borouchaki</text:a><text:span>,</text:span><text:a xlink:type="simple" xlink:href="https://hal.science/search/index/?q=*&amp;authFullName_s=Christophe Delage">Christophe Delage</text:a><text:span>,</text:span><text:a xlink:type="simple" xlink:href="https://hal.science/search/index/?q=*&amp;authFullName_s=Jean Francois Rainaud">Jean Francois Rainaud</text:a></text:p>
              <text:p text:style-name="Normal"><text:span>European Conference on the Mathematics of Oil Recovery</text:span><text:span>, Sep 2010, Oxford, United Kingdom</text:span></text:p>
              <text:p text:style-name="Normal"><text:span>Communication dans un congrès</text:span></text:p>
              <text:p text:style-name="Normal"><text:a xlink:type="simple" xlink:href="https://hal.science/hal-00991385v1">hal-0099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3v1">Building 3D indoor scenes topology from 2D architectural plan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Yves Bertrand">Yves Bertrand</text:a></text:p>
              <text:p text:style-name="Normal"><text:span>GRAPP</text:span><text:span>, Mar 2007, Barcelona, Spain. pp.37-44</text:span></text:p>
              <text:p text:style-name="Normal"><text:span>Communication dans un congrès</text:span></text:p>
              <text:p text:style-name="Normal"><text:a xlink:type="simple" xlink:href="https://hal.science/hal-00337793v1">hal-0033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2v1">Recontruction topologique de complexe architecturaux à partir de données numérique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Yves Bertrand">Yves Bertrand</text:a></text:p>
              <text:p text:style-name="Normal"><text:span>Groupe de Travail en Modélisation Géométrique</text:span><text:span>, Mar 2006, France</text:span></text:p>
              <text:p text:style-name="Normal"><text:span>Communication dans un congrès</text:span></text:p>
              <text:p text:style-name="Normal"><text:a xlink:type="simple" xlink:href="https://hal.science/hal-00337802v1">hal-0033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1v1">Reconstruction topologique de complexes architecturaux à partir de données numérique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Yves Bertrand">Yves Bertrand</text:a></text:p>
              <text:p text:style-name="Normal"><text:span>École Thématique CNRS "Modélisation Informationnelle pour l'architecture patrimoniale" / International workshop "Informative Modelling for the architectural heritage", Juillet 2006, Saint-Maximin-la-Sainte-Baume, France</text:span><text:span>, MAP UMR 694 CNRS/MCC, Jun 2006, Saint-Maximin-la-Sainte-Baume, France. pp.59-64</text:span></text:p>
              <text:p text:style-name="Normal"><text:span>Communication dans un congrès</text:span></text:p>
              <text:p text:style-name="Normal"><text:a xlink:type="simple" xlink:href="https://hal.science/hal-00337801v1">hal-003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0v1">Reconstruction topologique 3D de bâtiment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Yves Bertrand">Yves Bertrand</text:a></text:p>
              <text:p text:style-name="Normal"><text:span>AFIG</text:span><text:span>, Nov 2006, Bordeaux, France</text:span></text:p>
              <text:p text:style-name="Normal"><text:span>Communication dans un congrès</text:span></text:p>
              <text:p text:style-name="Normal"><text:a xlink:type="simple" xlink:href="https://hal.science/hal-00337800v1">hal-0033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3v1">Simulation d'éclairage par tracé de photons pour de grands bâtiments</text:a></text:p>
              <text:p text:style-name="Normal"><text:a xlink:type="simple" xlink:href="https://hal.science/search/index/?q=*&amp;authFullName_s=David Fradin">David Fradin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Sébastien Horna">Sébastien Horna</text:a></text:p>
              <text:p text:style-name="Normal"><text:span>Groupe de Travail sur le Rendu et la Visualisation</text:span><text:span>, Jun 2005, France</text:span></text:p>
              <text:p text:style-name="Normal"><text:span>Communication dans un congrès</text:span></text:p>
              <text:p text:style-name="Normal"><text:a xlink:type="simple" xlink:href="https://hal.science/hal-00337803v1">hal-003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5v1">Out-of-Core Photon-Mapping for Large Buildings</text:a></text:p>
              <text:p text:style-name="Normal"><text:a xlink:type="simple" xlink:href="https://hal.science/search/index/?q=*&amp;authFullName_s=David Fradin">David Fradin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Sébastien Horna">Sébastien Horna</text:a></text:p>
              <text:p text:style-name="Normal"><text:span>Sixteenth Eurographics conference on Rendering Techniques</text:span><text:span>, Jun 2005, Konstanz, Germany. pp.65-72</text:span></text:p>
              <text:p text:style-name="Normal"><text:span>Communication dans un congrès</text:span></text:p>
              <text:p text:style-name="Normal"><text:a xlink:type="simple" xlink:href="https://hal.science/hal-00337795v1">hal-0033779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21664" table:style-name="621664">
          <table:table-column table:style-name="621664.0"/>
          <table:table-row>
            <table:table-cell office:value-type="string">
              <text:p text:style-name="Normal"><text:a xlink:type="simple" xlink:href="https://hal.science/hal-01789860v1">A Topological Approach for Automated Unstructured Meshing of Complex Reservoir</text:a></text:p>
              <text:p text:style-name="Normal"><text:a xlink:type="simple" xlink:href="https://hal.science/search/index/?q=*&amp;authFullName_s=Valentin Gauthier">Valentin Gauthier</text:a><text:span>,</text:span><text:a xlink:type="simple" xlink:href="https://hal.science/search/index/?q=*&amp;authFullName_s=Agnès Arnould">Agnès Arnould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hel Perrin">Michel Perrin</text:a><text:span>et al.</text:span></text:p>
              <text:p text:style-name="Normal"><text:span>15th European Conference on the Mathematics of Oil Recovery 2016 (ECMOR XV)<text:s/></text:span><text:span>, Aug 2016, Amsterdam, Netherlands</text:span></text:p>
              <text:p text:style-name="Normal"><text:span>Poster de conférence</text:span></text:p>
              <text:p text:style-name="Normal"><text:a xlink:type="simple" xlink:href="https://hal.science/hal-01789860v1">hal-0178986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faf008" table:style-name="faf008">
          <table:table-column table:style-name="faf008.0"/>
          <table:table-row>
            <table:table-cell office:value-type="string">
              <text:p text:style-name="Normal"><text:a xlink:type="simple" xlink:href="https://hal.science/tel-04037427v1">Structuration topologique pour le rendu et la visualisation 3D</text:a></text:p>
              <text:p text:style-name="Normal"><text:a xlink:type="simple" xlink:href="https://hal.science/search/index/?q=*&amp;authFullName_s=Sébastien Horna">Sébastien Horna</text:a></text:p>
              <text:p text:style-name="Normal"><text:span>Informatique [cs]. université de Poitiers, 2022</text:span></text:p>
              <text:p text:style-name="Normal"><text:span>HDR</text:span></text:p>
              <text:p text:style-name="Normal"><text:a xlink:type="simple" xlink:href="https://hal.science/tel-04037427v1">tel-04037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Horna</dc:title>
    <dc:subject/>
    <dc:description>CV</dc:description>
    <dc:creator/>
    <dc:date>2026-05-06T10:37:01.000</dc:date>
    <meta:generator>PHPWord</meta:generator>
    <meta:initial-creator>CCSD</meta:initial-creator>
    <meta:creation-date>2026-05-06T10:37:01.000</meta:creation-date>
    <meta:keyword/>
    <meta:user-defined meta:name="Category"/>
    <meta:user-defined meta:name="Company"/>
    <meta:user-defined meta:name="Manager"/>
  </office:meta>
</office:document-meta>
</file>