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9be" style:family="table">
      <style:table-properties style:rel-width="100" table:align="center"/>
    </style:style>
    <style:style style:name="3419be.0" style:family="table-column">
      <style:table-column-properties style:column-width="0.00cm"/>
    </style:style>
    <style:style style:name="c4d92e" style:family="table">
      <style:table-properties style:rel-width="100" table:align="center"/>
    </style:style>
    <style:style style:name="c4d92e.0" style:family="table-column">
      <style:table-column-properties style:column-width="0.00cm"/>
    </style:style>
    <style:style style:name="8f9ce0" style:family="table">
      <style:table-properties style:rel-width="100" table:align="center"/>
    </style:style>
    <style:style style:name="8f9ce0.0" style:family="table-column">
      <style:table-column-properties style:column-width="0.00cm"/>
    </style:style>
    <style:style style:name="d77d73" style:family="table">
      <style:table-properties style:rel-width="100" table:align="center"/>
    </style:style>
    <style:style style:name="d77d73.0" style:family="table-column">
      <style:table-column-properties style:column-width="0.00cm"/>
    </style:style>
    <style:style style:name="dde6fd" style:family="table">
      <style:table-properties style:rel-width="100" table:align="center"/>
    </style:style>
    <style:style style:name="dde6fd.0" style:family="table-column">
      <style:table-column-properties style:column-width="0.00cm"/>
    </style:style>
    <style:style style:name="d2cec5" style:family="table">
      <style:table-properties style:rel-width="100" table:align="center"/>
    </style:style>
    <style:style style:name="d2ce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çkin Arsl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ckin-arslan">seckin-arsl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30-1619">0000-0001-9330-16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3419be" table:style-name="3419be">
          <table:table-column table:style-name="3419be.0"/>
          <table:table-row>
            <table:table-cell office:value-type="string">
              <text:p text:style-name="Normal"><text:a xlink:type="simple" xlink:href="https://hal.science/hal-05333224v1">Spontaneous production of pronominal elements in Turkish non-fluent aphasia</text:a></text:p>
              <text:p text:style-name="Normal"><text:a xlink:type="simple" xlink:href="https://hal.science/search/index/?q=*&amp;authFullName_s=Seçkin Arslan">Seçkin Arslan</text:a></text:p>
              <text:p text:style-name="Normal"><text:span>Aphasiology</text:span><text:span>, In press,<text:s/></text:span><text:a xlink:type="simple" xlink:href="https://dx.doi.org/10.1080/02687038.2025.2578180">⟨10.1080/02687038.2025.2578180⟩</text:a></text:p>
              <text:p text:style-name="Normal"><text:span>Article dans une revue</text:span></text:p>
              <text:p text:style-name="Normal"><text:a xlink:type="simple" xlink:href="https://hal.science/hal-05333224v1">hal-0533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46v1">Older, wiser, linguistically savvy: A comparative experimental study of grammatical evidentiality across younger and older generations in Turkish and Korean Speakers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Sook Whan Cho">Sook Whan Cho</text:a><text:span>,</text:span><text:a xlink:type="simple" xlink:href="https://hal.science/search/index/?q=*&amp;authFullName_s=Miseon Lee">Miseon Lee</text:a><text:span>,</text:span><text:a xlink:type="simple" xlink:href="https://hal.science/search/index/?q=*&amp;authFullName_s=Semra Selvi Balo">Semra Selvi Balo</text:a><text:span>,</text:span><text:a xlink:type="simple" xlink:href="https://hal.science/search/index/?q=*&amp;authFullName_s=Sun-Young Lee">Sun-Young Lee</text:a><text:span>et al.</text:span></text:p>
              <text:p text:style-name="Normal"><text:span>Applied Psycholinguistics</text:span><text:span>, 2026, 47, pp.e14.<text:s/></text:span><text:a xlink:type="simple" xlink:href="https://dx.doi.org/10.1017/s0142716426100502">⟨10.1017/s0142716426100502⟩</text:a></text:p>
              <text:p text:style-name="Normal"><text:span>Article dans une revue</text:span></text:p>
              <text:p text:style-name="Normal"><text:a xlink:type="simple" xlink:href="https://hal.science/hal-05613446v1">hal-0561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68v1">Setting a research agenda for the assessment and treatment of aphasia in minority languages</text:a></text:p>
              <text:p text:style-name="Normal"><text:a xlink:type="simple" xlink:href="https://hal.science/search/index/?q=*&amp;authFullName_s=Ana Matić">Ana Matić</text:a><text:span>,</text:span><text:a xlink:type="simple" xlink:href="https://hal.science/search/index/?q=*&amp;authFullName_s=Marie Pourquié">Marie Pourquié</text:a><text:span>,</text:span><text:a xlink:type="simple" xlink:href="https://hal.science/search/index/?q=*&amp;authFullName_s=Monica Norvik">Monica Norvik</text:a><text:span>,</text:span><text:a xlink:type="simple" xlink:href="https://hal.science/search/index/?q=*&amp;authFullName_s=Jelena Kuvač Kraljević">Jelena Kuvač Kraljević</text:a><text:span>,</text:span><text:a xlink:type="simple" xlink:href="https://hal.science/search/index/?q=*&amp;authFullName_s=Hanne Gram Simonsen">Hanne Gram Simonsen</text:a><text:span>et al.</text:span></text:p>
              <text:p text:style-name="Normal"><text:span>Cortex</text:span><text:span>, 2026, 198, pp.13-26.<text:s/></text:span><text:a xlink:type="simple" xlink:href="https://dx.doi.org/10.1016/j.cortex.2026.02.013">⟨10.1016/j.cortex.2026.02.013⟩</text:a></text:p>
              <text:p text:style-name="Normal"><text:span>Article dans une revue</text:span></text:p>
              <text:p text:style-name="Normal"><text:a xlink:type="simple" xlink:href="https://hal.science/hal-05553368v1">hal-0555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422v1">Characterizing the linguistic profiles, training needs, and caseloads of speech language pathologists providing clinical services to multilingual people with aphasia: The international Multilingual Aphasia Practices (MAP) consensus group survey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Monica I Norvik">Monica I Norvik</text:a><text:span>,</text:span><text:a xlink:type="simple" xlink:href="https://hal.science/search/index/?q=*&amp;authFullName_s=Reem S W Alyahya">Reem S W Alyahya</text:a><text:span>,</text:span><text:a xlink:type="simple" xlink:href="https://hal.science/search/index/?q=*&amp;authFullName_s=Javad Anjum">Javad Anjum</text:a><text:span>,</text:span><text:a xlink:type="simple" xlink:href="https://hal.science/search/index/?q=*&amp;authFullName_s=Valantis Fyndanis">Valantis Fyndanis</text:a><text:span>et al.</text:span></text:p>
              <text:p text:style-name="Normal"><text:span>PLoS ONE</text:span><text:span>, 2026, 21 (4), pp.e0346488.<text:s/></text:span><text:a xlink:type="simple" xlink:href="https://dx.doi.org/10.1371/journal.pone.0346488">⟨10.1371/journal.pone.0346488⟩</text:a></text:p>
              <text:p text:style-name="Normal"><text:span>Article dans une revue</text:span></text:p>
              <text:p text:style-name="Normal"><text:a xlink:type="simple" xlink:href="https://hal.science/hal-05587422v1">hal-0558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83v1">Cross-linguistic priming in comprehension facilitates change in adjective-noun order: Eye-tracking evidence from Romani-Romanian and Romani-Serbian bilinguals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Mirjana Miric">Mirjana Miric</text:a><text:span>,</text:span><text:a xlink:type="simple" xlink:href="https://hal.science/search/index/?q=*&amp;authFullName_s=Svetlana Ćirković">Svetlana Ćirković</text:a><text:span>,</text:span><text:a xlink:type="simple" xlink:href="https://hal.science/search/index/?q=*&amp;authFullName_s=Cristian Padure">Cristian Padure</text:a><text:span>,</text:span><text:a xlink:type="simple" xlink:href="https://hal.science/search/index/?q=*&amp;authFullName_s=Evangelia Adamou">Evangelia Adamou</text:a></text:p>
              <text:p text:style-name="Normal"><text:span>Glossa Contact</text:span><text:span>, 2025, 1 (2), pp.1-54.<text:s/></text:span><text:a xlink:type="simple" xlink:href="https://dx.doi.org/10.82012/glossa.contact.2025.arslan.et.al">⟨10.82012/glossa.contact.2025.arslan.et.al⟩</text:a></text:p>
              <text:p text:style-name="Normal"><text:span>Article dans une revue</text:span></text:p>
              <text:p text:style-name="Normal"><text:a xlink:type="simple" xlink:href="https://hal.science/hal-05366383v1">hal-0536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091v1">From Fables to Newspapers: Turkish and Bulgarian Evidentiality in Written Genres</text:a></text:p>
              <text:p text:style-name="Normal"><text:a xlink:type="simple" xlink:href="https://hal.science/search/index/?q=*&amp;authFullName_s=Vesela Simeonova">Vesela Simeonova</text:a><text:span>,</text:span><text:a xlink:type="simple" xlink:href="https://hal.science/search/index/?q=*&amp;authFullName_s=Seçkin Arslan">Seçkin Arslan</text:a></text:p>
              <text:p text:style-name="Normal"><text:span>Balcania et Slavia</text:span><text:span>, 2025, 5 (1), pp.69-85.<text:s/></text:span><text:a xlink:type="simple" xlink:href="https://dx.doi.org/10.30687/BES/2785-3187/2025/01/005">⟨10.30687/BES/2785-3187/2025/01/005⟩</text:a></text:p>
              <text:p text:style-name="Normal"><text:span>Article dans une revue</text:span></text:p>
              <text:p text:style-name="Normal"><text:a xlink:type="simple" xlink:href="https://hal.science/hal-05349091v1">hal-0534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92v1">Across countries and cultures: the assessment of aphasia in linguistically diverse clinical populations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Claudia Peñaloza">Claudia Peñaloza</text:a></text:p>
              <text:p text:style-name="Normal"><text:span>Aphasiology</text:span><text:span>, 2025,<text:s/></text:span><text:a xlink:type="simple" xlink:href="https://dx.doi.org/10.1080/02687038.2025.2468546">⟨10.1080/02687038.2025.2468546⟩</text:a></text:p>
              <text:p text:style-name="Normal"><text:span>Article dans une revue</text:span></text:p>
              <text:p text:style-name="Normal"><text:a xlink:type="simple" xlink:href="https://hal.science/hal-04957292v1">hal-0495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69v1">Visual priming and parsing preferences: A self-paced reading study of PP-attachment ambiguity in Dutch verb-final structures</text:a></text:p>
              <text:p text:style-name="Normal"><text:a xlink:type="simple" xlink:href="https://hal.science/search/index/?q=*&amp;authFullName_s=Sara Shoghi">Sara Shoghi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Roelien Bastiaanse">Roelien Bastiaanse</text:a><text:span>,</text:span><text:a xlink:type="simple" xlink:href="https://hal.science/search/index/?q=*&amp;authFullName_s=Srdan Popov">Srdan Popov</text:a></text:p>
              <text:p text:style-name="Normal"><text:span>Lingua</text:span><text:span>, 2025, 313, pp.103840.<text:s/></text:span><text:a xlink:type="simple" xlink:href="https://dx.doi.org/10.1016/j.lingua.2024.103840">⟨10.1016/j.lingua.2024.103840⟩</text:a></text:p>
              <text:p text:style-name="Normal"><text:span>Article dans une revue</text:span></text:p>
              <text:p text:style-name="Normal"><text:a xlink:type="simple" xlink:href="https://hal.science/hal-04799569v1">hal-0479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92v1">Limitations during processing of variable reflexive anaphors and overt/null object pronouns in Turkish aphasia revealed by eye-tracking during listening studies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Semra Selvi-Balo">Semra Selvi-Balo</text:a><text:span>,</text:span><text:a xlink:type="simple" xlink:href="https://hal.science/search/index/?q=*&amp;authFullName_s=İlknur Maviş">İlknur Maviş</text:a></text:p>
              <text:p text:style-name="Normal"><text:span>Journal of Neurolinguistics</text:span><text:span>, 2025, 73, pp.101221.<text:s/></text:span><text:a xlink:type="simple" xlink:href="https://dx.doi.org/10.1016/j.jneuroling.2024.101221">⟨10.1016/j.jneuroling.2024.101221⟩</text:a></text:p>
              <text:p text:style-name="Normal"><text:span>Article dans une revue</text:span></text:p>
              <text:p text:style-name="Normal"><text:a xlink:type="simple" xlink:href="https://hal.science/hal-04613292v1">hal-0461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33v1">Guidelines and recommendations for cross-linguistic aphasia assessment</text:a></text:p>
              <text:p text:style-name="Normal"><text:a xlink:type="simple" xlink:href="https://hal.science/search/index/?q=*&amp;authFullName_s=Silvia Martínez-Ferreiro">Silvia Martínez-Ferreiro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Valantis Fyndanis">Valantis Fyndanis</text:a><text:span>,</text:span><text:a xlink:type="simple" xlink:href="https://hal.science/search/index/?q=*&amp;authFullName_s=David Howard">David Howard</text:a><text:span>,</text:span><text:a xlink:type="simple" xlink:href="https://hal.science/search/index/?q=*&amp;authFullName_s=Jelena Kuvač Kraljević">Jelena Kuvač Kraljević</text:a><text:span>et al.</text:span></text:p>
              <text:p text:style-name="Normal"><text:span>Aphasiology</text:span><text:span>, 2024, pp.1-25.<text:s/></text:span><text:a xlink:type="simple" xlink:href="https://dx.doi.org/10.1080/02687038.2024.2343456">⟨10.1080/02687038.2024.2343456⟩</text:a></text:p>
              <text:p text:style-name="Normal"><text:span>Article dans une revue</text:span></text:p>
              <text:p text:style-name="Normal"><text:a xlink:type="simple" xlink:href="https://hal.science/hal-04588233v1">hal-0458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111v1">Dead or Alive: A Lifetime Effect of Pomak Nominal Tense in a Self-Paced Reading Experiment</text:a></text:p>
              <text:p text:style-name="Normal"><text:a xlink:type="simple" xlink:href="https://hal.science/search/index/?q=*&amp;authFullName_s=Evangelia Adamou">Evangelia Adamou</text:a><text:span>,</text:span><text:a xlink:type="simple" xlink:href="https://hal.science/search/index/?q=*&amp;authFullName_s=Seçkin Arslan">Seçkin Arslan</text:a></text:p>
              <text:p text:style-name="Normal"><text:span>Languages</text:span><text:span>, 2024, 9 (11), pp.331.<text:s/></text:span><text:a xlink:type="simple" xlink:href="https://dx.doi.org/10.3390/languages9110331">⟨10.3390/languages9110331⟩</text:a></text:p>
              <text:p text:style-name="Normal"><text:span>Article dans une revue</text:span></text:p>
              <text:p text:style-name="Normal"><text:a xlink:type="simple" xlink:href="https://hal.science/hal-04753111v1">hal-0475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39v1">Eyes do not lie but words do: Evidence from eye-movement monitoring during reading that misuse of evidentiality marking in Turkish is interpreted as deceptive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Elif Tutku Tunalı">Elif Tutku Tunalı</text:a><text:span>,</text:span><text:a xlink:type="simple" xlink:href="https://hal.science/search/index/?q=*&amp;authFullName_s=Yağmur Çetin">Yağmur Çetin</text:a><text:span>,</text:span><text:a xlink:type="simple" xlink:href="https://hal.science/search/index/?q=*&amp;authFullName_s=Özgür Aydın">Özgür Aydın</text:a></text:p>
              <text:p text:style-name="Normal"><text:span>Functions of Language</text:span><text:span>, 2024, 31 (1), pp.90-108.<text:s/></text:span><text:a xlink:type="simple" xlink:href="https://dx.doi.org/10.1075/fol.22061.ars">⟨10.1075/fol.22061.ars⟩</text:a></text:p>
              <text:p text:style-name="Normal"><text:span>Article dans une revue</text:span></text:p>
              <text:p text:style-name="Normal"><text:a xlink:type="simple" xlink:href="https://hal.science/hal-04644339v1">hal-0464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56v1">Quantifier Spreading Errors during Pronoun Processing in Aphasia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Gamze Yeşilli Puzella">Gamze Yeşilli Puzella</text:a><text:span>,</text:span><text:a xlink:type="simple" xlink:href="https://hal.science/search/index/?q=*&amp;authFullName_s=Semra Selvi Balo">Semra Selvi Balo</text:a><text:span>,</text:span><text:a xlink:type="simple" xlink:href="https://hal.science/search/index/?q=*&amp;authFullName_s=Özgür Aydın">Özgür Aydın</text:a><text:span>,</text:span><text:a xlink:type="simple" xlink:href="https://hal.science/search/index/?q=*&amp;authFullName_s=İlknur Maviş">İlknur Maviş</text:a></text:p>
              <text:p text:style-name="Normal"><text:span>Psikoloji Çalışmaları / Studies in Psychology</text:span><text:span>, 2024, 44 (1), pp.125-142.<text:s/></text:span><text:a xlink:type="simple" xlink:href="https://dx.doi.org/10.26650/SP2023-1241698">⟨10.26650/SP2023-1241698⟩</text:a></text:p>
              <text:p text:style-name="Normal"><text:span>Article dans une revue</text:span></text:p>
              <text:p text:style-name="Normal"><text:a xlink:type="simple" xlink:href="https://hal.science/hal-04572556v1">hal-0457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34v1">One suitcase, two grammars: what can we conclude about Australian Turkish heritage speakers’ divergent processing of evidentiality?</text:a></text:p>
              <text:p text:style-name="Normal"><text:a xlink:type="simple" xlink:href="https://hal.science/search/index/?q=*&amp;authFullName_s=Suzan D Tokaç-Scheffer">Suzan D Tokaç-Scheffer</text:a><text:span>,</text:span><text:a xlink:type="simple" xlink:href="https://hal.science/search/index/?q=*&amp;authFullName_s=Lyndsey Nickels">Lyndsey Nickels</text:a><text:span>,</text:span><text:a xlink:type="simple" xlink:href="https://hal.science/search/index/?q=*&amp;authFullName_s=Seçkin Arslan">Seçkin Arslan</text:a></text:p>
              <text:p text:style-name="Normal"><text:span>Linguistics Vanguard : a Multimodal Journal for the Language Sciences</text:span><text:span>, 2024,<text:s/></text:span><text:a xlink:type="simple" xlink:href="https://dx.doi.org/10.1515/lingvan-2023-0101">⟨10.1515/lingvan-2023-0101⟩</text:a></text:p>
              <text:p text:style-name="Normal"><text:span>Article dans une revue</text:span></text:p>
              <text:p text:style-name="Normal"><text:a xlink:type="simple" xlink:href="https://hal.science/hal-04588234v1">hal-04588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3716v1">Functional correlates of executive dysfunction in primary progressive aphasia: a systematic review</text:a></text:p>
              <text:p text:style-name="Normal"><text:a xlink:type="simple" xlink:href="https://hal.science/search/index/?q=*&amp;authFullName_s=Kristin Thomsen">Kristin Thomsen</text:a><text:span>,</text:span><text:a xlink:type="simple" xlink:href="https://hal.science/search/index/?q=*&amp;authFullName_s=Stefanie Keulen">Stefanie Keulen</text:a><text:span>,</text:span><text:a xlink:type="simple" xlink:href="https://hal.science/search/index/?q=*&amp;authFullName_s=Seçkin Arslan">Seçkin Arslan</text:a></text:p>
              <text:p text:style-name="Normal"><text:span>Frontiers in Aging Neuroscience</text:span><text:span>, 2024, 16,<text:s/></text:span><text:a xlink:type="simple" xlink:href="https://dx.doi.org/10.3389/fnagi.2024.1448214">⟨10.3389/fnagi.2024.1448214⟩</text:a></text:p>
              <text:p text:style-name="Normal"><text:span>Article dans une revue</text:span></text:p>
              <text:p text:style-name="Normal"><text:a xlink:type="simple" xlink:href="https://shs.hal.science/halshs-04843716v1">halshs-0484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690v1">Insights into the time course of evidentiality processing in Turkish heritage speakers using a self-paced reading task</text:a></text:p>
              <text:p text:style-name="Normal"><text:a xlink:type="simple" xlink:href="https://hal.science/search/index/?q=*&amp;authFullName_s=Suzan Tokaç-Scheffer">Suzan Tokaç-Scheffer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Lyndsey Nickels">Lyndsey Nickels</text:a></text:p>
              <text:p text:style-name="Normal"><text:span>Frontiers in Communication</text:span><text:span>, 2023, 8, pp.8:10705.<text:s/></text:span><text:a xlink:type="simple" xlink:href="https://dx.doi.org/10.3389/fcomm.2023.1070510">⟨10.3389/fcomm.2023.1070510⟩</text:a></text:p>
              <text:p text:style-name="Normal"><text:span>Article dans une revue</text:span></text:p>
              <text:p text:style-name="Normal"><text:a xlink:type="simple" xlink:href="https://hal.science/hal-04216690v1">hal-04216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7759v1">Does a walk-through video help the parser down the garden-path? A visually enhanced self-paced reading study in Dutch</text:a></text:p>
              <text:p text:style-name="Normal"><text:a xlink:type="simple" xlink:href="https://hal.science/search/index/?q=*&amp;authFullName_s=Sara Shoghi">Sara Shoghi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Roelien Bastiaanse">Roelien Bastiaanse</text:a><text:span>,</text:span><text:a xlink:type="simple" xlink:href="https://hal.science/search/index/?q=*&amp;authFullName_s=Srdan Popov">Srdan Popov</text:a></text:p>
              <text:p text:style-name="Normal"><text:span>Frontiers in Psychology</text:span><text:span>, 2022, 13, pp.1009265.<text:s/></text:span><text:a xlink:type="simple" xlink:href="https://dx.doi.org/10.3389/fpsyg.2022.1009265">⟨10.3389/fpsyg.2022.1009265⟩</text:a></text:p>
              <text:p text:style-name="Normal"><text:span>Article dans une revue</text:span></text:p>
              <text:p text:style-name="Normal"><text:a xlink:type="simple" xlink:href="https://shs.hal.science/halshs-03917759v1">halshs-03917759v1</text:a></text:p>
            </table:table-cell>
          </table:table-row>
        </table:table>
        <text:p text:style-name="P16"/>
        <text:p text:style-name="Heading2"><text:span text:style-name="T7">Communication dans un congrès (29)</text:span></text:p>
        <text:p text:style-name="P18"/>
        <table:table table:name="c4d92e" table:style-name="c4d92e">
          <table:table-column table:style-name="c4d92e.0"/>
          <table:table-row>
            <table:table-cell office:value-type="string">
              <text:p text:style-name="Normal"><text:a xlink:type="simple" xlink:href="https://hal.science/hal-05553258v1">Two sides of Greek-Turkish language contact: A preliminary psycholinguistic investigation of word order variation in Istanbul Greek and Rhodian Turkish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Sofia Prokou">Sofia Prokou</text:a><text:span>,</text:span><text:a xlink:type="simple" xlink:href="https://hal.science/search/index/?q=*&amp;authFullName_s=Hasan Kaili">Hasan Kaili</text:a></text:p>
              <text:p text:style-name="Normal"><text:span>The International Workshop on Empirical and Psycholinguistic Studies on Balkan Languages (BEPS-2026)</text:span><text:span>, Université Côte d'Azur, Feb 2026, Nice, France</text:span></text:p>
              <text:p text:style-name="Normal"><text:span>Communication dans un congrès</text:span></text:p>
              <text:p text:style-name="Normal"><text:a xlink:type="simple" xlink:href="https://hal.science/hal-05553258v1">hal-0555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63v1">Processing of grammatical evidentiality in Bulgarian heritage and first generation immigrant speakers</text:a></text:p>
              <text:p text:style-name="Normal"><text:a xlink:type="simple" xlink:href="https://hal.science/search/index/?q=*&amp;authFullName_s=Tsveta Vicheva">Tsveta Vicheva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Stanka Fitneva">Stanka Fitneva</text:a><text:span>,</text:span><text:a xlink:type="simple" xlink:href="https://hal.science/search/index/?q=*&amp;authFullName_s=Vesela Simeonova">Vesela Simeonova</text:a><text:span>,</text:span><text:a xlink:type="simple" xlink:href="https://hal.science/search/index/?q=*&amp;authFullName_s=Srđan Popov">Srđan Popov</text:a></text:p>
              <text:p text:style-name="Normal"><text:span>International Workshop on Empirical and Psycholinguistic Studies on Balkan languages (BEPS-2026)</text:span><text:span>, Université Côte d'Azur, Feb 2026, Nice, France</text:span></text:p>
              <text:p text:style-name="Normal"><text:span>Communication dans un congrès</text:span></text:p>
              <text:p text:style-name="Normal"><text:a xlink:type="simple" xlink:href="https://hal.science/hal-05553263v1">hal-0555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60v1">Grammatical Aspect Marking in Serbian as Heritage Language in France</text:a></text:p>
              <text:p text:style-name="Normal"><text:a xlink:type="simple" xlink:href="https://hal.science/search/index/?q=*&amp;authFullName_s=Tanja Ajdačić">Tanja Ajdačić</text:a><text:span>,</text:span><text:a xlink:type="simple" xlink:href="https://hal.science/search/index/?q=*&amp;authFullName_s=Srđan Popov">Srđan Popov</text:a><text:span>,</text:span><text:a xlink:type="simple" xlink:href="https://hal.science/search/index/?q=*&amp;authFullName_s=Seçkin Arslan">Seçkin Arslan</text:a></text:p>
              <text:p text:style-name="Normal"><text:span>International Workshop on Empirical and Psycholinguistic Studies on Balkan languages (BEPS-2026)</text:span><text:span>, Université Côte d'Azur, Feb 2026, Nice, France</text:span></text:p>
              <text:p text:style-name="Normal"><text:span>Communication dans un congrès</text:span></text:p>
              <text:p text:style-name="Normal"><text:a xlink:type="simple" xlink:href="https://hal.science/hal-05553260v1">hal-0555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69v1">Mapping the gradual loss of evidentiality in Pomak using a self-paced reading experiment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Evangelia Adamou">Evangelia Adamou</text:a></text:p>
              <text:p text:style-name="Normal"><text:span>12th Novi Sad workshop on Psycholinguistic, neurolinguistic and clinical linguistic research</text:span><text:span>, Apr 2025, Novi Sad, Serbia. pp.30-31</text:span></text:p>
              <text:p text:style-name="Normal"><text:span>Communication dans un congrès</text:span></text:p>
              <text:p text:style-name="Normal"><text:a xlink:type="simple" xlink:href="https://hal.science/hal-05419869v1">hal-0541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958v1">Lexical Retrieval in Diglossic Aphasia: Naming Accuracy for Cognates and Non-Cognates in Modern Standard Arabic and Egyptian Colloquial Arabic</text:a></text:p>
              <text:p text:style-name="Normal"><text:a xlink:type="simple" xlink:href="https://hal.science/search/index/?q=*&amp;authFullName_s=Amena Elkholay">Amena Elkholay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Roel Jonkers">Roel Jonkers</text:a></text:p>
              <text:p text:style-name="Normal"><text:span>Abstracts of the International Science of Aphasia Conference</text:span><text:span>, University of Copenhagen, Sep 2025, Cophenhague, Denmark. pp.141-143</text:span></text:p>
              <text:p text:style-name="Normal"><text:span>Communication dans un congrès</text:span></text:p>
              <text:p text:style-name="Normal"><text:a xlink:type="simple" xlink:href="https://hal.science/hal-05336958v1">hal-0533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66v1">Setting a Research Agenda for the Assessment and Treatment of Aphasia in Minority Languages</text:a></text:p>
              <text:p text:style-name="Normal"><text:a xlink:type="simple" xlink:href="https://hal.science/search/index/?q=*&amp;authFullName_s=Ana Matić Škorić">Ana Matić Škorić</text:a><text:span>,</text:span><text:a xlink:type="simple" xlink:href="https://hal.science/search/index/?q=*&amp;authFullName_s=Marie Pourquié">Marie Pourquié</text:a><text:span>,</text:span><text:a xlink:type="simple" xlink:href="https://hal.science/search/index/?q=*&amp;authFullName_s=Monica Norvik">Monica Norvik</text:a><text:span>,</text:span><text:a xlink:type="simple" xlink:href="https://hal.science/search/index/?q=*&amp;authFullName_s=Jelena Kuvač Kraljević">Jelena Kuvač Kraljević</text:a><text:span>,</text:span><text:a xlink:type="simple" xlink:href="https://hal.science/search/index/?q=*&amp;authFullName_s=Hanne Gram Simonsen">Hanne Gram Simonsen</text:a><text:span>et al.</text:span></text:p>
              <text:p text:style-name="Normal"><text:span>International Science of Aphasia Conference</text:span><text:span>, University of Copenhagen, Sep 2025, Cophenhague, Denmark. pp.202-205</text:span></text:p>
              <text:p text:style-name="Normal"><text:span>Communication dans un congrès</text:span></text:p>
              <text:p text:style-name="Normal"><text:a xlink:type="simple" xlink:href="https://hal.science/hal-05337166v1">hal-0533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41v1">Exploring contact-induced change in word order in Istanbul Greek</text:a></text:p>
              <text:p text:style-name="Normal"><text:a xlink:type="simple" xlink:href="https://hal.science/search/index/?q=*&amp;authFullName_s=Philip Zakhariadis-Awad">Philip Zakhariadis-Awad</text:a><text:span>,</text:span><text:a xlink:type="simple" xlink:href="https://hal.science/search/index/?q=*&amp;authFullName_s=Sofia Prokou">Sofia Prokou</text:a><text:span>,</text:span><text:a xlink:type="simple" xlink:href="https://hal.science/search/index/?q=*&amp;authFullName_s=Seçkin Arslan">Seçkin Arslan</text:a></text:p>
              <text:p text:style-name="Normal"><text:span>12th Novi Sad workshop on Psycholinguistic, neurolinguistic and clinical linguistic research</text:span><text:span>, Apr 2025, Novi Sad, Serbia</text:span></text:p>
              <text:p text:style-name="Normal"><text:span>Communication dans un congrès</text:span></text:p>
              <text:p text:style-name="Normal"><text:a xlink:type="simple" xlink:href="https://hal.science/hal-05419641v1">hal-0541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54v1">Extending the Scope of Working Memory Deficits in Turkish Aphasia</text:a></text:p>
              <text:p text:style-name="Normal"><text:a xlink:type="simple" xlink:href="https://hal.science/search/index/?q=*&amp;authFullName_s=Semra Selvi Balo">Semra Selvi Balo</text:a><text:span>,</text:span><text:a xlink:type="simple" xlink:href="https://hal.science/search/index/?q=*&amp;authFullName_s=Buğse Durmuş">Buğse Durmuş</text:a><text:span>,</text:span><text:a xlink:type="simple" xlink:href="https://hal.science/search/index/?q=*&amp;authFullName_s=Eren Balo">Eren Balo</text:a><text:span>,</text:span><text:a xlink:type="simple" xlink:href="https://hal.science/search/index/?q=*&amp;authFullName_s=İlknur Maviş">İlknur Maviş</text:a><text:span>,</text:span><text:a xlink:type="simple" xlink:href="https://hal.science/search/index/?q=*&amp;authFullName_s=Seckin Arslan">Seckin Arslan</text:a></text:p>
              <text:p text:style-name="Normal"><text:span>Abstracts of the International Science of Aphasia Conference, Copenhagen, September 2025</text:span><text:span>, University of Copenhagen, Sep 2025, Cophenhague, Denmark. pp.103-103,<text:s/></text:span><text:a xlink:type="simple" xlink:href="https://dx.doi.org/10.21827/32.8310/2025-sa">⟨10.21827/32.8310/2025-sa⟩</text:a></text:p>
              <text:p text:style-name="Normal"><text:span>Communication dans un congrès</text:span></text:p>
              <text:p text:style-name="Normal"><text:a xlink:type="simple" xlink:href="https://hal.science/hal-05553254v1">hal-0555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77v1">Determined, but not everywhere: regional variation in multiple determination in Bulgarian</text:a></text:p>
              <text:p text:style-name="Normal"><text:a xlink:type="simple" xlink:href="https://hal.science/search/index/?q=*&amp;authFullName_s=Vesela Simeonova">Vesela Simeonova</text:a><text:span>,</text:span><text:a xlink:type="simple" xlink:href="https://hal.science/search/index/?q=*&amp;authFullName_s=Elizaveta Kracheva">Elizaveta Kracheva</text:a><text:span>,</text:span><text:a xlink:type="simple" xlink:href="https://hal.science/search/index/?q=*&amp;authFullName_s=Diego Pescarini">Diego Pescarini</text:a><text:span>,</text:span><text:a xlink:type="simple" xlink:href="https://hal.science/search/index/?q=*&amp;authFullName_s=Seçkin Arslan">Seçkin Arslan</text:a></text:p>
              <text:p text:style-name="Normal"><text:span>12th Novi Sad workshop on Psycholinguistic, neurolinguistic and clinical linguistic research</text:span><text:span>, Apr 2025, Novi Sad, Serbia. pp.59-60</text:span></text:p>
              <text:p text:style-name="Normal"><text:span>Communication dans un congrès</text:span></text:p>
              <text:p text:style-name="Normal"><text:a xlink:type="simple" xlink:href="https://hal.science/hal-05419877v1">hal-0541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71v1">“They say” makes good liars: a cross-linguistic investigation on evidentiality in language and deception.</text:a></text:p>
              <text:p text:style-name="Normal"><text:a xlink:type="simple" xlink:href="https://hal.science/search/index/?q=*&amp;authFullName_s=Selma Berfin Tanış">Selma Berfin Tanış</text:a><text:span>,</text:span><text:a xlink:type="simple" xlink:href="https://hal.science/search/index/?q=*&amp;authFullName_s=Çağla Aydın">Çağla Aydın</text:a><text:span>,</text:span><text:a xlink:type="simple" xlink:href="https://hal.science/search/index/?q=*&amp;authFullName_s=Amanda Edmonds">Amanda Edmonds</text:a><text:span>,</text:span><text:a xlink:type="simple" xlink:href="https://hal.science/search/index/?q=*&amp;authFullName_s=Ayberk Kaan Güneş">Ayberk Kaan Güneş</text:a><text:span>,</text:span><text:a xlink:type="simple" xlink:href="https://hal.science/search/index/?q=*&amp;authFullName_s=Şeyma Kalender">Şeyma Kalender</text:a><text:span>et al.</text:span></text:p>
              <text:p text:style-name="Normal"><text:span>57th Annual Meeting of the Societas Linguistica Europaea (SLE 2024)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734071v1">hal-04734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3818v1">Losing evidentiality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Evangelia Adamou">Evangelia Adamou</text:a></text:p>
              <text:p text:style-name="Normal"><text:span>57th Annual Meeting of the Societas Linguistica Europaea</text:span><text:span>, University of Helsinki, Aug 2024, Helsinki, Finland</text:span></text:p>
              <text:p text:style-name="Normal"><text:span>Communication dans un congrès</text:span></text:p>
              <text:p text:style-name="Normal"><text:a xlink:type="simple" xlink:href="https://shs.hal.science/halshs-04843818v1">halshs-0484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59v1">They Say&amp;quot; Makes Good Liars: An Investigation on Evidentiality in Language and Deception</text:a></text:p>
              <text:p text:style-name="Normal"><text:a xlink:type="simple" xlink:href="https://hal.science/search/index/?q=*&amp;authFullName_s=Çağla Aydın">Çağla Aydın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Selma Berfin Tanış">Selma Berfin Tanış</text:a><text:span>,</text:span><text:a xlink:type="simple" xlink:href="https://hal.science/search/index/?q=*&amp;authFullName_s=Şeyma Kalender">Şeyma Kalender</text:a><text:span>,</text:span><text:a xlink:type="simple" xlink:href="https://hal.science/search/index/?q=*&amp;authFullName_s=Ayberk Kaan Güneş">Ayberk Kaan Güneş</text:a></text:p>
              <text:p text:style-name="Normal"><text:span>46th Annual Meeting of the Cognitive Science Society</text:span><text:span>, Jul 2024, Rotterdam, Netherlands. pp.1-9</text:span></text:p>
              <text:p text:style-name="Normal"><text:span>Communication dans un congrès</text:span></text:p>
              <text:p text:style-name="Normal"><text:a xlink:type="simple" xlink:href="https://hal.science/hal-04613159v1">hal-04613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3799v1">Assessing Verb Retrieval in Urdu-Speaking People with Aphasia: A Spontaneous Speech Analysis.</text:a></text:p>
              <text:p text:style-name="Normal"><text:a xlink:type="simple" xlink:href="https://hal.science/search/index/?q=*&amp;authFullName_s=Ayesha Areej">Ayesha Areej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Roel Jonkers">Roel Jonkers</text:a></text:p>
              <text:p text:style-name="Normal"><text:span>Science of Aphasia 2024</text:span><text:span>, Université de Genève, Sep 2024, Geneve, Switzerland. pp.84-85</text:span></text:p>
              <text:p text:style-name="Normal"><text:span>Communication dans un congrès</text:span></text:p>
              <text:p text:style-name="Normal"><text:a xlink:type="simple" xlink:href="https://shs.hal.science/halshs-04843799v1">halshs-04843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5665v1">Functional markers of executive dysfunction in primary progressive aphasia: A systematic review</text:a></text:p>
              <text:p text:style-name="Normal"><text:a xlink:type="simple" xlink:href="https://hal.science/search/index/?q=*&amp;authFullName_s=Kristin Hilde Øien Thomsen">Kristin Hilde Øien Thomsen</text:a><text:span>,</text:span><text:a xlink:type="simple" xlink:href="https://hal.science/search/index/?q=*&amp;authFullName_s=Stefanie Keulen">Stefanie Keulen</text:a><text:span>,</text:span><text:a xlink:type="simple" xlink:href="https://hal.science/search/index/?q=*&amp;authFullName_s=Seçkin Arslan">Seçkin Arslan</text:a></text:p>
              <text:p text:style-name="Normal"><text:span>Science of Aphasia 2023</text:span><text:span>, CNRS &amp; Université Côte d'Azur, Sep 2023, Nice, France</text:span></text:p>
              <text:p text:style-name="Normal"><text:span>Communication dans un congrès</text:span></text:p>
              <text:p text:style-name="Normal"><text:a xlink:type="simple" xlink:href="https://shs.hal.science/halshs-04355665v1">halshs-0435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156v1">Evidentials in narratives: Turkish and Bulgarian</text:a></text:p>
              <text:p text:style-name="Normal"><text:a xlink:type="simple" xlink:href="https://hal.science/search/index/?q=*&amp;authFullName_s=Vesela Simenova">Vesela Simenova</text:a><text:span>,</text:span><text:a xlink:type="simple" xlink:href="https://hal.science/search/index/?q=*&amp;authFullName_s=Seçkin Arslan">Seçkin Arslan</text:a></text:p>
              <text:p text:style-name="Normal"><text:span>International Conference on Fundamentals and Advances in Balkan Linguistics (FABL)</text:span><text:span>, Nov 2023, Belgrad, Serbia</text:span></text:p>
              <text:p text:style-name="Normal"><text:span>Communication dans un congrès</text:span></text:p>
              <text:p text:style-name="Normal"><text:a xlink:type="simple" xlink:href="https://hal.science/hal-04282156v1">hal-0428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257v1">When grammars part ways: An experimental investigation on infinitive and subjunctive constructions in Serbian and Croatian</text:a></text:p>
              <text:p text:style-name="Normal"><text:a xlink:type="simple" xlink:href="https://hal.science/search/index/?q=*&amp;authFullName_s=Teodora Lazić">Teodora Lazić</text:a><text:span>,</text:span><text:a xlink:type="simple" xlink:href="https://hal.science/search/index/?q=*&amp;authFullName_s=Srdjan Popov">Srdjan Popov</text:a><text:span>,</text:span><text:a xlink:type="simple" xlink:href="https://hal.science/search/index/?q=*&amp;authFullName_s=Seçkin Arslan">Seçkin Arslan</text:a></text:p>
              <text:p text:style-name="Normal"><text:span>International Conference on Fundamentals and Advances in Balkan Linguistics (FABL)</text:span><text:span>, University of Belgrade Faculty of Philology, Nov 2023, Belgrad, Serbia</text:span></text:p>
              <text:p text:style-name="Normal"><text:span>Communication dans un congrès</text:span></text:p>
              <text:p text:style-name="Normal"><text:a xlink:type="simple" xlink:href="https://hal.science/hal-04282257v1">hal-042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87v1">Perspectivas globales sobre formación y prácticas logopédicas con personas multilingües con afasia</text:a></text:p>
              <text:p text:style-name="Normal"><text:a xlink:type="simple" xlink:href="https://hal.science/search/index/?q=*&amp;authFullName_s=Silvia Martinez-Ferreiro">Silvia Martinez-Ferreiro</text:a><text:span>,</text:span><text:a xlink:type="simple" xlink:href="https://hal.science/search/index/?q=*&amp;authFullName_s=Marie Pourquié">Marie Pourquié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Suzan Dilara Tokaç-Scheffer">Suzan Dilara Tokaç-Scheffer</text:a><text:span>,</text:span><text:a xlink:type="simple" xlink:href="https://hal.science/search/index/?q=*&amp;authFullName_s=Ritienne Grima">Ritienne Grima</text:a><text:span>et al.</text:span></text:p>
              <text:p text:style-name="Normal"><text:span>XXXIII Congreso Internacional de la Asociación Española de Logopedia, Foniatría y Audiología e Iberoamericana de Fonoaudiología</text:span><text:span>, Sep 2023, Santander, España</text:span></text:p>
              <text:p text:style-name="Normal"><text:span>Communication dans un congrès</text:span></text:p>
              <text:p text:style-name="Normal"><text:a xlink:type="simple" xlink:href="https://hal.science/hal-04377887v1">hal-043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50v1">Red apple or apple red? Contact-induced language change in Romani noun phrase order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Mirjana Miric">Mirjana Miric</text:a><text:span>,</text:span><text:a xlink:type="simple" xlink:href="https://hal.science/search/index/?q=*&amp;authFullName_s=Svetlana Ćirković">Svetlana Ćirković</text:a><text:span>,</text:span><text:a xlink:type="simple" xlink:href="https://hal.science/search/index/?q=*&amp;authFullName_s=Cristian Padure">Cristian Padure</text:a><text:span>,</text:span><text:a xlink:type="simple" xlink:href="https://hal.science/search/index/?q=*&amp;authFullName_s=Evangelia Adamou">Evangelia Adamou</text:a></text:p>
              <text:p text:style-name="Normal"><text:span>10th Novi Sad workshop on Psycholinguistic, neurolinguistic and clinical linguistic research (PNCLR)</text:span><text:span>, University of Novi Sad, Apr 2023, Novi Sad, Serbia</text:span></text:p>
              <text:p text:style-name="Normal"><text:span>Communication dans un congrès</text:span></text:p>
              <text:p text:style-name="Normal"><text:a xlink:type="simple" xlink:href="https://hal.science/hal-04282350v1">hal-042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31v1">BALKANS: The cognitive mechanisms of contact-induced language change</text:a></text:p>
              <text:p text:style-name="Normal"><text:a xlink:type="simple" xlink:href="https://hal.science/search/index/?q=*&amp;authFullName_s=Seçkin Arslan">Seçkin Arslan</text:a></text:p>
              <text:p text:style-name="Normal"><text:span>8e Journée thématique - Axe 1 - Dialoguer entre disciplines : enjeux, atouts, obstacles</text:span><text:span>, Académie 5 - Homme, Idées et Milieux; MSHS Sud-Est, Dec 2023, Nice, France</text:span></text:p>
              <text:p text:style-name="Normal"><text:span>Communication dans un congrès</text:span></text:p>
              <text:p text:style-name="Normal"><text:a xlink:type="simple" xlink:href="https://hal.science/hal-04506231v1">hal-0450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5601v1">Comprehension of German gender-marked possessives in aphasia</text:a></text:p>
              <text:p text:style-name="Normal"><text:a xlink:type="simple" xlink:href="https://hal.science/search/index/?q=*&amp;authFullName_s=Gianna Urbanczik">Gianna Urbanczik</text:a><text:span>,</text:span><text:a xlink:type="simple" xlink:href="https://hal.science/search/index/?q=*&amp;authFullName_s=Leonie F. Lampe">Leonie F. Lampe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Lyndsey Nickels">Lyndsey Nickels</text:a><text:span>,</text:span><text:a xlink:type="simple" xlink:href="https://hal.science/search/index/?q=*&amp;authFullName_s=Sandra Hanne">Sandra Hanne</text:a></text:p>
              <text:p text:style-name="Normal"><text:span>61st Annual Meeting of the Academy of Aphasia</text:span><text:span>, University of Reading, Oct 2023, Reading, United Kingdom</text:span></text:p>
              <text:p text:style-name="Normal"><text:span>Communication dans un congrès</text:span></text:p>
              <text:p text:style-name="Normal"><text:a xlink:type="simple" xlink:href="https://shs.hal.science/halshs-04355601v1">halshs-0435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5643v1">Pronoun processing in gracefully ageing adults and individuals with primary progressive aphasia: a case-control study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Leonie F. Lampe">Leonie F. Lampe</text:a><text:span>,</text:span><text:a xlink:type="simple" xlink:href="https://hal.science/search/index/?q=*&amp;authFullName_s=Bruna Tessaro">Bruna Tessaro</text:a><text:span>,</text:span><text:a xlink:type="simple" xlink:href="https://hal.science/search/index/?q=*&amp;authFullName_s=Lyndsey Nickels">Lyndsey Nickels</text:a></text:p>
              <text:p text:style-name="Normal"><text:span>Science of Aphasia 2023</text:span><text:span>, CNRS &amp; Université Côte d'Azur, Sep 2023, Nice, France</text:span></text:p>
              <text:p text:style-name="Normal"><text:span>Communication dans un congrès</text:span></text:p>
              <text:p text:style-name="Normal"><text:a xlink:type="simple" xlink:href="https://shs.hal.science/halshs-04355643v1">halshs-0435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145v1">Dead or alive: A lifetime effect of Pomak nominal tense in a self-paced reading experiment.</text:a></text:p>
              <text:p text:style-name="Normal"><text:a xlink:type="simple" xlink:href="https://hal.science/search/index/?q=*&amp;authFullName_s=Evangelia Adamou">Evangelia Adamou</text:a><text:span>,</text:span><text:a xlink:type="simple" xlink:href="https://hal.science/search/index/?q=*&amp;authFullName_s=Seçkin Arslan">Seçkin Arslan</text:a></text:p>
              <text:p text:style-name="Normal"><text:span>56th Annual Meeting of the Societas Linguistica Europaea</text:span><text:span>, National and Kapodistrian University of Athens, Aug 2023, Athens, Greece</text:span></text:p>
              <text:p text:style-name="Normal"><text:span>Communication dans un congrès</text:span></text:p>
              <text:p text:style-name="Normal"><text:a xlink:type="simple" xlink:href="https://hal.science/hal-04282145v1">hal-04282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956v1">Who can it be now? Processing of reflexives and null object pronouns in non-fluent aphasia in Turkish</text:a></text:p>
              <text:p text:style-name="Normal"><text:a xlink:type="simple" xlink:href="https://hal.science/search/index/?q=*&amp;authFullName_s=Seckin Arslan">Seckin Arslan</text:a><text:span>,</text:span><text:a xlink:type="simple" xlink:href="https://hal.science/search/index/?q=*&amp;authFullName_s=Semra Selvi Balo">Semra Selvi Balo</text:a><text:span>,</text:span><text:a xlink:type="simple" xlink:href="https://hal.science/search/index/?q=*&amp;authFullName_s=İlknur Maviş">İlknur Maviş</text:a></text:p>
              <text:p text:style-name="Normal"><text:span>SoA: Science of Aphasia</text:span><text:span>, Sep 2022, Bordeaux, France</text:span></text:p>
              <text:p text:style-name="Normal"><text:span>Communication dans un congrès</text:span></text:p>
              <text:p text:style-name="Normal"><text:a xlink:type="simple" xlink:href="https://shs.hal.science/halshs-03851956v1">halshs-0385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39v1">Developing an International Survey to Investigate the Current Practices and Challenges Faced by Speech and Language Pathologists (SLPs) Working with Bi/Multi-lingual Clients with Aphasia</text:a></text:p>
              <text:p text:style-name="Normal"><text:a xlink:type="simple" xlink:href="https://hal.science/search/index/?q=*&amp;authFullName_s=Wei Ping Sze">Wei Ping Sze</text:a><text:span>,</text:span><text:a xlink:type="simple" xlink:href="https://hal.science/search/index/?q=*&amp;authFullName_s=Claudia Peñaloza">Claudia Peñaloza</text:a><text:span>,</text:span><text:a xlink:type="simple" xlink:href="https://hal.science/search/index/?q=*&amp;authFullName_s=Maria Kambanaros">Maria Kambanaros</text:a><text:span>,</text:span><text:a xlink:type="simple" xlink:href="https://hal.science/search/index/?q=*&amp;authFullName_s=Monica Irene Norvik">Monica Irene Norvik</text:a><text:span>,</text:span><text:a xlink:type="simple" xlink:href="https://hal.science/search/index/?q=*&amp;authFullName_s=Seçkin Arslan">Seçkin Arslan</text:a><text:span>et al.</text:span></text:p>
              <text:p text:style-name="Normal"><text:span>British Aphasiology Society (BAS) Research update meeting</text:span><text:span>, Jun 2022, Online, United Kingdom</text:span></text:p>
              <text:p text:style-name="Normal"><text:span>Communication dans un congrès</text:span></text:p>
              <text:p text:style-name="Normal"><text:a xlink:type="simple" xlink:href="https://hal.science/hal-04377939v1">hal-0437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444v1">How do Turkish people with aphasia interpret anaphoric pronouns?</text:a></text:p>
              <text:p text:style-name="Normal"><text:a xlink:type="simple" xlink:href="https://hal.science/search/index/?q=*&amp;authFullName_s=Seçkin Arslan">Seçkin Arslan</text:a></text:p>
              <text:p text:style-name="Normal"><text:span>Student Conference on Linguistics 2022 (SCOL'22)</text:span><text:span>, Bogazici University, May 2022, Istanbul, Turkey</text:span></text:p>
              <text:p text:style-name="Normal"><text:span>Communication dans un congrès</text:span></text:p>
              <text:p text:style-name="Normal"><text:a xlink:type="simple" xlink:href="https://shs.hal.science/halshs-03928444v1">halshs-0392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69v1">Restructuring in grammatical evidentiality in Turkish as a heritage language and implications for cognitive modulators of contact-induced change</text:a></text:p>
              <text:p text:style-name="Normal"><text:a xlink:type="simple" xlink:href="https://hal.science/search/index/?q=*&amp;authFullName_s=Seçkin Arslan">Seçkin Arslan</text:a></text:p>
              <text:p text:style-name="Normal"><text:span>54th Annual Meeting of the Societas Linguistica Europaea SLE 2021</text:span><text:span>, National and Kapodistrian University of Athens, Aug 2021, Online, Greece</text:span></text:p>
              <text:p text:style-name="Normal"><text:span>Communication dans un congrès</text:span></text:p>
              <text:p text:style-name="Normal"><text:a xlink:type="simple" xlink:href="https://hal.science/hal-05550269v1">hal-055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35v1">Verbs in Turkish agrammatic narrative speech.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Elif Bamyaci">Elif Bamyaci</text:a><text:span>,</text:span><text:a xlink:type="simple" xlink:href="https://hal.science/search/index/?q=*&amp;authFullName_s=Roelien Bastiaanse">Roelien Bastiaanse</text:a></text:p>
              <text:p text:style-name="Normal"><text:span>16th Science of Aphasia Conference</text:span><text:span>, University of Aveiro, Sep 2015, Aveiro, Portugal. pp.1-3</text:span></text:p>
              <text:p text:style-name="Normal"><text:span>Communication dans un congrès</text:span></text:p>
              <text:p text:style-name="Normal"><text:a xlink:type="simple" xlink:href="https://hal.science/hal-05550235v1">hal-0555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32v1">Source memory impairments in aphasic and healthy aging Turkish speakers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Roelien Bastiaanse">Roelien Bastiaanse</text:a></text:p>
              <text:p text:style-name="Normal"><text:span>15th Science of Aphasia Conference</text:span><text:span>, The San Camillo Hospital in Venice, Sep 2014, Venice, Italy. pp.5-7</text:span></text:p>
              <text:p text:style-name="Normal"><text:span>Communication dans un congrès</text:span></text:p>
              <text:p text:style-name="Normal"><text:a xlink:type="simple" xlink:href="https://hal.science/hal-05550232v1">hal-0555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224v1">A fragile category: Turkish evidential source markers in agrammatism and bilingualism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Dörte de Kok">Dörte de Kok</text:a><text:span>,</text:span><text:a xlink:type="simple" xlink:href="https://hal.science/search/index/?q=*&amp;authFullName_s=Roelien Bastiaanse">Roelien Bastiaanse</text:a></text:p>
              <text:p text:style-name="Normal"><text:span>14th International Science of Aphasia Conference</text:span><text:span>, 2013, Bruxelles, Belgium. pp.116-119</text:span></text:p>
              <text:p text:style-name="Normal"><text:span>Communication dans un congrès</text:span></text:p>
              <text:p text:style-name="Normal"><text:a xlink:type="simple" xlink:href="https://hal.science/hal-05550224v1">hal-05550224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8f9ce0" table:style-name="8f9ce0">
          <table:table-column table:style-name="8f9ce0.0"/>
          <table:table-row>
            <table:table-cell office:value-type="string">
              <text:p text:style-name="Normal"><text:a xlink:type="simple" xlink:href="https://hal.science/hal-05571675v1">Baking Lies into Linguistic Pies: An Investigation of Language and Deception in French</text:a></text:p>
              <text:p text:style-name="Normal"><text:a xlink:type="simple" xlink:href="https://hal.science/search/index/?q=*&amp;authFullName_s=Charlotte Badoc">Charlotte Badoc</text:a><text:span>,</text:span><text:a xlink:type="simple" xlink:href="https://hal.science/search/index/?q=*&amp;authFullName_s=Emilie Tavernier">Emilie Tavernier</text:a><text:span>,</text:span><text:a xlink:type="simple" xlink:href="https://hal.science/search/index/?q=*&amp;authFullName_s=Seçkin Arslan">Seçkin Arslan</text:a></text:p>
              <text:p text:style-name="Normal"><text:span>Yearly NeuroMod Meeting</text:span><text:span>, Jul 2025, Antibes, France. 2025</text:span></text:p>
              <text:p text:style-name="Normal"><text:span>Poster de conférence</text:span></text:p>
              <text:p text:style-name="Normal"><text:a xlink:type="simple" xlink:href="https://hal.science/hal-05571675v1">hal-05571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3831v1">Factual information as a window into Balkan evidentials</text:a></text:p>
              <text:p text:style-name="Normal"><text:a xlink:type="simple" xlink:href="https://hal.science/search/index/?q=*&amp;authFullName_s=Vesela Simeonova">Vesela Simeonova</text:a><text:span>,</text:span><text:a xlink:type="simple" xlink:href="https://hal.science/search/index/?q=*&amp;authFullName_s=Izabela Jordanoska">Izabela Jordanoska</text:a><text:span>,</text:span><text:a xlink:type="simple" xlink:href="https://hal.science/search/index/?q=*&amp;authFullName_s=Orkida Backus Borshi">Orkida Backus Borshi</text:a><text:span>,</text:span><text:a xlink:type="simple" xlink:href="https://hal.science/search/index/?q=*&amp;authFullName_s=Seçkin Arslan">Seçkin Arslan</text:a></text:p>
              <text:p text:style-name="Normal"><text:span>57th Annual Meeting of the Societas Linguistica Europaea</text:span><text:span>, Aug 2024, Helsinki (Finland), Finland</text:span></text:p>
              <text:p text:style-name="Normal"><text:span>Poster de conférence</text:span></text:p>
              <text:p text:style-name="Normal"><text:a xlink:type="simple" xlink:href="https://shs.hal.science/halshs-04843831v1">halshs-04843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3788v1">Cognitive Assessment Tools Used in the Evaluation of Primary Progressive Aphasia in Türkiye: A Scoping Review</text:a></text:p>
              <text:p text:style-name="Normal"><text:a xlink:type="simple" xlink:href="https://hal.science/search/index/?q=*&amp;authFullName_s=Esra Başol">Esra Başol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Maviş Emel Kulak Kayıkcı">Maviş Emel Kulak Kayıkcı</text:a></text:p>
              <text:p text:style-name="Normal"><text:span>Science of Aphasia 2024</text:span><text:span>, Sep 2024, Geneva, Switzerland</text:span></text:p>
              <text:p text:style-name="Normal"><text:span>Poster de conférence</text:span></text:p>
              <text:p text:style-name="Normal"><text:a xlink:type="simple" xlink:href="https://shs.hal.science/halshs-04843788v1">halshs-0484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030v1">Global perspectives on speech and language therapy training and practices for multilingual people with aphasia</text:a></text:p>
              <text:p text:style-name="Normal"><text:a xlink:type="simple" xlink:href="https://hal.science/search/index/?q=*&amp;authFullName_s=Marie Pourquié">Marie Pourquié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Suzan Dilara Tokaç-Scheffer">Suzan Dilara Tokaç-Scheffer</text:a><text:span>,</text:span><text:a xlink:type="simple" xlink:href="https://hal.science/search/index/?q=*&amp;authFullName_s=Ritienne Grima">Ritienne Grima</text:a><text:span>,</text:span><text:a xlink:type="simple" xlink:href="https://hal.science/search/index/?q=*&amp;authFullName_s=Valantis Fyndanis">Valantis Fyndanis</text:a><text:span>et al.</text:span></text:p>
              <text:p text:style-name="Normal"><text:span>AMLaP 29 International conference on Architectures and Mechanisms for Language Processing</text:span><text:span>, Aug 2023, Donostia-San Sebastian, Spain</text:span></text:p>
              <text:p text:style-name="Normal"><text:span>Poster de conférence</text:span></text:p>
              <text:p text:style-name="Normal"><text:a xlink:type="simple" xlink:href="https://hal.science/hal-04378030v1">hal-0437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789v1">Insights from the Multilingual Aphasia Practices (MAP) survey: common practices and challenges for speech-language therapists working with multilingual speakers with aphasia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Valantis Fyndanis">Valantis Fyndanis</text:a><text:span>,</text:span><text:a xlink:type="simple" xlink:href="https://hal.science/search/index/?q=*&amp;authFullName_s=Ritienne Grima">Ritienne Grima</text:a><text:span>,</text:span><text:a xlink:type="simple" xlink:href="https://hal.science/search/index/?q=*&amp;authFullName_s=Maria Kambanaros">Maria Kambanaros</text:a><text:span>,</text:span><text:a xlink:type="simple" xlink:href="https://hal.science/search/index/?q=*&amp;authFullName_s=Silvia Martinez-Ferreiro">Silvia Martinez-Ferreiro</text:a><text:span>et al.</text:span></text:p>
              <text:p text:style-name="Normal"><text:span>International Symposium on Bilingualism (ISB14)</text:span><text:span>, Jun 2023, Sydney, Australia</text:span></text:p>
              <text:p text:style-name="Normal"><text:span>Poster de conférence</text:span></text:p>
              <text:p text:style-name="Normal"><text:a xlink:type="simple" xlink:href="https://shs.hal.science/halshs-04370789v1">halshs-04370789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d77d73" table:style-name="d77d73">
          <table:table-column table:style-name="d77d73.0"/>
          <table:table-row>
            <table:table-cell office:value-type="string">
              <text:p text:style-name="Normal"><text:a xlink:type="simple" xlink:href="https://hal.science/hal-05457883v1">Self-Paced Reading: Common Practices and Methodological Considerations</text:a></text:p>
              <text:p text:style-name="Normal"><text:a xlink:type="simple" xlink:href="https://hal.science/search/index/?q=*&amp;authFullName_s=Seçkin Arslan">Seçkin Arslan</text:a></text:p>
              <text:p text:style-name="Normal"><text:span>Reference Module in Social Sciences</text:span><text:span>, Elsevier, 2026, 978-0-443-15785-1.<text:s/></text:span><text:a xlink:type="simple" xlink:href="https://dx.doi.org/10.1016/B978-0-323-95504-1.01288-6">⟨10.1016/B978-0-323-95504-1.01288-6⟩</text:a></text:p>
              <text:p text:style-name="Normal"><text:span>Chapitre d'ouvrage</text:span></text:p>
              <text:p text:style-name="Normal"><text:a xlink:type="simple" xlink:href="https://hal.science/hal-05457883v1">hal-0545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42v1">What Eye Movements Reveal about Pre-Verbal Focus Processing in Turkish: An Eye-Tracking Study on Sentence Comprehension during Reading</text:a></text:p>
              <text:p text:style-name="Normal"><text:a xlink:type="simple" xlink:href="https://hal.science/search/index/?q=*&amp;authFullName_s=İpek Pinar Uzun">İpek Pinar Uzun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Özgür Aydin">Özgür Aydin</text:a></text:p>
              <text:p text:style-name="Normal"><text:span>Bilal Kirkici.<text:s/></text:span><text:span>Empirical insights into language and cognition</text:span><text:span>, pp.161-190, 2025, 978-625-376-633-7</text:span></text:p>
              <text:p text:style-name="Normal"><text:span>Chapitre d'ouvrage</text:span></text:p>
              <text:p text:style-name="Normal"><text:a xlink:type="simple" xlink:href="https://hal.science/hal-05341242v1">hal-05341242v1</text:a></text:p>
            </table:table-cell>
          </table:table-row>
        </table:table>
        <text:p text:style-name="P25"/>
        <text:p text:style-name="Heading2"><text:span text:style-name="T10">Pré-publication, Document de travail (6)</text:span></text:p>
        <text:p text:style-name="P27"/>
        <table:table table:name="dde6fd" table:style-name="dde6fd">
          <table:table-column table:style-name="dde6fd.0"/>
          <table:table-row>
            <table:table-cell office:value-type="string">
              <text:p text:style-name="Normal"><text:a xlink:type="simple" xlink:href="https://hal.science/hal-05548394v1">Afazi Alanında Mevcut ve Gelecek Yönelimler: Araştırma Boyutları</text:a></text:p>
              <text:p text:style-name="Normal"><text:a xlink:type="simple" xlink:href="https://hal.science/search/index/?q=*&amp;authFullName_s=Seçkin Arslan">Seçkin Arsl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8394v1">hal-0554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027v1">Language Pathology and Turkish</text:a></text:p>
              <text:p text:style-name="Normal"><text:a xlink:type="simple" xlink:href="https://hal.science/search/index/?q=*&amp;authFullName_s=Şevket Özdemir">Şevket Özdemir</text:a><text:span>,</text:span><text:a xlink:type="simple" xlink:href="https://hal.science/search/index/?q=*&amp;authFullName_s=Eren Balo">Eren Balo</text:a><text:span>,</text:span><text:a xlink:type="simple" xlink:href="https://hal.science/search/index/?q=*&amp;authFullName_s=Seçkin Arslan">Seçkin Arslan</text:a><text:span>,</text:span><text:a xlink:type="simple" xlink:href="https://hal.science/search/index/?q=*&amp;authFullName_s=İlknur Maviş">İlknur Maviş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37027v1">hal-0533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216v1">Tense/Aspect/Modality and Evidentiality</text:a></text:p>
              <text:p text:style-name="Normal"><text:a xlink:type="simple" xlink:href="https://hal.science/search/index/?q=*&amp;authFullName_s=Ayhan Aksu-Koç">Ayhan Aksu-Koç</text:a><text:span>,</text:span><text:a xlink:type="simple" xlink:href="https://hal.science/search/index/?q=*&amp;authFullName_s=Seçkin Arslan">Seçkin Arsl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216v1">hal-0478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5130v1">Dead or alive: A lifetime effect of Pomak nominal tense in a self-paced reading experiment</text:a></text:p>
              <text:p text:style-name="Normal"><text:a xlink:type="simple" xlink:href="https://hal.science/search/index/?q=*&amp;authFullName_s=Evangelia Adamou">Evangelia Adamou</text:a><text:span>,</text:span><text:a xlink:type="simple" xlink:href="https://hal.science/search/index/?q=*&amp;authFullName_s=Seçkin Arslan">Seçkin Arsl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355130v1">halshs-04355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304v1">One suitcase, two grammars: What can we conclude about Australian Turkish heritage speakers’ divergent processing of evidentiality?</text:a></text:p>
              <text:p text:style-name="Normal"><text:a xlink:type="simple" xlink:href="https://hal.science/search/index/?q=*&amp;authFullName_s=Suzan Dilara Tokaç-Scheffer">Suzan Dilara Tokaç-Scheffer</text:a><text:span>,</text:span><text:a xlink:type="simple" xlink:href="https://hal.science/search/index/?q=*&amp;authFullName_s=Lyndsey Nickels">Lyndsey Nickels</text:a><text:span>,</text:span><text:a xlink:type="simple" xlink:href="https://hal.science/search/index/?q=*&amp;authFullName_s=Seçkin Arslan">Seçkin Arsl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363304v1">halshs-04363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7419v1">Quantifier spreading errors during pronoun processing in aphasia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Gamze Yeşilli Puzella">Gamze Yeşilli Puzella</text:a><text:span>,</text:span><text:a xlink:type="simple" xlink:href="https://hal.science/search/index/?q=*&amp;authFullName_s=Semra Selvi Balo">Semra Selvi Balo</text:a><text:span>,</text:span><text:a xlink:type="simple" xlink:href="https://hal.science/search/index/?q=*&amp;authFullName_s=Özgür Aydin">Özgür Aydin</text:a><text:span>,</text:span><text:a xlink:type="simple" xlink:href="https://hal.science/search/index/?q=*&amp;authFullName_s=İlknur Maviş">İlknur Maviş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367419v1">halshs-04367419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d2cec5" table:style-name="d2cec5">
          <table:table-column table:style-name="d2cec5.0"/>
          <table:table-row>
            <table:table-cell office:value-type="string">
              <text:p text:style-name="Normal"><text:a xlink:type="simple" xlink:href="https://hal.science/tel-05550254v1">Neurolinguistic and Psycholinguistic Investigations on Evidentiality in Turkish</text:a></text:p>
              <text:p text:style-name="Normal"><text:a xlink:type="simple" xlink:href="https://hal.science/search/index/?q=*&amp;authFullName_s=Seçkin Arslan">Seçkin Arslan</text:a></text:p>
              <text:p text:style-name="Normal"><text:span>Linguistics. University of Groningen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50254v1">tel-05550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çkin Arslan</dc:title>
    <dc:subject/>
    <dc:description>CV</dc:description>
    <dc:creator/>
    <dc:date>2026-05-07T08:58:29.000</dc:date>
    <meta:generator>PHPWord</meta:generator>
    <meta:initial-creator>CCSD</meta:initial-creator>
    <meta:creation-date>2026-05-07T08:58:29.000</meta:creation-date>
    <meta:keyword/>
    <meta:user-defined meta:name="Category"/>
    <meta:user-defined meta:name="Company"/>
    <meta:user-defined meta:name="Manager"/>
  </office:meta>
</office:document-meta>
</file>