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fff558" style:family="table">
      <style:table-properties style:rel-width="100" table:align="center"/>
    </style:style>
    <style:style style:name="fff55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eddik Reguieg<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eddik-reguieg">seddik-reguieg</text:a></text:p>
          </text:list-item>
        </text:list>
        <text:list text:style-name="listStyle_0">
          <text:list-item>
            <text:p text:style-name="P8"><text:span text:style-name="T4"><text:s/>ORCID :<text:s/></text:span></text:p>
            <text:p><text:a xlink:type="simple" xlink:href="https://orcid.org/0000-0001-5548-4178">0000-0001-5548-4178</text:a></text:p>
          </text:list-item>
        </text:list>
        <text:p text:style-name="P9"/>
        <text:p text:style-name="Heading2"><text:span text:style-name="T5">Présentation</text:span></text:p>
        <text:p text:style-name="P11"/>
        <text:p text:style-name="P12"><text:span text:style-name="T6">Docteur en Informatique, spécialisé en Informatique, Intelligence Artificielle et Entreprise 2.0, diplômé de l’Université Oran 1 Ahmed Ben Bella, j’ai commencé mon parcours académique par un diplôme d’Ingénieur en Informatique (spécialité informatique industrielle) en 2008. Par la suite, j’ai obtenu un Magistère en Informatique (spécialisé en diagnostic, aide à la décision et interaction homme-machine) en 2011, puis un Doctorat en 2018. Tout au long de ma carrière, j’ai développé une expertise approfondie en Intelligence Artificielle, Modélisation Basée sur les Agents, Technologies WEB 2.0, Théorie des Graphes et Sciences des Données. Actuellement, je suis chercheur scientifique au laboratoire ESTAS de l’Université Gustave Eiffel, en France, où mes travaux se concentrent sur l’IA, le transport et la mobilité.</text:span></text:p>
        <text:p text:style-name="P14"/>
        <text:p text:style-name="Heading2"><text:span text:style-name="T7">Publications</text:span></text:p>
        <text:p text:style-name="P16"/>
        <text:p text:style-name="P17"/>
        <text:p text:style-name="Heading2"><text:span text:style-name="T8">Thèse (1)</text:span></text:p>
        <text:p text:style-name="P19"/>
        <table:table table:name="fff558" table:style-name="fff558">
          <table:table-column table:style-name="fff558.0"/>
          <table:table-row>
            <table:table-cell office:value-type="string">
              <text:p text:style-name="Normal"><text:a xlink:type="simple" xlink:href="https://hal.science/tel-04891035v1">Proposition d’une plate-forme de conception d’une entreprise 2.0 en Algérie</text:a></text:p>
              <text:p text:style-name="Normal"><text:a xlink:type="simple" xlink:href="https://hal.science/search/index/?q=*&amp;authFullName_s=Seddik Reguieg">Seddik Reguieg</text:a></text:p>
              <text:p text:style-name="Normal"><text:span>Informatique. Université Oran 1, 2018. Français.<text:s/></text:span><text:a xlink:type="simple" xlink:href="https://www.theses.fr/">⟨NNT : ⟩</text:a></text:p>
              <text:p text:style-name="Normal"><text:span>Thèse</text:span></text:p>
              <text:p text:style-name="Normal"><text:a xlink:type="simple" xlink:href="https://hal.science/tel-04891035v1">tel-048910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ddik Reguieg</dc:title>
    <dc:subject/>
    <dc:description>CV</dc:description>
    <dc:creator/>
    <dc:date>2026-03-15T17:01:40.000</dc:date>
    <meta:generator>PHPWord</meta:generator>
    <meta:initial-creator>CCSD</meta:initial-creator>
    <meta:creation-date>2026-03-15T17:01:40.000</meta:creation-date>
    <meta:keyword/>
    <meta:user-defined meta:name="Category"/>
    <meta:user-defined meta:name="Company"/>
    <meta:user-defined meta:name="Manager"/>
  </office:meta>
</office:document-meta>
</file>