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0c46" style:family="table">
      <style:table-properties style:rel-width="100" table:align="center"/>
    </style:style>
    <style:style style:name="780c46.0" style:family="table-column">
      <style:table-column-properties style:column-width="0.00cm"/>
    </style:style>
    <style:style style:name="78633a" style:family="table">
      <style:table-properties style:rel-width="100" table:align="center"/>
    </style:style>
    <style:style style:name="78633a.0" style:family="table-column">
      <style:table-column-properties style:column-width="0.00cm"/>
    </style:style>
    <style:style style:name="2cb946" style:family="table">
      <style:table-properties style:rel-width="100" table:align="center"/>
    </style:style>
    <style:style style:name="2cb946.0" style:family="table-column">
      <style:table-column-properties style:column-width="0.00cm"/>
    </style:style>
    <style:style style:name="79de6c" style:family="table">
      <style:table-properties style:rel-width="100" table:align="center"/>
    </style:style>
    <style:style style:name="79de6c.0" style:family="table-column">
      <style:table-column-properties style:column-width="0.00cm"/>
    </style:style>
    <style:style style:name="7895d6" style:family="table">
      <style:table-properties style:rel-width="100" table:align="center"/>
    </style:style>
    <style:style style:name="7895d6.0" style:family="table-column">
      <style:table-column-properties style:column-width="0.00cm"/>
    </style:style>
    <style:style style:name="b3c098" style:family="table">
      <style:table-properties style:rel-width="100" table:align="center"/>
    </style:style>
    <style:style style:name="b3c0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golène Saulnier Cop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780c46" table:style-name="780c46">
          <table:table-column table:style-name="780c46.0"/>
          <table:table-row>
            <table:table-cell office:value-type="string">
              <text:p text:style-name="Normal"><text:a xlink:type="simple" xlink:href="https://hal.science/hal-05339079v1">A remote input of African dust to Last Glacial Europe</text:a></text:p>
              <text:p text:style-name="Normal"><text:a xlink:type="simple" xlink:href="https://hal.science/search/index/?q=*&amp;authFullName_s=Denis-Didier Rousseau">Denis-Didier Rousseau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Peter O Hopcroft">Peter O Hopcroft</text:a><text:span>,</text:span><text:a xlink:type="simple" xlink:href="https://hal.science/search/index/?q=*&amp;authFullName_s=Pamela Gutiérrez">Pamela Gutiérrez</text:a><text:span>,</text:span><text:a xlink:type="simple" xlink:href="https://hal.science/search/index/?q=*&amp;authFullName_s=Ségolène Saulnier-Copard">Ségolène Saulnier-Copard</text:a><text:span>et al.</text:span></text:p>
              <text:p text:style-name="Normal"><text:span>Communications Earth &amp; Environment</text:span><text:span>, 2025, 6, pp.847.<text:s/></text:span><text:a xlink:type="simple" xlink:href="https://dx.doi.org/10.1038/s43247-025-02888-9">⟨10.1038/s43247-025-02888-9⟩</text:a></text:p>
              <text:p text:style-name="Normal"><text:span>Article dans une revue</text:span></text:p>
              <text:p text:style-name="Normal"><text:a xlink:type="simple" xlink:href="https://hal.science/hal-05339079v1">hal-053390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96561v2">Lateglacial and Holocene palaeoenvironmental evolution of alkaline peatlands in the Somme valley (France): between climate and anthropogenic forcing</text:a></text:p>
              <text:p text:style-name="Normal"><text:a xlink:type="simple" xlink:href="https://hal.science/search/index/?q=*&amp;authFullName_s=Chloe Garcia">Chloe Garcia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Jeremy Bacon">Jeremy Bacon</text:a><text:span>,</text:span><text:a xlink:type="simple" xlink:href="https://hal.science/search/index/?q=*&amp;authFullName_s=Segolene Saulnier-Copard">Segolene Saulnier-Copard</text:a><text:span>,</text:span><text:a xlink:type="simple" xlink:href="https://hal.science/search/index/?q=*&amp;authFullName_s=Caroline Gauthier">Caroline Gauthier</text:a><text:span>et al.</text:span></text:p>
              <text:p text:style-name="Normal"><text:span>Boreas</text:span><text:span>, 2025, 54, pp.34-59.<text:s/></text:span><text:a xlink:type="simple" xlink:href="https://dx.doi.org/10.1111/bor.12676">⟨10.1111/bor.12676⟩</text:a></text:p>
              <text:p text:style-name="Normal"><text:span>Article dans une revue</text:span></text:p>
              <text:p text:style-name="Normal"><text:a xlink:type="simple" xlink:href="https://u-picardie.hal.science/hal-04696561v2">hal-04696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59v1">Field evidence of the greatest disaster in Balinese history: The 1815 Geger Bali multi-hazard event in Buleleng</text:a></text:p>
              <text:p text:style-name="Normal"><text:a xlink:type="simple" xlink:href="https://hal.science/search/index/?q=*&amp;authFullName_s=Audrey Faral">Audrey Faral</text:a><text:span>,</text:span><text:a xlink:type="simple" xlink:href="https://hal.science/search/index/?q=*&amp;authFullName_s=I. Gede Putu Eka Suryana">I. Gede Putu Eka Suryana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Ségolène Saulnier-Copard">Ségolène Saulnier-Copard</text:a><text:span>et al.</text:span></text:p>
              <text:p text:style-name="Normal"><text:span>Geomorphology</text:span><text:span>, 2025, 486, pp.109903.<text:s/></text:span><text:a xlink:type="simple" xlink:href="https://dx.doi.org/10.1016/j.geomorph.2025.109903">⟨10.1016/j.geomorph.2025.109903⟩</text:a></text:p>
              <text:p text:style-name="Normal"><text:span>Article dans une revue</text:span></text:p>
              <text:p text:style-name="Normal"><text:a xlink:type="simple" xlink:href="https://hal.science/hal-05368459v1">hal-05368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9012v1">A Later Stone Age quartz knapping workshop and fireplace dated to the Early Holocene in Senegal: The Ravin Blanc X site (RBX)</text:a></text:p>
              <text:p text:style-name="Normal"><text:a xlink:type="simple" xlink:href="https://hal.science/search/index/?q=*&amp;authFullName_s=Charlotte Pruvost">Charlotte Pruvost</text:a><text:span>,</text:span><text:a xlink:type="simple" xlink:href="https://hal.science/search/index/?q=*&amp;authFullName_s=Eric Huysecom">Eric Huysecom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Irka Hajdas">Irka Hajdas</text:a><text:span>,</text:span><text:a xlink:type="simple" xlink:href="https://hal.science/search/index/?q=*&amp;authFullName_s=Alexa Höhn">Alexa Höhn</text:a><text:span>et al.</text:span></text:p>
              <text:p text:style-name="Normal"><text:span>PLoS ONE</text:span><text:span>, 2025, 20 (9), pp.e0329824.<text:s/></text:span><text:a xlink:type="simple" xlink:href="https://dx.doi.org/10.1371/journal.pone.0329824">⟨10.1371/journal.pone.0329824⟩</text:a></text:p>
              <text:p text:style-name="Normal"><text:span>Article dans une revue</text:span></text:p>
              <text:p text:style-name="Normal"><text:a xlink:type="simple" xlink:href="https://shs.hal.science/halshs-05419012v1">halshs-0541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542v1">La séquence lœssique de Morcourt (Somme, France) : un enregistrement remarquable du Pléniglacaire weichselien en contexte de versant</text:a></text:p>
              <text:p text:style-name="Normal"><text:a xlink:type="simple" xlink:href="https://hal.science/search/index/?q=*&amp;authFullName_s=Eva Sambourg">Eva Sambourg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Olivier Moine">Olivier Moine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Christine Hatté">Christine Hatté</text:a><text:span>et al.</text:span></text:p>
              <text:p text:style-name="Normal"><text:span>Quaternaire</text:span><text:span>, 2025, 36-2, pp.69-95.<text:s/></text:span><text:a xlink:type="simple" xlink:href="https://dx.doi.org/10.4000/14vgx">⟨10.4000/14vgx⟩</text:a></text:p>
              <text:p text:style-name="Normal"><text:span>Article dans une revue</text:span></text:p>
              <text:p text:style-name="Normal"><text:a xlink:type="simple" xlink:href="https://hal.science/hal-05404542v1">hal-0540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613v1">Three thousand years of anthropogenic impact and water management and its impact on the hydro-ecosystem of the Mérantaise river, Paris conurbation (France)</text:a></text:p>
              <text:p text:style-name="Normal"><text:a xlink:type="simple" xlink:href="https://hal.science/search/index/?q=*&amp;authFullName_s=Lucile de Milleville">Lucile de Millevill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Clément Virmoux">Clément Virmoux</text:a><text:span>et al.</text:span></text:p>
              <text:p text:style-name="Normal"><text:span>Quaternary Science Reviews</text:span><text:span>, 2023, 307, pp.108066.<text:s/></text:span><text:a xlink:type="simple" xlink:href="https://dx.doi.org/10.1016/j.quascirev.2023.108066">⟨10.1016/j.quascirev.2023.108066⟩</text:a></text:p>
              <text:p text:style-name="Normal"><text:span>Article dans une revue</text:span></text:p>
              <text:p text:style-name="Normal"><text:a xlink:type="simple" xlink:href="https://hal.science/hal-04078613v1">hal-0407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78v1">Coastal sedimentation and topographic changes in the Mataram Plain, Lombok (Indonesia) following the 1257 CE eruption of Samalas volcano</text:a></text:p>
              <text:p text:style-name="Normal"><text:a xlink:type="simple" xlink:href="https://hal.science/search/index/?q=*&amp;authFullName_s=Mukhamad Ngainul Malawani">Mukhamad Ngainul Malawan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anang Sri Hadmoko">Danang Sri Hadmoko</text:a><text:span>,</text:span><text:a xlink:type="simple" xlink:href="https://hal.science/search/index/?q=*&amp;authFullName_s=Syamsuddin Syamsuddin">Syamsuddin Syamsuddin</text:a><text:span>,</text:span><text:a xlink:type="simple" xlink:href="https://hal.science/search/index/?q=*&amp;authFullName_s=Lina Handayani">Lina Handayani</text:a><text:span>et al.</text:span></text:p>
              <text:p text:style-name="Normal"><text:span>Earth Surface Processes and Landforms</text:span><text:span>, 2023,<text:s/></text:span><text:a xlink:type="simple" xlink:href="https://dx.doi.org/10.1002/esp.5592">⟨10.1002/esp.5592⟩</text:a></text:p>
              <text:p text:style-name="Normal"><text:span>Article dans une revue</text:span></text:p>
              <text:p text:style-name="Normal"><text:a xlink:type="simple" xlink:href="https://hal.science/hal-04086978v1">hal-040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33v1">Lowland gravel-bed river recovery through former mining reaches, the key role of sand</text:a></text:p>
              <text:p text:style-name="Normal"><text:a xlink:type="simple" xlink:href="https://hal.science/search/index/?q=*&amp;authFullName_s=Thomas Dépret">Thomas Dépret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Mariya Doncheva">Mariya Doncheva</text:a><text:span>et al.</text:span></text:p>
              <text:p text:style-name="Normal"><text:span>Geomorphology</text:span><text:span>, 2021, 373, pp.107493.<text:s/></text:span><text:a xlink:type="simple" xlink:href="https://dx.doi.org/10.1016/j.geomorph.2020.107493">⟨10.1016/j.geomorph.2020.107493⟩</text:a></text:p>
              <text:p text:style-name="Normal"><text:span>Article dans une revue</text:span></text:p>
              <text:p text:style-name="Normal"><text:a xlink:type="simple" xlink:href="https://hal.science/hal-03793233v1">hal-0379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029v1">Discovery of a tsunami deposit from the Bronze Age Santorini eruption at Malia (Crete): impact, chronology, extension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Séverine Lescure">Séverine Lescure</text:a><text:span>,</text:span><text:a xlink:type="simple" xlink:href="https://hal.science/search/index/?q=*&amp;authFullName_s=Ségolène Saulnier">Ségolène Saulnier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Jean-François Berger">Jean-François Berger</text:a><text:span>et al.</text:span></text:p>
              <text:p text:style-name="Normal"><text:span>Scientific Reports</text:span><text:span>, 2021, 11, pp.15487.<text:s/></text:span><text:a xlink:type="simple" xlink:href="https://dx.doi.org/10.1038/s41598-021-94859-1">⟨10.1038/s41598-021-94859-1⟩</text:a></text:p>
              <text:p text:style-name="Normal"><text:span>Article dans une revue</text:span></text:p>
              <text:p text:style-name="Normal"><text:a xlink:type="simple" xlink:href="https://hal.science/hal-03363029v1">hal-0336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054v2">Bridging Legends and Science: Field Evidence of a Large Tsunami that Affected the Kingdom of Tonga in the 15th Century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Julie Morin">Julie Morin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Olivier Weller">Olivier Weller</text:a><text:span>,</text:span><text:a xlink:type="simple" xlink:href="https://hal.science/search/index/?q=*&amp;authFullName_s=Taaniel Kula">Taaniel Kula</text:a><text:span>et al.</text:span></text:p>
              <text:p text:style-name="Normal"><text:span>Frontiers in Earth Science</text:span><text:span>, 2021,<text:s/></text:span><text:a xlink:type="simple" xlink:href="https://dx.doi.org/10.3389/feart.2021.748755">⟨10.3389/feart.2021.748755⟩</text:a></text:p>
              <text:p text:style-name="Normal"><text:span>Article dans une revue</text:span></text:p>
              <text:p text:style-name="Normal"><text:a xlink:type="simple" xlink:href="https://hal.science/hal-03465054v2">hal-034650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365v1">Intra‐interstadial environmental changes in Last Glacial loess revealed by molluscan assemblages from the Upper Palaeolithic site of Amiens‐Renancourt 1 (Somme, France)</text:a></text:p>
              <text:p text:style-name="Normal"><text:a xlink:type="simple" xlink:href="https://hal.science/search/index/?q=*&amp;authFullName_s=Olivier Moine">Olivier Moine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Gilles Guérin">Gilles Guérin</text:a><text:span>,</text:span><text:a xlink:type="simple" xlink:href="https://hal.science/search/index/?q=*&amp;authFullName_s=Christine Hatté">Christine Hatté</text:a><text:span>et al.</text:span></text:p>
              <text:p text:style-name="Normal"><text:span>Journal of Quaternary Science</text:span><text:span>, 2021, Special Issue: Pleistocene geoarchaeology and palaeoenvironments in European loess, 36 (8), pp.1322-1340.<text:s/></text:span><text:a xlink:type="simple" xlink:href="https://dx.doi.org/10.1002/jqs.3312">⟨10.1002/jqs.3312⟩</text:a></text:p>
              <text:p text:style-name="Normal"><text:span>Article dans une revue</text:span></text:p>
              <text:p text:style-name="Normal"><text:a xlink:type="simple" xlink:href="https://hal.science/hal-03224365v1">hal-0322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568v1">A cryptotephra from the Upper Pleistocene volcanism of the Bas-Vivarais in the sedimentary infilling of the Chauvet-Pont d'Arc cave (Ardèche, France)</text:a></text:p>
              <text:p text:style-name="Normal"><text:a xlink:type="simple" xlink:href="https://hal.science/search/index/?q=*&amp;authFullName_s=Jean-François Pastre">Jean-François Pastre</text:a><text:span>,</text:span><text:a xlink:type="simple" xlink:href="https://hal.science/search/index/?q=*&amp;authFullName_s=Évelyne Debard">Évelyne Debar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Michel Fialin">Michel Fialin</text:a><text:span>,</text:span><text:a xlink:type="simple" xlink:href="https://hal.science/search/index/?q=*&amp;authFullName_s=Bernard Gély">Bernard Gély</text:a><text:span>et al.</text:span></text:p>
              <text:p text:style-name="Normal"><text:span>Comptes Rendus. Géoscience</text:span><text:span>, 2021,<text:s/></text:span><text:a xlink:type="simple" xlink:href="https://dx.doi.org/10.5802/crgeos.52">⟨10.5802/crgeos.52⟩</text:a></text:p>
              <text:p text:style-name="Normal"><text:span>Article dans une revue</text:span></text:p>
              <text:p text:style-name="Normal"><text:a xlink:type="simple" xlink:href="https://hal.science/hal-03287568v1">hal-032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125v1">Readjustments of a sinuous river during the last 6000 years in northwestern Europe (Cher River, France): From an active meandering river to a stable river course under human forcing</text:a></text:p>
              <text:p text:style-name="Normal"><text:a xlink:type="simple" xlink:href="https://hal.science/search/index/?q=*&amp;authFullName_s=Anaëlle Vayssière">Anaëlle Vayssière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Thomas Depret">Thomas Depret</text:a><text:span>et al.</text:span></text:p>
              <text:p text:style-name="Normal"><text:span>Geomorphology</text:span><text:span>, 2020, pp.107395.<text:s/></text:span><text:a xlink:type="simple" xlink:href="https://dx.doi.org/10.1016/j.geomorph.2020.107395">⟨10.1016/j.geomorph.2020.107395⟩</text:a></text:p>
              <text:p text:style-name="Normal"><text:span>Article dans une revue</text:span></text:p>
              <text:p text:style-name="Normal"><text:a xlink:type="simple" xlink:href="https://hal.science/hal-02922125v1">hal-029221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7883v1">High-resolution quantification of earthworm calcite granules from western European loess sequences reveals stadial-interstadial climatic variability during the Last Glacial</text:a></text:p>
              <text:p text:style-name="Normal"><text:a xlink:type="simple" xlink:href="https://hal.science/search/index/?q=*&amp;authFullName_s=Charlotte Prud'Homme">Charlotte Prud'Homme</text:a><text:span>,</text:span><text:a xlink:type="simple" xlink:href="https://hal.science/search/index/?q=*&amp;authFullName_s=Olivier Moine">Olivier Moine</text:a><text:span>,</text:span><text:a xlink:type="simple" xlink:href="https://hal.science/search/index/?q=*&amp;authFullName_s=Jérôme Mathieu">Jérôme Mathieu</text:a><text:span>,</text:span><text:a xlink:type="simple" xlink:href="https://hal.science/search/index/?q=*&amp;authFullName_s=Segolene Saulnier-Copard">Segolene Saulnier-Copard</text:a><text:span>,</text:span><text:a xlink:type="simple" xlink:href="https://hal.science/search/index/?q=*&amp;authFullName_s=Pierre Antoine">Pierre Antoine</text:a></text:p>
              <text:p text:style-name="Normal"><text:span>Boreas</text:span><text:span>, 2019, 48 (1), pp.257-268.<text:s/></text:span><text:a xlink:type="simple" xlink:href="https://dx.doi.org/10.1111/bor.12359">⟨10.1111/bor.12359⟩</text:a></text:p>
              <text:p text:style-name="Normal"><text:span>Article dans une revue</text:span></text:p>
              <text:p text:style-name="Normal"><text:a xlink:type="simple" xlink:href="https://hal.sorbonne-universite.fr/hal-02147883v1">hal-021478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139v1">Variability in magnesium, carbon and oxygen isotope compositions of brachiopod shells: Implications for paleoceanographic studies</text:a></text:p>
              <text:p text:style-name="Normal"><text:a xlink:type="simple" xlink:href="https://hal.science/search/index/?q=*&amp;authFullName_s=C. Rollion-Bard">C. Rollion-Bard</text:a><text:span>,</text:span><text:a xlink:type="simple" xlink:href="https://hal.science/search/index/?q=*&amp;authFullName_s=S. Saulnier">S. Saulnier</text:a><text:span>,</text:span><text:a xlink:type="simple" xlink:href="https://hal.science/search/index/?q=*&amp;authFullName_s=N. Vigier">N. Vigier</text:a><text:span>,</text:span><text:a xlink:type="simple" xlink:href="https://hal.science/search/index/?q=*&amp;authFullName_s=A. Schumacher">A. Schumacher</text:a><text:span>,</text:span><text:a xlink:type="simple" xlink:href="https://hal.science/search/index/?q=*&amp;authFullName_s=M. Chaussidon">M. Chaussidon</text:a><text:span>et al.</text:span></text:p>
              <text:p text:style-name="Normal"><text:span>Chemical Geology</text:span><text:span>, 2016, 423, pp.49-60.<text:s/></text:span><text:a xlink:type="simple" xlink:href="https://dx.doi.org/10.1016/j.chemgeo.2016.01.007">⟨10.1016/j.chemgeo.2016.01.007⟩</text:a></text:p>
              <text:p text:style-name="Normal"><text:span>Article dans une revue</text:span></text:p>
              <text:p text:style-name="Normal"><text:a xlink:type="simple" xlink:href="https://api.istex.fr/ark:/67375/6H6-R5Q2P35Z-X/fulltext.pdf?sid=hal">istex</text:a></text:p>
              <text:p text:style-name="Normal"><text:a xlink:type="simple" xlink:href="https://univ-lyon1.hal.science/hal-02331139v1">hal-0233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47v1">Mg isotope fractionation during calcite precipitation: An experimental study</text:a></text:p>
              <text:p text:style-name="Normal"><text:a xlink:type="simple" xlink:href="https://hal.science/search/index/?q=*&amp;authFullName_s=Ségolène Saulnier">Ségolène Saulnier</text:a><text:span>,</text:span><text:a xlink:type="simple" xlink:href="https://hal.science/search/index/?q=*&amp;authFullName_s=Claire Rollion-Bard">Claire Rollion-Bard</text:a><text:span>,</text:span><text:a xlink:type="simple" xlink:href="https://hal.science/search/index/?q=*&amp;authFullName_s=Nathalie Vigier">Nathalie Vigier</text:a><text:span>,</text:span><text:a xlink:type="simple" xlink:href="https://hal.science/search/index/?q=*&amp;authFullName_s=Marc Chaussidon">Marc Chaussidon</text:a></text:p>
              <text:p text:style-name="Normal"><text:span>Geochimica et Cosmochimica Acta</text:span><text:span>, 2012, 91, pp.75 - 91.<text:s/></text:span><text:a xlink:type="simple" xlink:href="https://dx.doi.org/10.1016/j.gca.2012.05.024">⟨10.1016/j.gca.2012.05.024⟩</text:a></text:p>
              <text:p text:style-name="Normal"><text:span>Article dans une revue</text:span></text:p>
              <text:p text:style-name="Normal"><text:a xlink:type="simple" xlink:href="https://api.istex.fr/ark:/67375/6H6-251KPVL6-W/fulltext.pdf?sid=hal">istex</text:a></text:p>
              <text:p text:style-name="Normal"><text:a xlink:type="simple" xlink:href="https://hal.science/hal-03130847v1">hal-03130847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78633a" table:style-name="78633a">
          <table:table-column table:style-name="78633a.0"/>
          <table:table-row>
            <table:table-cell office:value-type="string">
              <text:p text:style-name="Normal"><text:a xlink:type="simple" xlink:href="https://hal.science/hal-05005410v1">Weichselian lateglacial and Holocene fluvial dynamics variability in the Somme basin: the evolution of an alluvial peatland</text:a></text:p>
              <text:p text:style-name="Normal"><text:a xlink:type="simple" xlink:href="https://hal.science/search/index/?q=*&amp;authFullName_s=Chloé Garcia">Chloé Garcia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Lou-Anne Mathieu">Lou-Anne Mathieu</text:a><text:span>,</text:span><text:a xlink:type="simple" xlink:href="https://hal.science/search/index/?q=*&amp;authFullName_s=Dierk Michaelis">Dierk Michaelis</text:a><text:span>et al.</text:span></text:p>
              <text:p text:style-name="Normal"><text:span>Jean-Yves Reynaud; Eric Armynot du Châtelet.<text:s/></text:span><text:span>Short Papers from the 19th French Congress of Sedimentology, Lille</text:span><text:span>, 84, pp.55-58, 2025, 2-907205-83-8.<text:s/></text:span><text:a xlink:type="simple" xlink:href="https://dx.doi.org/10.70665/MJEW6151">⟨10.70665/MJEW6151⟩</text:a></text:p>
              <text:p text:style-name="Normal"><text:span>Chapitre d'ouvrage</text:span></text:p>
              <text:p text:style-name="Normal"><text:a xlink:type="simple" xlink:href="https://hal.science/hal-05005410v1">hal-0500541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39316v1">Geomorphological and Palaeoenvironmental Setting of Asikli Hoyük</text:a></text:p>
              <text:p text:style-name="Normal"><text:a xlink:type="simple" xlink:href="https://hal.science/search/index/?q=*&amp;authFullName_s=Catherine Kuzucuoğlu">Catherine Kuzucuoğlu</text:a><text:span>,</text:span><text:a xlink:type="simple" xlink:href="https://hal.science/search/index/?q=*&amp;authFullName_s=Jean-Pascal Dumoulin">Jean-Pascal Dumoulin</text:a><text:span>,</text:span><text:a xlink:type="simple" xlink:href="https://hal.science/search/index/?q=*&amp;authFullName_s=Ségolène Saulnier-Copard">Ségolène Saulnier-Copard</text:a></text:p>
              <text:p text:style-name="Normal"><text:span>Mihriban Özbaşaran; Güneş Duru; Mary Stiner.<text:s/></text:span><text:span>THE EARLY SETTLEMENT AT AŞIKLI HÖYÜK. Essays in Honor of Ufuk Esin</text:span><text:span>,<text:s/></text:span><text:a xlink:type="simple" xlink:href="http://www.egeyayinlari.com.tr">EGE YAYINLARI</text:a><text:span>, pp.15-42, 2018, 978-605-9680-83-7</text:span></text:p>
              <text:p text:style-name="Normal"><text:span>Chapitre d'ouvrage</text:span></text:p>
              <text:p text:style-name="Normal"><text:a xlink:type="simple" xlink:href="https://paris1.hal.science/hal-03939316v1">hal-0393931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cb946" table:style-name="2cb946">
          <table:table-column table:style-name="2cb946.0"/>
          <table:table-row>
            <table:table-cell office:value-type="string">
              <text:p text:style-name="Normal"><text:a xlink:type="simple" xlink:href="https://hal.science/hal-05377880v1">A methodological framework to quantify how weirs and upstream reservoirs modify bedload velocity</text:a></text:p>
              <text:p text:style-name="Normal"><text:a xlink:type="simple" xlink:href="https://hal.science/search/index/?q=*&amp;authFullName_s=Thomas Dépret">Thomas Dépret</text:a><text:span>,</text:span><text:a xlink:type="simple" xlink:href="https://hal.science/search/index/?q=*&amp;authFullName_s=Frederic Gob">Frederic Gob</text:a><text:span>,</text:span><text:a xlink:type="simple" xlink:href="https://hal.science/search/index/?q=*&amp;authFullName_s=Vincent Tamisier">Vincent Tamisier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Clément Virmoux">Clément Virmo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7880v1">hal-05377880v1</text:a></text:p>
            </table:table-cell>
          </table:table-row>
        </table:table>
        <text:p text:style-name="P16"/>
        <text:p text:style-name="Heading2"><text:span text:style-name="T6">Communication dans un congrès (19)</text:span></text:p>
        <text:p text:style-name="P18"/>
        <table:table table:name="79de6c" table:style-name="79de6c">
          <table:table-column table:style-name="79de6c.0"/>
          <table:table-row>
            <table:table-cell office:value-type="string">
              <text:p text:style-name="Normal"><text:a xlink:type="simple" xlink:href="https://hal.science/hal-04558696v1">Study of the impacts of the Little Ice Age period on the Loire River floodplain (France): contribution of the morpho-sedimentary approach</text:a></text:p>
              <text:p text:style-name="Normal"><text:a xlink:type="simple" xlink:href="https://hal.science/search/index/?q=*&amp;authFullName_s=Evan Mesmin">Evan Mesmin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Clément Virmoux">Clément Virmoux</text:a></text:p>
              <text:p text:style-name="Normal"><text:span>EGU 2024</text:span><text:span>, Apr 2024, Vienne, Austria.<text:s/></text:span><text:a xlink:type="simple" xlink:href="https://dx.doi.org/10.5194/egusphere-egu24-16631">⟨10.5194/egusphere-egu24-16631⟩</text:a></text:p>
              <text:p text:style-name="Normal"><text:span>Communication dans un congrès</text:span></text:p>
              <text:p text:style-name="Normal"><text:a xlink:type="simple" xlink:href="https://hal.science/hal-04558696v1">hal-0455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615v1">Étude morpho-sédimentaire de l'évolution des paléochenaux de la Loire au cours du Petit Âge Glaciaire</text:a></text:p>
              <text:p text:style-name="Normal"><text:a xlink:type="simple" xlink:href="https://hal.science/search/index/?q=*&amp;authFullName_s=Evan Mesmin">Evan Mesmin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Clément Virmoux">Clément Virmoux</text:a></text:p>
              <text:p text:style-name="Normal"><text:span>Journées des Jeunes Géomorphologues</text:span><text:span>, Jun 2024, Reims, France</text:span></text:p>
              <text:p text:style-name="Normal"><text:span>Communication dans un congrès</text:span></text:p>
              <text:p text:style-name="Normal"><text:a xlink:type="simple" xlink:href="https://hal.science/hal-04621615v1">hal-0462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41v1">New chronological and sedimentary contributions from the Early Weichselian Glacial at Hermies (Northern France)</text:a></text:p>
              <text:p text:style-name="Normal"><text:a xlink:type="simple" xlink:href="https://hal.science/search/index/?q=*&amp;authFullName_s=Salomé Vercelot">Salomé Vercelo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Olivier Moine">Olivier Moine</text:a><text:span>,</text:span><text:a xlink:type="simple" xlink:href="https://hal.science/search/index/?q=*&amp;authFullName_s=Jean‑luc Locht">Jean‑luc Locht</text:a><text:span>et al.</text:span></text:p>
              <text:p text:style-name="Normal"><text:span>Colloque Quaternaire Q14 : tous à l’Ouest ! Le Quaternaire dans tous ses états : terre, mer, glace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877641v1">hal-0487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67v1">Paleodust cycle in Europe during the last climate cycle</text:a></text:p>
              <text:p text:style-name="Normal"><text:a xlink:type="simple" xlink:href="https://hal.science/search/index/?q=*&amp;authFullName_s=Denis-Didier Rousseau">Denis-Didier Rousseau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Catherine Chauvel">Catherine Chauvel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France Lagroix">France Lagroix</text:a><text:span>et al.</text:span></text:p>
              <text:p text:style-name="Normal"><text:span>EGU General Assembly</text:span><text:span>, Apr 2023, Vienne (AUT), France.<text:s/></text:span><text:a xlink:type="simple" xlink:href="https://dx.doi.org/10.5194/egusphere-egu23-3449">⟨10.5194/egusphere-egu23-3449⟩</text:a></text:p>
              <text:p text:style-name="Normal"><text:span>Communication dans un congrès</text:span></text:p>
              <text:p text:style-name="Normal"><text:a xlink:type="simple" xlink:href="https://hal.science/hal-04289667v1">hal-0428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45v1">Réponse de la ripisylve à l’évolution pluri-décennale du fleuve Loire</text:a></text:p>
              <text:p text:style-name="Normal"><text:a xlink:type="simple" xlink:href="https://hal.science/search/index/?q=*&amp;authFullName_s=Emmanuèle Gautier">Emmanuèle Gautier</text:a><text:span>,</text:span><text:a xlink:type="simple" xlink:href="https://hal.science/search/index/?q=*&amp;authFullName_s=Charlie Hureau">Charlie Hureau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Guillaume Martins">Guillaume Martins</text:a><text:span>et al.</text:span></text:p>
              <text:p text:style-name="Normal"><text:span>Enjeux écologiques et sociétaux des hydrosystèmes : 20 ans de recherche dans le bassin de la Loire</text:span><text:span>, Oct 2022, Orléans, France</text:span></text:p>
              <text:p text:style-name="Normal"><text:span>Communication dans un congrès</text:span></text:p>
              <text:p text:style-name="Normal"><text:a xlink:type="simple" xlink:href="https://hal.science/hal-04191945v1">hal-0419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43v1">Long-term trajectory of an embankment fluvial system – the Loire River (France)</text:a></text:p>
              <text:p text:style-name="Normal"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Charlie Hureau">Charlie Hureau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Tristan Douillard">Tristan Douillard</text:a></text:p>
              <text:p text:style-name="Normal"><text:span>10th International Conference on Geomorphology</text:span><text:span>, Sep 2022, Coimbra, Portugal.<text:s/></text:span><text:a xlink:type="simple" xlink:href="https://dx.doi.org/10.5194/icg2022-79">⟨10.5194/icg2022-79⟩</text:a></text:p>
              <text:p text:style-name="Normal"><text:span>Communication dans un congrès</text:span></text:p>
              <text:p text:style-name="Normal"><text:a xlink:type="simple" xlink:href="https://hal.science/hal-04191943v1">hal-0419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238v1">Millennial-timescale climate change over the last 800 kyrs evidenced by magnetic, colorimetric and ATR-FTIR data from the Suhia Kladenetz quarry loess-paleosol sequence (Pleven, Bulgaria)</text:a></text:p>
              <text:p text:style-name="Normal"><text:a xlink:type="simple" xlink:href="https://hal.science/search/index/?q=*&amp;authFullName_s=Christian Laag">Christian Laag</text:a><text:span>,</text:span><text:a xlink:type="simple" xlink:href="https://hal.science/search/index/?q=*&amp;authFullName_s=France Lagroix">France Lagroix</text:a><text:span>,</text:span><text:a xlink:type="simple" xlink:href="https://hal.science/search/index/?q=*&amp;authFullName_s=Yohan Guyodo">Yohan Guyodo</text:a><text:span>,</text:span><text:a xlink:type="simple" xlink:href="https://hal.science/search/index/?q=*&amp;authFullName_s=Diana Jordanova">Diana Jordanova</text:a><text:span>,</text:span><text:a xlink:type="simple" xlink:href="https://hal.science/search/index/?q=*&amp;authFullName_s=Neli Jordanova">Neli Jordanova</text:a><text:span>et al.</text:span></text:p>
              <text:p text:style-name="Normal"><text:span>GeoMinKöln 2022 – the Annual Conference of the Deutsche Mineralogische Gesellschaft (DMG – The German Mineralogical Society) and the Deutsche Geologische Gesellschaft – Geologische Vereinigung (DGGV – The German Geological Society)</text:span><text:span>, Sep 2022, Cologne, Germany</text:span></text:p>
              <text:p text:style-name="Normal"><text:span>Communication dans un congrès</text:span></text:p>
              <text:p text:style-name="Normal"><text:a xlink:type="simple" xlink:href="https://hal.science/hal-04076238v1">hal-0407623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661v1">A palaeoenvironmental sequence from the Araks valley region in Nakitchevan (south Caucasus</text:a></text:p>
              <text:p text:style-name="Normal"><text:a xlink:type="simple" xlink:href="https://hal.science/search/index/?q=*&amp;authFullName_s=Catherine Kuzucuoğlu">Catherine Kuzucuoğlu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Fatima Mokadem">Fatima Mokadem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Valérie Andrieu-Ponel">Valérie Andrieu-Ponel</text:a><text:span>et al.</text:span></text:p>
              <text:p text:style-name="Normal"><text:span>Observations and retro-observations of the Caucasian socio-ecosystems</text:span><text:span>, Nov 2022, Aix-en-Provence, France</text:span></text:p>
              <text:p text:style-name="Normal"><text:span>Communication dans un congrès</text:span></text:p>
              <text:p text:style-name="Normal"><text:a xlink:type="simple" xlink:href="https://paris1.hal.science/hal-03940661v1">hal-0394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15v1">Long-term trajectory of an embankment fluvial system - The Loire River (France)</text:a></text:p>
              <text:p text:style-name="Normal"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Charlie Hureau">Charlie Hureau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Tristan Douillard">Tristan Douillard</text:a></text:p>
              <text:p text:style-name="Normal"><text:span>10th International Conference on Geomorphology</text:span><text:span>, Aug 2022, Coimbra, Portugal</text:span></text:p>
              <text:p text:style-name="Normal"><text:span>Communication dans un congrès</text:span></text:p>
              <text:p text:style-name="Normal"><text:a xlink:type="simple" xlink:href="https://hal.science/hal-03794715v1">hal-0379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23v1">Analyse des interrelations entre crise hydrologique et fait urbain portuaire en Loire bourbonnaise et nivernaise depuis le Moyen Âge : nouvelles approches méthodologiques</text:a></text:p>
              <text:p text:style-name="Normal"><text:a xlink:type="simple" xlink:href="https://hal.science/search/index/?q=*&amp;authFullName_s=Evan Mesmin">Evan Mesmin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Gilles Arnaud‑fassetta">Gilles Arnaud‑fassetta</text:a><text:span>,</text:span><text:a xlink:type="simple" xlink:href="https://hal.science/search/index/?q=*&amp;authFullName_s=Saulnier-Copard Ségolène">Saulnier-Copard Ségolène</text:a></text:p>
              <text:p text:style-name="Normal"><text:span>Doctoriales en Sciences Sociales de l'eau</text:span><text:span>, Sep 2021, Châteauroux, France</text:span></text:p>
              <text:p text:style-name="Normal"><text:span>Communication dans un congrès</text:span></text:p>
              <text:p text:style-name="Normal"><text:a xlink:type="simple" xlink:href="https://hal.science/hal-03877723v1">hal-0387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00v1">The kingdom of Tonga devastated by a megatsunami in the mid-15th century</text:a></text:p>
              <text:p text:style-name="Normal"><text:a xlink:type="simple" xlink:href="https://hal.science/search/index/?q=*&amp;authFullName_s=F. Lavigne">F. Lavigne</text:a><text:span>,</text:span><text:a xlink:type="simple" xlink:href="https://hal.science/search/index/?q=*&amp;authFullName_s=J. Morin">J. Morin</text:a><text:span>,</text:span><text:a xlink:type="simple" xlink:href="https://hal.science/search/index/?q=*&amp;authFullName_s=P. Wassmer">P. Wassmer</text:a><text:span>,</text:span><text:a xlink:type="simple" xlink:href="https://hal.science/search/index/?q=*&amp;authFullName_s=Olivier Weller">Olivier Weller</text:a><text:span>,</text:span><text:a xlink:type="simple" xlink:href="https://hal.science/search/index/?q=*&amp;authFullName_s=T. Kula">T. Kula</text:a><text:span>et al.</text:span></text:p>
              <text:p text:style-name="Normal"><text:span>EGU-European Geophysical Union 2021</text:span><text:span>, EGU, Apr 2021, Wien, Austria, Austria</text:span></text:p>
              <text:p text:style-name="Normal"><text:span>Communication dans un congrès</text:span></text:p>
              <text:p text:style-name="Normal"><text:a xlink:type="simple" xlink:href="https://hal.science/hal-03884000v1">hal-0388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13v1">Le marais de Chavannes : longue histoire d'un petit marais</text:a></text:p>
              <text:p text:style-name="Normal"><text:a xlink:type="simple" xlink:href="https://hal.science/search/index/?q=*&amp;authFullName_s=Agnès Gauthier">Agnès Gauthier</text:a><text:span>,</text:span><text:a xlink:type="simple" xlink:href="https://hal.science/search/index/?q=*&amp;authFullName_s=Emmanuele Gautier">Emmanuele Gautier</text:a><text:span>,</text:span><text:a xlink:type="simple" xlink:href="https://hal.science/search/index/?q=*&amp;authFullName_s=Anaëlle Vayssière">Anaëlle Vayssière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Ségolène Saulnier">Ségolène Saulnier</text:a><text:span>et al.</text:span></text:p>
              <text:p text:style-name="Normal"><text:span>CIST2020 - Population, temps, territoires</text:span><text:span>, Collège international des sciences territoriales (CIST), Nov 2020, Paris-Aubervilliers, France. pp.210-215</text:span></text:p>
              <text:p text:style-name="Normal"><text:span>Communication dans un congrès</text:span></text:p>
              <text:p text:style-name="Normal"><text:a xlink:type="simple" xlink:href="https://hal.science/hal-03114113v1">hal-0311411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2030v1">Off-site environmental sequences around Aşıklı Höyük PPN site.(central Anatolia, Turkey)</text:a></text:p>
              <text:p text:style-name="Normal"><text:a xlink:type="simple" xlink:href="https://hal.science/search/index/?q=*&amp;authFullName_s=Catherine Kuzucuoğlu">Catherine Kuzucuoğlu</text:a><text:span>,</text:span><text:a xlink:type="simple" xlink:href="https://hal.science/search/index/?q=*&amp;authFullName_s=Jean-Pascal Dumoulin">Jean-Pascal Dumoulin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Mihriban Özbaşaran">Mihriban Özbaşaran</text:a></text:p>
              <text:p text:style-name="Normal"><text:span>International Göbekli Tepe and Neolithic Age Settlements Congress</text:span><text:span>, Harran University, Urfa (Turkey), Nov 2019, ŞANLIURFA, Turkey</text:span></text:p>
              <text:p text:style-name="Normal"><text:span>Communication dans un congrès</text:span></text:p>
              <text:p text:style-name="Normal"><text:a xlink:type="simple" xlink:href="https://paris1.hal.science/hal-03942030v1">hal-0394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10v1">Tephrochronology in south-Cappadocia (Turkey): first evidence of regular eruptions from LGM to Mid-Holocene and Roman period, and impacts/non-impacts on human settlements</text:a></text:p>
              <text:p text:style-name="Normal"><text:a xlink:type="simple" xlink:href="https://hal.science/search/index/?q=*&amp;authFullName_s=Catherine Kuzucuoğlu">Catherine Kuzucuoğlu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Mouralis Damase">Mouralis Damase</text:a><text:span>,</text:span><text:a xlink:type="simple" xlink:href="https://hal.science/search/index/?q=*&amp;authFullName_s=Ali Gürel">Ali Gürel</text:a><text:span>,</text:span><text:a xlink:type="simple" xlink:href="https://hal.science/search/index/?q=*&amp;authFullName_s=Jean-Pascal Dumoulin">Jean-Pascal Dumoulin</text:a><text:span>et al.</text:span></text:p>
              <text:p text:style-name="Normal"><text:span>20th Congress of the International Union for quaternary research (INQUA)</text:span><text:span>, Jul 2019, Dublin, Ireland</text:span></text:p>
              <text:p text:style-name="Normal"><text:span>Communication dans un congrès</text:span></text:p>
              <text:p text:style-name="Normal"><text:a xlink:type="simple" xlink:href="https://hal.science/hal-02379010v1">hal-0237901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8004v1">Palaeoenvironmental records in and around PPN Aşıklı site in the Melendiz Valley (Kızılkaya, Aksaray)</text:a></text:p>
              <text:p text:style-name="Normal"><text:a xlink:type="simple" xlink:href="https://hal.science/search/index/?q=*&amp;authFullName_s=Catherine Kuzucuoğlu">Catherine Kuzucuoğlu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Jean-Pascal Dumoulin">Jean-Pascal Dumoulin</text:a></text:p>
              <text:p text:style-name="Normal"><text:span>TURQUA, 8th Quaternary Symposium of Turkey</text:span><text:span>, AVRASYA, Istanbul Technic University, Istanbul, Turquie, May 2018, Istanbul, Turkey</text:span></text:p>
              <text:p text:style-name="Normal"><text:span>Communication dans un congrès</text:span></text:p>
              <text:p text:style-name="Normal"><text:a xlink:type="simple" xlink:href="https://paris1.hal.science/hal-03948004v1">hal-0394800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7989v1">Holocene pollen record from Simav Graben: vegetation and climate change</text:a></text:p>
              <text:p text:style-name="Normal"><text:a xlink:type="simple" xlink:href="https://hal.science/search/index/?q=*&amp;authFullName_s=A. Akbulut">A. Akbulut</text:a><text:span>,</text:span><text:a xlink:type="simple" xlink:href="https://hal.science/search/index/?q=*&amp;authFullName_s=Ocakoglu Faruk">Ocakoglu Faruk</text:a><text:span>,</text:span><text:a xlink:type="simple" xlink:href="https://hal.science/search/index/?q=*&amp;authFullName_s=Catherine Kuzucuoğlu">Catherine Kuzucuoğlu</text:a><text:span>,</text:span><text:a xlink:type="simple" xlink:href="https://hal.science/search/index/?q=*&amp;authFullName_s=Fatima Mokadem">Fatima Mokadem</text:a><text:span>,</text:span><text:a xlink:type="simple" xlink:href="https://hal.science/search/index/?q=*&amp;authFullName_s=Ségolène Saulnier-Copard">Ségolène Saulnier-Copard</text:a><text:span>et al.</text:span></text:p>
              <text:p text:style-name="Normal"><text:span>TURQUA, 8th Quaternary Symposium of Turkey</text:span><text:span>, Istanbul Technic University, Istanbul, Turkey, May 2018, Istanbul, Turkey</text:span></text:p>
              <text:p text:style-name="Normal"><text:span>Communication dans un congrès</text:span></text:p>
              <text:p text:style-name="Normal"><text:a xlink:type="simple" xlink:href="https://paris1.hal.science/hal-03947989v1">hal-0394798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9739v1">Sediment records of lake level changes in the Simav Graben (western Turkey</text:a></text:p>
              <text:p text:style-name="Normal"><text:a xlink:type="simple" xlink:href="https://hal.science/search/index/?q=*&amp;authFullName_s=Faruk Ocakoglu">Faruk Ocakoglu</text:a><text:span>,</text:span><text:a xlink:type="simple" xlink:href="https://hal.science/search/index/?q=*&amp;authFullName_s=Catherine Kuzucuoğlu">Catherine Kuzucuoğlu</text:a><text:span>,</text:span><text:a xlink:type="simple" xlink:href="https://hal.science/search/index/?q=*&amp;authFullName_s=Aydin Akbulut">Aydin Akbulut</text:a><text:span>,</text:span><text:a xlink:type="simple" xlink:href="https://hal.science/search/index/?q=*&amp;authFullName_s=Fatima Mokadem">Fatima Mokadem</text:a><text:span>,</text:span><text:a xlink:type="simple" xlink:href="https://hal.science/search/index/?q=*&amp;authFullName_s=Fatima Mokadem">Fatima Mokadem</text:a><text:span>et al.</text:span></text:p>
              <text:p text:style-name="Normal"><text:span>72th Symposium of Turkish Geology</text:span><text:span>, Middle East Technic University (METU), Apr 2018, ANKARA, Turkey</text:span></text:p>
              <text:p text:style-name="Normal"><text:span>Communication dans un congrès</text:span></text:p>
              <text:p text:style-name="Normal"><text:a xlink:type="simple" xlink:href="https://paris1.hal.science/hal-03949739v1">hal-0394973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8014v1">Quantitative Holocene precipitation estimation based on palaeohydrological balance model (Simav Graben, West Anatolia).</text:a></text:p>
              <text:p text:style-name="Normal"><text:a xlink:type="simple" xlink:href="https://hal.science/search/index/?q=*&amp;authFullName_s=Ocakoglu Faruk">Ocakoglu Faruk</text:a><text:span>,</text:span><text:a xlink:type="simple" xlink:href="https://hal.science/search/index/?q=*&amp;authFullName_s=Catherine Kuzucuoğlu">Catherine Kuzucuoğlu</text:a><text:span>,</text:span><text:a xlink:type="simple" xlink:href="https://hal.science/search/index/?q=*&amp;authFullName_s=Aydin Akbulut">Aydin Akbulut</text:a><text:span>,</text:span><text:a xlink:type="simple" xlink:href="https://hal.science/search/index/?q=*&amp;authFullName_s=Fatima Mokadem">Fatima Mokadem</text:a><text:span>,</text:span><text:a xlink:type="simple" xlink:href="https://hal.science/search/index/?q=*&amp;authFullName_s=Jean-Pascal Dumoulin">Jean-Pascal Dumoulin</text:a><text:span>et al.</text:span></text:p>
              <text:p text:style-name="Normal"><text:span>TURQUA, 8th Quaternary Symposium of Turkey, Istanbul, 2-5 Mai 2018</text:span><text:span>, AVRASYA Institute, Istanbul Technic Unviersity (ITÜ), Department of Geology, May 2018, Istanbul, Turkey</text:span></text:p>
              <text:p text:style-name="Normal"><text:span>Communication dans un congrès</text:span></text:p>
              <text:p text:style-name="Normal"><text:a xlink:type="simple" xlink:href="https://paris1.hal.science/hal-03948014v1">hal-039480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84014v1">The Neolithization processes of the Caucasus: new archaeological and environmental evidence from Nakhchivan (Azerbaijan)</text:a></text:p>
              <text:p text:style-name="Normal"><text:a xlink:type="simple" xlink:href="https://hal.science/search/index/?q=*&amp;authFullName_s=Catherine Marro">Catherine Marro</text:a><text:span>,</text:span><text:a xlink:type="simple" xlink:href="https://hal.science/search/index/?q=*&amp;authFullName_s=Veli Bakhshaliyev">Veli Bakhshaliyev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Valérie Andrieu-Ponel">Valérie Andrieu-Ponel</text:a><text:span>et al.</text:span></text:p>
              <text:p text:style-name="Normal"><text:span>18e congrès de l'UISPP:"Adaptation et durabilité des sociétés préhistoriques et protohistoriques face aux variations climatiques"</text:span><text:span>, Jun 2018, Paris, France</text:span></text:p>
              <text:p text:style-name="Normal"><text:span>Communication dans un congrès</text:span></text:p>
              <text:p text:style-name="Normal"><text:a xlink:type="simple" xlink:href="https://amu.hal.science/hal-01884014v1">hal-01884014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7895d6" table:style-name="7895d6">
          <table:table-column table:style-name="7895d6.0"/>
          <table:table-row>
            <table:table-cell office:value-type="string">
              <text:p text:style-name="Normal"><text:a xlink:type="simple" xlink:href="https://institut-agro-rennes-angers.hal.science/hal-03085053v1">The lower Loire river floodplain formation: a multi-scaled approach to characterize landforms, processes and drivers evolution on the long-term (last 10 milleniums) (Val d'Authion), France</text:a></text:p>
              <text:p text:style-name="Normal"><text:a xlink:type="simple" xlink:href="https://hal.science/search/index/?q=*&amp;authFullName_s=Cyril Castanet">Cyril Castanet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Arthur Bieber">Arthur Bieber</text:a><text:span>,</text:span><text:a xlink:type="simple" xlink:href="https://hal.science/search/index/?q=*&amp;authFullName_s=Anne-Lise Develle">Anne-Lise Develle</text:a><text:span>et al.</text:span></text:p>
              <text:p text:style-name="Normal"><text:span>9th International Conference on Geomorphology (9th ICG)</text:span><text:span>, Nov 2017, New-Dheli, India. Abstract 638, THEME: S13 : FLUVIAL PROCESS AND LANDFORMS, pp.130-131, Book of Abstracts</text:span></text:p>
              <text:p text:style-name="Normal"><text:span>Poster de conférence</text:span></text:p>
              <text:p text:style-name="Normal"><text:a xlink:type="simple" xlink:href="https://institut-agro-rennes-angers.hal.science/hal-03085053v1">hal-0308505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3c098" table:style-name="b3c098">
          <table:table-column table:style-name="b3c098.0"/>
          <table:table-row>
            <table:table-cell office:value-type="string">
              <text:p text:style-name="Normal"><text:a xlink:type="simple" xlink:href="https://hal.univ-lorraine.fr/tel-01749461v1">Exploration des compositions isotopiques en magnésium des carbonates marins comme traceurs paléoenvironnementaux</text:a></text:p>
              <text:p text:style-name="Normal"><text:a xlink:type="simple" xlink:href="https://hal.science/search/index/?q=*&amp;authFullName_s=Ségolène Saulnier">Ségolène Saulnier</text:a></text:p>
              <text:p text:style-name="Normal"><text:span>Paléontologie. Université de Lorraine, 2012. Français.<text:s/></text:span><text:a xlink:type="simple" xlink:href="https://www.theses.fr/2012LORR0267">⟨NNT : 2012LORR0267⟩</text:a></text:p>
              <text:p text:style-name="Normal"><text:span>Thèse</text:span></text:p>
              <text:p text:style-name="Normal"><text:a xlink:type="simple" xlink:href="https://hal.univ-lorraine.fr/tel-01749461v1">tel-01749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golène Saulnier Copard</dc:title>
    <dc:subject/>
    <dc:description>CV</dc:description>
    <dc:creator/>
    <dc:date>2026-05-26T08:36:39.000</dc:date>
    <meta:generator>PHPWord</meta:generator>
    <meta:initial-creator>CCSD</meta:initial-creator>
    <meta:creation-date>2026-05-26T08:36:39.000</meta:creation-date>
    <meta:keyword/>
    <meta:user-defined meta:name="Category"/>
    <meta:user-defined meta:name="Company"/>
    <meta:user-defined meta:name="Manager"/>
  </office:meta>
</office:document-meta>
</file>