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AFAROU ABDOULAKIM SEIDOU SOUKOLS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idou-soukolsou-djafarou-abdoulakim">seidou-soukolsou-djafarou-abdoulakim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AFAROU ABDOULAKIM SEIDOU SOUKOLSOU</dc:title>
    <dc:subject/>
    <dc:description>CV</dc:description>
    <dc:creator/>
    <dc:date>2026-05-27T12:45:48.000</dc:date>
    <meta:generator>PHPWord</meta:generator>
    <meta:initial-creator>CCSD</meta:initial-creator>
    <meta:creation-date>2026-05-27T12:45:48.000</meta:creation-date>
    <meta:keyword/>
    <meta:user-defined meta:name="Category"/>
    <meta:user-defined meta:name="Company"/>
    <meta:user-defined meta:name="Manager"/>
  </office:meta>
</office:document-meta>
</file>