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cd3" style:family="table">
      <style:table-properties style:rel-width="100" table:align="center"/>
    </style:style>
    <style:style style:name="c65cd3.0" style:family="table-column">
      <style:table-column-properties style:column-width="0.00cm"/>
    </style:style>
    <style:style style:name="0e0cae" style:family="table">
      <style:table-properties style:rel-width="100" table:align="center"/>
    </style:style>
    <style:style style:name="0e0c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if Zit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if-zitouni">seif-zitou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06-7299">0000-0001-6006-729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GLvGXZMAAAAJ">https://scholar.google.fr/citations?user=GLvGXZ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c65cd3" table:style-name="c65cd3">
          <table:table-column table:style-name="c65cd3.0"/>
          <table:table-row>
            <table:table-cell office:value-type="string">
              <text:p text:style-name="Normal"><text:a xlink:type="simple" xlink:href="https://hal.science/hal-05556808v1">Experimental characterization of premixed turbulent flame dynamics in lean and ultra-lean hydrogen mixtur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Fuel</text:span><text:span>, 2026, 421, pp.139098.<text:s/></text:span><text:a xlink:type="simple" xlink:href="https://dx.doi.org/10.1016/j.fuel.2026.139098">⟨10.1016/j.fuel.2026.139098⟩</text:a></text:p>
              <text:p text:style-name="Normal"><text:span>Article dans une revue</text:span></text:p>
              <text:p text:style-name="Normal"><text:a xlink:type="simple" xlink:href="https://hal.science/hal-05556808v1">hal-05556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897v1">Accounting for buoyancy and ignition influence in the experimental measurement of laminar flame speeds and Markstein lengths from spherical ammonia/air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Pierre Bréquigny">Pierre Bréquigny</text:a><text:span>et al.</text:span></text:p>
              <text:p text:style-name="Normal"><text:span>Proceedings of the Combustion Institute</text:span><text:span>, 2025, 41, pp.105891.<text:s/></text:span><text:a xlink:type="simple" xlink:href="https://dx.doi.org/10.1016/j.proci.2025.105891">⟨10.1016/j.proci.2025.105891⟩</text:a></text:p>
              <text:p text:style-name="Normal"><text:span>Article dans une revue</text:span></text:p>
              <text:p text:style-name="Normal"><text:a xlink:type="simple" xlink:href="https://cnrs.hal.science/hal-05321897v1">hal-0532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83v1">Turbulent Combustion of Carbon-free Fuels I ̶ Mini Review of Spherically Expanding Premixed Turbulent Ammonia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<text:s/>Journal of the Combustion Society of Japan</text:span><text:span>, 2025, ISSN 2424-1687, 67 (219), pp.34-4.<text:s/></text:span><text:a xlink:type="simple" xlink:href="https://dx.doi.org/10.20619/jcombsj.67.219_34">⟨10.20619/jcombsj.67.219_34⟩</text:a></text:p>
              <text:p text:style-name="Normal"><text:span>Article dans une revue</text:span></text:p>
              <text:p text:style-name="Normal"><text:a xlink:type="simple" xlink:href="https://hal.science/hal-05253983v1">hal-0525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89v1">Dynamics of lean laminar premixed spherical hydrogen/air flames at varying initial temperatur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rice Foucher">Fabrice Foucher</text:a></text:p>
              <text:p text:style-name="Normal"><text:span>International Journal of Hydrogen Energy</text:span><text:span>, 2025, 180, pp.151394.<text:s/></text:span><text:a xlink:type="simple" xlink:href="https://dx.doi.org/10.1016/j.ijhydene.2025.151394">⟨10.1016/j.ijhydene.2025.151394⟩</text:a></text:p>
              <text:p text:style-name="Normal"><text:span>Article dans une revue</text:span></text:p>
              <text:p text:style-name="Normal"><text:a xlink:type="simple" xlink:href="https://hal.science/hal-05289789v1">hal-052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9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Proceedings of the Combustion Institute</text:span><text:span>, 2024, 40 (1-4), pp.105266.<text:s/></text:span><text:a xlink:type="simple" xlink:href="https://dx.doi.org/10.1016/j.proci.2024.105266">⟨10.1016/j.proci.2024.105266⟩</text:a></text:p>
              <text:p text:style-name="Normal"><text:span>Article dans une revue</text:span></text:p>
              <text:p text:style-name="Normal"><text:a xlink:type="simple" xlink:href="https://hal.science/hal-04695259v1">hal-046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10v1">Turbulent partially cracked ammonia/air premixed spherical flames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ïm-Rousselle">C. Mounaïm-Rousselle</text:a></text:p>
              <text:p text:style-name="Normal"><text:span>Fuel Communications</text:span><text:span>, 2024, 20, pp.100126.<text:s/></text:span><text:a xlink:type="simple" xlink:href="https://dx.doi.org/10.1016/j.jfueco.2024.100126">⟨10.1016/j.jfueco.2024.100126⟩</text:a></text:p>
              <text:p text:style-name="Normal"><text:span>Article dans une revue</text:span></text:p>
              <text:p text:style-name="Normal"><text:a xlink:type="simple" xlink:href="https://hal.science/hal-04906210v1">hal-049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37v1">Influence of hydrogen and methane addition in laminar ammonia premixed flame on burning velocity, Lewis number and Markstein length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їm-Rousselle">C. Mounaїm-Rousselle</text:a></text:p>
              <text:p text:style-name="Normal"><text:span>Combustion and Flame</text:span><text:span>, 2023, 253, pp.112786.<text:s/></text:span><text:a xlink:type="simple" xlink:href="https://dx.doi.org/10.1016/j.combustflame.2023.112786">⟨10.1016/j.combustflame.2023.112786⟩</text:a></text:p>
              <text:p text:style-name="Normal"><text:span>Article dans une revue</text:span></text:p>
              <text:p text:style-name="Normal"><text:a xlink:type="simple" xlink:href="https://hal.science/hal-04088637v1">hal-040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22v1">Experimental and numerical comparison of currently available reaction mechanisms for laminar flame speed in 70/30 (%vol.) NH3/H2 flames</text:a></text:p>
              <text:p text:style-name="Normal"><text:a xlink:type="simple" xlink:href="https://hal.science/search/index/?q=*&amp;authFullName_s=A Alnasif">A Alnasif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S Mashruk">S Mashruk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M Kovaleva">M Kovaleva</text:a><text:span>et al.</text:span></text:p>
              <text:p text:style-name="Normal"><text:span>Applications in Energy and Combustion Science</text:span><text:span>, 2023, 14, pp.100139.<text:s/></text:span><text:a xlink:type="simple" xlink:href="https://dx.doi.org/10.1016/j.jaecs.2023.100139">⟨10.1016/j.jaecs.2023.100139⟩</text:a></text:p>
              <text:p text:style-name="Normal"><text:span>Article dans une revue</text:span></text:p>
              <text:p text:style-name="Normal"><text:a xlink:type="simple" xlink:href="https://hal.science/hal-04402622v1">hal-044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53v1">Lewis number effects on lean premixed combustion characteristics of multi-component fuel blends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D. Pugh">D. Pugh</text:a><text:span>,</text:span><text:a xlink:type="simple" xlink:href="https://hal.science/search/index/?q=*&amp;authFullName_s=A. Crayford">A. Crayford</text:a><text:span>,</text:span><text:a xlink:type="simple" xlink:href="https://hal.science/search/index/?q=*&amp;authFullName_s=P.J. Bowen">P.J. Bowen</text:a><text:span>,</text:span><text:a xlink:type="simple" xlink:href="https://hal.science/search/index/?q=*&amp;authFullName_s=J. Runyon">J. Runyon</text:a></text:p>
              <text:p text:style-name="Normal"><text:span>Combustion and Flame</text:span><text:span>, 2022, 238, pp.111932.<text:s/></text:span><text:a xlink:type="simple" xlink:href="https://dx.doi.org/10.1016/j.combustflame.2021.111932">⟨10.1016/j.combustflame.2021.111932⟩</text:a></text:p>
              <text:p text:style-name="Normal"><text:span>Article dans une revue</text:span></text:p>
              <text:p text:style-name="Normal"><text:a xlink:type="simple" xlink:href="https://hal.science/hal-05477553v1">hal-0547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34v1">Combustion performances of premixed ammonia/hydrogen/air laminar and swirling flames for a wide range of equivalence ratios</text:a></text:p>
              <text:p text:style-name="Normal"><text:a xlink:type="simple" xlink:href="https://hal.science/search/index/?q=*&amp;authFullName_s=S. Mashruk">S. Mashruk</text:a><text:span>,</text:span><text:a xlink:type="simple" xlink:href="https://hal.science/search/index/?q=*&amp;authFullName_s=S.E. Zitouni">S.E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im-Rousselle">C. Mounaim-Rousselle</text:a><text:span>,</text:span><text:a xlink:type="simple" xlink:href="https://hal.science/search/index/?q=*&amp;authFullName_s=A. Valera-Medina">A. Valera-Medina</text:a></text:p>
              <text:p text:style-name="Normal"><text:span>International Journal of Hydrogen Energy</text:span><text:span>, 2022,<text:s/></text:span><text:a xlink:type="simple" xlink:href="https://dx.doi.org/10.1016/j.ijhydene.2022.09.165">⟨10.1016/j.ijhydene.2022.09.165⟩</text:a></text:p>
              <text:p text:style-name="Normal"><text:span>Article dans une revue</text:span></text:p>
              <text:p text:style-name="Normal"><text:a xlink:type="simple" xlink:href="https://hal.science/hal-03799834v1">hal-0379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14v1">Turbulent flame speed and morphology of pure ammonia flames and blends with methane or hydroge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їm-Rousselle">Christine Mounaїm-Rousselle</text:a></text:p>
              <text:p text:style-name="Normal"><text:span>Proceedings of the Combustion Institute</text:span><text:span>, 2022, 39 (2), pp.2269-2278.<text:s/></text:span><text:a xlink:type="simple" xlink:href="https://dx.doi.org/10.1016/j.proci.2022.07.179">⟨10.1016/j.proci.2022.07.179⟩</text:a></text:p>
              <text:p text:style-name="Normal"><text:span>Article dans une revue</text:span></text:p>
              <text:p text:style-name="Normal"><text:a xlink:type="simple" xlink:href="https://hal.science/hal-03791714v1">hal-037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25v1">Humidified ammonia/hydrogen RQL combustion in a trigeneration gas turbine cycle</text:a></text:p>
              <text:p text:style-name="Normal"><text:a xlink:type="simple" xlink:href="https://hal.science/search/index/?q=*&amp;authFullName_s=M. Guteša Božo">M. Guteša Božo</text:a><text:span>,</text:span><text:a xlink:type="simple" xlink:href="https://hal.science/search/index/?q=*&amp;authFullName_s=S. Mashruk">S. Mashruk</text:a><text:span>,</text:span><text:a xlink:type="simple" xlink:href="https://hal.science/search/index/?q=*&amp;authFullName_s=S. Zitouni">S. Zitouni</text:a><text:span>,</text:span><text:a xlink:type="simple" xlink:href="https://hal.science/search/index/?q=*&amp;authFullName_s=A. Valera-Medina">A. Valera-Medina</text:a></text:p>
              <text:p text:style-name="Normal"><text:span>Energy Conversion and Management</text:span><text:span>, 2021, 227, pp.113625.<text:s/></text:span><text:a xlink:type="simple" xlink:href="https://dx.doi.org/10.1016/j.enconman.2020.113625">⟨10.1016/j.enconman.2020.113625⟩</text:a></text:p>
              <text:p text:style-name="Normal"><text:span>Article dans une revue</text:span></text:p>
              <text:p text:style-name="Normal"><text:a xlink:type="simple" xlink:href="https://hal.science/hal-05477525v1">hal-05477525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0e0cae" table:style-name="0e0cae">
          <table:table-column table:style-name="0e0cae.0"/>
          <table:table-row>
            <table:table-cell office:value-type="string">
              <text:p text:style-name="Normal"><text:a xlink:type="simple" xlink:href="https://cnrs.hal.science/hal-05567767v1">Laminar flame speeds of methane-air mixtures at elevated pressures and temperatures under engine-relevant condition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Nicolas Villenave">Nicolas Villenav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4th Low-Carbon Combustion Conference</text:span><text:span>, University of Southampton; The Combustion Institute, Mar 2026, Southamptom, France</text:span></text:p>
              <text:p text:style-name="Normal"><text:span>Communication dans un congrès</text:span></text:p>
              <text:p text:style-name="Normal"><text:a xlink:type="simple" xlink:href="https://cnrs.hal.science/hal-05567767v1">hal-055677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1591v1">Flammes pauvres d’ammoniac/hydrogène en microgravité : étude expérimentale et théorique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Christian Chauveau">Christian Chauveau</text:a><text:span>et al.</text:span></text:p>
              <text:p text:style-name="Normal"><text:span>Colloque Annuel du GDR MFA 2799</text:span><text:span>, Oct 2025, La Rochelle, France</text:span></text:p>
              <text:p text:style-name="Normal"><text:span>Communication dans un congrès</text:span></text:p>
              <text:p text:style-name="Normal"><text:a xlink:type="simple" xlink:href="https://cnrs.hal.science/hal-05361591v1">hal-053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2v1">On the Accuracy of Laminar Burning Velocity Measured from Spherically Expanding NH3/air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Heinz Pitsch">Heinz Pitsch</text:a><text:span>et al.</text:span></text:p>
              <text:p text:style-name="Normal"><text:span>22nd Internation Conference on Flow dynamics</text:span><text:span>, Nov 2025, Sendai, Japan</text:span></text:p>
              <text:p text:style-name="Normal"><text:span>Communication dans un congrès</text:span></text:p>
              <text:p text:style-name="Normal"><text:a xlink:type="simple" xlink:href="https://hal.science/hal-05477802v1">hal-054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77v1">Ammonia-air Flame-Turbulence Interaction in forced HIT environments</text:a></text:p>
              <text:p text:style-name="Normal"><text:a xlink:type="simple" xlink:href="https://hal.science/search/index/?q=*&amp;authFullName_s=Solène Hoflack">Solène Hoflack</text:a><text:span>,</text:span><text:a xlink:type="simple" xlink:href="https://hal.science/search/index/?q=*&amp;authFullName_s=Noé Monnier">Noé Monn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uropean Combustion Meeting (ECM)</text:span><text:span>, Apr 2025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250777v1">hal-052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93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93v1">hal-045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71v1">Turbulent Partially Cracked Ammonia/air Premixed Spherical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71v1">hal-0457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2v1">Local Curvature and Speed of Turbulent Premixed Ammonia and Blends with Methane and Hydrogen Flames in a Spherically Expanding Configura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Jul 2023, Orleans, France</text:span></text:p>
              <text:p text:style-name="Normal"><text:span>Communication dans un congrès</text:span></text:p>
              <text:p text:style-name="Normal"><text:a xlink:type="simple" xlink:href="https://hal.science/hal-04402562v1">hal-044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30v1">New experimental data on laminar flame speed to improve ammonia kinetic mechanisms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Christine Mounaim-Rousselle">Christine Mounaim-Rousselle</text:a></text:p>
              <text:p text:style-name="Normal"><text:span>2nd Symposium on ammonia energy</text:span><text:span>, Laboratoire PRISME; CNRS-ICARE; Université d'Orléans, Jul 2023, Orléans, France</text:span></text:p>
              <text:p text:style-name="Normal"><text:span>Communication dans un congrès</text:span></text:p>
              <text:p text:style-name="Normal"><text:a xlink:type="simple" xlink:href="https://hal.science/hal-04168230v1">hal-041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8v1">Local Curvature of Turbulent Premixed Ammonia and Blends with Methane and Hydrogen Flames in a Spherically Expanding Configura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402568v1">hal-044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42v1">Fundamental combustion characteristics of laminar ultra-lean hydrogen/air flam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Twenthieth International Conference on Fluid Dynamcs</text:span><text:span>, Institute of Fluid Science, Tohoku university, Nov 2023, Sendai (Japan), Japan</text:span></text:p>
              <text:p text:style-name="Normal"><text:span>Communication dans un congrès</text:span></text:p>
              <text:p text:style-name="Normal"><text:a xlink:type="simple" xlink:href="https://hal.science/hal-04906842v1">hal-049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96v1">Turbulent Partially Cracked Ammonia/air Flames in Spherical Vessel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Twentieth International Conference on Flow Dynamics</text:span><text:span>, Nov 2023, Sendai, Japan</text:span></text:p>
              <text:p text:style-name="Normal"><text:span>Communication dans un congrès</text:span></text:p>
              <text:p text:style-name="Normal"><text:a xlink:type="simple" xlink:href="https://hal.science/hal-04402596v1">hal-044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47v1">Turbulent Flame Speed Correlations for Pure Ammonia and Blends with Methane or Hydroge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Low Carbon Combustion Meeting</text:span><text:span>, University of Cambridge, Apr 2022, Cambdridge, United Kingdom</text:span></text:p>
              <text:p text:style-name="Normal"><text:span>Communication dans un congrès</text:span></text:p>
              <text:p text:style-name="Normal"><text:a xlink:type="simple" xlink:href="https://hal.science/hal-04906647v1">hal-049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54v1">Comparative study on the laminar flame speed enhancement of Ammonia with Hydrogen and Methane addi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st Symposium on Ammonia Energy</text:span><text:span>, University of Cardiff, Sep 2022, Cardiff, United Kingdom</text:span></text:p>
              <text:p text:style-name="Normal"><text:span>Communication dans un congrès</text:span></text:p>
              <text:p text:style-name="Normal"><text:a xlink:type="simple" xlink:href="https://hal.science/hal-04906254v1">hal-049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49v1">Laminar Burning Velocities of Tertiary Ammonia-Hydrogen-Methane/air Mixtures: Response Surface Methodology coupled with Simplex Centroid Desig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Azd Zayoud">Azd Zayou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Hervé Jeanmart">Hervé Jeanmart</text:a><text:span>,</text:span><text:a xlink:type="simple" xlink:href="https://hal.science/search/index/?q=*&amp;authFullName_s=F. Contino">F. Contino</text:a><text:span>et al.</text:span></text:p>
              <text:p text:style-name="Normal"><text:span>1st Symposium on Ammonia Energy</text:span><text:span>, University of Cardiff, Sep 2022, Cardiff, United Kingdom</text:span></text:p>
              <text:p text:style-name="Normal"><text:span>Communication dans un congrès</text:span></text:p>
              <text:p text:style-name="Normal"><text:a xlink:type="simple" xlink:href="https://hal.science/hal-04906249v1">hal-049062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2291v1">Experimental and Numerical Comparison of Currently Available Reaction Mechanisms for Laminar flame speed in Hydrogen/Ammonia Flames</text:a></text:p>
              <text:p text:style-name="Normal"><text:a xlink:type="simple" xlink:href="https://hal.science/search/index/?q=*&amp;authFullName_s=A. Alnasif">A. Alnasif</text:a><text:span>,</text:span><text:a xlink:type="simple" xlink:href="https://hal.science/search/index/?q=*&amp;authFullName_s=S. Zitouni">S. Zitouni</text:a><text:span>,</text:span><text:a xlink:type="simple" xlink:href="https://hal.science/search/index/?q=*&amp;authFullName_s=S. Mashruk">S. Mashruk</text:a><text:span>,</text:span><text:a xlink:type="simple" xlink:href="https://hal.science/search/index/?q=*&amp;authFullName_s=P. Brequigny">P. Brequigny</text:a><text:span>,</text:span><text:a xlink:type="simple" xlink:href="https://hal.science/search/index/?q=*&amp;authFullName_s=M. Kovaleva">M. Kovaleva</text:a><text:span>et al.</text:span></text:p>
              <text:p text:style-name="Normal"><text:span>19th International Conference on Sustainable Energy Technologies – SET 2022</text:span><text:span>, Aug 2022, Istanbul, Turkey</text:span></text:p>
              <text:p text:style-name="Normal"><text:span>Communication dans un congrès</text:span></text:p>
              <text:p text:style-name="Normal"><text:a xlink:type="simple" xlink:href="https://cnrs.hal.science/hal-04352291v1">hal-043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31v1">Ammonia/Hydrogen/Methane Characteristic Profiles for Atmospheric Combustion Applications</text:a></text:p>
              <text:p text:style-name="Normal"><text:a xlink:type="simple" xlink:href="https://hal.science/search/index/?q=*&amp;authFullName_s=Syed Mashruk">Syed Mashruk</text:a><text:span>,</text:span><text:a xlink:type="simple" xlink:href="https://hal.science/search/index/?q=*&amp;authFullName_s=Marina Kovaleva">Marina Kovaleva</text:a><text:span>,</text:span><text:a xlink:type="simple" xlink:href="https://hal.science/search/index/?q=*&amp;authFullName_s=Seif-Eddine Zitouni">Seif-Eddine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International Conference on Applied Energy 2021</text:span><text:span>, Nov 2021, Bangkok, Thailand</text:span></text:p>
              <text:p text:style-name="Normal"><text:span>Communication dans un congrès</text:span></text:p>
              <text:p text:style-name="Normal"><text:a xlink:type="simple" xlink:href="https://hal.science/hal-03519231v1">hal-035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03v1">AMMONIA BLENDED FUELS – ENERGY SOLUTIONS FOR A GREEN FUTURE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S Mashruk">S Mashruk</text:a><text:span>,</text:span><text:a xlink:type="simple" xlink:href="https://hal.science/search/index/?q=*&amp;authFullName_s=N Mukundakumar">N Mukundakuma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 Zayoud">A Zayoud</text:a><text:span>et al.</text:span></text:p>
              <text:p text:style-name="Normal"><text:span>10th International Gas Turbine Conference</text:span><text:span>, Oct 2021, virtual, Netherlands</text:span></text:p>
              <text:p text:style-name="Normal"><text:span>Communication dans un congrès</text:span></text:p>
              <text:p text:style-name="Normal"><text:a xlink:type="simple" xlink:href="https://hal.science/hal-03519203v1">hal-03519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f Zitouni</dc:title>
    <dc:subject/>
    <dc:description>CV</dc:description>
    <dc:creator/>
    <dc:date>2026-05-24T09:23:02.000</dc:date>
    <meta:generator>PHPWord</meta:generator>
    <meta:initial-creator>CCSD</meta:initial-creator>
    <meta:creation-date>2026-05-24T09:23:02.000</meta:creation-date>
    <meta:keyword/>
    <meta:user-defined meta:name="Category"/>
    <meta:user-defined meta:name="Company"/>
    <meta:user-defined meta:name="Manager"/>
  </office:meta>
</office:document-meta>
</file>