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style="italic" style:font-style-asian="italic" style:font-style-complex="italic"/>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style="italic" style:font-style-asian="italic" style:font-style-complex="italic"/>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fo:font-style="italic" style:font-style-asian="italic" style:font-style-complex="italic"/>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fo:font-style="italic" style:font-style-asian="italic" style:font-style-complex="italic"/>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fo:font-style="italic" style:font-style-asian="italic" style:font-style-complex="italic"/>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5" style:family="text">
      <style:text-properties/>
    </style:style>
    <style:style style:name="P39" style:family="paragraph" style:parent-style-name="Normal">
      <style:paragraph-properties/>
    </style:style>
    <style:style style:name="T26" style:family="text">
      <style:text-properties fo:font-style="italic" style:font-style-asian="italic" style:font-style-complex="italic"/>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T28" style:family="text">
      <style:text-properties fo:font-style="italic" style:font-style-asian="italic" style:font-style-complex="italic"/>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fo:font-style="italic" style:font-style-asian="italic" style:font-style-complex="italic"/>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T32" style:family="text">
      <style:text-properties fo:font-style="italic" style:font-style-asian="italic" style:font-style-complex="italic"/>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T34" style:family="text">
      <style:text-properties fo:font-style="italic" style:font-style-asian="italic" style:font-style-complex="italic"/>
    </style:style>
    <style:style style:name="P48" style:family="paragraph" style:parent-style-name="Normal">
      <style:paragraph-properties/>
    </style:style>
    <style:style style:name="T3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6"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3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9"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4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3"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44" style:family="text">
      <style:text-properties/>
    </style:style>
    <style:style style:name="P67" style:family="paragraph" style:parent-style-name="Normal">
      <style:paragraph-properties/>
    </style:style>
    <style:style style:name="T45" style:family="text">
      <style:text-properties fo:font-style="italic" style:font-style-asian="italic" style:font-style-complex="italic"/>
    </style:style>
    <style:style style:name="P68" style:family="paragraph" style:parent-style-name="Normal">
      <style:paragraph-properties/>
    </style:style>
    <style:style style:name="T46"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7"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8"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0" style:family="text">
      <style:text-properties/>
    </style:style>
    <style:style style:name="P77" style:family="paragraph" style:parent-style-name="Normal">
      <style:paragraph-properties/>
    </style:style>
    <style:style style:name="T51" style:family="text">
      <style:text-properties fo:font-style="italic" style:font-style-asian="italic" style:font-style-complex="italic"/>
    </style:style>
    <style:style style:name="P78" style:family="paragraph" style:parent-style-name="Normal">
      <style:paragraph-properties/>
    </style:style>
    <style:style style:name="T52"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3"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4"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5"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6"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7" style:family="text">
      <style:text-properties/>
    </style:style>
    <style:style style:name="P89" style:family="paragraph" style:parent-style-name="Normal">
      <style:paragraph-properties/>
    </style:style>
    <style:style style:name="P90" style:family="paragraph" style:parent-style-name="Normal">
      <style:paragraph-properties fo:margin-top="20pt"/>
    </style:style>
    <style:style style:name="T58"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59"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Section1" style:family="section">
      <style:section-properties>
        <style:columns fo:column-count="1"/>
      </style:section-properties>
    </style:style>
    <style:style style:name="983e84" style:family="table">
      <style:table-properties style:rel-width="100" table:align="center"/>
    </style:style>
    <style:style style:name="983e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IKO SUZUKI<text:s/></text:span></text:p>
        <text:p text:style-name="P2"/>
        <text:p text:style-name="P3"/>
        <text:p text:style-name="Heading2"><text:span text:style-name="T2">Présentation</text:span></text:p>
        <text:p text:style-name="P5"/>
        <text:p text:style-name="P6"><text:span text:style-name="T3">2016- Répétitrice - lectrice du département Etudes japonaises de l’Institut National des Langues et Civilisations Orientales - INALCO. (cours de rédaction en L1 et L3, d‘oral en L1 et L2 et de<text:s/></text:span><text:span text:style-name="T4">kanji</text:span><text:span text:style-name="T5"><text:s/>- caractères chinois en L1 et L3)</text:span></text:p>
        <text:p text:style-name="P10"><text:span text:style-name="T6">2015- Chercheuse, Post-Doctorante, rattachée au Centre de recherche des civilisations de l’Asie orientale - CRCAO.</text:span></text:p>
        <text:p text:style-name="P12"><text:span text:style-name="T7">2007- Chargée de cours d’histoire de la culture musicale dans le Japon moderne, Faculté des Sciences des arts, Université des arts et du design de Kyoto. Depuis 2014, cumul de fonctions de chargée de cours d’histoire du<text:s/></text:span><text:span text:style-name="T8">gagaku</text:span><text:span text:style-name="T9"><text:s/>dans le cadre de « massive open online course (MOOC) ».</text:span></text:p>
        <text:p text:style-name="P16"><text:span text:style-name="T10">2015-2016 Vacataire de cours du département Etudes japonaises de l’INALCO. (cours de rédaction en L3 et de<text:s/></text:span><text:span text:style-name="T11">kanji</text:span><text:span text:style-name="T12"><text:s/>- caractères chinois en L3)</text:span></text:p>
        <text:p text:style-name="P20"><text:span text:style-name="T13">2013-2016 Traductrice free-lance (français-japonais et anglais-japonais).</text:span></text:p>
        <text:p text:style-name="P22"><text:span text:style-name="T14">2012-2013 Chercheuse, Centre de recherches des sciences humaines de l’école doctorale du département des Sciences Humaines et Sociales de l’Université de Tokyo.</text:span></text:p>
        <text:p text:style-name="P24"><text:span text:style-name="T15">2005-2013 Traductrice (français-japonais et anglais-japonais), Project-house (SARL) à Tokyo.</text:span></text:p>
        <text:p text:style-name="P26"><text:span text:style-name="T16">2005-2007 Assistante de japonais pour les étudiants étrangers en master, Sciences Humaines et Sociales de l’Université de Tokyo.</text:span></text:p>
        <text:p text:style-name="P28"><text:span text:style-name="T17">1998-2000 Assistante au laboratoire du département des Sciences des arts, Université des arts et du design de Kyoto</text:span></text:p>
        <text:p text:style-name="P30"><text:span text:style-name="T18">1994-1998 Professeur et musicienne de<text:s/></text:span><text:span text:style-name="T19">gagaku</text:span><text:span text:style-name="T20"><text:s/>attachée au temple<text:s/></text:span><text:span text:style-name="T21">Kurodani Konkai Kômyôji</text:span><text:span text:style-name="T22"><text:s/>黒谷金戒光明寺et à l’église de Tenri-kyô<text:s/></text:span><text:span text:style-name="T23">Kuni bunkyôkai</text:span><text:span text:style-name="T24"><text:s/>天理教恭仁分教会à Kyoto.</text:span></text:p>
        <text:p text:style-name="P38"><text:span text:style-name="T25">1990-1994 Musicienne de<text:s/></text:span><text:span text:style-name="T26">gagaku</text:span><text:span text:style-name="T27">, accordeur des instruments de<text:s/></text:span><text:span text:style-name="T28">shô</text:span><text:span text:style-name="T29"><text:s/>(orgue à bouche), compagnie<text:s/></text:span><text:span text:style-name="T30">Gagaku-dôyûkai</text:span><text:span text:style-name="T31"><text:s/>雅楽道友会à Tokyo, etapprentie facteur et restaurateur de<text:s/></text:span><text:span text:style-name="T32">shô</text:span><text:span text:style-name="T33"><text:s/>dans l’atelier familial<text:s/></text:span><text:span text:style-name="T34">Kôbô Hibiki</text:span><text:span text:style-name="T35"><text:s/>工房響à Nara.</text:span></text:p>
        <text:p text:style-name="P50"><text:span text:style-name="T36">QUALIFICATIONS</text:span></text:p>
        <text:p text:style-name="P52"><text:span text:style-name="T37">Décembre 2015 Qualification aux fonctions de professeur de japonais (JP) (n°151110517)</text:span></text:p>
        <text:p text:style-name="P54"><text:span text:style-name="T38">Février 2015 Qualification aux fonctions de maître de conférences (FR) (n°15215276683) : Section 15 : Langues et civilisations orientales.</text:span></text:p>
        <text:p text:style-name="P56"><text:span text:style-name="T39">Thèmes de recherche</text:span></text:p>
        <text:p text:style-name="P58"><text:span text:style-name="T40">- La liberté d’expression et les arts marginaux japonais après la seconde guerre mondiale.</text:span></text:p>
        <text:p text:style-name="P60"><text:span text:style-name="T41">- Le recueil des performances artistiques dans le Japon moderne.</text:span></text:p>
        <text:p text:style-name="P62"><text:span text:style-name="T42">- La modernisation de la musique classique japonaise.</text:span></text:p>
        <text:p text:style-name="P64"><text:span text:style-name="T43">FORMATION ET DIPLÔMES</text:span></text:p>
        <text:p text:style-name="P66"><text:span text:style-name="T44">Septembre 2014 Doctorat ès lettres, obtenu avec une thèse intitulée :「科学」としての日本音楽研究：田辺尚雄（1883-1994）の雅楽研究と日本音楽史の構築 (</text:span><text:span text:style-name="T45">L’établissement d'un savoir musicologique japonais en tant que &amp;quot;science&amp;quot; : les recherches sur le gagaku et la construction de l'histoire de la musique japonaise chez Hisao Tanabe</text:span><text:span text:style-name="T46">), Université de Tokyo 東京大学, le 18 septembre, 2014.</text:span></text:p>
        <text:p text:style-name="P70"><text:span text:style-name="T47">2014-2015 Stage de formation de professeur de japonais de l’Ecole de Tenri, Paris.</text:span></text:p>
        <text:p text:style-name="P72"><text:span text:style-name="T48">2009-2014 Ecole doctorale sous la direction d’Annick Horiuchi, Université Paris Diderot - Centre de recherche des civilisations de l’Asie orientale - CRCAO.</text:span></text:p>
        <text:p text:style-name="P74"><text:span text:style-name="T49">2005-2012 Ecole doctorale sous la direction de Hiroshi Watanabe 渡辺裕, spécialisation en ressources culturelles, département des Sciences Humaines et Sociales de l’Université de Tokyo 東京大学大学院人文社会系研究科文化資源学.</text:span></text:p>
        <text:p text:style-name="P76"><text:span text:style-name="T50">2008-2009 Boursière de l'Université de Tokyo dans le cadre de</text:span><text:span text:style-name="T51">Japan Society for the Promotion of Science</text:span><text:span text:style-name="T52">, Ecole des hautes études en sciences sociales, Paris.</text:span></text:p>
        <text:p text:style-name="P80"><text:span text:style-name="T53">2007-2008 Boursière du Collège doctoral franco-japonais du ministère de l’Education etde la Culture, Ecole des hautes études en sciences sociales, Paris.</text:span></text:p>
        <text:p text:style-name="P82"><text:span text:style-name="T54">2003-2005 Master de sciences humaines, spécialisation en ressources culturelles, département des Sciences Humaines et Sociales de l’Université de Tokyo.</text:span></text:p>
        <text:p text:style-name="P84"><text:span text:style-name="T55">2000-2001 Chercheuse attachée à la section d’histoire de l’architecture, Institut de technologie de Kyoto 京都工芸繊維大学.</text:span></text:p>
        <text:p text:style-name="P86"><text:span text:style-name="T56">1994-1998 Licence des Sciences des arts, département des Sciences des arts, Université des arts et du design de Kyoto 京都造形芸術大学.</text:span></text:p>
        <text:p text:style-name="P88"><text:span text:style-name="T57">1989-1990 Cours de Langue et Civilisation Françaises de la Sorbonne, Université de Paris Sorbonne.</text:span></text:p>
        <text:p text:style-name="P90"/>
        <text:p text:style-name="Heading2"><text:span text:style-name="T58">Publications</text:span></text:p>
        <text:p text:style-name="P92"/>
        <text:p text:style-name="P93"/>
        <text:p text:style-name="Heading2"><text:span text:style-name="T59">Article dans une revue (2)</text:span></text:p>
        <text:p text:style-name="P95"/>
        <table:table table:name="983e84" table:style-name="983e84">
          <table:table-column table:style-name="983e84.0"/>
          <table:table-row>
            <table:table-cell office:value-type="string">
              <text:p text:style-name="Normal"><text:a xlink:type="simple" xlink:href="https://hal.science/hal-01525016v1">La question de l’identité culturelle dans les discours sur la musique d’Okinawa : le cas des ethnomusicologues</text:a></text:p>
              <text:p text:style-name="Normal"><text:a xlink:type="simple" xlink:href="https://hal.science/search/index/?q=*&amp;authFullName_s=Seiko Suzuki">Seiko Suzuki</text:a></text:p>
              <text:p text:style-name="Normal"><text:span>Japon Pluriel</text:span><text:span>, 2016, 11, pp.139-146</text:span></text:p>
              <text:p text:style-name="Normal"><text:span>Article dans une revue</text:span></text:p>
              <text:p text:style-name="Normal"><text:a xlink:type="simple" xlink:href="https://hal.science/hal-01525016v1">hal-01525016v1</text:a></text:p>
            </table:table-cell>
          </table:table-row>
          <table:table-row>
            <table:table-cell office:value-type="string">
              <text:p text:style-name="Normal"><text:a xlink:type="simple" xlink:href="https://hal.science/hal-01525024v1">Le gagaku, musique de l’Empire : Tanabe Hisao et le patrimoine musical comme identité nationale</text:a></text:p>
              <text:p text:style-name="Normal"><text:a xlink:type="simple" xlink:href="https://hal.science/search/index/?q=*&amp;authFullName_s=Seiko Suzuki">Seiko Suzuki</text:a></text:p>
              <text:p text:style-name="Normal"><text:span>Cipango - Cahiers d’études japonaises</text:span><text:span>, 2015,<text:s/></text:span><text:a xlink:type="simple" xlink:href="https://dx.doi.org/10.4000/cipango.1999">⟨10.4000/cipango.1999⟩</text:a></text:p>
              <text:p text:style-name="Normal"><text:span>Article dans une revue</text:span></text:p>
              <text:p text:style-name="Normal"><text:a xlink:type="simple" xlink:href="https://hal.science/hal-01525024v1">hal-015250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IKO SUZUKI</dc:title>
    <dc:subject/>
    <dc:description>CV</dc:description>
    <dc:creator/>
    <dc:date>2026-05-20T12:53:36.000</dc:date>
    <meta:generator>PHPWord</meta:generator>
    <meta:initial-creator>CCSD</meta:initial-creator>
    <meta:creation-date>2026-05-20T12:53:36.000</meta:creation-date>
    <meta:keyword/>
    <meta:user-defined meta:name="Category"/>
    <meta:user-defined meta:name="Company"/>
    <meta:user-defined meta:name="Manager"/>
  </office:meta>
</office:document-meta>
</file>