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6aba" style:family="table">
      <style:table-properties style:rel-width="100" table:align="center"/>
    </style:style>
    <style:style style:name="f56aba.0" style:family="table-column">
      <style:table-column-properties style:column-width="0.00cm"/>
    </style:style>
    <style:style style:name="c19d11" style:family="table">
      <style:table-properties style:rel-width="100" table:align="center"/>
    </style:style>
    <style:style style:name="c19d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len Su Durm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len-su-durmus">selen-su-durmu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85-0042">0000-0002-6485-004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4)</text:span></text:p>
        <text:p text:style-name="P15"/>
        <table:table table:name="f56aba" table:style-name="f56aba">
          <table:table-column table:style-name="f56aba.0"/>
          <table:table-row>
            <table:table-cell office:value-type="string">
              <text:p text:style-name="Normal"><text:a xlink:type="simple" xlink:href="https://hal.science/hal-04723876v1">Faire sa thèse sur le travail : perspectives pluridisciplinaires</text:a></text:p>
              <text:p text:style-name="Normal"><text:a xlink:type="simple" xlink:href="https://hal.science/search/index/?q=*&amp;authFullName_s=Selen Su Durmus">Selen Su Durmu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723876v1">hal-0472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933v1">Doctoriales : Intervention dans le cadre du séminaire de doctorants au service de l'innovation des entreprises et organisations</text:a></text:p>
              <text:p text:style-name="Normal"><text:a xlink:type="simple" xlink:href="https://hal.science/search/index/?q=*&amp;authFullName_s=Selen Su Durmus">Selen Su Durmu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723933v1">hal-0472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953v1">Séminaire &amp;quot;Marché de l'art</text:a></text:p>
              <text:p text:style-name="Normal"><text:a xlink:type="simple" xlink:href="https://hal.science/search/index/?q=*&amp;authFullName_s=Selen Su Durmus">Selen Su Durmu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723953v1">hal-0472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985v1">Journée d'étude &amp;quot;Ascension sociologique</text:a></text:p>
              <text:p text:style-name="Normal"><text:a xlink:type="simple" xlink:href="https://hal.science/search/index/?q=*&amp;authFullName_s=Selen Su Durmus">Selen Su Durmu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723985v1">hal-04723985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c19d11" table:style-name="c19d11">
          <table:table-column table:style-name="c19d11.0"/>
          <table:table-row>
            <table:table-cell office:value-type="string">
              <text:p text:style-name="Normal"><text:a xlink:type="simple" xlink:href="https://hal.science/hal-04723893v1">Devenir galeriste, devenir marchand d'art : une étude comparative entre Istanbul et Lyon</text:a></text:p>
              <text:p text:style-name="Normal"><text:a xlink:type="simple" xlink:href="https://hal.science/search/index/?q=*&amp;authFullName_s=Selen Su Durmus">Selen Su Durmus</text:a></text:p>
              <text:p text:style-name="Normal"><text:span>Colloque Save the date "Pôle Travail"</text:span><text:span>, Université Lumière Lyon 2, Jul 2021, Lyon, France</text:span></text:p>
              <text:p text:style-name="Normal"><text:span>Communication dans un congrès</text:span></text:p>
              <text:p text:style-name="Normal"><text:a xlink:type="simple" xlink:href="https://hal.science/hal-04723893v1">hal-04723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len Su Durmus</dc:title>
    <dc:subject/>
    <dc:description>CV</dc:description>
    <dc:creator/>
    <dc:date>2026-04-30T11:47:24.000</dc:date>
    <meta:generator>PHPWord</meta:generator>
    <meta:initial-creator>CCSD</meta:initial-creator>
    <meta:creation-date>2026-04-30T11:47:24.000</meta:creation-date>
    <meta:keyword/>
    <meta:user-defined meta:name="Category"/>
    <meta:user-defined meta:name="Company"/>
    <meta:user-defined meta:name="Manager"/>
  </office:meta>
</office:document-meta>
</file>