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dce4" style:family="table">
      <style:table-properties style:rel-width="100" table:align="center"/>
    </style:style>
    <style:style style:name="5adce4.0" style:family="table-column">
      <style:table-column-properties style:column-width="0.00cm"/>
    </style:style>
    <style:style style:name="97a04d" style:family="table">
      <style:table-properties style:rel-width="100" table:align="center"/>
    </style:style>
    <style:style style:name="97a0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léna Chauré<text:s/></text:span><text:span text:style-name="T2">• ATER à l'Université Côte d'Azur • Doctorante en sociologie (URMI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lena-chaure">selena-chau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5308-3049">0009-0003-5308-304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5adce4" table:style-name="5adce4">
          <table:table-column table:style-name="5adce4.0"/>
          <table:table-row>
            <table:table-cell office:value-type="string">
              <text:p text:style-name="Normal"><text:a xlink:type="simple" xlink:href="https://hal.science/hal-04553797v1">« Karim Hammou, Marie Sonnette-Manouguian (dir.), 40 ans de musiques hip-hop en France », Les comptes rendus</text:a></text:p>
              <text:p text:style-name="Normal"><text:a xlink:type="simple" xlink:href="https://hal.science/search/index/?q=*&amp;authFullName_s=Séléna Chauré">Séléna Chauré</text:a></text:p>
              <text:p text:style-name="Normal"><text:span>Lectures</text:span><text:span>, 2023,<text:s/></text:span><text:a xlink:type="simple" xlink:href="https://dx.doi.org/10.4000/lectures.59222">⟨10.4000/lectures.59222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Z4HTJ6CM-Q/fulltext.pdf?sid=hal">istex</text:a></text:p>
              <text:p text:style-name="Normal"><text:a xlink:type="simple" xlink:href="https://hal.science/hal-04553797v1">hal-04553797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97a04d" table:style-name="97a04d">
          <table:table-column table:style-name="97a04d.0"/>
          <table:table-row>
            <table:table-cell office:value-type="string">
              <text:p text:style-name="Normal"><text:a xlink:type="simple" xlink:href="https://hal.science/hal-04553810v1">Du rap dans les institutions éducatives : légitimation, appropriation, ou gentrification culturelle d’une forme d’expression populaire ?</text:a></text:p>
              <text:p text:style-name="Normal"><text:a xlink:type="simple" xlink:href="https://hal.science/search/index/?q=*&amp;authFullName_s=Séléna Chauré">Séléna Chauré</text:a></text:p>
              <text:p text:style-name="Normal"><text:span>Séminaire du GRESCO 2023-2024</text:span><text:span>, Groupe de recherches sociologiques sur les sociétés contemporaines (GRESCO), Apr 2024, Limoges, France</text:span></text:p>
              <text:p text:style-name="Normal"><text:span>Communication dans un congrès</text:span></text:p>
              <text:p text:style-name="Normal"><text:a xlink:type="simple" xlink:href="https://hal.science/hal-04553810v1">hal-045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80v1">Rap artists in the classrooms: towards the end of cultural illegitimacy of rap in France?</text:a></text:p>
              <text:p text:style-name="Normal"><text:a xlink:type="simple" xlink:href="https://hal.science/search/index/?q=*&amp;authFullName_s=Séléna Chauré">Séléna Chauré</text:a></text:p>
              <text:p text:style-name="Normal"><text:span>European Hiphop Studies Network 7.0 Conference 2024 "Droppin' Science: Hip Hop Ciphering and Deciphering"</text:span><text:span>, Centre for Arts Research and Practice (CARPE), University College Cork; ERC CIPHER Team : The International Council for Hip Hop Studies, May 2024, Cork, Ireland</text:span></text:p>
              <text:p text:style-name="Normal"><text:span>Communication dans un congrès</text:span></text:p>
              <text:p text:style-name="Normal"><text:a xlink:type="simple" xlink:href="https://hal.science/hal-04608780v1">hal-046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07v1">40 ans de musiques hip-hop en France. Discussion autour de l'ouvrage de Karim Hammou et Marie Sonnette-Manouguian</text:a></text:p>
              <text:p text:style-name="Normal"><text:a xlink:type="simple" xlink:href="https://hal.science/search/index/?q=*&amp;authFullName_s=Séléna Chauré">Séléna Chauré</text:a></text:p>
              <text:p text:style-name="Normal"><text:span>Séminaire général du CRESPPA-CSU</text:span><text:span>, Cultures et Sociétés Urbaines (CSU), composante du Centre de recherches sociologiques et politiques de Paris (CRESPPA – UMR 7217), Jan 2024, Paris, France</text:span></text:p>
              <text:p text:style-name="Normal"><text:span>Communication dans un congrès</text:span></text:p>
              <text:p text:style-name="Normal"><text:a xlink:type="simple" xlink:href="https://hal.science/hal-04553807v1">hal-0455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82v1">Des artistes de rap dans les classes : vers la fin des hiérarchies culturelles à l’école ?</text:a></text:p>
              <text:p text:style-name="Normal"><text:a xlink:type="simple" xlink:href="https://hal.science/search/index/?q=*&amp;authFullName_s=Séléna Chauré">Séléna Chauré</text:a></text:p>
              <text:p text:style-name="Normal"><text:span>10e congrès de l'AFS : intersections, circulations</text:span><text:span>, Association française de sociologie (AFS), Jul 2023, Lyon, France</text:span></text:p>
              <text:p text:style-name="Normal"><text:span>Communication dans un congrès</text:span></text:p>
              <text:p text:style-name="Normal"><text:a xlink:type="simple" xlink:href="https://hal.science/hal-04553782v1">hal-04553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léna Chauré</dc:title>
    <dc:subject/>
    <dc:description>CV</dc:description>
    <dc:creator/>
    <dc:date>2026-03-14T12:22:04.000</dc:date>
    <meta:generator>PHPWord</meta:generator>
    <meta:initial-creator>CCSD</meta:initial-creator>
    <meta:creation-date>2026-03-14T12:22:04.000</meta:creation-date>
    <meta:keyword/>
    <meta:user-defined meta:name="Category"/>
    <meta:user-defined meta:name="Company"/>
    <meta:user-defined meta:name="Manager"/>
  </office:meta>
</office:document-meta>
</file>