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6deb" style:family="table">
      <style:table-properties style:rel-width="100" table:align="center"/>
    </style:style>
    <style:style style:name="1b6d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lim ge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lim-genc">selim-gen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49-2571">0000-0003-3049-25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1b6deb" table:style-name="1b6deb">
          <table:table-column table:style-name="1b6deb.0"/>
          <table:table-row>
            <table:table-cell office:value-type="string">
              <text:p text:style-name="Normal"><text:a xlink:type="simple" xlink:href="https://hal.science/hal-03636535v1">Combined intracapsular lens removal and scleral fixation of intraocular lenses through the same scleral tunnel in cases with severely dislocated lenses</text:a></text:p>
              <text:p text:style-name="Normal"><text:a xlink:type="simple" xlink:href="https://hal.science/search/index/?q=*&amp;authFullName_s=Selim Genc">Selim Genc</text:a><text:span>,</text:span><text:a xlink:type="simple" xlink:href="https://hal.science/search/index/?q=*&amp;authFullName_s=Amber Kükner">Amber Kükner</text:a><text:span>,</text:span><text:a xlink:type="simple" xlink:href="https://hal.science/search/index/?q=*&amp;authFullName_s=Özum Yücel">Özum Yücel</text:a><text:span>,</text:span><text:a xlink:type="simple" xlink:href="https://hal.science/search/index/?q=*&amp;authFullName_s=Sariye Taşkoparan">Sariye Taşkoparan</text:a><text:span>,</text:span><text:a xlink:type="simple" xlink:href="https://hal.science/search/index/?q=*&amp;authFullName_s=Fehim Esen">Fehim Esen</text:a></text:p>
              <text:p text:style-name="Normal"><text:span>Beyoglu Eye Journal</text:span><text:span>, 2020, 5 (3), pp.223-227.<text:s/></text:span><text:a xlink:type="simple" xlink:href="https://dx.doi.org/10.14744/bej.2020.18199">⟨10.14744/bej.2020.18199⟩</text:a></text:p>
              <text:p text:style-name="Normal"><text:span>Article dans une revue</text:span></text:p>
              <text:p text:style-name="Normal"><text:a xlink:type="simple" xlink:href="https://hal.science/hal-03636535v1">hal-0363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524v1">A theoretical model for graft punch size calculations to prevent Descemet’s membrane folds following deep anterior lamellar keratoplasty</text:a></text:p>
              <text:p text:style-name="Normal"><text:a xlink:type="simple" xlink:href="https://hal.science/search/index/?q=*&amp;authFullName_s=Selim Genc">Selim Genc</text:a><text:span>,</text:span><text:a xlink:type="simple" xlink:href="https://hal.science/search/index/?q=*&amp;authFullName_s=Fehim Esen">Fehim Esen</text:a><text:span>,</text:span><text:a xlink:type="simple" xlink:href="https://hal.science/search/index/?q=*&amp;authFullName_s=Emre Guler">Emre Guler</text:a><text:span>,</text:span><text:a xlink:type="simple" xlink:href="https://hal.science/search/index/?q=*&amp;authFullName_s=Hanefi Çakir">Hanefi Çakir</text:a></text:p>
              <text:p text:style-name="Normal"><text:span>Arquivos Brasileiros de Oftalmologia</text:span><text:span>, 2020, 83,<text:s/></text:span><text:a xlink:type="simple" xlink:href="https://dx.doi.org/10.5935/0004-2749.20200077">⟨10.5935/0004-2749.20200077⟩</text:a></text:p>
              <text:p text:style-name="Normal"><text:span>Article dans une revue</text:span></text:p>
              <text:p text:style-name="Normal"><text:a xlink:type="simple" xlink:href="https://hal.science/hal-03636524v1">hal-03636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im genc</dc:title>
    <dc:subject/>
    <dc:description>CV</dc:description>
    <dc:creator/>
    <dc:date>2026-04-30T01:05:59.000</dc:date>
    <meta:generator>PHPWord</meta:generator>
    <meta:initial-creator>CCSD</meta:initial-creator>
    <meta:creation-date>2026-04-30T01:05:59.000</meta:creation-date>
    <meta:keyword/>
    <meta:user-defined meta:name="Category"/>
    <meta:user-defined meta:name="Company"/>
    <meta:user-defined meta:name="Manager"/>
  </office:meta>
</office:document-meta>
</file>