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afe5" style:family="table">
      <style:table-properties style:rel-width="100" table:align="center"/>
    </style:style>
    <style:style style:name="a3afe5.0" style:family="table-column">
      <style:table-column-properties style:column-width="0.00cm"/>
    </style:style>
    <style:style style:name="591b59" style:family="table">
      <style:table-properties style:rel-width="100" table:align="center"/>
    </style:style>
    <style:style style:name="591b59.0" style:family="table-column">
      <style:table-column-properties style:column-width="0.00cm"/>
    </style:style>
    <style:style style:name="5a2a22" style:family="table">
      <style:table-properties style:rel-width="100" table:align="center"/>
    </style:style>
    <style:style style:name="5a2a22.0" style:family="table-column">
      <style:table-column-properties style:column-width="0.00cm"/>
    </style:style>
    <style:style style:name="260d80" style:family="table">
      <style:table-properties style:rel-width="100" table:align="center"/>
    </style:style>
    <style:style style:name="260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in LE VIS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a3afe5" table:style-name="a3afe5">
          <table:table-column table:style-name="a3afe5.0"/>
          <table:table-row>
            <table:table-cell office:value-type="string">
              <text:p text:style-name="Normal"><text:a xlink:type="simple" xlink:href="https://hal.science/hal-05003407v1">L'eau en 30 questions</text:a></text:p>
              <text:p text:style-name="Normal"><text:a xlink:type="simple" xlink:href="https://hal.science/search/index/?q=*&amp;authFullName_s=David Blanchon">David Blanchon</text:a><text:span>,</text:span><text:a xlink:type="simple" xlink:href="https://hal.science/search/index/?q=*&amp;authFullName_s=Selin Le Visage">Selin Le Visage</text:a></text:p>
              <text:p text:style-name="Normal"><text:span>La Documentation française, 2025, 9782111740365</text:span></text:p>
              <text:p text:style-name="Normal"><text:span>Ouvrages</text:span></text:p>
              <text:p text:style-name="Normal"><text:a xlink:type="simple" xlink:href="https://hal.science/hal-05003407v1">hal-05003407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591b59" table:style-name="591b59">
          <table:table-column table:style-name="591b59.0"/>
          <table:table-row>
            <table:table-cell office:value-type="string">
              <text:p text:style-name="Normal"><text:a xlink:type="simple" xlink:href="https://hal.science/hal-05611013v1">Légalisera, légalisera pas ? Stratégies face à la construction illégale du barrage de Caussade : entre anti-ZAD, bataille judiciaire et politique du laisser-faire</text:a></text:p>
              <text:p text:style-name="Normal"><text:a xlink:type="simple" xlink:href="https://hal.science/search/index/?q=*&amp;authFullName_s=Emilie Lavie">Emilie Lavie</text:a><text:span>,</text:span><text:a xlink:type="simple" xlink:href="https://hal.science/search/index/?q=*&amp;authFullName_s=Selin Le Visage">Selin Le Visage</text:a></text:p>
              <text:p text:style-name="Normal"><text:span>L'Espace Politique</text:span><text:span>, 2026, 57,<text:s/></text:span><text:a xlink:type="simple" xlink:href="https://dx.doi.org/10.4000/1650h">⟨10.4000/1650h⟩</text:a></text:p>
              <text:p text:style-name="Normal"><text:span>Article dans une revue</text:span></text:p>
              <text:p text:style-name="Normal"><text:a xlink:type="simple" xlink:href="https://hal.science/hal-05611013v1">hal-056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13v1">La modernisation écologique en action : les promesses à l’aune de leurs contradictions internes</text:a></text:p>
              <text:p text:style-name="Normal"><text:a xlink:type="simple" xlink:href="https://hal.science/search/index/?q=*&amp;authFullName_s=Brice Auvet">Brice Auv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Lise Desvallées">Lise Desvallées</text:a><text:span>,</text:span><text:a xlink:type="simple" xlink:href="https://hal.science/search/index/?q=*&amp;authFullName_s=Selin Le Visage">Selin Le Visage</text:a><text:span>,</text:span><text:a xlink:type="simple" xlink:href="https://hal.science/search/index/?q=*&amp;authFullName_s=Sébastien Chailleux">Sébastien Chailleux</text:a></text:p>
              <text:p text:style-name="Normal"><text:span>Développement durable et territoires</text:span><text:span>, 2024, Quand transition énergétique rime avec innovation technologique — Ouvrir la boîte noire de la modernisation écologique, 15 (3), pp.[en ligne].<text:s/></text:span><text:a xlink:type="simple" xlink:href="https://dx.doi.org/10.4000/13cqj">⟨10.4000/13cqj⟩</text:a></text:p>
              <text:p text:style-name="Normal"><text:span>Article dans une revue</text:span></text:p>
              <text:p text:style-name="Normal"><text:a xlink:type="simple" xlink:href="https://hal.science/hal-04971613v1">hal-0497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62v1">How to make a wetland. Water and moral ecology in Turkey. Stanford University Press. ISBN 9781503613850 (hardcover)/ ISBN 9781503615403 (paperback)/ISBN 9781503615410 (ebook).</text:a></text:p>
              <text:p text:style-name="Normal"><text:a xlink:type="simple" xlink:href="https://hal.science/search/index/?q=*&amp;authFullName_s=Selin Le Visage">Selin Le Visage</text:a></text:p>
              <text:p text:style-name="Normal"><text:span>Water alternativ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3162v1">hal-0467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14v1">La gestion de l’eau agricole au risque de la métropolisation en Turquie</text:a></text:p>
              <text:p text:style-name="Normal"><text:a xlink:type="simple" xlink:href="https://hal.science/search/index/?q=*&amp;authFullName_s=Selin Le Visage">Selin Le Visage</text:a></text:p>
              <text:p text:style-name="Normal"><text:span>Métropolitiques</text:span><text:span>, 2024,<text:s/></text:span><text:a xlink:type="simple" xlink:href="https://dx.doi.org/10.56698/metropolitiques.2107">⟨10.56698/metropolitiques.2107⟩</text:a></text:p>
              <text:p text:style-name="Normal"><text:span>Article dans une revue</text:span></text:p>
              <text:p text:style-name="Normal"><text:a xlink:type="simple" xlink:href="https://hal.science/hal-04829314v1">hal-048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780v1">Au nom de l’urgence et de l’expertise technique, (dé)limiter le politique. Reconstruction des routes et berges dans la vallée de la Roya post-tempête Alex</text:a></text:p>
              <text:p text:style-name="Normal"><text:a xlink:type="simple" xlink:href="https://hal.science/search/index/?q=*&amp;authFullName_s=Selin Le Visage">Selin Le Visage</text:a></text:p>
              <text:p text:style-name="Normal"><text:span>Annales de géographie</text:span><text:span>, 2023, 754 (6), pp.55-83</text:span></text:p>
              <text:p text:style-name="Normal"><text:span>Article dans une revue</text:span></text:p>
              <text:p text:style-name="Normal"><text:a xlink:type="simple" xlink:href="https://hal.science/hal-04330780v1">hal-04330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609v1">Waterscapes and hydrosocial territories: Thinking space in political ecologies of water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Gaële Rouillé-Kielo">Gaële Rouillé-Kielo</text:a><text:span>,</text:span><text:a xlink:type="simple" xlink:href="https://hal.science/search/index/?q=*&amp;authFullName_s=Selin Le Visage">Selin Le Visage</text:a></text:p>
              <text:p text:style-name="Normal"><text:span>Progress in Environmental Geography - PEG</text:span><text:span>, 2022, 1 (1-4), pp.33-57.<text:s/></text:span><text:a xlink:type="simple" xlink:href="https://dx.doi.org/10.1177/27539687221106796">⟨10.1177/27539687221106796⟩</text:a></text:p>
              <text:p text:style-name="Normal"><text:span>Article dans une revue</text:span></text:p>
              <text:p text:style-name="Normal"><text:a xlink:type="simple" xlink:href="https://shs.hal.science/halshs-03712609v1">halshs-0371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707v1">Territoire hydrosocial et conflictualité : lecture croisée des arrangements et reconfigurations territoriales associés à l’introduction de projets liés à l’eau</text:a></text:p>
              <text:p text:style-name="Normal"><text:a xlink:type="simple" xlink:href="https://hal.science/search/index/?q=*&amp;authFullName_s=Gaële Rouillé-Kielo">Gaële Rouillé-Kielo</text:a><text:span>,</text:span><text:a xlink:type="simple" xlink:href="https://hal.science/search/index/?q=*&amp;authFullName_s=Selin Le Visage">Selin Le Visage</text:a><text:span>,</text:span><text:a xlink:type="simple" xlink:href="https://hal.science/search/index/?q=*&amp;authFullName_s=Silvia Flaminio">Silvia Flaminio</text:a></text:p>
              <text:p text:style-name="Normal"><text:span>Géocarrefour - Revue de géographie de Lyon</text:span><text:span>, 2022, Chercheurs d'eau au temps des changements globaux. Quel avenir pour les territoires ? (2), 96 (2), pp.1-23.<text:s/></text:span><text:a xlink:type="simple" xlink:href="https://dx.doi.org/10.4000/geocarrefour.20092">⟨10.4000/geocarrefour.20092⟩</text:a></text:p>
              <text:p text:style-name="Normal"><text:span>Article dans une revue</text:span></text:p>
              <text:p text:style-name="Normal"><text:a xlink:type="simple" xlink:href="https://shs.hal.science/halshs-03737707v1">halshs-0373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811v1">Ancrer la political ecology of the state dans la matérialité de l’eau. Exemple à partir des aménagements d’irrigation turcs</text:a></text:p>
              <text:p text:style-name="Normal"><text:a xlink:type="simple" xlink:href="https://hal.science/search/index/?q=*&amp;authFullName_s=Selin Le Visage">Selin Le Visage</text:a></text:p>
              <text:p text:style-name="Normal"><text:span>Géocarrefour - Revue de géographie de Lyon</text:span><text:span>, 2022, 96 (2),<text:s/></text:span><text:a xlink:type="simple" xlink:href="https://dx.doi.org/10.4000/geocarrefour.17991">⟨10.4000/geocarrefour.17991⟩</text:a></text:p>
              <text:p text:style-name="Normal"><text:span>Article dans une revue</text:span></text:p>
              <text:p text:style-name="Normal"><text:a xlink:type="simple" xlink:href="https://hal.science/hal-03737811v1">hal-0373781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546080v1">Learning from the past to build the future governance of groundwater use in agriculture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Aurélien Dumont">Aurélien Dumont</text:a><text:span>,</text:span><text:a xlink:type="simple" xlink:href="https://hal.science/search/index/?q=*&amp;authFullName_s=Stéphanie Leyronas">Stéphanie Leyronas</text:a><text:span>,</text:span><text:a xlink:type="simple" xlink:href="https://hal.science/search/index/?q=*&amp;authFullName_s=Quentin Ballin">Quentin Ballin</text:a><text:span>,</text:span><text:a xlink:type="simple" xlink:href="https://hal.science/search/index/?q=*&amp;authFullName_s=Sami Bouarfa">Sami Bouarfa</text:a><text:span>et al.</text:span></text:p>
              <text:p text:style-name="Normal"><text:span>Water International</text:span><text:span>, 2021, 46 (7-8), pp.1037-1059.<text:s/></text:span><text:a xlink:type="simple" xlink:href="https://dx.doi.org/10.1080/02508060.2021.2006948">⟨10.1080/02508060.2021.2006948⟩</text:a></text:p>
              <text:p text:style-name="Normal"><text:span>Article dans une revue</text:span></text:p>
              <text:p text:style-name="Normal"><text:a xlink:type="simple" xlink:href="https://ird.hal.science/ird-03546080v1">ird-035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163v1">Making small-dams work: everyday politics around irrigation cooperatives in Turkey</text:a></text:p>
              <text:p text:style-name="Normal"><text:a xlink:type="simple" xlink:href="https://hal.science/search/index/?q=*&amp;authFullName_s=Selin Le Visage">Selin Le Visage</text:a></text:p>
              <text:p text:style-name="Normal"><text:span>European Journal of Turkish Studies. Social Sciences on Contemporary Turkey</text:span><text:span>, 2021</text:span></text:p>
              <text:p text:style-name="Normal"><text:span>Article dans une revue</text:span></text:p>
              <text:p text:style-name="Normal"><text:a xlink:type="simple" xlink:href="https://hal.science/hal-03414163v1">hal-0341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55v1">Turkey's water diplomacy: Analysis of its foundations, challenges and prospects&amp;quot;, Anthem Press, 2021, by Aysegül Kibaroglu</text:a></text:p>
              <text:p text:style-name="Normal"><text:a xlink:type="simple" xlink:href="https://hal.science/search/index/?q=*&amp;authFullName_s=Selin Le Visage">Selin Le Visage</text:a></text:p>
              <text:p text:style-name="Normal"><text:span>Water alternativ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44455v1">hal-0334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180v1">Sous les gölet, les forages. Infrastructures d’irrigation et trajectoires des territoires de l’eau dans la région d’Izmir (Turquie)</text:a></text:p>
              <text:p text:style-name="Normal"><text:a xlink:type="simple" xlink:href="https://hal.science/search/index/?q=*&amp;authFullName_s=Selin Le Visage">Selin Le Visage</text:a><text:span>,</text:span><text:a xlink:type="simple" xlink:href="https://hal.science/search/index/?q=*&amp;authFullName_s=Marcel Kuper">Marcel Kuper</text:a></text:p>
              <text:p text:style-name="Normal"><text:span>Développement durable et territoires</text:span><text:span>, 2019, 10 (3),<text:s/></text:span><text:a xlink:type="simple" xlink:href="https://dx.doi.org/10.4000/developpementdurable.15839">⟨10.4000/developpementdurable.15839⟩</text:a></text:p>
              <text:p text:style-name="Normal"><text:span>Article dans une revue</text:span></text:p>
              <text:p text:style-name="Normal"><text:a xlink:type="simple" xlink:href="https://shs.hal.science/halshs-03019180v1">halshs-0301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9108v1">Pursuing the State’s Hydraulic Mission in a Context of Private Groundwater Use in the Izmir Province, Turkey</text:a></text:p>
              <text:p text:style-name="Normal"><text:a xlink:type="simple" xlink:href="https://hal.science/search/index/?q=*&amp;authFullName_s=Selin Le Visage">Selin Le Visage</text:a><text:span>,</text:span><text:a xlink:type="simple" xlink:href="https://hal.science/search/index/?q=*&amp;authFullName_s=Marcel Kuper">Marcel Kuper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Murat Yercan">Murat Yercan</text:a><text:span>,</text:span><text:a xlink:type="simple" xlink:href="https://hal.science/search/index/?q=*&amp;authFullName_s=Ela Atiş">Ela Atiş</text:a></text:p>
              <text:p text:style-name="Normal"><text:span>Water alternatives</text:span><text:span>, 2018, 11 (2)</text:span></text:p>
              <text:p text:style-name="Normal"><text:span>Article dans une revue</text:span></text:p>
              <text:p text:style-name="Normal"><text:a xlink:type="simple" xlink:href="https://shs.hal.science/halshs-03019108v1">halshs-030191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a2a22" table:style-name="5a2a22">
          <table:table-column table:style-name="5a2a22.0"/>
          <table:table-row>
            <table:table-cell office:value-type="string">
              <text:p text:style-name="Normal"><text:a xlink:type="simple" xlink:href="https://theses.hal.science/tel-04423541v1">1000 gölet en 1000 jours&amp;quot; : dynamiques hydro-territoriales et invention du consensus autour de petits barrages collinaires à Izmir, Turquie</text:a></text:p>
              <text:p text:style-name="Normal"><text:a xlink:type="simple" xlink:href="https://hal.science/search/index/?q=*&amp;authFullName_s=Selin Le Visage">Selin Le Visage</text:a></text:p>
              <text:p text:style-name="Normal"><text:span>Géographie. Université de Nanterre - Paris X, 2020. Français.<text:s/></text:span><text:a xlink:type="simple" xlink:href="https://www.theses.fr/2020PA100134">⟨NNT : 2020PA100134⟩</text:a></text:p>
              <text:p text:style-name="Normal"><text:span>Thèse</text:span></text:p>
              <text:p text:style-name="Normal"><text:a xlink:type="simple" xlink:href="https://theses.hal.science/tel-04423541v1">tel-0442354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60d80" table:style-name="260d80">
          <table:table-column table:style-name="260d80.0"/>
          <table:table-row>
            <table:table-cell office:value-type="string">
              <text:p text:style-name="Normal"><text:a xlink:type="simple" xlink:href="https://hal.science/hal-04971641v1">Quand transition énergétique rime avec innovation technologique — Ouvrir la boîte noire de la modernisation écologique.</text:a></text:p>
              <text:p text:style-name="Normal"><text:a xlink:type="simple" xlink:href="https://hal.science/search/index/?q=*&amp;authFullName_s=Brice Auvet">Brice Auvet</text:a><text:span>,</text:span><text:a xlink:type="simple" xlink:href="https://hal.science/search/index/?q=*&amp;authFullName_s=Xavier Arnauld de Sartre">Xavier Arnauld de Sartre</text:a><text:span>,</text:span><text:a xlink:type="simple" xlink:href="https://hal.science/search/index/?q=*&amp;authFullName_s=Lise Desvallées">Lise Desvallées</text:a><text:span>,</text:span><text:a xlink:type="simple" xlink:href="https://hal.science/search/index/?q=*&amp;authFullName_s=Selin Le Visage">Selin Le Visage</text:a><text:span>,</text:span><text:a xlink:type="simple" xlink:href="https://hal.science/search/index/?q=*&amp;authFullName_s=Sébastien Chailleux">Sébastien Chailleux</text:a><text:span>et al.</text:span></text:p>
              <text:p text:style-name="Normal"><text:span>Développement durable et territoires</text:span><text:span>, 15 (3), pp.[en ligne], 2024,<text:s/></text:span><text:a xlink:type="simple" xlink:href="https://dx.doi.org/10.4000/13cqr">⟨10.4000/13cqr⟩</text:a></text:p>
              <text:p text:style-name="Normal"><text:span>N°spécial de revue/special issue</text:span></text:p>
              <text:p text:style-name="Normal"><text:a xlink:type="simple" xlink:href="https://hal.science/hal-04971641v1">hal-04971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in LE VISAGE</dc:title>
    <dc:subject/>
    <dc:description>CV</dc:description>
    <dc:creator/>
    <dc:date>2026-05-08T17:49:25.000</dc:date>
    <meta:generator>PHPWord</meta:generator>
    <meta:initial-creator>CCSD</meta:initial-creator>
    <meta:creation-date>2026-05-08T17:49:25.000</meta:creation-date>
    <meta:keyword/>
    <meta:user-defined meta:name="Category"/>
    <meta:user-defined meta:name="Company"/>
    <meta:user-defined meta:name="Manager"/>
  </office:meta>
</office:document-meta>
</file>