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cefb" style:family="table">
      <style:table-properties style:rel-width="100" table:align="center"/>
    </style:style>
    <style:style style:name="f2cefb.0" style:family="table-column">
      <style:table-column-properties style:column-width="0.00cm"/>
    </style:style>
    <style:style style:name="5d5db7" style:family="table">
      <style:table-properties style:rel-width="100" table:align="center"/>
    </style:style>
    <style:style style:name="5d5db7.0" style:family="table-column">
      <style:table-column-properties style:column-width="0.00cm"/>
    </style:style>
    <style:style style:name="f8af7f" style:family="table">
      <style:table-properties style:rel-width="100" table:align="center"/>
    </style:style>
    <style:style style:name="f8af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lma BRINIS<text:s/></text:span><text:span text:style-name="T2">Docteure en Géographie. Spécialité: architecture, ville et environnement de l' Université Paris-1 Panthéon-Sorbonne.Chercheure associée au laboratoire de recherche AHTTEP (Architecture Histoire Techniques Territoires Patrimoine), UMR CNRS/MC 3329 AUSser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lma-brinis">selma-brin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2856-9712">0009-0001-2856-971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iplômée d’État en architecture (Algérie), je suis titulaire d’un Master en Sciences et techniques des environnements urbains de l’École Centrale de Nantes, ainsi que d’un Post-Master international de recherche en architecture de l’École Nationale Supérieure d’Architecture de Paris-La Villette. Docteure en Géographie de l’Université Paris1 Panthéon-Sorbonne. Je suis actuellement chercheuse associée au laboratoire AHTTEP (Architecture, Histoire, Technique, Territoire et Patrimoine) de l’UMR AUSser (CNRS 3329)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hapitre d'ouvrage (1)</text:span></text:p>
        <text:p text:style-name="P20"/>
        <table:table table:name="f2cefb" table:style-name="f2cefb">
          <table:table-column table:style-name="f2cefb.0"/>
          <table:table-row>
            <table:table-cell office:value-type="string">
              <text:p text:style-name="Normal"><text:a xlink:type="simple" xlink:href="https://hal.science/hal-04459436v1">Paysages ferroviaires en reconversion et logistique à l’horizon 2030</text:a></text:p>
              <text:p text:style-name="Normal"><text:a xlink:type="simple" xlink:href="https://hal.science/search/index/?q=*&amp;authFullName_s=Selma Brinis">Selma Brinis</text:a><text:span>,</text:span><text:a xlink:type="simple" xlink:href="https://hal.science/search/index/?q=*&amp;authFullName_s=Cristiana Mazzoni">Cristiana Mazzoni</text:a><text:span>,</text:span><text:a xlink:type="simple" xlink:href="https://hal.science/search/index/?q=*&amp;authFullName_s=Pierre-Baptiste Tartas">Pierre-Baptiste Tartas</text:a></text:p>
              <text:p text:style-name="Normal"><text:span>La commune.<text:s/></text:span><text:span>Le Grand Paris à l’heure des JOP 2024. Visions architecturales et urbaines entre patrimoine et tourisme</text:span><text:span>, La commune, pp.63-82, 2024, Paris analogue</text:span></text:p>
              <text:p text:style-name="Normal"><text:span>Chapitre d'ouvrage</text:span></text:p>
              <text:p text:style-name="Normal"><text:a xlink:type="simple" xlink:href="https://hal.science/hal-04459436v1">hal-04459436v1</text:a></text:p>
            </table:table-cell>
          </table:table-row>
        </table:table>
        <text:p text:style-name="P21"/>
        <text:p text:style-name="Heading2"><text:span text:style-name="T10">Thèse (1)</text:span></text:p>
        <text:p text:style-name="P23"/>
        <table:table table:name="5d5db7" table:style-name="5d5db7">
          <table:table-column table:style-name="5d5db7.0"/>
          <table:table-row>
            <table:table-cell office:value-type="string">
              <text:p text:style-name="Normal"><text:a xlink:type="simple" xlink:href="https://hal.science/tel-04459507v1">Implantation des gares et recomposition spatiale : études historiques et morphologiques sur les sites de gares en région parisienne</text:a></text:p>
              <text:p text:style-name="Normal"><text:a xlink:type="simple" xlink:href="https://hal.science/search/index/?q=*&amp;authFullName_s=Selma Brinis">Selma Brinis</text:a></text:p>
              <text:p text:style-name="Normal"><text:span>Architecture, aménagement de l'espace. Paris 1 - Panthéon-Sorbonne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59507v1">tel-04459507v1</text:a></text:p>
            </table:table-cell>
          </table:table-row>
        </table:table>
        <text:p text:style-name="P24"/>
        <text:p text:style-name="Heading2"><text:span text:style-name="T11">Communication dans un congrès (1)</text:span></text:p>
        <text:p text:style-name="P26"/>
        <table:table table:name="f8af7f" table:style-name="f8af7f">
          <table:table-column table:style-name="f8af7f.0"/>
          <table:table-row>
            <table:table-cell office:value-type="string">
              <text:p text:style-name="Normal"><text:a xlink:type="simple" xlink:href="https://hal.science/hal-04459472v1">IMPLANTATION DE GARES FERROVIAIRES ET RECOMPOSITION SPATIALE.</text:a></text:p>
              <text:p text:style-name="Normal"><text:a xlink:type="simple" xlink:href="https://hal.science/search/index/?q=*&amp;authFullName_s=Selma Brinis">Selma Brinis</text:a></text:p>
              <text:p text:style-name="Normal"><text:span>VI CONGRESO INTERNACIONAL DE HISTORIA FERROVIARIA. Ferrocarriles, historia y patrimonio industrial.</text:span><text:span>, Mónica Ferrari, Graciela Moretti, Gabriela Santibañez ,Gracia Dorel Luis Bruna, Nov 2017, Mendoza (Argentina), Argentina</text:span></text:p>
              <text:p text:style-name="Normal"><text:span>Communication dans un congrès</text:span></text:p>
              <text:p text:style-name="Normal"><text:a xlink:type="simple" xlink:href="https://hal.science/hal-04459472v1">hal-044594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lma BRINIS</dc:title>
    <dc:subject/>
    <dc:description>CV</dc:description>
    <dc:creator/>
    <dc:date>2026-05-31T06:10:44.000</dc:date>
    <meta:generator>PHPWord</meta:generator>
    <meta:initial-creator>CCSD</meta:initial-creator>
    <meta:creation-date>2026-05-31T06:10:44.000</meta:creation-date>
    <meta:keyword/>
    <meta:user-defined meta:name="Category"/>
    <meta:user-defined meta:name="Company"/>
    <meta:user-defined meta:name="Manager"/>
  </office:meta>
</office:document-meta>
</file>