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44b" style:family="table">
      <style:table-properties style:rel-width="100" table:align="center"/>
    </style:style>
    <style:style style:name="6274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ma Hentati<text:s/></text:span><text:span text:style-name="T2">Responsable des publications, IRM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62744b" table:style-name="62744b">
          <table:table-column table:style-name="62744b.0"/>
          <table:table-row>
            <table:table-cell office:value-type="string">
              <text:p text:style-name="Normal"><text:a xlink:type="simple" xlink:href="https://shs.hal.science/halshs-04692990v1">Entretien avec Neila Saadi autour des Éclairages variés sur la Libye contemporaine (2023)</text:a></text:p>
              <text:p text:style-name="Normal"><text:a xlink:type="simple" xlink:href="https://hal.science/search/index/?q=*&amp;authFullName_s=Neila Saadi">Neila Saadi</text:a><text:span>,</text:span><text:a xlink:type="simple" xlink:href="https://hal.science/search/index/?q=*&amp;authFullName_s=Selma Hentati">Selma Hentati</text:a></text:p>
              <text:p text:style-name="Normal"><text:span>La Lettre de l'IRMC : Institut de recherche sur le Maghreb contemporain</text:span><text:span>, 2024, 36, pp.64-69</text:span></text:p>
              <text:p text:style-name="Normal"><text:span>Article dans une revue</text:span></text:p>
              <text:p text:style-name="Normal"><text:a xlink:type="simple" xlink:href="https://shs.hal.science/halshs-04692990v1">halshs-0469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709v1">« Coran 12-21 », neuf siècles de traduction coranique à disposition des internautes</text:a></text:p>
              <text:p text:style-name="Normal"><text:a xlink:type="simple" xlink:href="https://hal.science/search/index/?q=*&amp;authFullName_s=Selma Hentati">Selma Hentati</text:a></text:p>
              <text:p text:style-name="Normal"><text:span>La Lettre de l'IRMC : Institut de recherche sur le Maghreb contemporain</text:span><text:span>, 2024, 36, pp.56-61</text:span></text:p>
              <text:p text:style-name="Normal"><text:span>Article dans une revue</text:span></text:p>
              <text:p text:style-name="Normal"><text:a xlink:type="simple" xlink:href="https://shs.hal.science/halshs-04692709v1">halshs-04692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ma Hentati</dc:title>
    <dc:subject/>
    <dc:description>CV</dc:description>
    <dc:creator/>
    <dc:date>2026-04-05T14:56:26.000</dc:date>
    <meta:generator>PHPWord</meta:generator>
    <meta:initial-creator>CCSD</meta:initial-creator>
    <meta:creation-date>2026-04-05T14:56:26.000</meta:creation-date>
    <meta:keyword/>
    <meta:user-defined meta:name="Category"/>
    <meta:user-defined meta:name="Company"/>
    <meta:user-defined meta:name="Manager"/>
  </office:meta>
</office:document-meta>
</file>