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e9de" style:family="table">
      <style:table-properties style:rel-width="100" table:align="center"/>
    </style:style>
    <style:style style:name="63e9de.0" style:family="table-column">
      <style:table-column-properties style:column-width="0.00cm"/>
    </style:style>
    <style:style style:name="9e8cad" style:family="table">
      <style:table-properties style:rel-width="100" table:align="center"/>
    </style:style>
    <style:style style:name="9e8cad.0" style:family="table-column">
      <style:table-column-properties style:column-width="0.00cm"/>
    </style:style>
    <style:style style:name="90eecc" style:family="table">
      <style:table-properties style:rel-width="100" table:align="center"/>
    </style:style>
    <style:style style:name="90eecc.0" style:family="table-column">
      <style:table-column-properties style:column-width="0.00cm"/>
    </style:style>
    <style:style style:name="a2ef43" style:family="table">
      <style:table-properties style:rel-width="100" table:align="center"/>
    </style:style>
    <style:style style:name="a2ef43.0" style:family="table-column">
      <style:table-column-properties style:column-width="0.00cm"/>
    </style:style>
    <style:style style:name="ffde12" style:family="table">
      <style:table-properties style:rel-width="100" table:align="center"/>
    </style:style>
    <style:style style:name="ffde12.0" style:family="table-column">
      <style:table-column-properties style:column-width="0.00cm"/>
    </style:style>
    <style:style style:name="5f1ebf" style:family="table">
      <style:table-properties style:rel-width="100" table:align="center"/>
    </style:style>
    <style:style style:name="5f1ebf.0" style:family="table-column">
      <style:table-column-properties style:column-width="0.00cm"/>
    </style:style>
    <style:style style:name="61a2c9" style:family="table">
      <style:table-properties style:rel-width="100" table:align="center"/>
    </style:style>
    <style:style style:name="61a2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nthil Babu D.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63e9de" table:style-name="63e9de">
          <table:table-column table:style-name="63e9de.0"/>
          <table:table-row>
            <table:table-cell office:value-type="string">
              <text:p text:style-name="Normal"><text:a xlink:type="simple" xlink:href="https://hal.science/hal-05213833v1">Science and Praxis : Historical Cases of Political Epistemology</text:a></text:p>
              <text:p text:style-name="Normal"><text:a xlink:type="simple" xlink:href="https://hal.science/search/index/?q=*&amp;authFullName_s=Pietro Daniel Omodeo">Pietro Daniel Omodeo</text:a><text:span>,</text:span><text:a xlink:type="simple" xlink:href="https://hal.science/search/index/?q=*&amp;authFullName_s=D. Senthil Babu">D. Senthil Babu</text:a><text:span>,</text:span><text:a xlink:type="simple" xlink:href="https://hal.science/search/index/?q=*&amp;authFullName_s=Claus Zittel">Claus Zittel</text:a></text:p>
              <text:p text:style-name="Normal"><text:span>Brill, 301 p., 2025, Intersections; vol 99, 978-90-04-44518-5</text:span></text:p>
              <text:p text:style-name="Normal"><text:span>Ouvrages</text:span></text:p>
              <text:p text:style-name="Normal"><text:a xlink:type="simple" xlink:href="https://hal.science/hal-05213833v1">hal-0521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40v1">Mathematics and Society : Numbers and Measures in Early Modern South India</text:a></text:p>
              <text:p text:style-name="Normal"><text:a xlink:type="simple" xlink:href="https://hal.science/search/index/?q=*&amp;authFullName_s=D. Senthil Babu">D. Senthil Babu</text:a></text:p>
              <text:p text:style-name="Normal"><text:span>Oxford University Press, 384 p., 2022, 9788194831600</text:span></text:p>
              <text:p text:style-name="Normal"><text:span>Ouvrages</text:span></text:p>
              <text:p text:style-name="Normal"><text:a xlink:type="simple" xlink:href="https://hal.science/hal-03752140v1">hal-037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78v1">Time will write a song for you : contemporary Tamil writing from Sri Lanka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Rebecca Whittington">Rebecca Whittington</text:a><text:span>,</text:span><text:a xlink:type="simple" xlink:href="https://hal.science/search/index/?q=*&amp;authFullName_s=D. Senthil Babu">D. Senthil Babu</text:a><text:span>,</text:span><text:a xlink:type="simple" xlink:href="https://hal.science/search/index/?q=*&amp;authFullName_s=David C. Buck">David C. Buck</text:a></text:p>
              <text:p text:style-name="Normal"><text:span>Penguin Books India in association with French Institute of Pondicherry, 304 p., 2014, Regards sur l'Asie du Sud / South Asian Perspectives; 5, 978-0-143-42304-1</text:span></text:p>
              <text:p text:style-name="Normal"><text:span>Ouvrages</text:span></text:p>
              <text:p text:style-name="Normal"><text:a xlink:type="simple" xlink:href="https://hal.science/hal-02918978v1">hal-0291897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e8cad" table:style-name="9e8cad">
          <table:table-column table:style-name="9e8cad.0"/>
          <table:table-row>
            <table:table-cell office:value-type="string">
              <text:p text:style-name="Normal"><text:a xlink:type="simple" xlink:href="https://hal.science/hal-04918351v1">Land, Labour, Water and Crop in the Kaveri Delta of South India</text:a></text:p>
              <text:p text:style-name="Normal"><text:a xlink:type="simple" xlink:href="https://hal.science/search/index/?q=*&amp;authFullName_s=Shibi Nandan">Shibi Nandan</text:a><text:span>,</text:span><text:a xlink:type="simple" xlink:href="https://hal.science/search/index/?q=*&amp;authFullName_s=D. Senthil Babu">D. Senthil Babu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18351v1">hal-04918351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90eecc" table:style-name="90eecc">
          <table:table-column table:style-name="90eecc.0"/>
          <table:table-row>
            <table:table-cell office:value-type="string">
              <text:p text:style-name="Normal"><text:a xlink:type="simple" xlink:href="https://hal.science/hal-05525355v1">Mangrove Social-Ecological dynamics analysis through the Adaptive Cycle and the Environmental Justice frameworks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Oliver-James Crook">Oliver-James Crook</text:a><text:span>,</text:span><text:a xlink:type="simple" xlink:href="https://hal.science/search/index/?q=*&amp;authFullName_s=Dhandapani Balasubramanian">Dhandapani Balasubramanian</text:a><text:span>,</text:span><text:a xlink:type="simple" xlink:href="https://hal.science/search/index/?q=*&amp;authFullName_s=Marie-Christine Cormier- Salem">Marie-Christine Cormier- Salem</text:a><text:span>,</text:span><text:a xlink:type="simple" xlink:href="https://hal.science/search/index/?q=*&amp;authFullName_s=Gowrappan Muthusankar">Gowrappan Muthusankar</text:a><text:span>et al.</text:span></text:p>
              <text:p text:style-name="Normal"><text:span>Water and Environmental Sustainability</text:span><text:span>, 2025,<text:s/></text:span><text:a xlink:type="simple" xlink:href="https://dx.doi.org/10.52293/wes.2025.546934.1092">⟨10.52293/wes.2025.546934.1092⟩</text:a></text:p>
              <text:p text:style-name="Normal"><text:span>Article dans une revue</text:span></text:p>
              <text:p text:style-name="Normal"><text:a xlink:type="simple" xlink:href="https://hal.science/hal-05525355v1">hal-0552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61v1">Salt Workers in Contemporary South India: Change and Continuity</text:a></text:p>
              <text:p text:style-name="Normal"><text:a xlink:type="simple" xlink:href="https://hal.science/search/index/?q=*&amp;authFullName_s=Arularasan G.">Arularasan G.</text:a><text:span>,</text:span><text:a xlink:type="simple" xlink:href="https://hal.science/search/index/?q=*&amp;authFullName_s=Balaharish V.">Balaharish V.</text:a><text:span>,</text:span><text:a xlink:type="simple" xlink:href="https://hal.science/search/index/?q=*&amp;authFullName_s=Senthil Babu D.">Senthil Babu D.</text:a></text:p>
              <text:p text:style-name="Normal"><text:span>South Asia: Journal of South Asian Studies</text:span><text:span>, 2023,<text:s/></text:span><text:a xlink:type="simple" xlink:href="https://dx.doi.org/10.1080/00856401.2023.2244331">⟨10.1080/00856401.2023.2244331⟩</text:a></text:p>
              <text:p text:style-name="Normal"><text:span>Article dans une revue</text:span></text:p>
              <text:p text:style-name="Normal"><text:a xlink:type="simple" xlink:href="https://hal.science/hal-04205561v1">hal-042055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1590v1">Texts, Practice and Practitioners: Computational Cultures at Work in Early Modern South India</text:a></text:p>
              <text:p text:style-name="Normal"><text:a xlink:type="simple" xlink:href="https://hal.science/search/index/?q=*&amp;authFullName_s=D. Senthil Babu">D. Senthil Babu</text:a></text:p>
              <text:p text:style-name="Normal"><text:span>Berichte zur Wissenschaftsgeschichte</text:span><text:span>, 2022, 45 (4), pp.561-580.<text:s/></text:span><text:a xlink:type="simple" xlink:href="https://dx.doi.org/10.1002/bewi.202200012">⟨10.1002/bewi.202200012⟩</text:a></text:p>
              <text:p text:style-name="Normal"><text:span>Article dans une revue</text:span></text:p>
              <text:p text:style-name="Normal"><text:a xlink:type="simple" xlink:href="https://cnrs.hal.science/hal-03971590v1">hal-03971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58v1">Benedetto Castelli’s Considerations on the Lagoon Of Venice: Mathematical Expertise And Hydrogeomorphological Transformations in Seventeenth-Century Venice</text:a></text:p>
              <text:p text:style-name="Normal"><text:a xlink:type="simple" xlink:href="https://hal.science/search/index/?q=*&amp;authFullName_s=Pietro Daniel Omodeo">Pietro Daniel Omodeo</text:a><text:span>,</text:span><text:a xlink:type="simple" xlink:href="https://hal.science/search/index/?q=*&amp;authFullName_s=Sebastiano Trevisani">Sebastiano Trevisani</text:a><text:span>,</text:span><text:a xlink:type="simple" xlink:href="https://hal.science/search/index/?q=*&amp;authFullName_s=D. Senthil Babu">D. Senthil Babu</text:a></text:p>
              <text:p text:style-name="Normal"><text:span>Earth Sciences History. Journal of the History of the Earth Sciences Society</text:span><text:span>, 2020, 39 (2), pp. 420-446</text:span></text:p>
              <text:p text:style-name="Normal"><text:span>Article dans une revue</text:span></text:p>
              <text:p text:style-name="Normal"><text:a xlink:type="simple" xlink:href="https://shs.hal.science/halshs-03021458v1">halshs-030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02v1">Book Review: Sabyasachi Bhattacharya and Rana P. Behal (Eds), The Vernacularization of Labour Politics</text:a></text:p>
              <text:p text:style-name="Normal"><text:a xlink:type="simple" xlink:href="https://hal.science/search/index/?q=*&amp;authFullName_s=D. Senthil Babu">D. Senthil Babu</text:a></text:p>
              <text:p text:style-name="Normal"><text:span>Agrarian South: Journal of Political Economy</text:span><text:span>, 2017, 6 (1), pp.142-145.<text:s/></text:span><text:a xlink:type="simple" xlink:href="https://dx.doi.org/10.1177/2277976017723099">⟨10.1177/2277976017723099⟩</text:a></text:p>
              <text:p text:style-name="Normal"><text:span>Article dans une revue</text:span></text:p>
              <text:p text:style-name="Normal"><text:a xlink:type="simple" xlink:href="https://hal.science/hal-02905202v1">hal-029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784v1">Popularising Science for Social Change</text:a></text:p>
              <text:p text:style-name="Normal"><text:a xlink:type="simple" xlink:href="https://hal.science/search/index/?q=*&amp;authFullName_s=D. Senthil Babu">D. Senthil Babu</text:a></text:p>
              <text:p text:style-name="Normal"><text:span>Economic and political weekly</text:span><text:span>, 2004, 39 (3), pp.234-237</text:span></text:p>
              <text:p text:style-name="Normal"><text:span>Article dans une revue</text:span></text:p>
              <text:p text:style-name="Normal"><text:a xlink:type="simple" xlink:href="https://hal.science/hal-05206784v1">hal-0520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61v1">Maraimalai Adikal and modern Science</text:a></text:p>
              <text:p text:style-name="Normal"><text:a xlink:type="simple" xlink:href="https://hal.science/search/index/?q=*&amp;authFullName_s=D. Senthil Babu">D. Senthil Babu</text:a></text:p>
              <text:p text:style-name="Normal"><text:span>Journal of the Department of South Asian Studies</text:span><text:span>, 2003</text:span></text:p>
              <text:p text:style-name="Normal"><text:span>Article dans une revue</text:span></text:p>
              <text:p text:style-name="Normal"><text:a xlink:type="simple" xlink:href="https://hal.science/hal-05210961v1">hal-0521096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2ef43" table:style-name="a2ef43">
          <table:table-column table:style-name="a2ef43.0"/>
          <table:table-row>
            <table:table-cell office:value-type="string">
              <text:p text:style-name="Normal"><text:a xlink:type="simple" xlink:href="https://hal.science/hal-05499198v1">Early Modern Political Epistemology – Introduction</text:a></text:p>
              <text:p text:style-name="Normal"><text:a xlink:type="simple" xlink:href="https://hal.science/search/index/?q=*&amp;authFullName_s=D. Senthil Babu">D. Senthil Babu</text:a><text:span>,</text:span><text:a xlink:type="simple" xlink:href="https://hal.science/search/index/?q=*&amp;authFullName_s=Pietro Daniel Omodeo">Pietro Daniel Omodeo</text:a></text:p>
              <text:p text:style-name="Normal"><text:span>Science and Praxis</text:span><text:span>, BRILL, pp.1-18, 2025, ISBN: 978-90-04-44518-5.<text:s/></text:span><text:a xlink:type="simple" xlink:href="https://dx.doi.org/10.1163/9789004117785_002">⟨10.1163/9789004117785_002⟩</text:a></text:p>
              <text:p text:style-name="Normal"><text:span>Chapitre d'ouvrage</text:span></text:p>
              <text:p text:style-name="Normal"><text:a xlink:type="simple" xlink:href="https://hal.science/hal-05499198v1">hal-0549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173v1">Self-respect movement</text:a></text:p>
              <text:p text:style-name="Normal"><text:a xlink:type="simple" xlink:href="https://hal.science/search/index/?q=*&amp;authFullName_s=D. Senthil Babu">D. Senthil Babu</text:a></text:p>
              <text:p text:style-name="Normal"><text:span>Gita Dharmpal Frick; Monika Kirolskar Steinbach; Rachel Dwyer; Jahnavi Phalkey.<text:s/></text:span><text:span>Key Concepts in Modern Indian Studies</text:span><text:span>,<text:s/></text:span><text:a xlink:type="simple" xlink:href="https://global.oup.com/academic/product/key-concepts-in-modern-indian-studies-9780199452750?cc=in&amp;amp;lang=en&amp;#">New York University Press &amp; OUP, India</text:a><text:span>, p. 254-255, 2015</text:span></text:p>
              <text:p text:style-name="Normal"><text:span>Chapitre d'ouvrage</text:span></text:p>
              <text:p text:style-name="Normal"><text:a xlink:type="simple" xlink:href="https://hal.science/hal-02262173v1">hal-02262173v1</text:a></text:p>
            </table:table-cell>
          </table:table-row>
        </table:table>
        <text:p text:style-name="P19"/>
        <text:p text:style-name="Heading2"><text:span text:style-name="T7">Communication dans un congrès (19)</text:span></text:p>
        <text:p text:style-name="P21"/>
        <table:table table:name="ffde12" table:style-name="ffde12">
          <table:table-column table:style-name="ffde12.0"/>
          <table:table-row>
            <table:table-cell office:value-type="string">
              <text:p text:style-name="Normal"><text:a xlink:type="simple" xlink:href="https://hal.science/hal-04493884v1">“Normative Texts and Occupational Practices: Towards new social histories of mathematics”</text:a></text:p>
              <text:p text:style-name="Normal"><text:a xlink:type="simple" xlink:href="https://hal.science/search/index/?q=*&amp;authFullName_s=D. Senthil Babu">D. Senthil Babu</text:a></text:p>
              <text:p text:style-name="Normal"><text:span>“Normative Texts and Occupational Practices: Towards new social histories of mathematics”</text:span><text:span>, Senthil Babu D. and Roy Wagner, Feb 2024, Zurich, Switzerland</text:span></text:p>
              <text:p text:style-name="Normal"><text:span>Communication dans un congrès</text:span></text:p>
              <text:p text:style-name="Normal"><text:a xlink:type="simple" xlink:href="https://hal.science/hal-04493884v1">hal-0449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50v1">Objects as Arbiters of Justice: Weights and Measures from the Madras Presidency, 1798 – 1856 42nd Scientific Instrument Symposium on Through Ages, Cultures, Concepts: Instruments in Collections, Books, Archives, 18 - 22 September 2023, Palermo, Italy</text:a></text:p>
              <text:p text:style-name="Normal"><text:a xlink:type="simple" xlink:href="https://hal.science/search/index/?q=*&amp;authFullName_s=D. Senthil Babu">D. Senthil Babu</text:a></text:p>
              <text:p text:style-name="Normal"><text:span>42nd Scientific Instrument Symposium: Through Ages, Cultures, Concepts: Instruments in Collections, Books, Archives</text:span><text:span>, History of Scientifc Instruments Commission, Sep 2023, Palermo, Italy</text:span></text:p>
              <text:p text:style-name="Normal"><text:span>Communication dans un congrès</text:span></text:p>
              <text:p text:style-name="Normal"><text:a xlink:type="simple" xlink:href="https://hal.science/hal-04493250v1">hal-0449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00v1">Comparative Perspectives on Computational Practices in South India</text:a></text:p>
              <text:p text:style-name="Normal"><text:a xlink:type="simple" xlink:href="https://hal.science/search/index/?q=*&amp;authFullName_s=D. Senthil Babu">D. Senthil Babu</text:a></text:p>
              <text:p text:style-name="Normal"><text:span>Comparative Perspectives on Computational Practices in South India</text:span><text:span>, Senthil Babu D., Jan 2023, Pondicherry, India</text:span></text:p>
              <text:p text:style-name="Normal"><text:span>Communication dans un congrès</text:span></text:p>
              <text:p text:style-name="Normal"><text:a xlink:type="simple" xlink:href="https://hal.science/hal-04493900v1">hal-0449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73v1">Measures of Labour and Machinery of Calculation</text:a></text:p>
              <text:p text:style-name="Normal"><text:a xlink:type="simple" xlink:href="https://hal.science/search/index/?q=*&amp;authFullName_s=D. Senthil Babu">D. Senthil Babu</text:a></text:p>
              <text:p text:style-name="Normal"><text:span>, Historical Materialism Conference, 9-12 November 2023, London</text:span><text:span>, Nov 2023, London, United Kingdom</text:span></text:p>
              <text:p text:style-name="Normal"><text:span>Communication dans un congrès</text:span></text:p>
              <text:p text:style-name="Normal"><text:a xlink:type="simple" xlink:href="https://hal.science/hal-04493573v1">hal-0449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98v1">Mathematical Texts and Practices in South India</text:a></text:p>
              <text:p text:style-name="Normal"><text:a xlink:type="simple" xlink:href="https://hal.science/search/index/?q=*&amp;authFullName_s=D. Senthil Babu">D. Senthil Babu</text:a></text:p>
              <text:p text:style-name="Normal"><text:span>Mathematical Texts and Practices in South India</text:span><text:span>, Senthil Babu D., Jan 2023, Pondicherry, India</text:span></text:p>
              <text:p text:style-name="Normal"><text:span>Communication dans un congrès</text:span></text:p>
              <text:p text:style-name="Normal"><text:a xlink:type="simple" xlink:href="https://hal.science/hal-04493898v1">hal-0449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59v1">Crosscurrents: Historical Waterscapes in Crosscultural Perspective, Max Planck Institute for Geoanthropology, Jena, 5-7 July 2023</text:a></text:p>
              <text:p text:style-name="Normal"><text:a xlink:type="simple" xlink:href="https://hal.science/search/index/?q=*&amp;authFullName_s=D. Senthil Babu">D. Senthil Babu</text:a></text:p>
              <text:p text:style-name="Normal"><text:span>Historical Waterscapes in Crosscultural Perspective</text:span><text:span>, Senthil Babu D; Pietro Daniel Omodeo, Jul 2023, Jena, Germany</text:span></text:p>
              <text:p text:style-name="Normal"><text:span>Communication dans un congrès</text:span></text:p>
              <text:p text:style-name="Normal"><text:a xlink:type="simple" xlink:href="https://hal.science/hal-04493259v1">hal-044932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781v1">Mathematical Experience and Alienation: Towards social histories of Practice</text:a></text:p>
              <text:p text:style-name="Normal"><text:a xlink:type="simple" xlink:href="https://hal.science/search/index/?q=*&amp;authFullName_s=D. Senthil Babu">D. Senthil Babu</text:a></text:p>
              <text:p text:style-name="Normal"><text:span>Paper presented in the biennial 9th International Conference to Review Research in Science, Technology, Engineering, and Mathematics Education [epiSTEME-9] (Online)</text:span><text:span>, Homi Bhaba Centre for Science Education, Tata Institute of Fundamental Research, Jul 2022, Mumbai, India, India</text:span></text:p>
              <text:p text:style-name="Normal"><text:span>Communication dans un congrès</text:span></text:p>
              <text:p text:style-name="Normal"><text:a xlink:type="simple" xlink:href="https://cnrs.hal.science/hal-03972781v1">hal-039727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670v1">Mathematics as Work: Rebuilding Archives and Rewriting Histories in India</text:a></text:p>
              <text:p text:style-name="Normal"><text:a xlink:type="simple" xlink:href="https://hal.science/search/index/?q=*&amp;authFullName_s=D. Senthil Babu">D. Senthil Babu</text:a></text:p>
              <text:p text:style-name="Normal"><text:span>Paper presented in the Conference on Archiving the Contemporary: Memory, Technology and People</text:span><text:span>, Indian Institute of Technology, Apr 2022, Chennai (Tamilnadu), India</text:span></text:p>
              <text:p text:style-name="Normal"><text:span>Communication dans un congrès</text:span></text:p>
              <text:p text:style-name="Normal"><text:a xlink:type="simple" xlink:href="https://cnrs.hal.science/hal-03972670v1">hal-039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732v1">STS Meets Political Epistemology</text:a></text:p>
              <text:p text:style-name="Normal"><text:a xlink:type="simple" xlink:href="https://hal.science/search/index/?q=*&amp;authFullName_s=D. Senthil Babu">D. Senthil Babu</text:a></text:p>
              <text:p text:style-name="Normal"><text:span>STS</text:span><text:span>, Department of Philosophy and Cultural Heritage, Ca Foscari University, Nov 2022, Venice, Italy</text:span></text:p>
              <text:p text:style-name="Normal"><text:span>Communication dans un congrès</text:span></text:p>
              <text:p text:style-name="Normal"><text:a xlink:type="simple" xlink:href="https://hal.science/hal-04105732v1">hal-041057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812v1">Mathematics as Work</text:a></text:p>
              <text:p text:style-name="Normal"><text:a xlink:type="simple" xlink:href="https://hal.science/search/index/?q=*&amp;authFullName_s=D. Senthil Babu">D. Senthil Babu</text:a></text:p>
              <text:p text:style-name="Normal"><text:span>Paper presented in the Research Students Workshop on Memory, History, Forgetting: Philosophical Perspectives</text:span><text:span>, Kerala Council for Historical Research, Sep 2022, Trivandrum, India</text:span></text:p>
              <text:p text:style-name="Normal"><text:span>Communication dans un congrès</text:span></text:p>
              <text:p text:style-name="Normal"><text:a xlink:type="simple" xlink:href="https://cnrs.hal.science/hal-03972812v1">hal-039728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615v1">The Politics of Invariance in the mathematics of Copernicus</text:a></text:p>
              <text:p text:style-name="Normal"><text:a xlink:type="simple" xlink:href="https://hal.science/search/index/?q=*&amp;authFullName_s=Pietro Daniel Omodeo">Pietro Daniel Omodeo</text:a><text:span>,</text:span><text:a xlink:type="simple" xlink:href="https://hal.science/search/index/?q=*&amp;authFullName_s=D. Senthil Babu">D. Senthil Babu</text:a></text:p>
              <text:p text:style-name="Normal"><text:span>Paper presented in the conference "Making of Copernican Cosmology. Mathematical Practices and Political Economy in Comparative Perspective"</text:span><text:span>, organized by the SFB 980 Episteme in Bewegung Wissenstransfer von der Alten Welt bis in die Frühe Neuzeit", Frei Universitat Berlin; Max Planck Institute for the History of Science, Berlin, Apr 2022, Berlin (Germany), Germany</text:span></text:p>
              <text:p text:style-name="Normal"><text:span>Communication dans un congrès</text:span></text:p>
              <text:p text:style-name="Normal"><text:a xlink:type="simple" xlink:href="https://cnrs.hal.science/hal-03972615v1">hal-0397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56v1">Activism and research: Challenges and Opportunities on the Coramandel Coast</text:a></text:p>
              <text:p text:style-name="Normal"><text:a xlink:type="simple" xlink:href="https://hal.science/search/index/?q=*&amp;authFullName_s=D. Senthil Babu">D. Senthil Babu</text:a></text:p>
              <text:p text:style-name="Normal"><text:span>The International Conference Coastal Development and Coastal Livelihoods</text:span><text:span>, New York University, Mar 2021, Abu Dhabi, United Arab Emirates</text:span></text:p>
              <text:p text:style-name="Normal"><text:span>Communication dans un congrès</text:span></text:p>
              <text:p text:style-name="Normal"><text:a xlink:type="simple" xlink:href="https://hal.science/hal-04095656v1">hal-0409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68v1">Working on a Atlas of metrological systems in South India</text:a></text:p>
              <text:p text:style-name="Normal"><text:a xlink:type="simple" xlink:href="https://hal.science/search/index/?q=*&amp;authFullName_s=Y Subbarayalu">Y Subbarayalu</text:a><text:span>,</text:span><text:a xlink:type="simple" xlink:href="https://hal.science/search/index/?q=*&amp;authFullName_s=D. Senthil Babu">D. Senthil Babu</text:a></text:p>
              <text:p text:style-name="Normal"><text:span>Paper presented at a Workshop on "Measuring: Practices, Publics and Politics in doing History of Mathematical Practices" held at ETH Zurich, Switzerland from January 23-​24, 2020</text:span><text:span>, Jan 2020, Zurich, Switzerland</text:span></text:p>
              <text:p text:style-name="Normal"><text:span>Communication dans un congrès</text:span></text:p>
              <text:p text:style-name="Normal"><text:a xlink:type="simple" xlink:href="https://hal.science/hal-03134368v1">hal-0313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80v1">Copernican Revolution in the Lagoon: When A Galilean Mathematician Tried to Solve the Hydrogeological Problems of Venice</text:a></text:p>
              <text:p text:style-name="Normal"><text:a xlink:type="simple" xlink:href="https://hal.science/search/index/?q=*&amp;authFullName_s=Pietro Daniel Omodeo">Pietro Daniel Omodeo</text:a><text:span>,</text:span><text:a xlink:type="simple" xlink:href="https://hal.science/search/index/?q=*&amp;authFullName_s=D. Senthil Babu">D. Senthil Babu</text:a></text:p>
              <text:p text:style-name="Normal"><text:span>Paper presented at the APMP Conference 2020, Fifth International Meeting of the Association of Philosophy of Mathematics as Practice, held at ETH Zurich from 18-21 January 2020</text:span><text:span>, Jan 2020, Zürich, Switzerland</text:span></text:p>
              <text:p text:style-name="Normal"><text:span>Communication dans un congrès</text:span></text:p>
              <text:p text:style-name="Normal"><text:a xlink:type="simple" xlink:href="https://hal.science/hal-03134280v1">hal-0313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220v1">Political economy of computational work in history: The case of the Vernacular Mathematical Traditions in India</text:a></text:p>
              <text:p text:style-name="Normal"><text:a xlink:type="simple" xlink:href="https://hal.science/search/index/?q=*&amp;authFullName_s=D. Senthil Babu">D. Senthil Babu</text:a><text:span>,</text:span><text:a xlink:type="simple" xlink:href="https://hal.science/search/index/?q=*&amp;authFullName_s=Wagner Roy">Wagner Roy</text:a></text:p>
              <text:p text:style-name="Normal"><text:span>Paper presented at the Workshop "ERC Early Modern Cosmology" organised by the Department of Philosophy, Ca Foscari University, Venice on March 29th, 2019</text:span><text:span>, Mar 2019, Venice, Italy</text:span></text:p>
              <text:p text:style-name="Normal"><text:span>Communication dans un congrès</text:span></text:p>
              <text:p text:style-name="Normal"><text:a xlink:type="simple" xlink:href="https://shs.hal.science/halshs-02863220v1">halshs-02863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228v1">Grounding styles and arguments in practices: a response to George Joseph</text:a></text:p>
              <text:p text:style-name="Normal"><text:a xlink:type="simple" xlink:href="https://hal.science/search/index/?q=*&amp;authFullName_s=D. Senthil Babu">D. Senthil Babu</text:a></text:p>
              <text:p text:style-name="Normal"><text:span>Proceedings of the Tenth International Mathematics Education and Society Conference held at Hyderabad from 28th January to 2nd February 2019</text:span><text:span>, Feb 2019, Hyderabad, India</text:span></text:p>
              <text:p text:style-name="Normal"><text:span>Communication dans un congrès</text:span></text:p>
              <text:p text:style-name="Normal"><text:a xlink:type="simple" xlink:href="https://shs.hal.science/halshs-02863228v1">halshs-0286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43v1">When Socio-Economic Plans Exacerbate Vulnerability to Physical Coastal Processes on the South East Coast of India</text:a></text:p>
              <text:p text:style-name="Normal"><text:a xlink:type="simple" xlink:href="https://hal.science/search/index/?q=*&amp;authFullName_s=Gowrappan Muthusankar">Gowrappan Muthusankar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Dhandapani Balasubramanian">Dhandapani Balasubramanian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R. S. Bhalla">R. S. Bhalla</text:a><text:span>et al.</text:span></text:p>
              <text:p text:style-name="Normal"><text:span>15. International Coastal Symposium (ICS)</text:span><text:span>, May 2018, Busan, South Korea.<text:s/></text:span><text:a xlink:type="simple" xlink:href="https://dx.doi.org/10.2112/SI85-290.1">⟨10.2112/SI85-290.1⟩</text:a></text:p>
              <text:p text:style-name="Normal"><text:span>Communication dans un congrès</text:span></text:p>
              <text:p text:style-name="Normal"><text:a xlink:type="simple" xlink:href="https://hal.inrae.fr/hal-02737443v1">hal-0273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62v1">Practitioners and Publics: Situating Mathematical Practice in Colonial India</text:a></text:p>
              <text:p text:style-name="Normal"><text:a xlink:type="simple" xlink:href="https://hal.science/search/index/?q=*&amp;authFullName_s=D. Senthil Babu">D. Senthil Babu</text:a></text:p>
              <text:p text:style-name="Normal"><text:span>Conference on Colonial Sciences and Indigenous Knowledge Systems in South Asia</text:span><text:span>, Max Planck Institute for the History of Science, Jun 2016, Berlin, Germany</text:span></text:p>
              <text:p text:style-name="Normal"><text:span>Communication dans un congrès</text:span></text:p>
              <text:p text:style-name="Normal"><text:a xlink:type="simple" xlink:href="https://hal.science/hal-03139462v1">hal-0313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64v1">Beyond the Canon: Writing Social History of Mathematics in India</text:a></text:p>
              <text:p text:style-name="Normal"><text:a xlink:type="simple" xlink:href="https://hal.science/search/index/?q=*&amp;authFullName_s=D. Senthil Babu">D. Senthil Babu</text:a></text:p>
              <text:p text:style-name="Normal"><text:span>National Conference on Emerging Issues in Science and Mathematics Education</text:span><text:span>, Central Institute of Education, Delhi University, Feb 2016, Delhi, India</text:span></text:p>
              <text:p text:style-name="Normal"><text:span>Communication dans un congrès</text:span></text:p>
              <text:p text:style-name="Normal"><text:a xlink:type="simple" xlink:href="https://hal.science/hal-03139464v1">hal-03139464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5f1ebf" table:style-name="5f1ebf">
          <table:table-column table:style-name="5f1ebf.0"/>
          <table:table-row>
            <table:table-cell office:value-type="string">
              <text:p text:style-name="Normal"><text:a xlink:type="simple" xlink:href="https://hal.science/hal-04967132v1">Mathematics at Work, Recording practices from Tamil History</text:a></text:p>
              <text:p text:style-name="Normal"><text:a xlink:type="simple" xlink:href="https://hal.science/search/index/?q=*&amp;authFullName_s=D. Senthil Babu">D. Senthil Bab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7132v1">hal-0496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43v1">Land and Labour</text:a></text:p>
              <text:p text:style-name="Normal"><text:a xlink:type="simple" xlink:href="https://hal.science/search/index/?q=*&amp;authFullName_s=D. Senthil Babu">D. Senthil Bab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7243v1">hal-0496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735v1">Archiving Mathematics as Work : Possibilities and Challenges in making an archive for practices</text:a></text:p>
              <text:p text:style-name="Normal"><text:a xlink:type="simple" xlink:href="https://hal.science/search/index/?q=*&amp;authFullName_s=D. Senthil Babu">D. Senthil Babu</text:a><text:span>,</text:span><text:a xlink:type="simple" xlink:href="https://hal.science/search/index/?q=*&amp;authFullName_s=Ganesh Gopal">Ganesh Gop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5735v1">hal-049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390v1">Unfolding Matakku</text:a></text:p>
              <text:p text:style-name="Normal"><text:a xlink:type="simple" xlink:href="https://hal.science/search/index/?q=*&amp;authFullName_s=D. Senthil Babu">D. Senthil Babu</text:a><text:span>,</text:span><text:a xlink:type="simple" xlink:href="https://hal.science/search/index/?q=*&amp;authFullName_s=Shibi Nandan">Shibi Nandan</text:a><text:span>,</text:span><text:a xlink:type="simple" xlink:href="https://hal.science/search/index/?q=*&amp;authFullName_s=Ganesh Gopal">Ganesh Gop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7390v1">hal-049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89v1">Understanding Madakku</text:a></text:p>
              <text:p text:style-name="Normal"><text:a xlink:type="simple" xlink:href="https://hal.science/search/index/?q=*&amp;authFullName_s=D. Senthil Babu">D. Senthil Bab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7089v1">hal-0496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89v1">Workshop on Social history project and Madakku</text:a></text:p>
              <text:p text:style-name="Normal"><text:a xlink:type="simple" xlink:href="https://hal.science/search/index/?q=*&amp;authFullName_s=Shibi Nandan">Shibi Nandan</text:a><text:span>,</text:span><text:a xlink:type="simple" xlink:href="https://hal.science/search/index/?q=*&amp;authFullName_s=Ganesh Gopal">Ganesh Gopal</text:a><text:span>,</text:span><text:a xlink:type="simple" xlink:href="https://hal.science/search/index/?q=*&amp;authFullName_s=D. Senthil Babu">D. Senthil Bab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7289v1">hal-0496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18v1">Primary source: Archive</text:a></text:p>
              <text:p text:style-name="Normal"><text:a xlink:type="simple" xlink:href="https://hal.science/search/index/?q=*&amp;authFullName_s=D. Senthil Babu">D. Senthil Bab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7218v1">hal-0496721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61a2c9" table:style-name="61a2c9">
          <table:table-column table:style-name="61a2c9.0"/>
          <table:table-row>
            <table:table-cell office:value-type="string">
              <text:p text:style-name="Normal"><text:a xlink:type="simple" xlink:href="https://hal.science/hal-04433551v1">Coastal transformation and fisher wellbeing: Perspectives from Cuddalore District, Tamil Nadu, India</text:a></text:p>
              <text:p text:style-name="Normal"><text:a xlink:type="simple" xlink:href="https://hal.science/search/index/?q=*&amp;authFullName_s=Menon Ajit">Menon Ajit</text:a><text:span>,</text:span><text:a xlink:type="simple" xlink:href="https://hal.science/search/index/?q=*&amp;authFullName_s=Bavinck Maarten">Bavinck Maarten</text:a><text:span>,</text:span><text:a xlink:type="simple" xlink:href="https://hal.science/search/index/?q=*&amp;authFullName_s=Lawrence Tara N.">Lawrence Tara N.</text:a><text:span>,</text:span><text:a xlink:type="simple" xlink:href="https://hal.science/search/index/?q=*&amp;authFullName_s=Rao Nitya">Rao Nitya</text:a><text:span>,</text:span><text:a xlink:type="simple" xlink:href="https://hal.science/search/index/?q=*&amp;authFullName_s=Gowrappan Muthusankar">Gowrappan Muthusankar</text:a><text:span>et al.</text:span></text:p>
              <text:p text:style-name="Normal"><text:span>French Institute of Pondicherry; Madras Institute of Development Studies; Arctic University of Norway; University of East Anglia; University of Amsterdam. 2022</text:span></text:p>
              <text:p text:style-name="Normal"><text:span>Rapport</text:span></text:p>
              <text:p text:style-name="Normal"><text:a xlink:type="simple" xlink:href="https://hal.science/hal-04433551v1">hal-04433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thil Babu D.</dc:title>
    <dc:subject/>
    <dc:description>CV</dc:description>
    <dc:creator/>
    <dc:date>2026-05-23T14:29:57.000</dc:date>
    <meta:generator>PHPWord</meta:generator>
    <meta:initial-creator>CCSD</meta:initial-creator>
    <meta:creation-date>2026-05-23T14:29:57.000</meta:creation-date>
    <meta:keyword/>
    <meta:user-defined meta:name="Category"/>
    <meta:user-defined meta:name="Company"/>
    <meta:user-defined meta:name="Manager"/>
  </office:meta>
</office:document-meta>
</file>