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ac7b" style:family="table">
      <style:table-properties style:rel-width="100" table:align="center"/>
    </style:style>
    <style:style style:name="06a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nthil Kumar A Anantharaman<text:s/></text:span><text:span text:style-name="T2">Independent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nthil-kumar-a-anantharaman">senthil-kumar-a-ananthara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527-3288">0009-0002-8527-32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06ac7b" table:style-name="06ac7b">
          <table:table-column table:style-name="06ac7b.0"/>
          <table:table-row>
            <table:table-cell office:value-type="string">
              <text:p text:style-name="Normal"><text:a xlink:type="simple" xlink:href="https://hal.science/hal-05126717v1">A Study on Advertising Readiness of Spence Signalling for Effective Monetization of Utility and Emergency Services</text:a></text:p>
              <text:p text:style-name="Normal"><text:a xlink:type="simple" xlink:href="https://hal.science/search/index/?q=*&amp;authFullName_s=Senthil Kumar Anantharaman">Senthil Kumar Anantharam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6717v1">hal-05126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thil Kumar A Anantharaman</dc:title>
    <dc:subject/>
    <dc:description>CV</dc:description>
    <dc:creator/>
    <dc:date>2026-03-18T20:22:01.000</dc:date>
    <meta:generator>PHPWord</meta:generator>
    <meta:initial-creator>CCSD</meta:initial-creator>
    <meta:creation-date>2026-03-18T20:22:01.000</meta:creation-date>
    <meta:keyword/>
    <meta:user-defined meta:name="Category"/>
    <meta:user-defined meta:name="Company"/>
    <meta:user-defined meta:name="Manager"/>
  </office:meta>
</office:document-meta>
</file>