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6a8" style:family="table">
      <style:table-properties style:rel-width="100" table:align="center"/>
    </style:style>
    <style:style style:name="85a6a8.0" style:family="table-column">
      <style:table-column-properties style:column-width="0.00cm"/>
    </style:style>
    <style:style style:name="118a31" style:family="table">
      <style:table-properties style:rel-width="100" table:align="center"/>
    </style:style>
    <style:style style:name="118a31.0" style:family="table-column">
      <style:table-column-properties style:column-width="0.00cm"/>
    </style:style>
    <style:style style:name="b06b33" style:family="table">
      <style:table-properties style:rel-width="100" table:align="center"/>
    </style:style>
    <style:style style:name="b06b33.0" style:family="table-column">
      <style:table-column-properties style:column-width="0.00cm"/>
    </style:style>
    <style:style style:name="a4ee03" style:family="table">
      <style:table-properties style:rel-width="100" table:align="center"/>
    </style:style>
    <style:style style:name="a4ee03.0" style:family="table-column">
      <style:table-column-properties style:column-width="0.00cm"/>
    </style:style>
    <style:style style:name="535fac" style:family="table">
      <style:table-properties style:rel-width="100" table:align="center"/>
    </style:style>
    <style:style style:name="535fac.0" style:family="table-column">
      <style:table-column-properties style:column-width="0.00cm"/>
    </style:style>
    <style:style style:name="b3041f" style:family="table">
      <style:table-properties style:rel-width="100" table:align="center"/>
    </style:style>
    <style:style style:name="b3041f.0" style:family="table-column">
      <style:table-column-properties style:column-width="0.00cm"/>
    </style:style>
    <style:style style:name="829fbd" style:family="table">
      <style:table-properties style:rel-width="100" table:align="center"/>
    </style:style>
    <style:style style:name="829fbd.0" style:family="table-column">
      <style:table-column-properties style:column-width="0.00cm"/>
    </style:style>
    <style:style style:name="e6c338" style:family="table">
      <style:table-properties style:rel-width="100" table:align="center"/>
    </style:style>
    <style:style style:name="e6c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ena Vill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85a6a8" table:style-name="85a6a8">
          <table:table-column table:style-name="85a6a8.0"/>
          <table:table-row>
            <table:table-cell office:value-type="string">
              <text:p text:style-name="Normal"><text:a xlink:type="simple" xlink:href="https://hal.science/hal-05386904v1">“Detectors Lead, LLMs Follow”: Integrating LLMs and traditional models on implicit hate speech detection to generate faithful and plausible explanations</text:a></text:p>
              <text:p text:style-name="Normal"><text:a xlink:type="simple" xlink:href="https://hal.science/search/index/?q=*&amp;authFullName_s=Greta Damo">Greta Damo</text:a><text:span>,</text:span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Data and Knowledge Engineering</text:span><text:span>, 2025, 162,<text:s/></text:span><text:a xlink:type="simple" xlink:href="https://dx.doi.org/10.1016/j.datak.2025.102535">⟨10.1016/j.datak.2025.102535⟩</text:a></text:p>
              <text:p text:style-name="Normal"><text:span>Article dans une revue</text:span></text:p>
              <text:p text:style-name="Normal"><text:a xlink:type="simple" xlink:href="https://hal.science/hal-05386904v1">hal-053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18v1">Mining implicit arguments for reasoning: A survey</text:a></text:p>
              <text:p text:style-name="Normal"><text:a xlink:type="simple" xlink:href="https://hal.science/search/index/?q=*&amp;authFullName_s=Ekaterina Sviridova">Ekaterina Sviridov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rgument and Computation</text:span><text:span>, 2025,<text:s/></text:span><text:a xlink:type="simple" xlink:href="https://dx.doi.org/10.1177/19462174251344764">⟨10.1177/19462174251344764⟩</text:a></text:p>
              <text:p text:style-name="Normal"><text:span>Article dans une revue</text:span></text:p>
              <text:p text:style-name="Normal"><text:a xlink:type="simple" xlink:href="https://hal.science/hal-05435118v1">hal-054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06v2">When automated fact-checking meets argumentation: unveiling fake news through argumentative evidence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rgument and Computation</text:span><text:span>, 2025, 16,<text:s/></text:span><text:a xlink:type="simple" xlink:href="https://dx.doi.org/10.1177/19462174251330980">⟨10.1177/19462174251330980⟩</text:a></text:p>
              <text:p text:style-name="Normal"><text:span>Article dans une revue</text:span></text:p>
              <text:p text:style-name="Normal"><text:a xlink:type="simple" xlink:href="https://hal.science/hal-05017906v2">hal-05017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27v1">Explanatory argumentation in natural language for correct and incorrect medical diagnoses</text:a></text:p>
              <text:p text:style-name="Normal"><text:a xlink:type="simple" xlink:href="https://hal.science/search/index/?q=*&amp;authFullName_s=Benjamin Molinet">Benjamin Molinet</text:a><text:span>,</text:span><text:a xlink:type="simple" xlink:href="https://hal.science/search/index/?q=*&amp;authFullName_s=Santiago Marro">Santiago Marr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Journal of Biomedical Semantics</text:span><text:span>, 2024, 15 (8), pp.8.<text:s/></text:span><text:a xlink:type="simple" xlink:href="https://dx.doi.org/10.1186/s13326-024-00306-1">⟨10.1186/s13326-024-0030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2527v1">hal-046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38v1">CyberAgressionAdo-Large: French Multiparty Chat Dataset to Address Online Hate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Valerio Basile">Valerio Basile</text:a></text:p>
              <text:p text:style-name="Normal"><text:span>Revue TAL : traitement automatique des langues</text:span><text:span>, 2024, 65 (3), pp.21-4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166938v1">hal-0516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496v1">Des assistants vocaux aux agents conversationnels. Vers un encadrement des interfaces vocales humain-machine</text:a></text:p>
              <text:p text:style-name="Normal"><text:a xlink:type="simple" xlink:href="https://hal.science/search/index/?q=*&amp;authFullName_s=Karine Favro">Karine Favr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élia Zolynski">Célia Zolynski</text:a></text:p>
              <text:p text:style-name="Normal"><text:span>Dalloz IP/IT : droit de la propriété intellectuelle et du numérique</text:span><text:span>, 2023, 09, pp.459</text:span></text:p>
              <text:p text:style-name="Normal"><text:span>Article dans une revue</text:span></text:p>
              <text:p text:style-name="Normal"><text:a xlink:type="simple" xlink:href="https://shs.hal.science/halshs-04207496v1">halshs-042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77v1">Unsupervised Fine-grained Hate Speech Target Community Detection and Characterisation on Social Media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ocial Network Analysis and Mining</text:span><text:span>, 2023,<text:s/></text:span><text:a xlink:type="simple" xlink:href="https://dx.doi.org/10.1007/s13278-023-01061-4">⟨10.1007/s13278-023-01061-4⟩</text:a></text:p>
              <text:p text:style-name="Normal"><text:span>Article dans une revue</text:span></text:p>
              <text:p text:style-name="Normal"><text:a xlink:type="simple" xlink:href="https://hal.science/hal-04014977v1">hal-0401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18v1">Thirty years of artificial intelligence and law: the third decade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Michal Araszkiewicz">Michal Araszkiewicz</text:a><text:span>,</text:span><text:a xlink:type="simple" xlink:href="https://hal.science/search/index/?q=*&amp;authFullName_s=Kevin Ashley">Kevin Ashley</text:a><text:span>,</text:span><text:a xlink:type="simple" xlink:href="https://hal.science/search/index/?q=*&amp;authFullName_s=Trevor Bench-Capon">Trevor Bench-Capon</text:a><text:span>,</text:span><text:a xlink:type="simple" xlink:href="https://hal.science/search/index/?q=*&amp;authFullName_s=L. Karl Branting">L. Karl Branting</text:a><text:span>et al.</text:span></text:p>
              <text:p text:style-name="Normal"><text:span>Artificial Intelligence and Law</text:span><text:span>, 2022, 30 (4), pp.4143-4149.<text:s/></text:span><text:a xlink:type="simple" xlink:href="https://dx.doi.org/10.1007/s10506-022-09327-6">⟨10.1007/s10506-022-09327-6⟩</text:a></text:p>
              <text:p text:style-name="Normal"><text:span>Article dans une revue</text:span></text:p>
              <text:p text:style-name="Normal"><text:a xlink:type="simple" xlink:href="https://hal.science/hal-03873418v1">hal-038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0v1">Covid-on-the-Web: Exploring the COVID-19 Scientific Literature through Visualization of Linked Data from Entity and Argument Mining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Elena Cabrio">Elena Cabrio</text:a><text:span>et al.</text:span></text:p>
              <text:p text:style-name="Normal"><text:span>Quantitative Science Studies</text:span><text:span>, 2021,<text:s/></text:span><text:a xlink:type="simple" xlink:href="https://dx.doi.org/10.1162/qss_a_00164">⟨10.1162/qss_a_00164⟩</text:a></text:p>
              <text:p text:style-name="Normal"><text:span>Article dans une revue</text:span></text:p>
              <text:p text:style-name="Normal"><text:a xlink:type="simple" xlink:href="https://hal.science/hal-03404580v1">hal-034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61v1">Enhancing Evidence-Based Medicine with Natural Language Argumentative Analysis of Clinical Trials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Santiago Marro">Santiago Marr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Artificial Intelligence in Medicine</text:span><text:span>, 2021, pp.102098.<text:s/></text:span><text:a xlink:type="simple" xlink:href="https://dx.doi.org/10.1016/j.artmed.2021.102098">⟨10.1016/j.artmed.2021.102098⟩</text:a></text:p>
              <text:p text:style-name="Normal"><text:span>Article dans une revue</text:span></text:p>
              <text:p text:style-name="Normal"><text:a xlink:type="simple" xlink:href="https://hal.science/hal-03264761v1">hal-032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17v1">Transformer-Based Argument Mining for Healthcare Applications</text:a></text:p>
              <text:p text:style-name="Normal"><text:a xlink:type="simple" xlink:href="https://hal.science/search/index/?q=*&amp;authFullName_s=Valentina Leone">Valentina Leone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Serena Villata">Serena Villata</text:a></text:p>
              <text:p text:style-name="Normal"><text:span>Artificial Intelligence and Law</text:span><text:span>, 2020, 28 (2), pp.207-235.<text:s/></text:span><text:a xlink:type="simple" xlink:href="https://dx.doi.org/10.1007/s10506-019-09252-1">⟨10.1007/s10506-019-09252-1⟩</text:a></text:p>
              <text:p text:style-name="Normal"><text:span>Article dans une revue</text:span></text:p>
              <text:p text:style-name="Normal"><text:a xlink:type="simple" xlink:href="https://hal.science/hal-03065217v1">hal-030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84v1">A Multilingual Evaluation for Online Hate Speech Detection</text:a></text:p>
              <text:p text:style-name="Normal"><text:a xlink:type="simple" xlink:href="https://hal.science/search/index/?q=*&amp;authFullName_s=Michele Corazza">Michele Corazza</text:a><text:span>,</text:span><text:a xlink:type="simple" xlink:href="https://hal.science/search/index/?q=*&amp;authFullName_s=Stefano Menini">Stefano Menini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ACM Transactions on Internet Technology</text:span><text:span>, 2020, 20 (2), pp.1-22.<text:s/></text:span><text:a xlink:type="simple" xlink:href="https://dx.doi.org/10.1145/3377323">⟨10.1145/3377323⟩</text:a></text:p>
              <text:p text:style-name="Normal"><text:span>Article dans une revue</text:span></text:p>
              <text:p text:style-name="Normal"><text:a xlink:type="simple" xlink:href="https://hal.science/hal-02972184v1">hal-0297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56v1">Introduction for artificial intelligence and law: special issue “natural language processing for legal texts”</text:a></text:p>
              <text:p text:style-name="Normal"><text:a xlink:type="simple" xlink:href="https://hal.science/search/index/?q=*&amp;authFullName_s=Livio Robaldo">Livio Robald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Adam Wyner">Adam Wyner</text:a><text:span>,</text:span><text:a xlink:type="simple" xlink:href="https://hal.science/search/index/?q=*&amp;authFullName_s=Matthias Grabmair">Matthias Grabmair</text:a></text:p>
              <text:p text:style-name="Normal"><text:span>Artificial Intelligence and Law</text:span><text:span>, 2019, 27 (2), pp.113-115.<text:s/></text:span><text:a xlink:type="simple" xlink:href="https://dx.doi.org/10.1007/s10506-019-09251-2">⟨10.1007/s10506-019-09251-2⟩</text:a></text:p>
              <text:p text:style-name="Normal"><text:span>Article dans une revue</text:span></text:p>
              <text:p text:style-name="Normal"><text:a xlink:type="simple" xlink:href="https://hal.science/hal-02381156v1">hal-023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16v1">Prioritized norms in formal argumentation</text:a></text:p>
              <text:p text:style-name="Normal"><text:a xlink:type="simple" xlink:href="https://hal.science/search/index/?q=*&amp;authFullName_s=Beishui Liao">Beishui Liao</text:a><text:span>,</text:span><text:a xlink:type="simple" xlink:href="https://hal.science/search/index/?q=*&amp;authFullName_s=Nir Oren">Nir Oren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Journal of Logic and Computation</text:span><text:span>, 2019, 29 (2), pp.215-240.<text:s/></text:span><text:a xlink:type="simple" xlink:href="https://dx.doi.org/10.1093/logcom/exy009">⟨10.1093/logcom/exy009⟩</text:a></text:p>
              <text:p text:style-name="Normal"><text:span>Article dans une revue</text:span></text:p>
              <text:p text:style-name="Normal"><text:a xlink:type="simple" xlink:href="https://hal.science/hal-02381116v1">hal-023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63v1">Principles and practice of multi-agent systems</text:a></text:p>
              <text:p text:style-name="Normal"><text:a xlink:type="simple" xlink:href="https://hal.science/search/index/?q=*&amp;authFullName_s=Qingliang Chen">Qingliang Chen</text:a><text:span>,</text:span><text:a xlink:type="simple" xlink:href="https://hal.science/search/index/?q=*&amp;authFullName_s=Paolo Torroni">Paolo Torroni</text:a><text:span>,</text:span><text:a xlink:type="simple" xlink:href="https://hal.science/search/index/?q=*&amp;authFullName_s=Serena Villata">Serena Villata</text:a></text:p>
              <text:p text:style-name="Normal"><text:span>Knowledge Engineering Review</text:span><text:span>, 2019, 34,<text:s/></text:span><text:a xlink:type="simple" xlink:href="https://dx.doi.org/10.1017/S0269888918000243">⟨10.1017/S0269888918000243⟩</text:a></text:p>
              <text:p text:style-name="Normal"><text:span>Article dans une revue</text:span></text:p>
              <text:p text:style-name="Normal"><text:a xlink:type="simple" xlink:href="https://hal.science/hal-02381163v1">hal-023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28v1">Preface of Principles and Practice of Multi-Agent Systems</text:a></text:p>
              <text:p text:style-name="Normal"><text:a xlink:type="simple" xlink:href="https://hal.science/search/index/?q=*&amp;authFullName_s=Qingliang Chen">Qingliang Chen</text:a><text:span>,</text:span><text:a xlink:type="simple" xlink:href="https://hal.science/search/index/?q=*&amp;authFullName_s=Paolo Torroni">Paolo Torroni</text:a><text:span>,</text:span><text:a xlink:type="simple" xlink:href="https://hal.science/search/index/?q=*&amp;authFullName_s=Serena Villata">Serena Villata</text:a></text:p>
              <text:p text:style-name="Normal"><text:span>Fundamenta Informaticae</text:span><text:span>, 2018, 158 (1-3), pp.1-3.<text:s/></text:span><text:a xlink:type="simple" xlink:href="https://dx.doi.org/10.3233/FI-2018-1639">⟨10.3233/FI-2018-1639⟩</text:a></text:p>
              <text:p text:style-name="Normal"><text:span>Article dans une revue</text:span></text:p>
              <text:p text:style-name="Normal"><text:a xlink:type="simple" xlink:href="https://hal.science/hal-01876428v1">hal-01876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1538v1">Combining Argumentation and Aspect-Based Opinion Mining: The SMACk System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AI Communications</text:span><text:span>, 2018, 31 (1), pp.75 - 95.<text:s/></text:span><text:a xlink:type="simple" xlink:href="https://dx.doi.org/10.3233/AIC-180752">⟨10.3233/AIC-180752⟩</text:a></text:p>
              <text:p text:style-name="Normal"><text:span>Article dans une revue</text:span></text:p>
              <text:p text:style-name="Normal"><text:a xlink:type="simple" xlink:href="https://inria.hal.science/hal-01721538v1">hal-017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23v1">Privacy, security and policies: A review of problems and solutions with semantic web technologies</text:a></text:p>
              <text:p text:style-name="Normal"><text:a xlink:type="simple" xlink:href="https://hal.science/search/index/?q=*&amp;authFullName_s=Sabrina Kirrane">Sabrina Kirran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Mathieu D’aquin">Mathieu D’aquin</text:a></text:p>
              <text:p text:style-name="Normal"><text:span>Open Journal Of Semantic Web</text:span><text:span>, 2018, 9 (2), pp.153 - 161.<text:s/></text:span><text:a xlink:type="simple" xlink:href="https://dx.doi.org/10.3233/SW-180289">⟨10.3233/SW-180289⟩</text:a></text:p>
              <text:p text:style-name="Normal"><text:span>Article dans une revue</text:span></text:p>
              <text:p text:style-name="Normal"><text:a xlink:type="simple" xlink:href="https://hal.science/hal-01876423v1">hal-0187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68v1">The first international competition on computational models of argumentation: Results and analysis</text:a></text:p>
              <text:p text:style-name="Normal"><text:a xlink:type="simple" xlink:href="https://hal.science/search/index/?q=*&amp;authFullName_s=Matthias Thimm">Matthias Thimm</text:a><text:span>,</text:span><text:a xlink:type="simple" xlink:href="https://hal.science/search/index/?q=*&amp;authFullName_s=Serena Villata">Serena Villata</text:a></text:p>
              <text:p text:style-name="Normal"><text:span>Artificial Intelligence (AIJ)</text:span><text:span>, 2017, 252, pp.267 - 294.<text:s/></text:span><text:a xlink:type="simple" xlink:href="https://dx.doi.org/10.1016/j.artint.2017.08.006">⟨10.1016/j.artint.2017.08.006⟩</text:a></text:p>
              <text:p text:style-name="Normal"><text:span>Article dans une revue</text:span></text:p>
              <text:p text:style-name="Normal"><text:a xlink:type="simple" xlink:href="https://hal.science/hal-01643468v1">hal-016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74v1">Emotions and personality traits in argumentation: An empirical evaluation1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Imène Jraidi">Imène Jraidi</text:a><text:span>,</text:span><text:a xlink:type="simple" xlink:href="https://hal.science/search/index/?q=*&amp;authFullName_s=Sahbi Benlamine">Sahbi Benlamine</text:a><text:span>,</text:span><text:a xlink:type="simple" xlink:href="https://hal.science/search/index/?q=*&amp;authFullName_s=Maher Chaouachi">Maher Chaouachi</text:a><text:span>et al.</text:span></text:p>
              <text:p text:style-name="Normal"><text:span>Argument and Computation</text:span><text:span>, 2017, 8 (1), pp.61 - 87.<text:s/></text:span><text:a xlink:type="simple" xlink:href="https://dx.doi.org/10.3233/AAC-170015">⟨10.3233/AAC-170015⟩</text:a></text:p>
              <text:p text:style-name="Normal"><text:span>Article dans une revue</text:span></text:p>
              <text:p text:style-name="Normal"><text:a xlink:type="simple" xlink:href="https://hal.science/hal-01643474v1">hal-016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234v1">A RADAR for information reconciliation in Question Answering systems over Linked Data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Alessio Palmero Aprosio">Alessio Palmero Aprosio</text:a></text:p>
              <text:p text:style-name="Normal"><text:span>Open Journal Of Semantic Web</text:span><text:span>, 2017, 8 (4), pp.601 - 617.<text:s/></text:span><text:a xlink:type="simple" xlink:href="https://dx.doi.org/10.3233/SW-160245">⟨10.3233/SW-160245⟩</text:a></text:p>
              <text:p text:style-name="Normal"><text:span>Article dans une revue</text:span></text:p>
              <text:p text:style-name="Normal"><text:a xlink:type="simple" xlink:href="https://hal.science/hal-01644234v1">hal-016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70v1">Towards Artificial Argumentation</text:a></text:p>
              <text:p text:style-name="Normal"><text:a xlink:type="simple" xlink:href="https://hal.science/search/index/?q=*&amp;authFullName_s=Katie Atkinson">Katie Atkinson</text:a><text:span>,</text:span><text:a xlink:type="simple" xlink:href="https://hal.science/search/index/?q=*&amp;authFullName_s=Pietro Baroni">Pietro Baroni</text:a><text:span>,</text:span><text:a xlink:type="simple" xlink:href="https://hal.science/search/index/?q=*&amp;authFullName_s=Massimiliano Giacomin">Massimiliano Giacomin</text:a><text:span>,</text:span><text:a xlink:type="simple" xlink:href="https://hal.science/search/index/?q=*&amp;authFullName_s=Anthony Hunter">Anthony Hunter</text:a><text:span>,</text:span><text:a xlink:type="simple" xlink:href="https://hal.science/search/index/?q=*&amp;authFullName_s=Henry Prakken">Henry Prakken</text:a><text:span>et al.</text:span></text:p>
              <text:p text:style-name="Normal"><text:span>AI magazine</text:span><text:span>, 2017, 38 (3),<text:s/></text:span><text:a xlink:type="simple" xlink:href="https://dx.doi.org/10.1609/aimag.v38i3.2704">⟨10.1609/aimag.v38i3.2704⟩</text:a></text:p>
              <text:p text:style-name="Normal"><text:span>Article dans une revue</text:span></text:p>
              <text:p text:style-name="Normal"><text:a xlink:type="simple" xlink:href="https://hal.science/hal-01643470v1">hal-01643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344v1">Handling Norms in Multi-Agent System by Means of Formal Argument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Beishui Liao">Beishui Liao</text:a><text:span>,</text:span><text:a xlink:type="simple" xlink:href="https://hal.science/search/index/?q=*&amp;authFullName_s=Alessandra Malerba">Alessandra Malerba</text:a><text:span>et al.</text:span></text:p>
              <text:p text:style-name="Normal"><text:span>Journal of Applied Logics - IfCoLoG Journal of Logics and their Applications</text:span><text:span>, 2017, 4 (9), pp.1-35</text:span></text:p>
              <text:p text:style-name="Normal"><text:span>Article dans une revue</text:span></text:p>
              <text:p text:style-name="Normal"><text:a xlink:type="simple" xlink:href="https://inria.hal.science/hal-01672344v1">hal-01672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194v1">Summary Report of The First International Competition on Computational Models of Argumentation</text:a></text:p>
              <text:p text:style-name="Normal"><text:a xlink:type="simple" xlink:href="https://hal.science/search/index/?q=*&amp;authFullName_s=Matthias Thimm">Matthias Thimm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ederico Cerutti">Federico Cerutti</text:a><text:span>,</text:span><text:a xlink:type="simple" xlink:href="https://hal.science/search/index/?q=*&amp;authFullName_s=Nir Oren">Nir Oren</text:a><text:span>,</text:span><text:a xlink:type="simple" xlink:href="https://hal.science/search/index/?q=*&amp;authFullName_s=Hannes Strass">Hannes Strass</text:a><text:span>et al.</text:span></text:p>
              <text:p text:style-name="Normal"><text:span>AI magazine</text:span><text:span>, 2016, 37 (1), pp.102-104</text:span></text:p>
              <text:p text:style-name="Normal"><text:span>Article dans une revue</text:span></text:p>
              <text:p text:style-name="Normal"><text:a xlink:type="simple" xlink:href="https://inria.hal.science/hal-01332194v1">hal-0133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98v1">Argument Mining</text:a></text:p>
              <text:p text:style-name="Normal"><text:a xlink:type="simple" xlink:href="https://hal.science/search/index/?q=*&amp;authFullName_s=Katarzyna Budzynska">Katarzyna Budzynska</text:a><text:span>,</text:span><text:a xlink:type="simple" xlink:href="https://hal.science/search/index/?q=*&amp;authFullName_s=Serena Villata">Serena Villata</text:a></text:p>
              <text:p text:style-name="Normal"><text:span>IEEE Intelligent Informatics Bulletin</text:span><text:span>, 2016</text:span></text:p>
              <text:p text:style-name="Normal"><text:span>Article dans une revue</text:span></text:p>
              <text:p text:style-name="Normal"><text:a xlink:type="simple" xlink:href="https://hal.science/hal-01876598v1">hal-01876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966v1">On the Input/Output behavior of argumentation frameworks</text:a></text:p>
              <text:p text:style-name="Normal"><text:a xlink:type="simple" xlink:href="https://hal.science/search/index/?q=*&amp;authFullName_s=Pietro Baroni">Pietro Baroni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Federico Cerutti">Federico Cerutti</text:a><text:span>,</text:span><text:a xlink:type="simple" xlink:href="https://hal.science/search/index/?q=*&amp;authFullName_s=Massimiliano Giacomin">Massimiliano Giacomin</text:a><text:span>,</text:span><text:a xlink:type="simple" xlink:href="https://hal.science/search/index/?q=*&amp;authFullName_s=Leendert van Der Torre">Leendert van Der Torre</text:a><text:span>et al.</text:span></text:p>
              <text:p text:style-name="Normal"><text:span>Artificial Intelligence (AIJ)</text:span><text:span>, 2014, 217, pp.144-197.<text:s/></text:span><text:a xlink:type="simple" xlink:href="https://dx.doi.org/10.1016/j.artint.2014.08.004">⟨10.1016/j.artint.2014.08.004⟩</text:a></text:p>
              <text:p text:style-name="Normal"><text:span>Article dans une revue</text:span></text:p>
              <text:p text:style-name="Normal"><text:a xlink:type="simple" xlink:href="https://inria.hal.science/hal-01075966v1">hal-010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18v1">Trusting the messenger because of the message: feedback dynamics from information quality to source evaluation</text:a></text:p>
              <text:p text:style-name="Normal"><text:a xlink:type="simple" xlink:href="https://hal.science/search/index/?q=*&amp;authFullName_s=Fabio Paglieri">Fabio Paglieri</text:a><text:span>,</text:span><text:a xlink:type="simple" xlink:href="https://hal.science/search/index/?q=*&amp;authFullName_s=Cristiano Castelfranchi">Cristiano Castelfranch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Rino Falcone">Rino Falcone</text:a><text:span>,</text:span><text:a xlink:type="simple" xlink:href="https://hal.science/search/index/?q=*&amp;authFullName_s=Andrea G. B. Tettamanzi">Andrea G. B. Tettamanzi</text:a><text:span>et al.</text:span></text:p>
              <text:p text:style-name="Normal"><text:span>Computational and Mathematical Organization Theory</text:span><text:span>, 2014, 20 (2), pp.176-194.<text:s/></text:span><text:a xlink:type="simple" xlink:href="https://dx.doi.org/10.1007/s10588-013-9166-x">⟨10.1007/s10588-013-9166-x⟩</text:a></text:p>
              <text:p text:style-name="Normal"><text:span>Article dans une revue</text:span></text:p>
              <text:p text:style-name="Normal"><text:a xlink:type="simple" xlink:href="https://hal.science/hal-00906518v1">hal-00906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64v1">A socio-cognitive model of trust using argumentation theory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Dov M. Gabbay">Dov M. Gabbay</text:a><text:span>,</text:span><text:a xlink:type="simple" xlink:href="https://hal.science/search/index/?q=*&amp;authFullName_s=Leendert van Der Torre">Leendert van Der Torre</text:a></text:p>
              <text:p text:style-name="Normal"><text:span>International Journal of Approximate Reasoning</text:span><text:span>, 2013, 54 (4), pp.541-559</text:span></text:p>
              <text:p text:style-name="Normal"><text:span>Article dans une revue</text:span></text:p>
              <text:p text:style-name="Normal"><text:a xlink:type="simple" xlink:href="https://inria.hal.science/hal-00907864v1">hal-00907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69v1">Dependency in Cooperative Boolean Games</text:a></text:p>
              <text:p text:style-name="Normal"><text:a xlink:type="simple" xlink:href="https://hal.science/search/index/?q=*&amp;authFullName_s=Luigi Sauro">Luigi Sauro</text:a><text:span>,</text:span><text:a xlink:type="simple" xlink:href="https://hal.science/search/index/?q=*&amp;authFullName_s=Serena Villata">Serena Villata</text:a></text:p>
              <text:p text:style-name="Normal"><text:span>Journal of Logic and Computation</text:span><text:span>, 2013,<text:s/></text:span><text:a xlink:type="simple" xlink:href="https://dx.doi.org/10.1093/logcom/exr030">⟨10.1093/logcom/exr030⟩</text:a></text:p>
              <text:p text:style-name="Normal"><text:span>Article dans une revue</text:span></text:p>
              <text:p text:style-name="Normal"><text:a xlink:type="simple" xlink:href="https://inria.hal.science/hal-00907869v1">hal-0090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66v1">A Social Semantic Web Access Control Model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Luca Costabello">Luca Costabello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/text:p>
              <text:p text:style-name="Normal"><text:span>Journal on Data Semantics</text:span><text:span>, 2013, 2 (1), pp.21-36</text:span></text:p>
              <text:p text:style-name="Normal"><text:span>Article dans une revue</text:span></text:p>
              <text:p text:style-name="Normal"><text:a xlink:type="simple" xlink:href="https://inria.hal.science/hal-00907866v1">hal-00907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910v1">A Natural Language Bipolar Argumentation Approach to Support Users in Online Debate Interaction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rgument and Computation</text:span><text:span>, 2013, 4 (3), pp.209-230</text:span></text:p>
              <text:p text:style-name="Normal"><text:span>Article dans une revue</text:span></text:p>
              <text:p text:style-name="Normal"><text:a xlink:type="simple" xlink:href="https://inria.hal.science/hal-00907910v1">hal-00907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97v1">A logic of argumentation for specification and verification of abstract argumentation frameworks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Dov M. Gabbay">Dov M. Gabbay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Joris Hulstjin">Joris Hulstjin</text:a></text:p>
              <text:p text:style-name="Normal"><text:span>Annals of Mathematics and Artificial Intelligence</text:span><text:span>, 2012, 66 (1-4), pp.199-230.<text:s/></text:span><text:a xlink:type="simple" xlink:href="https://dx.doi.org/10.1007/s10472-012-9318-6">⟨10.1007/s10472-012-9318-6⟩</text:a></text:p>
              <text:p text:style-name="Normal"><text:span>Article dans une revue</text:span></text:p>
              <text:p text:style-name="Normal"><text:a xlink:type="simple" xlink:href="https://inria.hal.science/hal-01076597v1">hal-01076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68v1">Modelling defeasible and prioritized support in bipolar argumentation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Dov M. Gabbay">Dov M. Gabbay</text:a><text:span>,</text:span><text:a xlink:type="simple" xlink:href="https://hal.science/search/index/?q=*&amp;authFullName_s=Leendert van Der Torre">Leendert van Der Torre</text:a></text:p>
              <text:p text:style-name="Normal"><text:span>Annals of Mathematics and Artificial Intelligence</text:span><text:span>, 2012, 66 (1-4), pp.163-197</text:span></text:p>
              <text:p text:style-name="Normal"><text:span>Article dans une revue</text:span></text:p>
              <text:p text:style-name="Normal"><text:a xlink:type="simple" xlink:href="https://inria.hal.science/hal-01076568v1">hal-01076568v1</text:a></text:p>
            </table:table-cell>
          </table:table-row>
        </table:table>
        <text:p text:style-name="P10"/>
        <text:p text:style-name="Heading2"><text:span text:style-name="T4">Communication dans un congrès (144)</text:span></text:p>
        <text:p text:style-name="P12"/>
        <table:table table:name="118a31" table:style-name="118a31">
          <table:table-column table:style-name="118a31.0"/>
          <table:table-row>
            <table:table-cell office:value-type="string">
              <text:p text:style-name="Normal"><text:a xlink:type="simple" xlink:href="https://hal.science/hal-05325837v1">Stick-Breaking Embedded Topic Model with Continuous Optimal Transport for Online Analysis of Document Stream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harles Bouveyron">Charles Bouveyron</text:a></text:p>
              <text:p text:style-name="Normal"><text:span>29th International Conference on Artificial Intelligence and Statistics (AISTATS)</text:span><text:span>, May 2026, Tangier,, Morocco</text:span></text:p>
              <text:p text:style-name="Normal"><text:span>Communication dans un congrès</text:span></text:p>
              <text:p text:style-name="Normal"><text:a xlink:type="simple" xlink:href="https://hal.science/hal-05325837v1">hal-053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780v1">SAFE: Structured Argumentation for Fact-checking with Explanations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34th International Joint Conference on Artificial Intelligence (IJCAI-25)</text:span><text:span>, Aug 2025, Montreal, Canada. pp.11114-11118,<text:s/></text:span><text:a xlink:type="simple" xlink:href="https://dx.doi.org/10.24963/ijcai.2025/1274">⟨10.24963/ijcai.2025/1274⟩</text:a></text:p>
              <text:p text:style-name="Normal"><text:span>Communication dans un congrès</text:span></text:p>
              <text:p text:style-name="Normal"><text:a xlink:type="simple" xlink:href="https://hal.science/hal-05370780v1">hal-053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05v1">FALCON: A multi-label graph-based dataset for fallacy classification in the COVID-19 infodemic</text:a></text:p>
              <text:p text:style-name="Normal"><text:a xlink:type="simple" xlink:href="https://hal.science/search/index/?q=*&amp;authFullName_s=Mariana Chaves">Mariana Chaves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AC 2025 - ACM/SIGAPP Symposium on Applied Computing</text:span><text:span>, Mar 2025, Catania, Italy.<text:s/></text:span><text:a xlink:type="simple" xlink:href="https://dx.doi.org/10.1145/3672608.3707913">⟨10.1145/3672608.3707913⟩</text:a></text:p>
              <text:p text:style-name="Normal"><text:span>Communication dans un congrès</text:span></text:p>
              <text:p text:style-name="Normal"><text:a xlink:type="simple" xlink:href="https://hal.science/hal-04834405v1">hal-0483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766v1">Overview of the Critical Questions Generation Shared Task</text:a></text:p>
              <text:p text:style-name="Normal"><text:a xlink:type="simple" xlink:href="https://hal.science/search/index/?q=*&amp;authFullName_s=Blanca Calvo Figueras">Blanca Calvo Figueras</text:a><text:span>,</text:span><text:a xlink:type="simple" xlink:href="https://hal.science/search/index/?q=*&amp;authFullName_s=Jaione Bengoetxea">Jaione Bengoetxea</text:a><text:span>,</text:span><text:a xlink:type="simple" xlink:href="https://hal.science/search/index/?q=*&amp;authFullName_s=Maite Heredia">Maite Heredia</text:a><text:span>,</text:span><text:a xlink:type="simple" xlink:href="https://hal.science/search/index/?q=*&amp;authFullName_s=Ekaterina Sviridova">Ekaterina Sviridova</text:a><text:span>,</text:span><text:a xlink:type="simple" xlink:href="https://hal.science/search/index/?q=*&amp;authFullName_s=Elena Cabrio">Elena Cabrio</text:a><text:span>et al.</text:span></text:p>
              <text:p text:style-name="Normal"><text:span>Proceedings of the 12th Argument mining Workshop</text:span><text:span>, Jul 2025, Vienna, Austria. pp.243-257,<text:s/></text:span><text:a xlink:type="simple" xlink:href="https://dx.doi.org/10.18653/v1/2025.argmining-1.23">⟨10.18653/v1/2025.argmining-1.23⟩</text:a></text:p>
              <text:p text:style-name="Normal"><text:span>Communication dans un congrès</text:span></text:p>
              <text:p text:style-name="Normal"><text:a xlink:type="simple" xlink:href="https://hal.science/hal-05449766v1">hal-054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91v1">Merging Embedded Topics with Optimal Transport for Online Topic Modeling on Data Stream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harles Bouveyron">Charles Bouveyron</text:a></text:p>
              <text:p text:style-name="Normal"><text:span>ECML PKDD 2025 - Joint European Conference on Machine Learning and Knowledge Discovery in Databases</text:span><text:span>, Sep 2025, Porto, Portugal. pp.290-307,<text:s/></text:span><text:a xlink:type="simple" xlink:href="https://dx.doi.org/10.1007/978-3-032-06109-6_17">⟨10.1007/978-3-032-06109-6_17⟩</text:a></text:p>
              <text:p text:style-name="Normal"><text:span>Communication dans un congrès</text:span></text:p>
              <text:p text:style-name="Normal"><text:a xlink:type="simple" xlink:href="https://hal.science/hal-05468591v1">hal-054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504v1">DISPUTool 3.0: Fallacy Detection and Repairing in Argumentative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Deborah Dore">Deborah Dor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63rd Annual Meeting of the Association for Computational Linguistics (ACL 2025)</text:span><text:span>, Jul 2025, Vienne, Austria. pp.472-480,<text:s/></text:span><text:a xlink:type="simple" xlink:href="https://dx.doi.org/10.18653/v1/2025.acl-demo.45">⟨10.18653/v1/2025.acl-demo.45⟩</text:a></text:p>
              <text:p text:style-name="Normal"><text:span>Communication dans un congrès</text:span></text:p>
              <text:p text:style-name="Normal"><text:a xlink:type="simple" xlink:href="https://hal.science/hal-05210504v1">hal-052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45v1">From Hidden to Harmful: Connecting Implicit and Explicit Hate Through Implied Statements</text:a></text:p>
              <text:p text:style-name="Normal"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WI-IAT 2025 - 24th IEEE/WIC International Conference on Web Intelligence and Intelligent Agent Technology</text:span><text:span>, Nov 2025, London, United Kingdom</text:span></text:p>
              <text:p text:style-name="Normal"><text:span>Communication dans un congrès</text:span></text:p>
              <text:p text:style-name="Normal"><text:a xlink:type="simple" xlink:href="https://hal.science/hal-05453245v1">hal-054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47v1">Assessing Argument-based Natural Language Explanations in Medical Text</text:a></text:p>
              <text:p text:style-name="Normal"><text:a xlink:type="simple" xlink:href="https://hal.science/search/index/?q=*&amp;authFullName_s=Benjamin Molinet">Benjamin Molinet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he 40th ACM/SIGAPP Symposium On Applied Computing (SAC 2025)</text:span><text:span>, Mar 2025, Catania, Sicily, Italy</text:span></text:p>
              <text:p text:style-name="Normal"><text:span>Communication dans un congrès</text:span></text:p>
              <text:p text:style-name="Normal"><text:a xlink:type="simple" xlink:href="https://hal.science/hal-05051047v1">hal-050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36v1">AM4DSP: Argumentation Mining in Structured Decentralized Discussion Platforms for Deliberative Democracy</text:a></text:p>
              <text:p text:style-name="Normal"><text:a xlink:type="simple" xlink:href="https://hal.science/search/index/?q=*&amp;authFullName_s=Sofiane Elguendouze">Sofiane Elguendouze</text:a><text:span>,</text:span><text:a xlink:type="simple" xlink:href="https://hal.science/search/index/?q=*&amp;authFullName_s=Lucas Anastasiou">Lucas Anastasiou</text:a><text:span>,</text:span><text:a xlink:type="simple" xlink:href="https://hal.science/search/index/?q=*&amp;authFullName_s=Erwan Hain">Erwan Hai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Anna de Liddo">Anna de Liddo</text:a><text:span>et al.</text:span></text:p>
              <text:p text:style-name="Normal"><text:span>Proceedings of the 2025 Conference on Empirical Methods in Natural Language Processing: System Demonstrations</text:span><text:span>, Nov 2025, Suzhou, China. pp.796-805,<text:s/></text:span><text:a xlink:type="simple" xlink:href="https://dx.doi.org/10.18653/v1/2025.emnlp-demos.61">⟨10.18653/v1/2025.emnlp-demos.61⟩</text:a></text:p>
              <text:p text:style-name="Normal"><text:span>Communication dans un congrès</text:span></text:p>
              <text:p text:style-name="Normal"><text:a xlink:type="simple" xlink:href="https://hal.science/hal-05414836v1">hal-054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762v1">Leveraging Argumentation Schemes in Justification Generation for Automated Fact-checking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he 24th IEEE/WIC International Conference on Web Intelligence and Intelligent Agent Technology (WI-IAT 2025)</text:span><text:span>, Nov 2025, Londres, United Kingdom</text:span></text:p>
              <text:p text:style-name="Normal"><text:span>Communication dans un congrès</text:span></text:p>
              <text:p text:style-name="Normal"><text:a xlink:type="simple" xlink:href="https://hal.science/hal-05370762v1">hal-0537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82v1">Effectiveness of Counter-Speech against Abusive Content: A Multidimensional Annotation and Classification Study</text:a></text:p>
              <text:p text:style-name="Normal"><text:a xlink:type="simple" xlink:href="https://hal.science/search/index/?q=*&amp;authFullName_s=Greta Damo">Greta Dam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WI-IAT 2025 - 24th IEEE/WIC International Conference on Web Intelligence and Intelligent Agent Technology</text:span><text:span>, Nov 2025, London, United Kingdom</text:span></text:p>
              <text:p text:style-name="Normal"><text:span>Communication dans un congrès</text:span></text:p>
              <text:p text:style-name="Normal"><text:a xlink:type="simple" xlink:href="https://hal.science/hal-05353882v1">hal-053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1v1">Repairing Fallacious Argumentation in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Deborah Dore">Deborah Dor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CA 2025 - 5th European Conference on Argumentation : Argumentation in the Digital Society:</text:span><text:span>, Sep 2025, Warsaw, Poland</text:span></text:p>
              <text:p text:style-name="Normal"><text:span>Communication dans un congrès</text:span></text:p>
              <text:p text:style-name="Normal"><text:a xlink:type="simple" xlink:href="https://hal.science/hal-05063601v1">hal-050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99v1">Leveraging Graph Structural Knowledge to Improve Argument Relation Prediction in Political Debates</text:a></text:p>
              <text:p text:style-name="Normal"><text:a xlink:type="simple" xlink:href="https://hal.science/search/index/?q=*&amp;authFullName_s=Deborah Dore">Deborah Dore</text:a><text:span>,</text:span><text:a xlink:type="simple" xlink:href="https://hal.science/search/index/?q=*&amp;authFullName_s=Stefano Faralli">Stefano Faralli</text:a><text:span>,</text:span><text:a xlink:type="simple" xlink:href="https://hal.science/search/index/?q=*&amp;authFullName_s=Serena Villata">Serena Villata</text:a></text:p>
              <text:p text:style-name="Normal"><text:span>12th Argument Mining Workshop</text:span><text:span>, Jul 2025, Vienne, Austria. pp.74-86,<text:s/></text:span><text:a xlink:type="simple" xlink:href="https://dx.doi.org/10.18653/v1/2025.argmining-1.7">⟨10.18653/v1/2025.argmining-1.7⟩</text:a></text:p>
              <text:p text:style-name="Normal"><text:span>Communication dans un congrès</text:span></text:p>
              <text:p text:style-name="Normal"><text:a xlink:type="simple" xlink:href="https://hal.science/hal-05210499v1">hal-052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50v1">PEACE: Providing Explanations and Analysis for Combating Hate Expressions</text:a></text:p>
              <text:p text:style-name="Normal"><text:a xlink:type="simple" xlink:href="https://hal.science/search/index/?q=*&amp;authFullName_s=Greta Damo">Greta Damo</text:a><text:span>,</text:span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CAI 2024 - 27th European Conference on Artificial Intelligence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84950v1">hal-046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53v1">CasiMedicos-Arg: A Medical Question Answering Dataset Annotated with Explanatory Argumentative Structures</text:a></text:p>
              <text:p text:style-name="Normal"><text:a xlink:type="simple" xlink:href="https://hal.science/search/index/?q=*&amp;authFullName_s=Ekaterina Sviridova">Ekaterina Sviridova</text:a><text:span>,</text:span><text:a xlink:type="simple" xlink:href="https://hal.science/search/index/?q=*&amp;authFullName_s=Anar Yeginbergen">Anar Yeginbergen</text:a><text:span>,</text:span><text:a xlink:type="simple" xlink:href="https://hal.science/search/index/?q=*&amp;authFullName_s=Ainara Estarrona">Ainara Estarron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et al.</text:span></text:p>
              <text:p text:style-name="Normal"><text:span>EMNLP 2024 - Conference on Empirical Methods in Natural Language Processing</text:span><text:span>, Nov 2024, Miami, United States. pp.18463-18475,<text:s/></text:span><text:a xlink:type="simple" xlink:href="https://dx.doi.org/10.18653/v1/2024.emnlp-main.1026">⟨10.18653/v1/2024.emnlp-main.1026⟩</text:a></text:p>
              <text:p text:style-name="Normal"><text:span>Communication dans un congrès</text:span></text:p>
              <text:p text:style-name="Normal"><text:a xlink:type="simple" xlink:href="https://hal.science/hal-04823453v1">hal-048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5v1">Is Safer Better? The Impact of Guardrails on the Argumentative Strength of LLMs in Hate Speech Countering</text:a></text:p>
              <text:p text:style-name="Normal"><text:a xlink:type="simple" xlink:href="https://hal.science/search/index/?q=*&amp;authFullName_s=Helena Bonaldi">Helena Bonaldi</text:a><text:span>,</text:span><text:a xlink:type="simple" xlink:href="https://hal.science/search/index/?q=*&amp;authFullName_s=Greta Damo">Greta Damo</text:a><text:span>,</text:span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et al.</text:span></text:p>
              <text:p text:style-name="Normal"><text:span>EMNLP 2024 - 2024 Conference on Empirical Methods in Natural Language Processing</text:span><text:span>, Nov 2024, Miami (Florida), United States.<text:s/></text:span><text:a xlink:type="simple" xlink:href="https://dx.doi.org/10.48550/arXiv.2410.03466">⟨10.48550/arXiv.2410.03466⟩</text:a></text:p>
              <text:p text:style-name="Normal"><text:span>Communication dans un congrès</text:span></text:p>
              <text:p text:style-name="Normal"><text:a xlink:type="simple" xlink:href="https://hal.science/hal-04734455v1">hal-047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974v1">ANTIDOTE: ArgumeNtaTIon-Driven explainable artificial intelligence fOr digiTal mEdicine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Theo Alkibiades Collias">Theo Alkibiades Collias</text:a><text:span>,</text:span><text:a xlink:type="simple" xlink:href="https://hal.science/search/index/?q=*&amp;authFullName_s=Benjamin Molinet">Benjamin Molinet</text:a><text:span>,</text:span><text:a xlink:type="simple" xlink:href="https://hal.science/search/index/?q=*&amp;authFullName_s=Erwan Hain">Erwan Hain</text:a><text:span>,</text:span><text:a xlink:type="simple" xlink:href="https://hal.science/search/index/?q=*&amp;authFullName_s=Wei Sun">Wei Sun</text:a><text:span>et al.</text:span></text:p>
              <text:p text:style-name="Normal"><text:span>ECAI 2024 Demos Proceedings - 27th European Conference on Artificial Intelligence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73974v1">hal-04673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2965v1">Argument-structured Justification Generation for Explainable Fact-checking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WI-IAT 2024 - 23rd IEEE/WIC International Conference on Web Intelligence and Intelligent Agent Technology</text:span><text:span>, Dec 2024, Bangkok, Thailand</text:span></text:p>
              <text:p text:style-name="Normal"><text:span>Communication dans un congrès</text:span></text:p>
              <text:p text:style-name="Normal"><text:a xlink:type="simple" xlink:href="https://inria.hal.science/hal-04862965v1">hal-0486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71v1">Argument Quality Assessment in the Age of Instruction-Following Large Language Models</text:a></text:p>
              <text:p text:style-name="Normal"><text:a xlink:type="simple" xlink:href="https://hal.science/search/index/?q=*&amp;authFullName_s=Henning Wachsmuth">Henning Wachsmuth</text:a><text:span>,</text:span><text:a xlink:type="simple" xlink:href="https://hal.science/search/index/?q=*&amp;authFullName_s=Gabriella Lapesa">Gabriella Lapes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Anne Lauscher">Anne Lauscher</text:a><text:span>,</text:span><text:a xlink:type="simple" xlink:href="https://hal.science/search/index/?q=*&amp;authFullName_s=Joonsuk Park">Joonsuk Park</text:a><text:span>et al.</text:span></text:p>
              <text:p text:style-name="Normal"><text:span>LREC/COLING 2024 - Joint International Conference on Computational Linguistics, Language Resources and Evaluation, LREC/COLING 2024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787971v1">hal-0478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10v2">Unveiling the Hate: Generating Faithful and Plausible Explanations for Implicit and Subtle Hate Speech Detection</text:a></text:p>
              <text:p text:style-name="Normal"><text:a xlink:type="simple" xlink:href="https://hal.science/search/index/?q=*&amp;authFullName_s=Greta Damo">Greta Damo</text:a><text:span>,</text:span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NLDB 2024 - 29th International Conference on Natural Language &amp; Information Systems</text:span><text:span>, Jun 2024, Torino, Italy</text:span></text:p>
              <text:p text:style-name="Normal"><text:span>Communication dans un congrès</text:span></text:p>
              <text:p text:style-name="Normal"><text:a xlink:type="simple" xlink:href="https://hal.science/hal-04658110v2">hal-04658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70v1">Medical mT5: An Open-Source Multilingual Text-to-Text LLM for The Medical Domain</text:a></text:p>
              <text:p text:style-name="Normal"><text:a xlink:type="simple" xlink:href="https://hal.science/search/index/?q=*&amp;authFullName_s=Iker García-Ferrero">Iker García-Ferrero</text:a><text:span>,</text:span><text:a xlink:type="simple" xlink:href="https://hal.science/search/index/?q=*&amp;authFullName_s=Rodrigo Agerri">Rodrigo Agerri</text:a><text:span>,</text:span><text:a xlink:type="simple" xlink:href="https://hal.science/search/index/?q=*&amp;authFullName_s=Aitziber Atutxa">Aitziber Atutx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Iker de la Iglesia">Iker de la Iglesia</text:a><text:span>et al.</text:span></text:p>
              <text:p text:style-name="Normal"><text:span>LREC-COLING 2024 - 2024 Joint International Conference on Computational Linguistics, Language Resources and Evaluation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603270v1">hal-046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94v2">An In-depth Analysis of Implicit and Subtle Hate Speech Messages</text:a></text:p>
              <text:p text:style-name="Normal"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katerina Sviridova">Ekaterina Sviridov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ACL 2023 - 17th Conference of the European Chapter of the Association for Computational Linguistics</text:span><text:span>, May 2023, Dubrovnik, France. pp.1997-2013,<text:s/></text:span><text:a xlink:type="simple" xlink:href="https://dx.doi.org/10.18653/v1/2023.eacl-main.147">⟨10.18653/v1/2023.eacl-main.147⟩</text:a></text:p>
              <text:p text:style-name="Normal"><text:span>Communication dans un congrès</text:span></text:p>
              <text:p text:style-name="Normal"><text:a xlink:type="simple" xlink:href="https://hal.science/hal-04214094v2">hal-04214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20v1">Harnessing Bullying Traces to Enhance Bullying Participant Role Identification in Multi-Party Chats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FLAIRS 2023 - 36th International conference of the Florida artificial intelligence research sociéty</text:span><text:span>, FLAIRS, May 2023, Florida / USA, United States</text:span></text:p>
              <text:p text:style-name="Normal"><text:span>Communication dans un congrès</text:span></text:p>
              <text:p text:style-name="Normal"><text:a xlink:type="simple" xlink:href="https://hal.science/hal-04037120v1">hal-04037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1254v1">On the Automatic Assessment of Natural Language Expert Explanations in Medicine</text:a></text:p>
              <text:p text:style-name="Normal"><text:a xlink:type="simple" xlink:href="https://hal.science/search/index/?q=*&amp;authFullName_s=Santiago Marro">Santiago Marro</text:a><text:span>,</text:span><text:a xlink:type="simple" xlink:href="https://hal.science/search/index/?q=*&amp;authFullName_s=Theo Alkibiades Collias">Theo Alkibiades Collias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IxIA 2023 - 22nd International Conference of the Italian Association for Artificial Intelligence</text:span><text:span>, Nov 2023, Rome, Italy. pp.83--98</text:span></text:p>
              <text:p text:style-name="Normal"><text:span>Communication dans un congrès</text:span></text:p>
              <text:p text:style-name="Normal"><text:a xlink:type="simple" xlink:href="https://inria.hal.science/hal-04371254v1">hal-0437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5682v1">Argument and Counter-Argument Generation: A Critical Survey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NLDB 2023 - 28th International Conference on Applications of Natural Language to Information Systems</text:span><text:span>, Jun 2023, Derby, United Kingdom. pp.500-510,<text:s/></text:span><text:a xlink:type="simple" xlink:href="https://dx.doi.org/10.1007/978-3-031-35320-8_37">⟨10.1007/978-3-031-35320-8_37⟩</text:a></text:p>
              <text:p text:style-name="Normal"><text:span>Communication dans un congrès</text:span></text:p>
              <text:p text:style-name="Normal"><text:a xlink:type="simple" xlink:href="https://inria.hal.science/hal-04625682v1">hal-046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21v1">Argument-based Detection and Classification of Fallacies in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Mariana Chaves">Mariana Chaves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EMNLP 2023 - Conference on Empirical Methods in Natural Language Processing</text:span><text:span>, Dec 2023, Singapore (SG), Singapore. pp.11101-11112,<text:s/></text:span><text:a xlink:type="simple" xlink:href="https://dx.doi.org/10.18653/v1/2023.emnlp-main.684">⟨10.18653/v1/2023.emnlp-main.684⟩</text:a></text:p>
              <text:p text:style-name="Normal"><text:span>Communication dans un congrès</text:span></text:p>
              <text:p text:style-name="Normal"><text:a xlink:type="simple" xlink:href="https://hal.science/hal-04260221v1">hal-042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27v1">BiRDy: Bullying Role Detection in Multi-Party Chats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Sara Tonelli">Sara Tonelli</text:a></text:p>
              <text:p text:style-name="Normal"><text:span>AAAI-23 - 37th AAAI Conference on Artificial Intelligence</text:span><text:span>, Feb 2023, Washington DC, United States. pp.16464-16466,<text:s/></text:span><text:a xlink:type="simple" xlink:href="https://dx.doi.org/10.1609/aaai.v37i13.27080">⟨10.1609/aaai.v37i13.27080⟩</text:a></text:p>
              <text:p text:style-name="Normal"><text:span>Communication dans un congrès</text:span></text:p>
              <text:p text:style-name="Normal"><text:a xlink:type="simple" xlink:href="https://hal.science/hal-04315527v1">hal-043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07v1">Natural Language Explanatory Arguments for Correct and Incorrect Diagnoses of Clinical Cases</text:a></text:p>
              <text:p text:style-name="Normal"><text:a xlink:type="simple" xlink:href="https://hal.science/search/index/?q=*&amp;authFullName_s=Santiago Marro">Santiago Marro</text:a><text:span>,</text:span><text:a xlink:type="simple" xlink:href="https://hal.science/search/index/?q=*&amp;authFullName_s=Benjamin Molinet">Benjamin Molinet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ICAART 2023 - 15th International Conference on Agents and Artificial Intelligence</text:span><text:span>, Feb 2023, Lisbon (Portugal), Portugal. pp.438-449,<text:s/></text:span><text:a xlink:type="simple" xlink:href="https://dx.doi.org/10.5220/0011927000003393">⟨10.5220/0011927000003393⟩</text:a></text:p>
              <text:p text:style-name="Normal"><text:span>Communication dans un congrès</text:span></text:p>
              <text:p text:style-name="Normal"><text:a xlink:type="simple" xlink:href="https://hal.science/hal-04002207v1">hal-040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25v1">Playing the Part of the Sharp Bully : Generating Adversarial Examples for Implicit Hate Speech Detection</text:a></text:p>
              <text:p text:style-name="Normal"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CL 2023 - 61st Annual Meeting of the Association for Computational Linguistics</text:span><text:span>, Jul 2023, Toronto, Canada. pp.2758-2772,<text:s/></text:span><text:a xlink:type="simple" xlink:href="https://dx.doi.org/10.18653/v1/2023.findings-acl.173">⟨10.18653/v1/2023.findings-acl.173⟩</text:a></text:p>
              <text:p text:style-name="Normal"><text:span>Communication dans un congrès</text:span></text:p>
              <text:p text:style-name="Normal"><text:a xlink:type="simple" xlink:href="https://hal.science/hal-04214125v1">hal-0421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44v2">Unmasking the Hidden Meaning: Bridging Implicit and Explicit Hate Speech Embedding Representations</text:a></text:p>
              <text:p text:style-name="Normal"><text:a xlink:type="simple" xlink:href="https://hal.science/search/index/?q=*&amp;authFullName_s=Nicolás Benjamín Ocampo">Nicolás Benjamín Ocamp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MNLP 2023 - Conference on Empirical Methods in Natural Language Processing</text:span><text:span>, Dec 2023, Singapore, France. pp.6626-6637,<text:s/></text:span><text:a xlink:type="simple" xlink:href="https://dx.doi.org/10.18653/v1/2023.findings-emnlp.441">⟨10.18653/v1/2023.findings-emnlp.441⟩</text:a></text:p>
              <text:p text:style-name="Normal"><text:span>Communication dans un congrès</text:span></text:p>
              <text:p text:style-name="Normal"><text:a xlink:type="simple" xlink:href="https://hal.science/hal-04351644v2">hal-04351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96v1">DISPUTool 2.0: A Modular Architecture for Multi-Layer Argumentative Analysis of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Shohreh Haddadan">Shohreh Haddadan</text:a><text:span>,</text:span><text:a xlink:type="simple" xlink:href="https://hal.science/search/index/?q=*&amp;authFullName_s=Jhonatan Torres Sanchez">Jhonatan Torres Sanchez</text:a></text:p>
              <text:p text:style-name="Normal"><text:span>AAAI-23 - 37th AAAI Conference on Artificial Intelligence</text:span><text:span>, AAAI, Feb 2023, Washinghton, DC, United States. pp.16431-16433,<text:s/></text:span><text:a xlink:type="simple" xlink:href="https://dx.doi.org/10.1609/aaai.v37i13.27069">⟨10.1609/aaai.v37i13.27069⟩</text:a></text:p>
              <text:p text:style-name="Normal"><text:span>Communication dans un congrès</text:span></text:p>
              <text:p text:style-name="Normal"><text:a xlink:type="simple" xlink:href="https://hal.science/hal-04349796v1">hal-04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66v1">Argumentation Quality Assessment: an Argument Mining Approach</text:a></text:p>
              <text:p text:style-name="Normal"><text:a xlink:type="simple" xlink:href="https://hal.science/search/index/?q=*&amp;authFullName_s=Santiago Marro">Santiago Marr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CA 2022 - European conference on argumentation</text:span><text:span>, Oct 2022, Rome, Italy</text:span></text:p>
              <text:p text:style-name="Normal"><text:span>Communication dans un congrès</text:span></text:p>
              <text:p text:style-name="Normal"><text:a xlink:type="simple" xlink:href="https://hal.science/hal-03934466v1">hal-039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12v1">The Need for Empirical Evaluation of Explanation Quality</text:a></text:p>
              <text:p text:style-name="Normal"><text:a xlink:type="simple" xlink:href="https://hal.science/search/index/?q=*&amp;authFullName_s=Nicholas Halliwell">Nicholas Halliwel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eddy Lecue">Freddy Lecue</text:a><text:span>,</text:span><text:a xlink:type="simple" xlink:href="https://hal.science/search/index/?q=*&amp;authFullName_s=Serena Villata">Serena Villata</text:a></text:p>
              <text:p text:style-name="Normal"><text:span>AAAI 2022 - Workshop on Explainable Agency in Artificial Intelligence</text:span><text:span>, Feb 2022, Vancouver, Canada</text:span></text:p>
              <text:p text:style-name="Normal"><text:span>Communication dans un congrès</text:span></text:p>
              <text:p text:style-name="Normal"><text:a xlink:type="simple" xlink:href="https://hal.science/hal-03591012v1">hal-035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74v1">Graph Embeddings for Argumentation Quality Assessment</text:a></text:p>
              <text:p text:style-name="Normal"><text:a xlink:type="simple" xlink:href="https://hal.science/search/index/?q=*&amp;authFullName_s=Santiago Marro">Santiago Marr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MNLP 2022 - Conference on Empirical Methods in Natural Language Processing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3934474v1">hal-039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60v1">CyberAgressionAdo-v1: a Dataset of Annotated Online Aggressions in French Collected through a Role-playing Game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atherine Blaya">Catherine Blaya</text:a></text:p>
              <text:p text:style-name="Normal"><text:span>LREC 2022 - 13th Language Resources and Evaluation Conference</text:span><text:span>, Jun 2022, Marseille, France. pp.867-875</text:span></text:p>
              <text:p text:style-name="Normal"><text:span>Communication dans un congrès</text:span></text:p>
              <text:p text:style-name="Normal"><text:a xlink:type="simple" xlink:href="https://hal.science/hal-03765860v1">hal-03765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1323v1">ACTA 2.0: A Modular Architecture for Multi-Layer Argumentative Analysis of Clinical Trials</text:a></text:p>
              <text:p text:style-name="Normal"><text:a xlink:type="simple" xlink:href="https://hal.science/search/index/?q=*&amp;authFullName_s=Benjamin Molinet">Benjamin Molinet</text:a><text:span>,</text:span><text:a xlink:type="simple" xlink:href="https://hal.science/search/index/?q=*&amp;authFullName_s=Santiago Marro">Santiago Marr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Tobias Mayer">Tobias Mayer</text:a></text:p>
              <text:p text:style-name="Normal"><text:span>IJCAI 2022 - Thirty-First International Joint Conference on Artificial Intelligence</text:span><text:span>, Jul 2022, Vienna, Austria</text:span></text:p>
              <text:p text:style-name="Normal"><text:span>Communication dans un congrès</text:span></text:p>
              <text:p text:style-name="Normal"><text:a xlink:type="simple" xlink:href="https://inria.hal.science/hal-03811323v1">hal-038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12v1">Fallacious Argument Classification in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Shohreh Haddadan">Shohreh Haddadan</text:a><text:span>,</text:span><text:a xlink:type="simple" xlink:href="https://hal.science/search/index/?q=*&amp;authFullName_s=Vorakit Vorakitphan">Vorakit Vorakitpha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hirty-First International Joint Conference on Artificial Intelligence {IJCAI-22}</text:span><text:span>, Jul 2022, Vienna, Austria. pp.4143-4149,<text:s/></text:span><text:a xlink:type="simple" xlink:href="https://dx.doi.org/10.24963/ijcai.2022/575">⟨10.24963/ijcai.2022/575⟩</text:a></text:p>
              <text:p text:style-name="Normal"><text:span>Communication dans un congrès</text:span></text:p>
              <text:p text:style-name="Normal"><text:a xlink:type="simple" xlink:href="https://hal.science/hal-03873412v1">hal-038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19v2">PROTECT: A Pipeline for Propaganda Detection and Classification</text:a></text:p>
              <text:p text:style-name="Normal"><text:a xlink:type="simple" xlink:href="https://hal.science/search/index/?q=*&amp;authFullName_s=Vorakit Vorakitphan">Vorakit Vorakitpha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CLiC-it 2021- Italian Conference on Computational Linguistics</text:span><text:span>, Jan 2022, Milan, Italy. pp.352-358,<text:s/></text:span><text:a xlink:type="simple" xlink:href="https://dx.doi.org/10.4000/books.aaccademia.10884">⟨10.4000/books.aaccademia.10884⟩</text:a></text:p>
              <text:p text:style-name="Normal"><text:span>Communication dans un congrès</text:span></text:p>
              <text:p text:style-name="Normal"><text:a xlink:type="simple" xlink:href="https://hal.science/hal-03417019v2">hal-03417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41v1">Covid-on-the-Web: Graphe de Connaissances et Services pour faire Progresser la Recherche sur la COVID-19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C 2021 - 32es Journées francophones d'Ingénierie des Connaissances (32st French Knowledge Engineering Conference)</text:span><text:span>, Maxime Lefrançois, Jun 2021, Bordeaux, France. pp.1-9</text:span></text:p>
              <text:p text:style-name="Normal"><text:span>Communication dans un congrès</text:span></text:p>
              <text:p text:style-name="Normal"><text:a xlink:type="simple" xlink:href="https://hal.science/hal-03230741v1">hal-032307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713v1">Covid-on-the-Web : graphe de connaissances et services pour faire progresser la recherche sur la COVID-19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Journées Francophones d'Ingénierie des Connaissances (IC) Plate-Forme Intelligence Artificielle (PFIA'21)</text:span><text:span>, Jun 2021, Bordeaux, France. pp 113-121</text:span></text:p>
              <text:p text:style-name="Normal"><text:span>Communication dans un congrès</text:span></text:p>
              <text:p text:style-name="Normal"><text:a xlink:type="simple" xlink:href="https://hal-emse.ccsd.cnrs.fr/emse-03260713v1">emse-032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6v1">Sifting French Tweets to Investigate the Impact of Covid-19 in Triggering Intense Anxiety</text:a></text:p>
              <text:p text:style-name="Normal"><text:a xlink:type="simple" xlink:href="https://hal.science/search/index/?q=*&amp;authFullName_s=Mohamed-Amine Romdhane">Mohamed-Amine Romdhan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raitement Automatique des Langues Naturelles</text:span><text:span>, 2021, Lille, France. pp.219-226</text:span></text:p>
              <text:p text:style-name="Normal"><text:span>Communication dans un congrès</text:span></text:p>
              <text:p text:style-name="Normal"><text:a xlink:type="simple" xlink:href="https://hal.science/hal-03265876v1">hal-032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80v1">Extraction d’arguments basée sur les transformateurs pour des applications dans le domaine de la santé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raitement Automatique des Langues Naturelles</text:span><text:span>, 2021, Lille, France. pp.265-267</text:span></text:p>
              <text:p text:style-name="Normal"><text:span>Communication dans un congrès</text:span></text:p>
              <text:p text:style-name="Normal"><text:a xlink:type="simple" xlink:href="https://hal.science/hal-03265880v1">hal-03265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4320v1">Les freins à la désinformation numériqu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Divina Frau-Meigs">Divina Frau-Meigs</text:a><text:span>,</text:span><text:a xlink:type="simple" xlink:href="https://hal.science/search/index/?q=*&amp;authFullName_s=Sylvie Pierre-Maurice">Sylvie Pierre-Maurice</text:a><text:span>,</text:span><text:a xlink:type="simple" xlink:href="https://hal.science/search/index/?q=*&amp;authFullName_s=Serena Villata">Serena Villata</text:a></text:p>
              <text:p text:style-name="Normal"><text:span>Table ronde dans le cadre de la Journée d'étude Les enjeux de la désinformation – regards croisés des sciences humaines et sociales et des sciences formelles</text:span><text:span>, Université de Lorraine, Sep 2021, Nancy, France</text:span></text:p>
              <text:p text:style-name="Normal"><text:span>Communication dans un congrès</text:span></text:p>
              <text:p text:style-name="Normal"><text:a xlink:type="simple" xlink:href="https://hal.univ-lorraine.fr/hal-03454320v1">hal-034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97v1">Don't discuss&amp;quot;: Investigating Semantic and Argumentative Features for Supervised Propagandist Message Detection and Classification</text:a></text:p>
              <text:p text:style-name="Normal"><text:a xlink:type="simple" xlink:href="https://hal.science/search/index/?q=*&amp;authFullName_s=Vorakit Vorakitphan">Vorakit Vorakitpha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RANLP 2021 - Recent Advances in Natural Language Processing</text:span><text:span>, Sep 2021, Varna / Virtual, Bulgaria</text:span></text:p>
              <text:p text:style-name="Normal"><text:span>Communication dans un congrès</text:span></text:p>
              <text:p text:style-name="Normal"><text:a xlink:type="simple" xlink:href="https://hal.science/hal-03314797v1">hal-033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81v1">Sifting the Arguments in Fake News to Boost a Disinformation Analysis Tool</text:a></text:p>
              <text:p text:style-name="Normal"><text:a xlink:type="simple" xlink:href="https://hal.science/search/index/?q=*&amp;authFullName_s=Jérôme Delobelle">Jérôme Delobelle</text:a><text:span>,</text:span><text:a xlink:type="simple" xlink:href="https://hal.science/search/index/?q=*&amp;authFullName_s=Amaury Delamaire">Amaury Delamair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Ramón Ruti">Ramón Ruti</text:a><text:span>,</text:span><text:a xlink:type="simple" xlink:href="https://hal.science/search/index/?q=*&amp;authFullName_s=Serena Villata">Serena Villata</text:a></text:p>
              <text:p text:style-name="Normal"><text:span>NL4AI 2020 - 4th Workshop on Natural Language for Artificial Intelligence</text:span><text:span>, Nov 2020, Online, Italy</text:span></text:p>
              <text:p text:style-name="Normal"><text:span>Communication dans un congrès</text:span></text:p>
              <text:p text:style-name="Normal"><text:a xlink:type="simple" xlink:href="https://hal.science/hal-02990781v1">hal-029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66v1">Generating Adversarial Examples for Topic-dependent Argument Classification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Santiago Marro">Santiago Marr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COMMA 2020 - 8th International Conference on Computational Models of Argument</text:span><text:span>, Sep 2020, Perugia, Italy</text:span></text:p>
              <text:p text:style-name="Normal"><text:span>Communication dans un congrès</text:span></text:p>
              <text:p text:style-name="Normal"><text:a xlink:type="simple" xlink:href="https://hal.science/hal-02933266v1">hal-029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63v1">Covid-on-the-Web: Knowledge Graph and Services to Advance COVID-19 Research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SWC 2020 - 19th International Semantic Web Conference</text:span><text:span>, Nov 2020, Athens / Virtual, Greece.<text:s/></text:span><text:a xlink:type="simple" xlink:href="https://dx.doi.org/10.1007/978-3-030-62466-8_19">⟨10.1007/978-3-030-62466-8_19⟩</text:a></text:p>
              <text:p text:style-name="Normal"><text:span>Communication dans un congrès</text:span></text:p>
              <text:p text:style-name="Normal"><text:a xlink:type="simple" xlink:href="https://hal.science/hal-02939363v1">hal-0293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03v1">Hybrid Emoji-Based Masked Language Models for Zero-Shot Abusive Language Detection</text:a></text:p>
              <text:p text:style-name="Normal"><text:a xlink:type="simple" xlink:href="https://hal.science/search/index/?q=*&amp;authFullName_s=Michele Corazza">Michele Corazza</text:a><text:span>,</text:span><text:a xlink:type="simple" xlink:href="https://hal.science/search/index/?q=*&amp;authFullName_s=Stefano Menini">Stefano Menini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EMNLP 2020 - Conference on Empirical Methods in Natural Language Processing</text:span><text:span>, Nov 2020, Virtual, France</text:span></text:p>
              <text:p text:style-name="Normal"><text:span>Communication dans un congrès</text:span></text:p>
              <text:p text:style-name="Normal"><text:a xlink:type="simple" xlink:href="https://hal.science/hal-02972203v1">hal-0297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93v1">Transformer-based Argument Mining for Healthcare Applications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CAI 2020 - 24th European Conference on Artificial Intelligence</text:span><text:span>, Aug 2020, Santiago de Compostela / Online, Spain</text:span></text:p>
              <text:p text:style-name="Normal"><text:span>Communication dans un congrès</text:span></text:p>
              <text:p text:style-name="Normal"><text:a xlink:type="simple" xlink:href="https://hal.science/hal-02879293v1">hal-028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80v1">Dataset Independent Baselines for Relation Prediction in Argument Mining</text:a></text:p>
              <text:p text:style-name="Normal"><text:a xlink:type="simple" xlink:href="https://hal.science/search/index/?q=*&amp;authFullName_s=Oana Cocarascu">Oana Cocarascu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rancesca Toni">Francesca Toni</text:a></text:p>
              <text:p text:style-name="Normal"><text:span>COMMA 2020 - 8th International Conference on Computational Models of Argument</text:span><text:span>, Sep 2020, Perugia, Italy. pp.45-52,<text:s/></text:span><text:a xlink:type="simple" xlink:href="https://dx.doi.org/10.3233/FAIA200490">⟨10.3233/FAIA200490⟩</text:a></text:p>
              <text:p text:style-name="Normal"><text:span>Communication dans un congrès</text:span></text:p>
              <text:p text:style-name="Normal"><text:a xlink:type="simple" xlink:href="https://hal.science/hal-02972180v1">hal-02972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1812v1">Regrexit or not Regrexit: Aspect-based Sentiment Analysis in Polarized Contexts</text:a></text:p>
              <text:p text:style-name="Normal"><text:a xlink:type="simple" xlink:href="https://hal.science/search/index/?q=*&amp;authFullName_s=Vorakit Vorakitphan">Vorakit Vorakitphan</text:a><text:span>,</text:span><text:a xlink:type="simple" xlink:href="https://hal.science/search/index/?q=*&amp;authFullName_s=Marco Guerini">Marco Guerini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COLING'2020 - 28th International Conference on Computational Linguistics (COLING'2020)</text:span><text:span>, Dec 2020, Barcelona / Online, Spain</text:span></text:p>
              <text:p text:style-name="Normal"><text:span>Communication dans un congrès</text:span></text:p>
              <text:p text:style-name="Normal"><text:a xlink:type="simple" xlink:href="https://inria.hal.science/hal-03031812v1">hal-030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93v1">Convolutional Ladder Networks for Legal {NERC} and the Impact of Unsupervised Data in Better Generalizations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Santiago Marro">Santiago Marro</text:a></text:p>
              <text:p text:style-name="Normal"><text:span>FLAIRS 2019 - 32th International Florida Artificial Intelligence Research Society Conference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381093v1">hal-02381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4887v1">Yes, we can! Mining Arguments in 50 Years of US Presidential Campaign Debates</text:a></text:p>
              <text:p text:style-name="Normal"><text:a xlink:type="simple" xlink:href="https://hal.science/search/index/?q=*&amp;authFullName_s=Shohreh Haddadan">Shohreh Haddada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ACL 2019 - 57th Annual Meeting of the Association for Computational Linguistics</text:span><text:span>, Jul 2019, Florence, Italy. pp.4684-4690</text:span></text:p>
              <text:p text:style-name="Normal"><text:span>Communication dans un congrès</text:span></text:p>
              <text:p text:style-name="Normal"><text:a xlink:type="simple" xlink:href="https://inria.hal.science/hal-02194887v1">hal-021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05v1">Modelling Dialogues for Optimal Legislation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Regis Riveret">Regis Riveret</text:a><text:span>,</text:span><text:a xlink:type="simple" xlink:href="https://hal.science/search/index/?q=*&amp;authFullName_s=Serena Villata">Serena Villata</text:a></text:p>
              <text:p text:style-name="Normal"><text:span>ICAIL 2019 - 17th International Conference on Artificial Intelligence and Law</text:span><text:span>, Jun 2019, Montreal, Canada. pp.229-233,<text:s/></text:span><text:a xlink:type="simple" xlink:href="https://dx.doi.org/10.1145/3322640.3326731">⟨10.1145/3322640.3326731⟩</text:a></text:p>
              <text:p text:style-name="Normal"><text:span>Communication dans un congrès</text:span></text:p>
              <text:p text:style-name="Normal"><text:a xlink:type="simple" xlink:href="https://hal.science/hal-02381105v1">hal-023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29v1">Overwhelmed by Negative Emotions? Maybe You Are Being Cyber-bullied!</text:a></text:p>
              <text:p text:style-name="Normal"><text:a xlink:type="simple" xlink:href="https://hal.science/search/index/?q=*&amp;authFullName_s=Pinar Arslan">Pinar Arslan</text:a><text:span>,</text:span><text:a xlink:type="simple" xlink:href="https://hal.science/search/index/?q=*&amp;authFullName_s=Michele Corazza">Michele Corazz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AC 2019 - The 34th ACM/SIGAPP Symposium On Applied Computing</text:span><text:span>, Apr 2019, Limassol, Cyprus.<text:s/></text:span><text:a xlink:type="simple" xlink:href="https://dx.doi.org/10.1145/3297280.3297573">⟨10.1145/3297280.3297573⟩</text:a></text:p>
              <text:p text:style-name="Normal"><text:span>Communication dans un congrès</text:span></text:p>
              <text:p text:style-name="Normal"><text:a xlink:type="simple" xlink:href="https://hal.science/hal-02020829v1">hal-020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97v1">ACTA: A Tool for Argumentative Clinical Trial Analysis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IJCAI 2019 - Twenty-Eighth International Joint Conference on Artificial Intelligence</text:span><text:span>, Aug 2019, Macao, China. pp.6551-6553</text:span></text:p>
              <text:p text:style-name="Normal"><text:span>Communication dans un congrès</text:span></text:p>
              <text:p text:style-name="Normal"><text:a xlink:type="simple" xlink:href="https://hal.science/hal-02275997v1">hal-02275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664v2">Graph Data on the Web: extend the pivot, don't reinvent the wheel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Andrea Tettamanzi">Andrea Tettamanzi</text:a><text:span>et al.</text:span></text:p>
              <text:p text:style-name="Normal"><text:span>W3C Workshop on Web Standardization for Graph Data - Creating Bridges: RDF, Property Graph and SQL</text:span><text:span>, W3C, Mar 2019, Berlin, France</text:span></text:p>
              <text:p text:style-name="Normal"><text:span>Communication dans un congrès</text:span></text:p>
              <text:p text:style-name="Normal"><text:a xlink:type="simple" xlink:href="https://inria.hal.science/hal-02058664v2">hal-02058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78v1">Interpretability of Gradual Semantics in Abstract Argumentation</text:a></text:p>
              <text:p text:style-name="Normal"><text:a xlink:type="simple" xlink:href="https://hal.science/search/index/?q=*&amp;authFullName_s=Jérôme Delobelle">Jérôme Delobelle</text:a><text:span>,</text:span><text:a xlink:type="simple" xlink:href="https://hal.science/search/index/?q=*&amp;authFullName_s=Serena Villata">Serena Villata</text:a></text:p>
              <text:p text:style-name="Normal"><text:span>ECSQARU 2019 - 15th European Conference on Symbolic and Quantitative Approaches to Reasoning with Uncertainty</text:span><text:span>, Sep 2019, Belgrade, Serbia</text:span></text:p>
              <text:p text:style-name="Normal"><text:span>Communication dans un congrès</text:span></text:p>
              <text:p text:style-name="Normal"><text:a xlink:type="simple" xlink:href="https://hal.science/hal-02277678v1">hal-022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52v1">Cross-Platform Evaluation for Italian Hate Speech Detection</text:a></text:p>
              <text:p text:style-name="Normal"><text:a xlink:type="simple" xlink:href="https://hal.science/search/index/?q=*&amp;authFullName_s=Michele Corazza">Michele Corazza</text:a><text:span>,</text:span><text:a xlink:type="simple" xlink:href="https://hal.science/search/index/?q=*&amp;authFullName_s=Stefano Menini">Stefano Menini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CLiC-it 2019 - 6th Annual Conference of the Italian Association for Computational Linguistics</text:span><text:span>, Nov 2019, Bari, Italy</text:span></text:p>
              <text:p text:style-name="Normal"><text:span>Communication dans un congrès</text:span></text:p>
              <text:p text:style-name="Normal"><text:a xlink:type="simple" xlink:href="https://hal.science/hal-02381152v1">hal-02381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055v1">DISPUTool -- A tool for the Argumentative Analysis of Political Debates</text:a></text:p>
              <text:p text:style-name="Normal"><text:a xlink:type="simple" xlink:href="https://hal.science/search/index/?q=*&amp;authFullName_s=Shohreh Haddadan">Shohreh Haddada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IJCAI 19 - 28th International Joint Conference on Artificial Intelligence</text:span><text:span>, Aug 2019, Macao, Macau SAR China. pp.6524-6526,<text:s/></text:span><text:a xlink:type="simple" xlink:href="https://dx.doi.org/10.24963/ijcai.2019/944">⟨10.24963/ijcai.2019/944⟩</text:a></text:p>
              <text:p text:style-name="Normal"><text:span>Communication dans un congrès</text:span></text:p>
              <text:p text:style-name="Normal"><text:a xlink:type="simple" xlink:href="https://inria.hal.science/hal-02381055v1">hal-023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78v1">Different Flavors of Attention Networks for Argument Mining</text:a></text:p>
              <text:p text:style-name="Normal"><text:a xlink:type="simple" xlink:href="https://hal.science/search/index/?q=*&amp;authFullName_s=Johanna Frau">Johanna Frau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FLAIRS 2019 - 32th International Florida Artificial Intelligence Research Society Conference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381078v1">hal-02381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1520v1">CARS – A Spatio-Temporal BDI Recommender System: Time, Space and Uncertainty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ICAART 2018 - 10th International Conference on Agents and Artificial Intelligence</text:span><text:span>, Jan 2018, Funchal, Madeira, Portugal. pp.1-10</text:span></text:p>
              <text:p text:style-name="Normal"><text:span>Communication dans un congrès</text:span></text:p>
              <text:p text:style-name="Normal"><text:a xlink:type="simple" xlink:href="https://inria.hal.science/hal-01721520v1">hal-017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95v1">Five Years of Argument Mining: a Data-driven Analysis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Twenty-Seventh International Joint Conference on Artificial Intelligence {IJCAI-18}</text:span><text:span>, Jul 2018, Stockholm, France.<text:s/></text:span><text:a xlink:type="simple" xlink:href="https://dx.doi.org/10.24963/ijcai.2018/766">⟨10.24963/ijcai.2018/766⟩</text:a></text:p>
              <text:p text:style-name="Normal"><text:span>Communication dans un congrès</text:span></text:p>
              <text:p text:style-name="Normal"><text:a xlink:type="simple" xlink:href="https://hal.science/hal-01876495v1">hal-018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06v1">Increasing Argument Annotation Reproducibility by Using Inter-annotator Agreement to Improve Guidelines</text:a></text:p>
              <text:p text:style-name="Normal"><text:a xlink:type="simple" xlink:href="https://hal.science/search/index/?q=*&amp;authFullName_s=Milagro Teruel">Milagro Teruel</text:a><text:span>,</text:span><text:a xlink:type="simple" xlink:href="https://hal.science/search/index/?q=*&amp;authFullName_s=Cristian Cardellino">Cristian Cardellino</text:a><text:span>,</text:span><text:a xlink:type="simple" xlink:href="https://hal.science/search/index/?q=*&amp;authFullName_s=Fernando Cardellino">Fernando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LREC 2018 - 11th International Conference on Language Resources and Evaluation</text:span><text:span>, May 2018, Miyazaki, Japan. pp.1-4</text:span></text:p>
              <text:p text:style-name="Normal"><text:span>Communication dans un congrès</text:span></text:p>
              <text:p text:style-name="Normal"><text:a xlink:type="simple" xlink:href="https://hal.science/hal-01876506v1">hal-018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28v1">Artificial Argumentation for Humans</text:a></text:p>
              <text:p text:style-name="Normal"><text:a xlink:type="simple" xlink:href="https://hal.science/search/index/?q=*&amp;authFullName_s=Serena Villata">Serena Villata</text:a></text:p>
              <text:p text:style-name="Normal"><text:span>Proceedings of the Twenty-Seventh International Joint Conference on Artificial Intelligence Early Career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960428v1">hal-019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42v1">Never Retreat, Never Retract: Argumentation Analysis for Political Speeches</text:a></text:p>
              <text:p text:style-name="Normal"><text:a xlink:type="simple" xlink:href="https://hal.science/search/index/?q=*&amp;authFullName_s=Stefano Menini">Stefano Menini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AAAI 2018 - 32nd AAAI Conference on Artificial Intelligence</text:span><text:span>, Feb 2018, New Orleans, United States. pp.4889-4896</text:span></text:p>
              <text:p text:style-name="Normal"><text:span>Communication dans un congrès</text:span></text:p>
              <text:p text:style-name="Normal"><text:a xlink:type="simple" xlink:href="https://hal.science/hal-01876442v1">hal-018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71v1">Dialogues on Moral Theories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Francesco Olivieri">Francesco Olivieri</text:a><text:span>,</text:span><text:a xlink:type="simple" xlink:href="https://hal.science/search/index/?q=*&amp;authFullName_s=Regis Riveret">Regis Riveret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/text:p>
              <text:p text:style-name="Normal"><text:span>Deontic Logic and Normative Systems - 14th International Conference, DEON 2018</text:span><text:span>, Jul 2018, Utrecht, Netherlands</text:span></text:p>
              <text:p text:style-name="Normal"><text:span>Communication dans un congrès</text:span></text:p>
              <text:p text:style-name="Normal"><text:a xlink:type="simple" xlink:href="https://hal.science/hal-01926271v1">hal-019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89v1">Assessing Persuasion in Argumentation through Emotions and Mental States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Sahbi Benlamine">Sahbi Benlamin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Claude Frasson">Claude Frasson</text:a><text:span>,</text:span><text:a xlink:type="simple" xlink:href="https://hal.science/search/index/?q=*&amp;authFullName_s=Fabien Gandon">Fabien Gandon</text:a></text:p>
              <text:p text:style-name="Normal"><text:span>FLAIRS 2018 - Thirty-First International Florida Artificial Intelligence Research Society Conference</text:span><text:span>, 2018, Melbourne, United States</text:span></text:p>
              <text:p text:style-name="Normal"><text:span>Communication dans un congrès</text:span></text:p>
              <text:p text:style-name="Normal"><text:a xlink:type="simple" xlink:href="https://hal.science/hal-01876489v1">hal-018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62v1">Argument Mining on Clinical Trials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Marco Lippi">Marco Lippi</text:a><text:span>,</text:span><text:a xlink:type="simple" xlink:href="https://hal.science/search/index/?q=*&amp;authFullName_s=Paolo Torroni">Paolo Torroni</text:a><text:span>,</text:span><text:a xlink:type="simple" xlink:href="https://hal.science/search/index/?q=*&amp;authFullName_s=Serena Villata">Serena Villata</text:a></text:p>
              <text:p text:style-name="Normal"><text:span>COMMA 2018 - 7th International Conference on Computational Models of Argument Proceedings</text:span><text:span>, Sep 2018, Warsaw, Poland. pp.137 - 148</text:span></text:p>
              <text:p text:style-name="Normal"><text:span>Communication dans un congrès</text:span></text:p>
              <text:p text:style-name="Normal"><text:a xlink:type="simple" xlink:href="https://hal.science/hal-01876462v1">hal-018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57v1">Evidence Type Classification in Randomized Controlled Trials</text:a></text:p>
              <text:p text:style-name="Normal"><text:a xlink:type="simple" xlink:href="https://hal.science/search/index/?q=*&amp;authFullName_s=Tobias Mayer">Tobias May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5th ArgMining@EMNLP 2018</text:span><text:span>, Oct 2018, Brussels, Belgium</text:span></text:p>
              <text:p text:style-name="Normal"><text:span>Communication dans un congrès</text:span></text:p>
              <text:p text:style-name="Normal"><text:a xlink:type="simple" xlink:href="https://hal.science/hal-01912157v1">hal-019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66v1">Comparing Different Supervised Approaches to Hate Speech Detection</text:a></text:p>
              <text:p text:style-name="Normal"><text:a xlink:type="simple" xlink:href="https://hal.science/search/index/?q=*&amp;authFullName_s=Michele Corazza">Michele Corazza</text:a><text:span>,</text:span><text:a xlink:type="simple" xlink:href="https://hal.science/search/index/?q=*&amp;authFullName_s=Stefano Menini">Stefano Menini</text:a><text:span>,</text:span><text:a xlink:type="simple" xlink:href="https://hal.science/search/index/?q=*&amp;authFullName_s=Pinar Arslan">Pinar Arslan</text:a><text:span>,</text:span><text:a xlink:type="simple" xlink:href="https://hal.science/search/index/?q=*&amp;authFullName_s=Rachele Sprugnoli">Rachele Sprugnoli</text:a><text:span>,</text:span><text:a xlink:type="simple" xlink:href="https://hal.science/search/index/?q=*&amp;authFullName_s=Elena Cabrio">Elena Cabrio</text:a><text:span>et al.</text:span></text:p>
              <text:p text:style-name="Normal"><text:span>EVALITA 2018</text:span><text:span>, Dec 2018, Turin, Italy</text:span></text:p>
              <text:p text:style-name="Normal"><text:span>Communication dans un congrès</text:span></text:p>
              <text:p text:style-name="Normal"><text:a xlink:type="simple" xlink:href="https://hal.science/hal-01920266v1">hal-019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96v1">InriaFBK at Germeval 2018: Identifying Offensive Tweets Using Recurrent Neural Networks</text:a></text:p>
              <text:p text:style-name="Normal"><text:a xlink:type="simple" xlink:href="https://hal.science/search/index/?q=*&amp;authFullName_s=Michele Corazza">Michele Corazza</text:a><text:span>,</text:span><text:a xlink:type="simple" xlink:href="https://hal.science/search/index/?q=*&amp;authFullName_s=Stefano Menini">Stefano Menini</text:a><text:span>,</text:span><text:a xlink:type="simple" xlink:href="https://hal.science/search/index/?q=*&amp;authFullName_s=Pinar Arslan">Pinar Arslan</text:a><text:span>,</text:span><text:a xlink:type="simple" xlink:href="https://hal.science/search/index/?q=*&amp;authFullName_s=Rachele Sprugnoli">Rachele Sprugnoli</text:a><text:span>,</text:span><text:a xlink:type="simple" xlink:href="https://hal.science/search/index/?q=*&amp;authFullName_s=Elena Cabrio">Elena Cabrio</text:a><text:span>et al.</text:span></text:p>
              <text:p text:style-name="Normal"><text:span>GermEval 2018 Workshop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1906096v1">hal-019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81v1">Preference in Abstract Argumentation</text:a></text:p>
              <text:p text:style-name="Normal"><text:a xlink:type="simple" xlink:href="https://hal.science/search/index/?q=*&amp;authFullName_s=Souhila Kaci">Souhila Kaci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COMMA 2018 - 7th International Conference on Computational Models of Argument</text:span><text:span>, Sep 2018, Warsaw, Poland. pp.405-412,<text:s/></text:span><text:a xlink:type="simple" xlink:href="https://dx.doi.org/10.3233/978-1-61499-906-5-405">⟨10.3233/978-1-61499-906-5-405⟩</text:a></text:p>
              <text:p text:style-name="Normal"><text:span>Communication dans un congrès</text:span></text:p>
              <text:p text:style-name="Normal"><text:a xlink:type="simple" xlink:href="https://hal.science/hal-01876481v1">hal-018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20v1">Enhancing domain-specific ontologies at ease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XLII CLEI | 46JAIIO, SAOA17 - Conferencia Latinoamericana de Informática | Jornadas Argentinas de Informática, Simposio Argentino de Ontologías y sus Aplicaciones</text:span><text:span>, Sep 2017, Córdoba, Argentina</text:span></text:p>
              <text:p text:style-name="Normal"><text:span>Communication dans un congrès</text:span></text:p>
              <text:p text:style-name="Normal"><text:a xlink:type="simple" xlink:href="https://hal.science/hal-01626620v1">hal-016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2v1">Learning Slowly To Learn Better: Curriculum Learning for Legal Ontology Population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Thirtieth International Florida Artificial Intelligence Research Society Conference (FLAIRS 2017)</text:span><text:span>, 2017, Marco Island, Florida, United States</text:span></text:p>
              <text:p text:style-name="Normal"><text:span>Communication dans un congrès</text:span></text:p>
              <text:p text:style-name="Normal"><text:a xlink:type="simple" xlink:href="https://hal.science/hal-01572442v1">hal-015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4v1">Legal NERC with ontologies, Wikipedia and curriculum learning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15th European Chapter of the Association for Computational Linguistics (EACL 2017)</text:span><text:span>, 2017, Valencia, Spain. pp.254 - 259,<text:s/></text:span><text:a xlink:type="simple" xlink:href="https://dx.doi.org/10.18653/v1/E17-2041">⟨10.18653/v1/E17-2041⟩</text:a></text:p>
              <text:p text:style-name="Normal"><text:span>Communication dans un congrès</text:span></text:p>
              <text:p text:style-name="Normal"><text:a xlink:type="simple" xlink:href="https://hal.science/hal-01572444v1">hal-015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69v1">Normative Requirements as Linked Data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Guido Governatori">Guido Governatori</text:a><text:span>,</text:span><text:a xlink:type="simple" xlink:href="https://hal.science/search/index/?q=*&amp;authFullName_s=Serena Villata">Serena Villata</text:a></text:p>
              <text:p text:style-name="Normal"><text:span>JURIX 2017 - The 30th international conference on Legal Knowledge and Information Systems<text:s/></text:span><text:span>, Dec 2017, Luxembourg, Luxembourg. pp.1-10</text:span></text:p>
              <text:p text:style-name="Normal"><text:span>Communication dans un congrès</text:span></text:p>
              <text:p text:style-name="Normal"><text:a xlink:type="simple" xlink:href="https://hal.science/hal-01643769v1">hal-016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84v1">Persuasive Argumentation and Emotions: An Empirical Evaluation with Users</text:a></text:p>
              <text:p text:style-name="Normal"><text:a xlink:type="simple" xlink:href="https://hal.science/search/index/?q=*&amp;authFullName_s=Sahbi Benlamine">Sahbi Benlamin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Ramla Ghali">Ramla Ghali</text:a><text:span>,</text:span><text:a xlink:type="simple" xlink:href="https://hal.science/search/index/?q=*&amp;authFullName_s=Claude Frasson">Claude Frasson</text:a><text:span>,</text:span><text:a xlink:type="simple" xlink:href="https://hal.science/search/index/?q=*&amp;authFullName_s=Fabien Gandon">Fabien Gandon</text:a><text:span>et al.</text:span></text:p>
              <text:p text:style-name="Normal"><text:span>HCI 2017 - 19th International Conference Human-Computer Interaction. User Interface Design, Development and Multimodality</text:span><text:span>, 2017, Vancouver, Canada</text:span></text:p>
              <text:p text:style-name="Normal"><text:span>Communication dans un congrès</text:span></text:p>
              <text:p text:style-name="Normal"><text:a xlink:type="simple" xlink:href="https://hal.science/hal-01876584v1">hal-018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53v1">Argument Mining on Twitter: Arguments, Facts and Sources</text:a></text:p>
              <text:p text:style-name="Normal"><text:a xlink:type="simple" xlink:href="https://hal.science/search/index/?q=*&amp;authFullName_s=Mihai Dusmanu">Mihai Dusmanu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MNLP 2017 - Conference on Empirical Methods in Natural Language Processing</text:span><text:span>, Sep 2017, Copenhagen, Denmark</text:span></text:p>
              <text:p text:style-name="Normal"><text:span>Communication dans un congrès</text:span></text:p>
              <text:p text:style-name="Normal"><text:a xlink:type="simple" xlink:href="https://hal.science/hal-01643653v1">hal-016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46v1">A Low-cost, High-coverage Legal Named Entity Recognizer, Classifier and Linker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ICAIL-2017 - 16th International Conference on Artificial Intelligence and Law</text:span><text:span>, Jun 2017, Londres, United Kingdom. pp.22</text:span></text:p>
              <text:p text:style-name="Normal"><text:span>Communication dans un congrès</text:span></text:p>
              <text:p text:style-name="Normal"><text:a xlink:type="simple" xlink:href="https://hal.science/hal-01541446v1">hal-015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69v1">Towards a Spatio-Temporal Agent-Based Recommender System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16th Conference on Autonomous Agents and MultiAgent Systems (AAMAS 2017)</text:span><text:span>, ACM, May 2017, São Paulo, Brazil</text:span></text:p>
              <text:p text:style-name="Normal"><text:span>Communication dans un congrès</text:span></text:p>
              <text:p text:style-name="Normal"><text:a xlink:type="simple" xlink:href="https://hal.science/hal-01531169v1">hal-015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96v1">Bottom-up enrichment of top-down ontologies through annotation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text:span>et al.</text:span></text:p>
              <text:p text:style-name="Normal"><text:span>ICAIL Workshop on `MIning and REasoning with Legal texts' (MIREL 2017)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1834796v1">hal-0183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347v1">Abstract Dialectical Frameworks for Text Exploration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Proceedings of the 8th International Conference on Agents and Artificial Intelligence (ICAART-2016)</text:span><text:span>, Feb 2016, Rome, Italy</text:span></text:p>
              <text:p text:style-name="Normal"><text:span>Communication dans un congrès</text:span></text:p>
              <text:p text:style-name="Normal"><text:a xlink:type="simple" xlink:href="https://inria.hal.science/hal-01333347v1">hal-01333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698v1">Argument Mining on Italian News Blogs</text:a></text:p>
              <text:p text:style-name="Normal"><text:a xlink:type="simple" xlink:href="https://hal.science/search/index/?q=*&amp;authFullName_s=Pierpaolo Basile">Pierpaolo Basile</text:a><text:span>,</text:span><text:a xlink:type="simple" xlink:href="https://hal.science/search/index/?q=*&amp;authFullName_s=Valerio Basile">Valerio Basil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Third Italian Conference on Computational Linguistics (CLiC-it 2016) &amp; Fifth Evaluation Campaign of Natural Language Processing and Speech Tools for Italian. Final Workshop (EVALITA 2016)</text:span><text:span>, Dec 2016, Naples, Italy</text:span></text:p>
              <text:p text:style-name="Normal"><text:span>Communication dans un congrès</text:span></text:p>
              <text:p text:style-name="Normal"><text:a xlink:type="simple" xlink:href="https://inria.hal.science/hal-01414698v1">hal-01414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438v1">A Pragma-Semantic Analysis of the Emotion/Sentiment Relation in Debates</text:a></text:p>
              <text:p text:style-name="Normal"><text:a xlink:type="simple" xlink:href="https://hal.science/search/index/?q=*&amp;authFullName_s=Valerio Basile">Valerio Basil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laude Frasson">Claude Frasson</text:a><text:span>,</text:span><text:a xlink:type="simple" xlink:href="https://hal.science/search/index/?q=*&amp;authFullName_s=Fabien Gandon">Fabien Gandon</text:a></text:p>
              <text:p text:style-name="Normal"><text:span>4th International Workshop on Artificial Intelligence and Cognition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inria.hal.science/hal-01342438v1">hal-01342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209v1">Prioritized Norms and Defaults in Formal Argumentation</text:a></text:p>
              <text:p text:style-name="Normal"><text:a xlink:type="simple" xlink:href="https://hal.science/search/index/?q=*&amp;authFullName_s=Beishui Liao">Beishui Liao</text:a><text:span>,</text:span><text:a xlink:type="simple" xlink:href="https://hal.science/search/index/?q=*&amp;authFullName_s=Nir Oren">Nir Oren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Proceedings of the 13th International Conference on Deontic logic and Normative Systems (DEON 2016)</text:span><text:span>, Jul 2016, Bayreuth, Germany</text:span></text:p>
              <text:p text:style-name="Normal"><text:span>Communication dans un congrès</text:span></text:p>
              <text:p text:style-name="Normal"><text:a xlink:type="simple" xlink:href="https://inria.hal.science/hal-01332209v1">hal-013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31v1">SMACk: An Argumentation Framework for Opinion Mining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nternational Joint Conference on Artificial Intelligence (IJCAI)</text:span><text:span>, Jul 2016, New York, NY, United States. pp.4242-4243</text:span></text:p>
              <text:p text:style-name="Normal"><text:span>Communication dans un congrès</text:span></text:p>
              <text:p text:style-name="Normal"><text:a xlink:type="simple" xlink:href="https://hal.science/hal-01353931v1">hal-013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05v1">Tweeties Squabbling: Positive and Negative Results in Applying Argument Mining on Social Media</text:a></text:p>
              <text:p text:style-name="Normal"><text:a xlink:type="simple" xlink:href="https://hal.science/search/index/?q=*&amp;authFullName_s=Tom Bosc">Tom Bosc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Computational Models of Argument - Proceedings of COMMA 2016</text:span><text:span>, 2016, Potsdam, Germany</text:span></text:p>
              <text:p text:style-name="Normal"><text:span>Communication dans un congrès</text:span></text:p>
              <text:p text:style-name="Normal"><text:a xlink:type="simple" xlink:href="https://hal.science/hal-01876605v1">hal-018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3v1">Combining NLP Approaches for Rule Extraction from Legal Documents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Williams Rizzi">Williams Rizzi</text:a><text:span>,</text:span><text:a xlink:type="simple" xlink:href="https://hal.science/search/index/?q=*&amp;authFullName_s=Guido Governatori">Guido Governatori</text:a></text:p>
              <text:p text:style-name="Normal"><text:span>1st Workshop on MIning and REasoning with Legal texts (MIREL 2016)</text:span><text:span>, Dec 2016, Sophia Antipolis, France</text:span></text:p>
              <text:p text:style-name="Normal"><text:span>Communication dans un congrès</text:span></text:p>
              <text:p text:style-name="Normal"><text:a xlink:type="simple" xlink:href="https://hal.science/hal-01572443v1">hal-015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25v1">A Belief-Based Approach to Measuring Message Acceptability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Scalable Uncertainty Management</text:span><text:span>, Sep 2016, Nice, France. pp.140-154,<text:s/></text:span><text:a xlink:type="simple" xlink:href="https://dx.doi.org/10.1007/978-3-319-45856-4_10">⟨10.1007/978-3-319-45856-4_10⟩</text:a></text:p>
              <text:p text:style-name="Normal"><text:span>Communication dans un congrès</text:span></text:p>
              <text:p text:style-name="Normal"><text:a xlink:type="simple" xlink:href="https://hal.science/hal-01377525v1">hal-01377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5146v1">Querying RDF Data Using A Multigraph-based Approach</text:a></text:p>
              <text:p text:style-name="Normal"><text:a xlink:type="simple" xlink:href="https://hal.science/search/index/?q=*&amp;authFullName_s=Vijay Ingalalli">Vijay Ingalall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Serena Villata">Serena Villata</text:a></text:p>
              <text:p text:style-name="Normal"><text:span>19. International Conference on Extending Database Technology (EDBT 2016)</text:span><text:span>, Mar 2016, Bordeaux, France. pp.245-256,<text:s/></text:span><text:a xlink:type="simple" xlink:href="https://dx.doi.org/10.5441/002/edbt.2016.24">⟨10.5441/002/edbt.2016.24⟩</text:a></text:p>
              <text:p text:style-name="Normal"><text:span>Communication dans un congrès</text:span></text:p>
              <text:p text:style-name="Normal"><text:a xlink:type="simple" xlink:href="https://hal-lirmm.ccsd.cnrs.fr/lirmm-01245146v1">lirmm-01245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84v1">A Multi-context Framework for Modeling an Agent-Based Recommender System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Nhan Le Thanh">Nhan Le Thanh</text:a></text:p>
              <text:p text:style-name="Normal"><text:span>8th International Conference on Agents and Artificial Intelligence (ICAART2016)</text:span><text:span>, Feb 2016, Rome, Italy</text:span></text:p>
              <text:p text:style-name="Normal"><text:span>Communication dans un congrès</text:span></text:p>
              <text:p text:style-name="Normal"><text:a xlink:type="simple" xlink:href="https://inria.hal.science/hal-01239884v1">hal-012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57v1">Fuzzy Labeling for Abstract Argumentation: An Empirical Evalu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Tenth International Conference on Scalable Uncertainty Management (SUM 2016)<text:s/></text:span><text:span>, Sep 2016, Nice, France. pp.126 - 139,<text:s/></text:span><text:a xlink:type="simple" xlink:href="https://dx.doi.org/10.1007/978-3-319-45856-4_9">⟨10.1007/978-3-319-45856-4_9⟩</text:a></text:p>
              <text:p text:style-name="Normal"><text:span>Communication dans un congrès</text:span></text:p>
              <text:p text:style-name="Normal"><text:a xlink:type="simple" xlink:href="https://hal.science/hal-01377557v1">hal-013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97v1">A Multi-context BDI Recommender System: from Theory to Simulation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Web Intelligence</text:span><text:span>, Oct 2016, Omaha, United States.<text:s/></text:span><text:a xlink:type="simple" xlink:href="https://dx.doi.org/10.1109/WI.2016.0104">⟨10.1109/WI.2016.0104⟩</text:a></text:p>
              <text:p text:style-name="Normal"><text:span>Communication dans un congrès</text:span></text:p>
              <text:p text:style-name="Normal"><text:a xlink:type="simple" xlink:href="https://hal.science/hal-01400997v1">hal-01400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513v1">Enriching a Small Artwork Collection through Semantic Linking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Elena Cabrio">Elena Cabrio</text:a></text:p>
              <text:p text:style-name="Normal"><text:span>The Semantic Web. Latest Advances and New Domains - 13th International Conference ESWC 2016.</text:span><text:span>, May 2016, Heraklion, Crete, Greece</text:span></text:p>
              <text:p text:style-name="Normal"><text:span>Communication dans un congrès</text:span></text:p>
              <text:p text:style-name="Normal"><text:a xlink:type="simple" xlink:href="https://inria.hal.science/hal-01332513v1">hal-0133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41v1">Semantic Business Process Regulatory Compliance Checking Using LegalRuleML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Mustafa Hashmi">Mustafa Hashm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Monica Palmirani">Monica Palmirani</text:a></text:p>
              <text:p text:style-name="Normal"><text:span>20th International Conference on Knowledge Engineering and Knowledge Management (EKAW2016)</text:span><text:span>, 2016, Bologna, Italy. pp.746 - 761,<text:s/></text:span><text:a xlink:type="simple" xlink:href="https://dx.doi.org/10.1007/978-3-319-49004-5_48">⟨10.1007/978-3-319-49004-5_48⟩</text:a></text:p>
              <text:p text:style-name="Normal"><text:span>Communication dans un congrès</text:span></text:p>
              <text:p text:style-name="Normal"><text:a xlink:type="simple" xlink:href="https://hal.science/hal-01572441v1">hal-0157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336v1">DART: a Dataset of Arguments and their Relations on Twitter</text:a></text:p>
              <text:p text:style-name="Normal"><text:a xlink:type="simple" xlink:href="https://hal.science/search/index/?q=*&amp;authFullName_s=Tom Bosc">Tom Bosc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Proceedings of the 10th edition of the Language Resources and Evaluation Conference</text:span><text:span>, May 2016, Portoroz, Slovenia. pp.1258-1263</text:span></text:p>
              <text:p text:style-name="Normal"><text:span>Communication dans un congrès</text:span></text:p>
              <text:p text:style-name="Normal"><text:a xlink:type="simple" xlink:href="https://inria.hal.science/hal-01332336v1">hal-01332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966v1">Emotions in Argumentation: an Empirical Evaluation</text:a></text:p>
              <text:p text:style-name="Normal"><text:a xlink:type="simple" xlink:href="https://hal.science/search/index/?q=*&amp;authFullName_s=Sahbi Benlamine">Sahbi Benlamine</text:a><text:span>,</text:span><text:a xlink:type="simple" xlink:href="https://hal.science/search/index/?q=*&amp;authFullName_s=Maher Chaouachi">Maher Chaouach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Claude Frasson">Claude Frasson</text:a><text:span>et al.</text:span></text:p>
              <text:p text:style-name="Normal"><text:span>International Joint Conference on Artificial Intelligence, IJCAI 2015</text:span><text:span>, Jul 2015, Buenos Aires, Argentina. pp.156-163</text:span></text:p>
              <text:p text:style-name="Normal"><text:span>Communication dans un congrès</text:span></text:p>
              <text:p text:style-name="Normal"><text:a xlink:type="simple" xlink:href="https://inria.hal.science/hal-01152966v1">hal-01152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856v1">Information Extraction with Active Learning: A Case Study in Legal Text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Elena Cabrio">Elena Cabrio</text:a></text:p>
              <text:p text:style-name="Normal"><text:span>CICLing 2015 - Proceedings of the 16th International Conference on Intelligence Text Processing and Computational Linguistics</text:span><text:span>, Apr 2015, Il Cairo, Egypt.<text:s/></text:span><text:a xlink:type="simple" xlink:href="https://dx.doi.org/10.1007/978-3-319-18117-2_36">⟨10.1007/978-3-319-18117-2_36⟩</text:a></text:p>
              <text:p text:style-name="Normal"><text:span>Communication dans un congrès</text:span></text:p>
              <text:p text:style-name="Normal"><text:a xlink:type="simple" xlink:href="https://inria.hal.science/hal-01171856v1">hal-01171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707v1">Inconsistencies Detection in Bipolar Entailment Graph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econd Italian Conference on Computational Linguistics - CLiC-it 2015</text:span><text:span>, Dec 2015, Trento, Italy</text:span></text:p>
              <text:p text:style-name="Normal"><text:span>Communication dans un congrès</text:span></text:p>
              <text:p text:style-name="Normal"><text:a xlink:type="simple" xlink:href="https://inria.hal.science/hal-01236707v1">hal-01236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697v1">Improvements in Information Extraction in Legal Text by Active Learning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Proceedings of the 28th Annual Conference on Legal Knowledge and Information Systems</text:span><text:span>, Dec 2015, Braga, Portugal. pp.21-30</text:span></text:p>
              <text:p text:style-name="Normal"><text:span>Communication dans un congrès</text:span></text:p>
              <text:p text:style-name="Normal"><text:a xlink:type="simple" xlink:href="https://inria.hal.science/hal-01236697v1">hal-0123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719v1">Semantic Linking to Enrich Small Artwork Collections: Experiences with Archivio di Nuova Scrittura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Catherine Faron Zucker">Catherine Faron Zucker</text:a></text:p>
              <text:p text:style-name="Normal"><text:span>Digital Humanities e beni culturali: quale relazione?</text:span><text:span>, Dec 2015, Torino, Italy</text:span></text:p>
              <text:p text:style-name="Normal"><text:span>Communication dans un congrès</text:span></text:p>
              <text:p text:style-name="Normal"><text:a xlink:type="simple" xlink:href="https://inria.hal.science/hal-01236719v1">hal-01236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387v1">Towards a Better Understanding of Critiques about Ancient Texts using Argumentation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Arnaud Zucker">Arnaud Zucker</text:a></text:p>
              <text:p text:style-name="Normal"><text:span>1st International Workshop Semantic Web for Scientific Heritage (SW4SHD 2015)</text:span><text:span>, May 2015, http://2015.eswc-conferences.org/, Slovenia. pp.6</text:span></text:p>
              <text:p text:style-name="Normal"><text:span>Communication dans un congrès</text:span></text:p>
              <text:p text:style-name="Normal"><text:a xlink:type="simple" xlink:href="https://inria.hal.science/hal-01186387v1">hal-011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66v1">Studying the History of Pre-Modern Zoology with Linked Data and Vocabularies</text:a></text:p>
              <text:p text:style-name="Normal"><text:a xlink:type="simple" xlink:href="https://hal.science/search/index/?q=*&amp;authFullName_s=Molka Tounsi">Molka Touns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The First International Workshop Semantic Web for Scientific Heritage at the 12th ESWC 2015 Conference</text:span><text:span>, Jun 2015, Portoroz, Slovenia</text:span></text:p>
              <text:p text:style-name="Normal"><text:span>Communication dans un congrès</text:span></text:p>
              <text:p text:style-name="Normal"><text:a xlink:type="simple" xlink:href="https://hal.science/hal-01187466v1">hal-011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60v1">A Computational Model of Trust Based on Message Content and Source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nternational Conference on Autonomous Agents and Multiagent Systems (AAMAS 2015)</text:span><text:span>, May 2015, Istanbul, Turkey. pp.1849-1850</text:span></text:p>
              <text:p text:style-name="Normal"><text:span>Communication dans un congrès</text:span></text:p>
              <text:p text:style-name="Normal"><text:a xlink:type="simple" xlink:href="https://hal.science/hal-01152360v1">hal-01152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21v1">Checking Licenses Compatibility between Vocabularies and Data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Ghislain Auguste Atemezing">Ghislain Auguste Atemezing</text:a><text:span>et al.</text:span></text:p>
              <text:p text:style-name="Normal"><text:span>COLD 2014 - 5th International Workshop on Consuming Linked Data</text:span><text:span>, Oct 2014, Riva del Garda, Italy</text:span></text:p>
              <text:p text:style-name="Normal"><text:span>Communication dans un congrès</text:span></text:p>
              <text:p text:style-name="Normal"><text:a xlink:type="simple" xlink:href="https://inria.hal.science/hal-01076621v1">hal-01076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62v1">Classifying Inconsistencies in DBpedia Language Specific Chapter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LREC-2014 - Ninth International Conference on Language Resources and Evaluation</text:span><text:span>, May 2014, Reykjavik, Iceland. pp.1443-1450</text:span></text:p>
              <text:p text:style-name="Normal"><text:span>Communication dans un congrès</text:span></text:p>
              <text:p text:style-name="Normal"><text:a xlink:type="simple" xlink:href="https://inria.hal.science/hal-01076562v1">hal-01076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05v1">An Argumentation-based Support System for Requirements Reconciliation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Serena Villata">Serena Villata</text:a></text:p>
              <text:p text:style-name="Normal"><text:span>Computational Models of Argument - Proceedings of COMMA 2014</text:span><text:span>, Sep 2014, Scottish Highlands, United Kingdom. pp.467-468</text:span></text:p>
              <text:p text:style-name="Normal"><text:span>Communication dans un congrès</text:span></text:p>
              <text:p text:style-name="Normal"><text:a xlink:type="simple" xlink:href="https://inria.hal.science/hal-01076505v1">hal-01076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03v1">NoDE: A Benchmark of Natural Language Argument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Computational Models of Argument - Proceedings of COMMA 2014</text:span><text:span>, Sep 2014, Scottish Highlands, United Kingdom. pp.449-450</text:span></text:p>
              <text:p text:style-name="Normal"><text:span>Communication dans un congrès</text:span></text:p>
              <text:p text:style-name="Normal"><text:a xlink:type="simple" xlink:href="https://inria.hal.science/hal-01076503v1">hal-01076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01v1">An ASPIC-based legal argumentation framework for deontic reasoning</text:a></text:p>
              <text:p text:style-name="Normal"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Computational Models of Argument - Proceedings of COMMA 2014</text:span><text:span>, Sep 2014, Scottish Highlands, United Kingdom. pp.421-432</text:span></text:p>
              <text:p text:style-name="Normal"><text:span>Communication dans un congrès</text:span></text:p>
              <text:p text:style-name="Normal"><text:a xlink:type="simple" xlink:href="https://inria.hal.science/hal-01076501v1">hal-01076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59v1">These Are Your Rights - A Natural Language Processing Approach to Automated RDF Licenses Generation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Alessio Palmero Aprosio">Alessio Palmero Aprosio</text:a><text:span>,</text:span><text:a xlink:type="simple" xlink:href="https://hal.science/search/index/?q=*&amp;authFullName_s=Serena Villata">Serena Villata</text:a></text:p>
              <text:p text:style-name="Normal"><text:span>The Semantic Web: Trends and Challenges - 11th International Conference, ESWC 2014</text:span><text:span>, May 2014, Heraklion, Greece. pp.255-269,<text:s/></text:span><text:a xlink:type="simple" xlink:href="https://dx.doi.org/10.1007/978-3-319-07443-6_18">⟨10.1007/978-3-319-07443-6_18⟩</text:a></text:p>
              <text:p text:style-name="Normal"><text:span>Communication dans un congrès</text:span></text:p>
              <text:p text:style-name="Normal"><text:a xlink:type="simple" xlink:href="https://inria.hal.science/hal-01076559v1">hal-01076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073v1">Towards a Benchmark of Natural Language Argument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Proceedings of the 15th International Workshop on Non-Monotonic Reasoning (NMR 2014)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1095073v1">hal-01095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3v1">Challenges in Bridging Social Semantics and Formal Semantics on the Web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5h International Conference, ICEIS 2013</text:span><text:span>, Jul 2013, Angers, France. pp.3-15</text:span></text:p>
              <text:p text:style-name="Normal"><text:span>Communication dans un congrès</text:span></text:p>
              <text:p text:style-name="Normal"><text:a xlink:type="simple" xlink:href="https://inria.hal.science/hal-01059273v1">hal-01059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1459v1">A dataset of RDF licenses</text:a></text:p>
              <text:p text:style-name="Normal"><text:a xlink:type="simple" xlink:href="https://hal.science/search/index/?q=*&amp;authFullName_s=Victor Rodriguez-Doncel">Victor Rodriguez-Doncel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Asuncion Gomez-Perez">Asuncion Gomez-Perez</text:a></text:p>
              <text:p text:style-name="Normal"><text:span>Legal Knowledge and Information Systems - JURIX 2014: The Twenty-Seventh Annual Conference</text:span><text:span>, Dec 2014, Krakow, Poland. pp.4</text:span></text:p>
              <text:p text:style-name="Normal"><text:span>Communication dans un congrès</text:span></text:p>
              <text:p text:style-name="Normal"><text:a xlink:type="simple" xlink:href="https://inria.hal.science/hal-01191459v1">hal-0119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15v1">Why did they post that argument? Communicative Intentions of Web 2.0 Arguments</text:a></text:p>
              <text:p text:style-name="Normal"><text:a xlink:type="simple" xlink:href="https://hal.science/search/index/?q=*&amp;authFullName_s=Jodi Schneider">Jodi Schneider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abrio Elena">Cabrio Elena</text:a></text:p>
              <text:p text:style-name="Normal"><text:span>Arguing on the Web 2.0</text:span><text:span>, SINTELNET, Jun 2014, Amsterdam, Netherlands</text:span></text:p>
              <text:p text:style-name="Normal"><text:span>Communication dans un congrès</text:span></text:p>
              <text:p text:style-name="Normal"><text:a xlink:type="simple" xlink:href="https://hal.science/hal-01076315v1">hal-01076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9v1">A deontic logic semantics for licenses composition in the web of data</text:a></text:p>
              <text:p text:style-name="Normal"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ICAIL 2013 - 14th International Conference on Artificial Intelligence and Law 2013</text:span><text:span>, Jun 2013, Rome, Italy. pp.111-120</text:span></text:p>
              <text:p text:style-name="Normal"><text:span>Communication dans un congrès</text:span></text:p>
              <text:p text:style-name="Normal"><text:a xlink:type="simple" xlink:href="https://inria.hal.science/hal-00907879v1">hal-00907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3v1">From Discourse Analysis to Argumentation Schemes and Back: Relations and Difference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CLIMA - 14th International Workshop on Computational Logic in Multi-Agent Systems - 2013</text:span><text:span>, Sep 2013, La Corunna, Spain. pp.1-17</text:span></text:p>
              <text:p text:style-name="Normal"><text:span>Communication dans un congrès</text:span></text:p>
              <text:p text:style-name="Normal"><text:a xlink:type="simple" xlink:href="https://inria.hal.science/hal-00907873v1">hal-00907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1v1">Argumentation Theoretic Foundations for Abstract Dependence Networks</text:a></text:p>
              <text:p text:style-name="Normal"><text:a xlink:type="simple" xlink:href="https://hal.science/search/index/?q=*&amp;authFullName_s=Patrice Caire">Patrice Caire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AT - Second International Conference on Agreement Technologies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0907871v1">hal-00907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916v1">A Natural Language Account for Argumentation Scheme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ara Tonelli">Sara Tonelli</text:a><text:span>,</text:span><text:a xlink:type="simple" xlink:href="https://hal.science/search/index/?q=*&amp;authFullName_s=Serena Villata">Serena Villata</text:a></text:p>
              <text:p text:style-name="Normal"><text:span>AI*IA - XIII Conference of the Italian Association for Artificial Intelligence - 2013</text:span><text:span>, Dec 2013, Turin, Italy</text:span></text:p>
              <text:p text:style-name="Normal"><text:span>Communication dans un congrès</text:span></text:p>
              <text:p text:style-name="Normal"><text:a xlink:type="simple" xlink:href="https://inria.hal.science/hal-00907916v1">hal-009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07v1">Using Rewriting Rules to Compute Successful Modifications of an Argumentation System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Alan Perotti">Alan Perotti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Leendert van Der Torre">Leendert van Der Torre</text:a><text:span>et al.</text:span></text:p>
              <text:p text:style-name="Normal"><text:span>Septièmes Journées d'Intelligence Artificielle Fondamentale</text:span><text:span>, Jun 2013, Aix-en-Provence, France. pp.180-189</text:span></text:p>
              <text:p text:style-name="Normal"><text:span>Communication dans un congrès</text:span></text:p>
              <text:p text:style-name="Normal"><text:a xlink:type="simple" xlink:href="https://hal.science/hal-00956607v1">hal-00956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73v1">A Social Semantic Web Access Control Model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melie Gyrard">Amelie Gyrard</text:a></text:p>
              <text:p text:style-name="Normal"><text:span>SDoW 2011 : 4th international workshop Social Data on the Web (SDoW2011), co-located with ISWC2011</text:span><text:span>, Oct 2011, Bonn, Germany.<text:s/></text:span><text:a xlink:type="simple" xlink:href="https://dx.doi.org/10.1007/s13740-012-0014-9">⟨10.1007/s13740-012-0014-9⟩</text:a></text:p>
              <text:p text:style-name="Normal"><text:span>Communication dans un congrès</text:span></text:p>
              <text:p text:style-name="Normal"><text:a xlink:type="simple" xlink:href="https://inria.hal.science/hal-01170973v1">hal-0117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82v1">Hunting for Inconsistencies in Multilingual DBpedia with QAKiS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ISWC 2013 - International Semantic Web Conference Posters &amp; Demonstrations Track</text:span><text:span>, Oct 2013, Sydney, Australia</text:span></text:p>
              <text:p text:style-name="Normal"><text:span>Communication dans un congrès</text:span></text:p>
              <text:p text:style-name="Normal"><text:a xlink:type="simple" xlink:href="https://inria.hal.science/hal-00907882v1">hal-00907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79v1">Detecting Bipolar Semantic Relations among Natural Language Arguments with Textual Entailment: a Study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Joint Symposium on Semantic Processing (JSSP-2013)</text:span><text:span>, Nov 2013, Trento, Italy</text:span></text:p>
              <text:p text:style-name="Normal"><text:span>Communication dans un congrès</text:span></text:p>
              <text:p text:style-name="Normal"><text:a xlink:type="simple" xlink:href="https://inria.hal.science/hal-00915879v1">hal-00915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83v1">One License to Compose Them All - A Deontic Logic Approach to Data Licensing on the Web of Data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ISWC 2013 - 12th International Semantic Web Conference</text:span><text:span>, Oct 2013, Sydney, Australia. pp.151-166</text:span></text:p>
              <text:p text:style-name="Normal"><text:span>Communication dans un congrès</text:span></text:p>
              <text:p text:style-name="Normal"><text:a xlink:type="simple" xlink:href="https://inria.hal.science/hal-00907883v1">hal-00907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85v1">Heuristics for Licenses Compostion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JURIX 2013 - 26th International Conference on Legal Knowledge and Information Systems</text:span><text:span>, Dec 2013, Bologna, Italy</text:span></text:p>
              <text:p text:style-name="Normal"><text:span>Communication dans un congrès</text:span></text:p>
              <text:p text:style-name="Normal"><text:a xlink:type="simple" xlink:href="https://inria.hal.science/hal-00907885v1">hal-00907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7v1">A Support Framework for Argumentative Discussions Management in the Web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ESWC 2013 - 10th International Conference on The Semantic Web: Semantics and Big Data</text:span><text:span>, May 2013, Montpellier, France. pp.412-426</text:span></text:p>
              <text:p text:style-name="Normal"><text:span>Communication dans un congrès</text:span></text:p>
              <text:p text:style-name="Normal"><text:a xlink:type="simple" xlink:href="https://inria.hal.science/hal-00907877v1">hal-00907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5067v1">Access Control for HTTP Operations on Linked Data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Oscar Rodriguez Rocha">Oscar Rodriguez Rocha</text:a><text:span>,</text:span><text:a xlink:type="simple" xlink:href="https://hal.science/search/index/?q=*&amp;authFullName_s=Fabien Gandon">Fabien Gandon</text:a></text:p>
              <text:p text:style-name="Normal"><text:span>ESWC - 10th Extended Semantic Web Conference - 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inria.hal.science/hal-00815067v1">hal-0081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62v1">Assisted Policy Management for SPARQL Endpoints Access Control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Iacopo Vagliano">Iacopo Vagliano</text:a><text:span>,</text:span><text:a xlink:type="simple" xlink:href="https://hal.science/search/index/?q=*&amp;authFullName_s=Fabien Gandon">Fabien Gandon</text:a></text:p>
              <text:p text:style-name="Normal"><text:span>ISWC - International Semantic Web Conference Posters &amp; Demonstrations Track - 2013</text:span><text:span>, Oct 2013, Sydney, Australia</text:span></text:p>
              <text:p text:style-name="Normal"><text:span>Communication dans un congrès</text:span></text:p>
              <text:p text:style-name="Normal"><text:a xlink:type="simple" xlink:href="https://inria.hal.science/hal-00907862v1">hal-00907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875v1">Rewriting Rules for the Computation of Goal-Oriented Changes in an Argumentation System</text:a></text:p>
              <text:p text:style-name="Normal"><text:a xlink:type="simple" xlink:href="https://hal.science/search/index/?q=*&amp;authFullName_s=Dionysios Kontarinis">Dionysios Kontarinis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lan Perotti">Alan Perotti</text:a><text:span>,</text:span><text:a xlink:type="simple" xlink:href="https://hal.science/search/index/?q=*&amp;authFullName_s=Leendert van Der Torre">Leendert van Der Torre</text:a><text:span>et al.</text:span></text:p>
              <text:p text:style-name="Normal"><text:span>CLIMA - 14th International Workshop on Computational Logic in Multi-Agent Systems - 2013</text:span><text:span>, Sep 2013, La Corunna, Spain. pp.51-68</text:span></text:p>
              <text:p text:style-name="Normal"><text:span>Communication dans un congrès</text:span></text:p>
              <text:p text:style-name="Normal"><text:a xlink:type="simple" xlink:href="https://inria.hal.science/hal-00907875v1">hal-00907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911v1">Argumentation-based Inconsistencies Detection for Question-Answering over DBpedia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NLP&amp;DBpedia 2013 - 1st International Workshop on NLP and DBpedia</text:span><text:span>, Oct 2013, Sydney, Australia</text:span></text:p>
              <text:p text:style-name="Normal"><text:span>Communication dans un congrès</text:span></text:p>
              <text:p text:style-name="Normal"><text:a xlink:type="simple" xlink:href="https://inria.hal.science/hal-00907911v1">hal-00907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76v1">Visualizing Normative Systems: An Abstract Approach</text:a></text:p>
              <text:p text:style-name="Normal"><text:a xlink:type="simple" xlink:href="https://hal.science/search/index/?q=*&amp;authFullName_s=Silvano Colombo Tosatto">Silvano Colombo Tosatto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11th International Conference on Deontic Logic in Computer Science (DEON 2012)</text:span><text:span>, Jul 2012, Bergen, Norway</text:span></text:p>
              <text:p text:style-name="Normal"><text:span>Communication dans un congrès</text:span></text:p>
              <text:p text:style-name="Normal"><text:a xlink:type="simple" xlink:href="https://inria.hal.science/hal-00724776v1">hal-00724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82v1">Enhancing Goal-based Requirements Consistency: an Argumentation-based Approach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Serena Villata">Serena Villata</text:a></text:p>
              <text:p text:style-name="Normal"><text:span>13th International Workshop on Computational Logic in Multi-Agent Systems (CLIMA 2012)</text:span><text:span>, Aug 2012, Montpellier, France. pp.110-127,<text:s/></text:span><text:a xlink:type="simple" xlink:href="https://dx.doi.org/10.1007/978-3-642-32897-8_9">⟨10.1007/978-3-642-32897-8_9⟩</text:a></text:p>
              <text:p text:style-name="Normal"><text:span>Communication dans un congrès</text:span></text:p>
              <text:p text:style-name="Normal"><text:a xlink:type="simple" xlink:href="https://inria.hal.science/hal-00724782v1">hal-00724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041v1">Context-Aware Access Control for RDF Graph Stores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ECAI - 20th European Conference on Artificial Intelligence -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24041v1">hal-0072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80v1">Natural Language Arguments: A Combined Approach.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20th European Conference on Artificial Intelligence (ECAI 2012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24780v1">hal-00724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256v1">Linked Data Access Goes Mobile: Context-Aware Authorization for Graph Stores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/text:p>
              <text:p text:style-name="Normal"><text:span>LDOW - 5th WWW Workshop on Linked Data on the Web - 2012</text:span><text:span>, Apr 2012, Lyon, France</text:span></text:p>
              <text:p text:style-name="Normal"><text:span>Communication dans un congrès</text:span></text:p>
              <text:p text:style-name="Normal"><text:a xlink:type="simple" xlink:href="https://inria.hal.science/hal-00691256v1">hal-00691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505v1">Generating Abstract Arguments: a Natural Language Approach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Fourth International Conference on Computational Models of Argument</text:span><text:span>, Sep 2012, Vienna, Austria</text:span></text:p>
              <text:p text:style-name="Normal"><text:span>Communication dans un congrès</text:span></text:p>
              <text:p text:style-name="Normal"><text:a xlink:type="simple" xlink:href="https://inria.hal.science/hal-01332505v1">hal-01332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277v1">SHI3LD: an Access Control Framework for the Mobile Web of Data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/text:p>
              <text:p text:style-name="Normal"><text:span>Hypertext - 23rd ACM Conference on Hypertext and Social Media - 2012</text:span><text:span>, Jun 2012, Milwaukee, United States</text:span></text:p>
              <text:p text:style-name="Normal"><text:span>Communication dans un congrès</text:span></text:p>
              <text:p text:style-name="Normal"><text:a xlink:type="simple" xlink:href="https://inria.hal.science/hal-00691277v1">hal-00691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75v1">Abstract Normative Systems: Semantics and Proof Theory</text:a></text:p>
              <text:p text:style-name="Normal"><text:a xlink:type="simple" xlink:href="https://hal.science/search/index/?q=*&amp;authFullName_s=Silvano Colombo Tosatto">Silvano Colombo Tosatto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Thirteenth International Conference on the Principles of Knowledge Representation and Reasoning (KR 2012)</text:span><text:span>, Jun 2012, Rome, Italy</text:span></text:p>
              <text:p text:style-name="Normal"><text:span>Communication dans un congrès</text:span></text:p>
              <text:p text:style-name="Normal"><text:a xlink:type="simple" xlink:href="https://inria.hal.science/hal-00724775v1">hal-00724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125v1">Licenses Compatibility and Composition in the Web of Data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Third International Workshop on Consuming Linked Data (COLD2012)</text:span><text:span>, Nov 2012, Boston, United States</text:span></text:p>
              <text:p text:style-name="Normal"><text:span>Communication dans un congrès</text:span></text:p>
              <text:p text:style-name="Normal"><text:a xlink:type="simple" xlink:href="https://inria.hal.science/hal-01171125v1">hal-01171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67v1">Combining Textual Entailment and Argumentation Theory for Supporting Online Debates Interactions.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50th Annual Meeting of the Association for Computational Linguistics (ACL 2012)</text:span><text:span>, Jul 2012, Jeju, South Korea. pp.208-212</text:span></text:p>
              <text:p text:style-name="Normal"><text:span>Communication dans un congrès</text:span></text:p>
              <text:p text:style-name="Normal"><text:a xlink:type="simple" xlink:href="https://inria.hal.science/hal-00724767v1">hal-0072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24v1">Enabling linked data publication with the Datalift platform</text:a></text:p>
              <text:p text:style-name="Normal"><text:a xlink:type="simple" xlink:href="https://hal.science/search/index/?q=*&amp;authFullName_s=François Scharffe">François Scharff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Serena Villata">Serena Villata</text:a><text:span>et al.</text:span></text:p>
              <text:p text:style-name="Normal"><text:span>AAAI Workshop on Semantic Cities</text:span><text:span>, Jul 2012, Toronto, ON, Canada</text:span></text:p>
              <text:p text:style-name="Normal"><text:span>Communication dans un congrès</text:span></text:p>
              <text:p text:style-name="Normal"><text:a xlink:type="simple" xlink:href="https://inria.hal.science/hal-00768424v1">hal-007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93v1">Graded Reinstatement in Belief Revis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EEE/WIC/ACM International Conference on Intelligent Agent Technology, IAT 2011</text:span><text:span>, Aug 2011, Lyon, France. pp.58--61,<text:s/></text:span><text:a xlink:type="simple" xlink:href="https://dx.doi.org/10.1109/WI-IAT.2011.185">⟨10.1109/WI-IAT.2011.185⟩</text:a></text:p>
              <text:p text:style-name="Normal"><text:span>Communication dans un congrès</text:span></text:p>
              <text:p text:style-name="Normal"><text:a xlink:type="simple" xlink:href="https://hal.science/hal-01329993v1">hal-01329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229v1">An Access Control Model for Linked Data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melie Gyrard">Amelie Gyrard</text:a></text:p>
              <text:p text:style-name="Normal"><text:span>OTM Workshops</text:span><text:span>, Oct 2011, Heraklion, Greece. pp.454-463,<text:s/></text:span><text:a xlink:type="simple" xlink:href="https://dx.doi.org/10.1007/978-3-642-25126-9_57">⟨10.1007/978-3-642-25126-9_57⟩</text:a></text:p>
              <text:p text:style-name="Normal"><text:span>Communication dans un congrès</text:span></text:p>
              <text:p text:style-name="Normal"><text:a xlink:type="simple" xlink:href="https://inria.hal.science/hal-00695229v1">hal-006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96v1">Changing One's Mind: Erase or Rewind? Possibilistic Belief Revision with Fuzzy Argumentation based on Trust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B. Tettamanzi">Andrea G.B. Tettamanzi</text:a><text:span>,</text:span><text:a xlink:type="simple" xlink:href="https://hal.science/search/index/?q=*&amp;authFullName_s=Serena Villata">Serena Villata</text:a></text:p>
              <text:p text:style-name="Normal"><text:span>IJCAI, International Joint Conference on Artificial Intelligence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1328696v1">hal-0132869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b06b33" table:style-name="b06b33">
          <table:table-column table:style-name="b06b33.0"/>
          <table:table-row>
            <table:table-cell office:value-type="string">
              <text:p text:style-name="Normal"><text:a xlink:type="simple" xlink:href="https://hal.science/hal-04567307v1">From Political Debates to Deliberative Democracy: A Roadmap to Assess Semi-Supervised Argument Mining with DISPUTool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DELITE 2024T - he First Workshop on Language-driven Deliberation Technology</text:span><text:span>, May 2024, Torino, Italy</text:span></text:p>
              <text:p text:style-name="Normal"><text:span>Poster de conférence</text:span></text:p>
              <text:p text:style-name="Normal"><text:a xlink:type="simple" xlink:href="https://hal.science/hal-04567307v1">hal-045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3v1">Multi-view Clustering for Hate Speech and Target Community Detection on Social Media</text:a></text:p>
              <text:p text:style-name="Normal"><text:a xlink:type="simple" xlink:href="https://hal.science/search/index/?q=*&amp;authFullName_s=Anaïs Ollagnier">Anaïs Ollagni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Soph.I.A Summit 2021</text:span><text:span>, Nov 2021, sophia antipolis, France</text:span></text:p>
              <text:p text:style-name="Normal"><text:span>Poster de conférence</text:span></text:p>
              <text:p text:style-name="Normal"><text:a xlink:type="simple" xlink:href="https://hal.science/hal-03466433v1">hal-034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9v1">Legal Ontologies and How to Choose Them: the InvestigatiOnt Tool</text:a></text:p>
              <text:p text:style-name="Normal"><text:a xlink:type="simple" xlink:href="https://hal.science/search/index/?q=*&amp;authFullName_s=Valentina Leone">Valentina Leone</text:a><text:span>,</text:span><text:a xlink:type="simple" xlink:href="https://hal.science/search/index/?q=*&amp;authFullName_s=Luigi Di Caro">Luigi Di Caro</text:a><text:span>,</text:span><text:a xlink:type="simple" xlink:href="https://hal.science/search/index/?q=*&amp;authFullName_s=Serena Villata">Serena Villata</text:a></text:p>
              <text:p text:style-name="Normal"><text:span>Proceedings of the ISWC 2018 Posters &amp; Demonstrations, Industry and Blue Sky Ideas Tracks co-located with 17th International Semantic Web Conference (ISWC 2018)</text:span><text:span>, Oct 2018, Monterey, United States</text:span></text:p>
              <text:p text:style-name="Normal"><text:span>Poster de conférence</text:span></text:p>
              <text:p text:style-name="Normal"><text:a xlink:type="simple" xlink:href="https://hal.science/hal-01926289v1">hal-019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65v1">Ontology Population and Alignment for the Legal Domain: YAGO, Wikipedia and LKIF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Proceedings of the ISWC 2017 Posters &amp; Demonstrations and Industry Tracks co-located with the 16th International Semantic Web Conference (ISWC 2017)</text:span><text:span>, Oct 2017, Wien, Austria</text:span></text:p>
              <text:p text:style-name="Normal"><text:span>Poster de conférence</text:span></text:p>
              <text:p text:style-name="Normal"><text:a xlink:type="simple" xlink:href="https://hal.science/hal-01643665v1">hal-01643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16v1">Reconciling Information in DBpedia through a Question Answering System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Alessio Palmero Aprosio">Alessio Palmero Aprosio</text:a><text:span>,</text:span><text:a xlink:type="simple" xlink:href="https://hal.science/search/index/?q=*&amp;authFullName_s=Serena Villata">Serena Villata</text:a></text:p>
              <text:p text:style-name="Normal"><text:span>ISWC 2014 : 13th International Semantic Web Conference</text:span><text:span>, Oct 2014, Riva del Garda, Italy. , 1272, 2014, Proceedings of the ISWC 2014 Posters &amp; Demonstrations Track a track within the 13th International Semantic Web Conference (ISWC 2014)</text:span></text:p>
              <text:p text:style-name="Normal"><text:span>Poster de conférence</text:span></text:p>
              <text:p text:style-name="Normal"><text:a xlink:type="simple" xlink:href="https://inria.hal.science/hal-01076616v1">hal-0107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12v1">Licentia: a Tool for Supporting Users in Data Licensing on the Web of Data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et al.</text:span></text:p>
              <text:p text:style-name="Normal"><text:span>ISWC 2014</text:span><text:span>, 2014, Riva del Garda, Italy. , 1272, 2014, Proceedings of the ISWC 2014 Posters &amp; Demonstrations Track a track within the 13th International Semantic Web Conference (ISWC 2014)</text:span></text:p>
              <text:p text:style-name="Normal"><text:span>Poster de conférence</text:span></text:p>
              <text:p text:style-name="Normal"><text:a xlink:type="simple" xlink:href="https://inria.hal.science/hal-01076612v1">hal-01076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619v1">LIVE: a Tool for Checking Licenses Compatibility between Vocabularies and Data</text:a></text:p>
              <text:p text:style-name="Normal"><text:a xlink:type="simple" xlink:href="https://hal.science/search/index/?q=*&amp;authFullName_s=Guido Governatori">Guido Governatori</text:a><text:span>,</text:span><text:a xlink:type="simple" xlink:href="https://hal.science/search/index/?q=*&amp;authFullName_s=Ho-Pun Lam">Ho-Pun Lam</text:a><text:span>,</text:span><text:a xlink:type="simple" xlink:href="https://hal.science/search/index/?q=*&amp;authFullName_s=Antonino Rotolo">Antonino Roto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Ghislain Auguste Atemezing">Ghislain Auguste Atemezing</text:a><text:span>et al.</text:span></text:p>
              <text:p text:style-name="Normal"><text:span>COLD 2014 - International Workshop on Consuming Linked Data</text:span><text:span>, Oct 2014, Riva del Garda, Italy. , 1272, 2014, Proceedings of the ISWC 2014 Posters &amp; Demonstrations Track a track within the 13th International Semantic Web Conference (ISWC 2014)</text:span></text:p>
              <text:p text:style-name="Normal"><text:span>Poster de conférence</text:span></text:p>
              <text:p text:style-name="Normal"><text:a xlink:type="simple" xlink:href="https://inria.hal.science/hal-01076619v1">hal-01076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124v1">Towards Licenses Compatibility and Composition in the Web of Data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Fabien Gandon">Fabien Gandon</text:a></text:p>
              <text:p text:style-name="Normal"><text:span>International Semantic Web Conference, ISWC 2012</text:span><text:span>, Nov 2012, Boston, United States.<text:s/></text:span></text:p>
              <text:p text:style-name="Normal"><text:span>Poster de conférence</text:span></text:p>
              <text:p text:style-name="Normal"><text:a xlink:type="simple" xlink:href="https://inria.hal.science/hal-01171124v1">hal-01171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271v1">Ubiquitous Access Control for SPARQL Endpoints: Lessons Learned and Future Challenges</text:a></text:p>
              <text:p text:style-name="Normal"><text:a xlink:type="simple" xlink:href="https://hal.science/search/index/?q=*&amp;authFullName_s=Luca Costabello">Luca Costabell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/text:p>
              <text:p text:style-name="Normal"><text:span>WWW - 21th World Wide Web Conference - 2012</text:span><text:span>, Apr 2012, Lyon, France. 2012</text:span></text:p>
              <text:p text:style-name="Normal"><text:span>Poster de conférence</text:span></text:p>
              <text:p text:style-name="Normal"><text:a xlink:type="simple" xlink:href="https://inria.hal.science/hal-00691271v1">hal-00691271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a4ee03" table:style-name="a4ee03">
          <table:table-column table:style-name="a4ee03.0"/>
          <table:table-row>
            <table:table-cell office:value-type="string">
              <text:p text:style-name="Normal"><text:a xlink:type="simple" xlink:href="https://hal.science/hal-03379085v1">Legal Knowledge and Information Systems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Jakub Harašta">Jakub Harašta</text:a><text:span>,</text:span><text:a xlink:type="simple" xlink:href="https://hal.science/search/index/?q=*&amp;authFullName_s=Petr Křemen">Petr Křemen</text:a></text:p>
              <text:p text:style-name="Normal"><text:span>IOS Press, 334, 2020, Frontiers in Artificial Intelligence and Applications, 978-1-64368-150-4.<text:s/></text:span><text:a xlink:type="simple" xlink:href="https://dx.doi.org/10.3233/FAIA334">⟨10.3233/FAIA334⟩</text:a></text:p>
              <text:p text:style-name="Normal"><text:span>Ouvrages</text:span></text:p>
              <text:p text:style-name="Normal"><text:a xlink:type="simple" xlink:href="https://hal.science/hal-03379085v1">hal-033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06v1">AI Approaches to the Complexity of Legal Systems - AICOL International Workshops 2015-2017: AICOL-VI@JURIX 2015, AICOL-VII@EKAW 2016, AICOL-VIII@JURIX 2016, AICOL-IX@ICAIL 2017, and AICOL-X@JURIX 2017, Revised Selected Papers.</text:a></text:p>
              <text:p text:style-name="Normal"><text:a xlink:type="simple" xlink:href="https://hal.science/search/index/?q=*&amp;authFullName_s=Ugo Pagallo">Ugo Pagallo</text:a><text:span>,</text:span><text:a xlink:type="simple" xlink:href="https://hal.science/search/index/?q=*&amp;authFullName_s=Monica Palmirani">Monica Palmirani</text:a><text:span>,</text:span><text:a xlink:type="simple" xlink:href="https://hal.science/search/index/?q=*&amp;authFullName_s=Pompeu Casanovas">Pompeu Casanovas</text:a><text:span>,</text:span><text:a xlink:type="simple" xlink:href="https://hal.science/search/index/?q=*&amp;authFullName_s=Giovanni Sartor">Giovanni Sartor</text:a><text:span>,</text:span><text:a xlink:type="simple" xlink:href="https://hal.science/search/index/?q=*&amp;authFullName_s=Serena Villata">Serena Villata</text:a></text:p>
              <text:p text:style-name="Normal"><text:span>Springer, 10791, 2018, Lecture Notes in Computer Science</text:span></text:p>
              <text:p text:style-name="Normal"><text:span>Ouvrages</text:span></text:p>
              <text:p text:style-name="Normal"><text:a xlink:type="simple" xlink:href="https://hal.science/hal-01926306v1">hal-019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05v1">PRIMA 2017: Principles and Practice of Multi-Agent Systems - 20th International Conference, Nice, France, October 30 - November 3, 2017, Proceedings</text:a></text:p>
              <text:p text:style-name="Normal"><text:a xlink:type="simple" xlink:href="https://hal.science/search/index/?q=*&amp;authFullName_s=Bo An">Bo An</text:a><text:span>,</text:span><text:a xlink:type="simple" xlink:href="https://hal.science/search/index/?q=*&amp;authFullName_s=Ana L. C. Bazzan">Ana L. C. Bazzan</text:a><text:span>,</text:span><text:a xlink:type="simple" xlink:href="https://hal.science/search/index/?q=*&amp;authFullName_s=João Leite">João Leit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Leendert van Der Torre">Leendert van Der Torre</text:a></text:p>
              <text:p text:style-name="Normal"><text:a xlink:type="simple" xlink:href="https://link.springer.com/book/10.1007/978-3-319-69131-2">Springer</text:a><text:span>, LNCS-10621, pp.544, 2017, Lecture Notes in Computer Science, 978-3319691305.<text:s/></text:span><text:a xlink:type="simple" xlink:href="https://dx.doi.org/10.1007/978-3-319-69131-2">⟨10.1007/978-3-319-69131-2⟩</text:a></text:p>
              <text:p text:style-name="Normal"><text:span>Ouvrages</text:span></text:p>
              <text:p text:style-name="Normal"><text:a xlink:type="simple" xlink:href="https://hal.science/hal-01643705v1">hal-016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97v1">Dernières Avancées en Intelligence Artificiell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Serena Villata">Serena Villata</text:a></text:p>
              <text:p text:style-name="Normal"><text:span>Sylvain Bouveret; Domitile Lourdeaux; Philippe Mathieu; Serena Villata.<text:s/></text:span><text:a xlink:type="simple" xlink:href="https://ria.revuesonline.com/resnum.jsp?editionId=3255">Lavoisier</text:a><text:span>, 31 (1-2), 2017</text:span></text:p>
              <text:p text:style-name="Normal"><text:span>Ouvrages</text:span></text:p>
              <text:p text:style-name="Normal"><text:a xlink:type="simple" xlink:href="https://hal.science/hal-01991997v1">hal-019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44v1">Legal Knowledge and Information Systems - JURIX 2016: The Twenty-Ninth Annual Conference, Proceedings</text:a></text:p>
              <text:p text:style-name="Normal"><text:a xlink:type="simple" xlink:href="https://hal.science/search/index/?q=*&amp;authFullName_s=Floris Bex">Floris Bex</text:a><text:span>,</text:span><text:a xlink:type="simple" xlink:href="https://hal.science/search/index/?q=*&amp;authFullName_s=Serena Villata">Serena Villata</text:a></text:p>
              <text:p text:style-name="Normal"><text:span>IOS Press, 294, pp.232, 2016, Frontiers in Artificial Intelligence and Applications, 978-1614997252</text:span></text:p>
              <text:p text:style-name="Normal"><text:span>Ouvrages</text:span></text:p>
              <text:p text:style-name="Normal"><text:a xlink:type="simple" xlink:href="https://hal.science/hal-01643744v1">hal-016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82v1">Conférence Nationale d'Intelligence Artificielle Année 2016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Christian de Sainte Marie">Christian de Sainte Mari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Yves Demazeau">Yves Demazeau</text:a><text:span>et al.</text:span></text:p>
              <text:p text:style-name="Normal"><text:span>Association Française pour l'Intelligence Artificielle (AFIA). , 2016</text:span></text:p>
              <text:p text:style-name="Normal"><text:span>Ouvrages</text:span></text:p>
              <text:p text:style-name="Normal"><text:a xlink:type="simple" xlink:href="https://hal.science/hal-02189782v1">hal-02189782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535fac" table:style-name="535fac">
          <table:table-column table:style-name="535fac.0"/>
          <table:table-row>
            <table:table-cell office:value-type="string">
              <text:p text:style-name="Normal"><text:a xlink:type="simple" xlink:href="https://hal.science/hal-03849387v1">Introduction à l'intelligence artificielle et aux modèles génératifs</text:a></text:p>
              <text:p text:style-name="Normal"><text:a xlink:type="simple" xlink:href="https://hal.science/search/index/?q=*&amp;authFullName_s=Pierre-Alexandre Mattei">Pierre-Alexandre Mattei</text:a><text:span>,</text:span><text:a xlink:type="simple" xlink:href="https://hal.science/search/index/?q=*&amp;authFullName_s=Serena Villata">Serena Villata</text:a></text:p>
              <text:p text:style-name="Normal"><text:span>Bruno Martin; Sara Riva.<text:s/></text:span><text:span>Informatique Mathématique: Une photographie en 2022</text:span><text:span>,<text:s/></text:span><text:a xlink:type="simple" xlink:href="https://www.cnrseditions.fr/catalogue/mathematiques/informatique-mathematique-3/#:~:text=L'Informatique%20Math%C3%A9matique%20(IM),soient%20%C2%AB%20math%C3%A9ma%2D%20tisables%20%C2%BB.">CNRS Editions</text:a><text:span>, 2022</text:span></text:p>
              <text:p text:style-name="Normal"><text:span>Chapitre d'ouvrage</text:span></text:p>
              <text:p text:style-name="Normal"><text:a xlink:type="simple" xlink:href="https://hal.science/hal-03849387v1">hal-03849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8915v1">Éthique de la lutte contre la désinformation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Célia Zolynski">Célia Zolynski</text:a><text:span>,</text:span><text:a xlink:type="simple" xlink:href="https://hal.science/search/index/?q=*&amp;authFullName_s=Emmanuel Didier">Emmanuel Didier</text:a></text:p>
              <text:p text:style-name="Normal"><text:span>Eric Germain; Claude Kirchner; Catherine Tessier.<text:s/></text:span><text:span>Pour une éthique du numérique</text:span><text:span>,<text:s/></text:span><text:a xlink:type="simple" xlink:href="https://www.puf.com/content/Pour_une_%C3%A9thique_du_num%C3%A9rique">PUF</text:a><text:span>, 2022, 978-2-13-083348-2</text:span></text:p>
              <text:p text:style-name="Normal"><text:span>Chapitre d'ouvrage</text:span></text:p>
              <text:p text:style-name="Normal"><text:a xlink:type="simple" xlink:href="https://cnrs.hal.science/hal-03918915v1">hal-039189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938581v1">Preference in Abstract Argumentation</text:a></text:p>
              <text:p text:style-name="Normal"><text:a xlink:type="simple" xlink:href="https://hal.science/search/index/?q=*&amp;authFullName_s=Souhila Kaci">Souhila Kaci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Serena Villata">Serena Villata</text:a></text:p>
              <text:p text:style-name="Normal"><text:span>Handbook of Formal Argumentation, Volume 2</text:span><text:span>, 2021</text:span></text:p>
              <text:p text:style-name="Normal"><text:span>Chapitre d'ouvrage</text:span></text:p>
              <text:p text:style-name="Normal"><text:a xlink:type="simple" xlink:href="https://univ-artois.hal.science/hal-04938581v1">hal-049385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1744v1">Preference in Abstract Argumentation</text:a></text:p>
              <text:p text:style-name="Normal"><text:a xlink:type="simple" xlink:href="https://hal.science/search/index/?q=*&amp;authFullName_s=Souhila Kaci">Souhila Kaci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Serena Villata">Serena Villata</text:a></text:p>
              <text:p text:style-name="Normal"><text:span>Handbook of Formal Argumentation</text:span><text:span>, 2 (Part 1), College Publications, 2018, 978-1-84890-275-6</text:span></text:p>
              <text:p text:style-name="Normal"><text:span>Chapitre d'ouvrage</text:span></text:p>
              <text:p text:style-name="Normal"><text:a xlink:type="simple" xlink:href="https://univ-artois.hal.science/hal-03431744v1">hal-034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41v1">An Agent-Based Architecture for Personalized Recommendations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text:span>,</text:span><text:a xlink:type="simple" xlink:href="https://hal.science/search/index/?q=*&amp;authFullName_s=Michel Buffa">Michel Buffa</text:a></text:p>
              <text:p text:style-name="Normal"><text:span>H. Jaap van den Herik; Joaquim Filipe.<text:s/></text:span><text:span>Agents and Artificial Intelligence. ICAART 2016</text:span><text:span>, 10162, Springer, pp.96 - 113, 2017, Lecture Notes in Computer Science,<text:s/></text:span><text:a xlink:type="simple" xlink:href="https://dx.doi.org/10.1007/978-3-319-53354-4_6">⟨10.1007/978-3-319-53354-4_6⟩</text:a></text:p>
              <text:p text:style-name="Normal"><text:span>Chapitre d'ouvrage</text:span></text:p>
              <text:p text:style-name="Normal"><text:a xlink:type="simple" xlink:href="https://hal.science/hal-01531141v1">hal-015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72v1">Social Semantic Network-Based Access Control</text:a></text:p>
              <text:p text:style-name="Normal"><text:a xlink:type="simple" xlink:href="https://hal.science/search/index/?q=*&amp;authFullName_s=Serena Villata">Serena Villata</text:a><text:span>,</text:span><text:a xlink:type="simple" xlink:href="https://hal.science/search/index/?q=*&amp;authFullName_s=Luca Costabello">Luca Costabello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Michel Buffa">Michel Buffa</text:a></text:p>
              <text:p text:style-name="Normal"><text:span>Security and Privacy Preserving in Social Networks</text:span><text:span>, Springer, 2013, Lecture Notes in Social Networks,<text:s/></text:span><text:a xlink:type="simple" xlink:href="https://dx.doi.org/10.1007/978-3-7091-0894-9_6">⟨10.1007/978-3-7091-0894-9_6⟩</text:a></text:p>
              <text:p text:style-name="Normal"><text:span>Chapitre d'ouvrage</text:span></text:p>
              <text:p text:style-name="Normal"><text:a xlink:type="simple" xlink:href="https://hal.science/hal-01187472v1">hal-01187472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b3041f" table:style-name="b3041f">
          <table:table-column table:style-name="b3041f.0"/>
          <table:table-row>
            <table:table-cell office:value-type="string">
              <text:p text:style-name="Normal"><text:a xlink:type="simple" xlink:href="https://hal.science/hal-05452643v1">Beating Harmful Stereotypes Through Facts: RAG-based Counter-speech Generation</text:a></text:p>
              <text:p text:style-name="Normal"><text:a xlink:type="simple" xlink:href="https://hal.science/search/index/?q=*&amp;authFullName_s=Greta Damo">Greta Damo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643v1">hal-054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03v1">A Dataset Independent Set of Baselines for Relation Prediction in Argument Mining</text:a></text:p>
              <text:p text:style-name="Normal"><text:a xlink:type="simple" xlink:href="https://hal.science/search/index/?q=*&amp;authFullName_s=Oana Cocarascu">Oana Cocarascu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Francesca Toni">Francesca To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7403v1">hal-030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37v1">Prioritized Norms in Formal Argumentation</text:a></text:p>
              <text:p text:style-name="Normal"><text:a xlink:type="simple" xlink:href="https://hal.science/search/index/?q=*&amp;authFullName_s=Beishui Liao">Beishui Liao</text:a><text:span>,</text:span><text:a xlink:type="simple" xlink:href="https://hal.science/search/index/?q=*&amp;authFullName_s=Nir Oren">Nir Oren</text:a><text:span>,</text:span><text:a xlink:type="simple" xlink:href="https://hal.science/search/index/?q=*&amp;authFullName_s=Leendert van Der Torre">Leendert van Der Torre</text:a><text:span>,</text:span><text:a xlink:type="simple" xlink:href="https://hal.science/search/index/?q=*&amp;authFullName_s=Serena Villata">Serena Villat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43737v1">hal-01643737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829fbd" table:style-name="829fbd">
          <table:table-column table:style-name="829fbd.0"/>
          <table:table-row>
            <table:table-cell office:value-type="string">
              <text:p text:style-name="Normal"><text:a xlink:type="simple" xlink:href="https://cea.hal.science/cea-03432785v2">Agents conversationnels: Enjeux d'éthique</text:a></text:p>
              <text:p text:style-name="Normal"><text:a xlink:type="simple" xlink:href="https://hal.science/search/index/?q=*&amp;authFullName_s=Comité National Pilote d'Éthique Du Numérique Collectif">Comité National Pilote d'Éthique Du Numérique Collectif</text:a><text:span>,</text:span><text:a xlink:type="simple" xlink:href="https://hal.science/search/index/?q=*&amp;authFullName_s=Alexei Grinbaum">Alexei Grinbaum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Raja Chatila">Raja Chatila</text:a><text:span>et al.</text:span></text:p>
              <text:p text:style-name="Normal"><text:span>[Rapport de recherche] Comité national pilote d'éthique du numérique; CCNE. 2021</text:span></text:p>
              <text:p text:style-name="Normal"><text:span>Rapport</text:span><text:span><text:s/>(rapport de recherche)</text:span></text:p>
              <text:p text:style-name="Normal"><text:a xlink:type="simple" xlink:href="https://cea.hal.science/cea-03432785v2">cea-03432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94v1">Normative Multi-Agent Systems (Dagstuhl Seminar 18171)</text:a></text:p>
              <text:p text:style-name="Normal"><text:a xlink:type="simple" xlink:href="https://hal.science/search/index/?q=*&amp;authFullName_s=Mehdi Dastani">Mehdi Dastani</text:a><text:span>,</text:span><text:a xlink:type="simple" xlink:href="https://hal.science/search/index/?q=*&amp;authFullName_s=Jürgen Dix">Jürgen Dix</text:a><text:span>,</text:span><text:a xlink:type="simple" xlink:href="https://hal.science/search/index/?q=*&amp;authFullName_s=Harko Verhagen">Harko Verhagen</text:a><text:span>,</text:span><text:a xlink:type="simple" xlink:href="https://hal.science/search/index/?q=*&amp;authFullName_s=Serena Villata">Serena Villata</text:a></text:p>
              <text:p text:style-name="Normal"><text:span>[Research Report] Schloss Dagstuhl--Leibniz-Zentrum fuer Informatik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26294v1">hal-0192629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6c338" table:style-name="e6c338">
          <table:table-column table:style-name="e6c338.0"/>
          <table:table-row>
            <table:table-cell office:value-type="string">
              <text:p text:style-name="Normal"><text:a xlink:type="simple" xlink:href="https://hal.science/tel-01973555v1">Explainable, Trustable and Emphatic Artificial Intelligence from Formal Argumentation Theory to Argumentation for Humans</text:a></text:p>
              <text:p text:style-name="Normal"><text:a xlink:type="simple" xlink:href="https://hal.science/search/index/?q=*&amp;authFullName_s=Serena Villata">Serena Villata</text:a></text:p>
              <text:p text:style-name="Normal"><text:span>Computer science. UNIVERSITÉ CÔTE D’AZUR, 2018</text:span></text:p>
              <text:p text:style-name="Normal"><text:span>HDR</text:span></text:p>
              <text:p text:style-name="Normal"><text:a xlink:type="simple" xlink:href="https://hal.science/tel-01973555v1">tel-01973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Villata</dc:title>
    <dc:subject/>
    <dc:description>CV</dc:description>
    <dc:creator/>
    <dc:date>2026-05-13T22:23:28.000</dc:date>
    <meta:generator>PHPWord</meta:generator>
    <meta:initial-creator>CCSD</meta:initial-creator>
    <meta:creation-date>2026-05-13T22:23:28.000</meta:creation-date>
    <meta:keyword/>
    <meta:user-defined meta:name="Category"/>
    <meta:user-defined meta:name="Company"/>
    <meta:user-defined meta:name="Manager"/>
  </office:meta>
</office:document-meta>
</file>