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30c4" style:family="table">
      <style:table-properties style:rel-width="100" table:align="center"/>
    </style:style>
    <style:style style:name="2c30c4.0" style:family="table-column">
      <style:table-column-properties style:column-width="0.00cm"/>
    </style:style>
    <style:style style:name="c6db30" style:family="table">
      <style:table-properties style:rel-width="100" table:align="center"/>
    </style:style>
    <style:style style:name="c6db30.0" style:family="table-column">
      <style:table-column-properties style:column-width="0.00cm"/>
    </style:style>
    <style:style style:name="f1775b" style:family="table">
      <style:table-properties style:rel-width="100" table:align="center"/>
    </style:style>
    <style:style style:name="f1775b.0" style:family="table-column">
      <style:table-column-properties style:column-width="0.00cm"/>
    </style:style>
    <style:style style:name="3490b2" style:family="table">
      <style:table-properties style:rel-width="100" table:align="center"/>
    </style:style>
    <style:style style:name="3490b2.0" style:family="table-column">
      <style:table-column-properties style:column-width="0.00cm"/>
    </style:style>
    <style:style style:name="8d94d1" style:family="table">
      <style:table-properties style:rel-width="100" table:align="center"/>
    </style:style>
    <style:style style:name="8d94d1.0" style:family="table-column">
      <style:table-column-properties style:column-width="0.00cm"/>
    </style:style>
    <style:style style:name="a17f5a" style:family="table">
      <style:table-properties style:rel-width="100" table:align="center"/>
    </style:style>
    <style:style style:name="a17f5a.0" style:family="table-column">
      <style:table-column-properties style:column-width="0.00cm"/>
    </style:style>
    <style:style style:name="2240d0" style:family="table">
      <style:table-properties style:rel-width="100" table:align="center"/>
    </style:style>
    <style:style style:name="2240d0.0" style:family="table-column">
      <style:table-column-properties style:column-width="0.00cm"/>
    </style:style>
    <style:style style:name="4f78c1" style:family="table">
      <style:table-properties style:rel-width="100" table:align="center"/>
    </style:style>
    <style:style style:name="4f78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Briff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0)</text:span></text:p>
        <text:p text:style-name="P9"/>
        <table:table table:name="2c30c4" table:style-name="2c30c4">
          <table:table-column table:style-name="2c30c4.0"/>
          <table:table-row>
            <table:table-cell office:value-type="string">
              <text:p text:style-name="Normal"><text:a xlink:type="simple" xlink:href="https://shs.hal.science/halshs-05233708v1">Rapport de conjoncture 2025 - Section 39 Espaces, territoires, sociétés</text:a></text:p>
              <text:p text:style-name="Normal"><text:a xlink:type="simple" xlink:href="https://hal.science/search/index/?q=*&amp;authFullName_s=Béatrice von Hirschhausen">Béatrice von Hirschhausen</text:a><text:span>,</text:span><text:a xlink:type="simple" xlink:href="https://hal.science/search/index/?q=*&amp;authFullName_s=Nora Marei">Nora Marei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Marie-Pierre Bal">Marie-Pierre Bal</text:a><text:span>,</text:span><text:a xlink:type="simple" xlink:href="https://hal.science/search/index/?q=*&amp;authFullName_s=Sabine Bognon">Sabine Bognon</text:a><text:span>et al.</text:span></text:p>
              <text:p text:style-name="Normal"><text:span>Cnrs. 2025</text:span></text:p>
              <text:p text:style-name="Normal"><text:span>Rapport</text:span><text:span><text:s/>(rapport technique)</text:span></text:p>
              <text:p text:style-name="Normal"><text:a xlink:type="simple" xlink:href="https://shs.hal.science/halshs-05233708v1">halshs-05233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9200v1">Les savanes de la côte sous le vent à La Réunion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Xavier Amelot">Xavier Amelot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Rémy Bercovitz">Rémy Bercovitz</text:a><text:span>,</text:span><text:a xlink:type="simple" xlink:href="https://hal.science/search/index/?q=*&amp;authFullName_s=Vincent Boullet">Vincent Boullet</text:a><text:span>et al.</text:span></text:p>
              <text:p text:style-name="Normal"><text:span>Passages UMR 5319; CREGUR - OIES - Université de la Réunion; GEODE UMR 5602 CNRS; UMR PVBMT CIRAD, Pôle de Protection des Plantes (3P), 7 chemin de l'IRAT, Ligne Paradis, 97410 Saint-Pierre (La Réunion); Systèmes d'élevage méditerranéens et tropicaux (SELMET), UMR0868. 2022, 173 p</text:span></text:p>
              <text:p text:style-name="Normal"><text:span>Rapport</text:span></text:p>
              <text:p text:style-name="Normal"><text:a xlink:type="simple" xlink:href="https://shs.hal.science/halshs-05199200v1">halshs-05199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933v1">Les savanes de la côte sous le vent à La Réunion. Histoire et dynamiques, perceptions et pratiques, gestion et médiation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Rémi Bercovitz">Rémi Bercovitz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Christian Germanaz">Christian Germanaz</text:a><text:span>et al.</text:span></text:p>
              <text:p text:style-name="Normal"><text:span>[Rapport de recherche] PASSAGES - UMR 5319 du CNRS, CREGUR-Université de la Réunion, UMR GEODE Université de Toulouse Jean Jaurès. 2017, 19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22933v1">halshs-0152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885v1">Ressources paysagères et ressources énergétiques dans les montagnes sud-européennes. Histoire, comparaison, expérimentation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Laurent Daunes">Laurent Daunes</text:a><text:span>,</text:span><text:a xlink:type="simple" xlink:href="https://hal.science/search/index/?q=*&amp;authFullName_s=Viviana Ferrario">Viviana Ferrario</text:a><text:span>,</text:span><text:a xlink:type="simple" xlink:href="https://hal.science/search/index/?q=*&amp;authFullName_s=Marina Frolova Ignatieva">Marina Frolova Ignatieva</text:a><text:span>et al.</text:span></text:p>
              <text:p text:style-name="Normal"><text:span>[Rapport de recherche] IMR-2011-BRI, Ministère de la culture et de la communication / Bureau de la recherche architecturale, urbaine et paysagère (BRAUP); Ministère de l’écologie, du développement durable et de l’énergie; Atelier international du Grand Paris; Ecole nationale supérieure d'architecture et de paysage de Bordeaux / Centre de recherche sur l'histoire et la culture du paysage (CEPAGE)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824885v1">hal-01824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433v1">Histoire des représentations sociales de la qualité des paysages et du milieu (XVIIIe - XXe siècle). Les formes historiques de la valorisation du bassin d'Arcachon</text:a></text:p>
              <text:p text:style-name="Normal"><text:a xlink:type="simple" xlink:href="https://hal.science/search/index/?q=*&amp;authFullName_s=Rémi Bercovitz">Rémi Bercovitz</text:a><text:span>,</text:span><text:a xlink:type="simple" xlink:href="https://hal.science/search/index/?q=*&amp;authFullName_s=Serge Briffaud">Serge Briffaud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shs.hal.science/halshs-00939433v1">halshs-00939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612v1">Paysages, représentations socio-culturelles et actions paysagères en vallée de Garonne. Observations, suivi et évaluation. Contribution par la recherche paysagère aux politiques et aux actions menées dans le cadre du Plan Garonne (2007-2013)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Rémi Bercovitz">Rémi Bercovitz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Antoine Luginbühl">Antoine Luginbühl</text:a><text:span>,</text:span><text:a xlink:type="simple" xlink:href="https://hal.science/search/index/?q=*&amp;authFullName_s=Graziella Barsacq">Graziella Barsacq</text:a><text:span>et al.</text:span></text:p>
              <text:p text:style-name="Normal"><text:span>CEPAGE (Centre de recherche sur l'histoire et la culture du paysage)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58612v1">halshs-0095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605v1">Paysages, changements environnementaux et politiques territoriales dans le Haut-Vicdessos. Observations, histoire et évaluations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Serge Briffaud">Serge Briffaud</text:a><text:span>,</text:span><text:a xlink:type="simple" xlink:href="https://hal.science/search/index/?q=*&amp;authFullName_s=Juliette Carré">Juliette Carré</text:a><text:span>,</text:span><text:a xlink:type="simple" xlink:href="https://hal.science/search/index/?q=*&amp;authFullName_s=Jean-François Rodriguez.">Jean-François Rodriguez.</text:a></text:p>
              <text:p text:style-name="Normal"><text:span>OHM Haut Vicdessos; Labex DRIIHM; CEPAGE (Centre de recherche sur l'histoire et la culture du paysage). 2011</text:span></text:p>
              <text:p text:style-name="Normal"><text:span>Rapport</text:span></text:p>
              <text:p text:style-name="Normal"><text:a xlink:type="simple" xlink:href="https://hal.science/hal-05044605v1">hal-05044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5903v1">Paysages d'exception, paysages au quotidien. Une analyse comparative de sites viticoles européens du Patrimoine mondial.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Aline Brochot">Aline Brochot</text:a></text:p>
              <text:p text:style-name="Normal"><text:span>[Rapport de recherche] ministère de l’Écologie, de l’Énergie, du Développement durable et de la Mer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55903v1">halshs-00755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302v1">Paysage et politique du paysage dans le massif transfrontalier de Gavarnie/Mont-Perdu. Analyse pour servir de fondement à la gestion durable d'un bien inscrit au patrimoine mondial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Juliette Carré">Juliette Carré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Philippe Guttinger">Philippe Guttinger</text:a><text:span>et al.</text:span></text:p>
              <text:p text:style-name="Normal"><text:span>[Rapport de recherche] CEPAGE (Centre de recherche sur l'histoire et la culture du paysage). 20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78302v1">halshs-0077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371v1">Perceptions du paysage au Pays Basque (XVIIIe-XXe siècles)</text:a></text:p>
              <text:p text:style-name="Normal"><text:a xlink:type="simple" xlink:href="https://hal.science/search/index/?q=*&amp;authFullName_s=Serge Briffaud">Serge Briffaud</text:a></text:p>
              <text:p text:style-name="Normal"><text:span>[Rapport de recherche] 0975/98, Centre de recherche sur l'histoire et la culture du paysage (CEPAGE); Ecole Nationale Supérieure d'Architecture et de Paysage de Bordeaux; Bureau de la recherche architecturale (BRA). 1997, pp. 112</text:span></text:p>
              <text:p text:style-name="Normal"><text:span>Rapport</text:span><text:span><text:s/>(rapport de recherche)</text:span></text:p>
              <text:p text:style-name="Normal"><text:a xlink:type="simple" xlink:href="https://hal.science/hal-03102371v1">hal-03102371v1</text:a></text:p>
            </table:table-cell>
          </table:table-row>
        </table:table>
        <text:p text:style-name="P10"/>
        <text:p text:style-name="Heading2"><text:span text:style-name="T4">Chapitre d'ouvrage (23)</text:span></text:p>
        <text:p text:style-name="P12"/>
        <table:table table:name="c6db30" table:style-name="c6db30">
          <table:table-column table:style-name="c6db30.0"/>
          <table:table-row>
            <table:table-cell office:value-type="string">
              <text:p text:style-name="Normal"><text:a xlink:type="simple" xlink:href="https://shs.hal.science/halshs-05171373v1">Bruciare per difendere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Quentin Rivière">Quentin Rivière</text:a></text:p>
              <text:p text:style-name="Normal"><text:span>Luigi Latini; Simonetta Zanon.<text:s/></text:span><text:span>Dalla parte del fuoco. Riti, visioni, pratiche di coltivazione nel paesaggio</text:span><text:span>, Fondazione Benetton Studi Ricerche con Antiga, pp.51-64, 2024, Memorie, 21, 978-88-8435-471-6</text:span></text:p>
              <text:p text:style-name="Normal"><text:span>Chapitre d'ouvrage</text:span></text:p>
              <text:p text:style-name="Normal"><text:a xlink:type="simple" xlink:href="https://shs.hal.science/halshs-05171373v1">halshs-05171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654v1">L'invention des Pyrénées. Construction et mutation du regard sur les paysages</text:a></text:p>
              <text:p text:style-name="Normal"><text:a xlink:type="simple" xlink:href="https://hal.science/search/index/?q=*&amp;authFullName_s=Serge Briffaud">Serge Briffaud</text:a></text:p>
              <text:p text:style-name="Normal"><text:span>Jean-François Soulet.<text:s/></text:span><text:span>Les Pyrénées. Un état scientifique des lieux</text:span><text:span>, Cairn, 2021, 978-2-35068-859-6</text:span></text:p>
              <text:p text:style-name="Normal"><text:span>Chapitre d'ouvrage</text:span></text:p>
              <text:p text:style-name="Normal"><text:a xlink:type="simple" xlink:href="https://shs.hal.science/halshs-04461654v1">halshs-04461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2878v1">Savane au pluriel. Problématique et enjeux d’une recherche-projet interdisciplinaire et expérimentale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Vincent Boullet">Vincent Boullet</text:a></text:p>
              <text:p text:style-name="Normal"><text:span>Serge Briffaud, Christian Germanaz.<text:s/></text:span><text:span>Savanes de La Réunion. Paysage hérité, paysage en projet</text:span><text:span>,<text:s/></text:span><text:a xlink:type="simple" xlink:href="https://www.numilog.com/1248904/Les-savanes-de-La-Reunion.ebook">Presses universitaires Indianocéaniques</text:a><text:span>, 2020, 978-2-490596-27-0</text:span></text:p>
              <text:p text:style-name="Normal"><text:span>Chapitre d'ouvrage</text:span></text:p>
              <text:p text:style-name="Normal"><text:a xlink:type="simple" xlink:href="https://shs.hal.science/halshs-02462878v1">halshs-02462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2803v1">Éléments pour une histoire environnementale et paysagère des savanes réunionnaises sous le vent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Rémi Bercovitz">Rémi Bercovitz</text:a><text:span>,</text:span><text:a xlink:type="simple" xlink:href="https://hal.science/search/index/?q=*&amp;authFullName_s=Vincent Boullet">Vincent Boullet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Christian Germanaz">Christian Germanaz</text:a><text:span>et al.</text:span></text:p>
              <text:p text:style-name="Normal"><text:span>Serge Briffaud, Christian Germanaz.<text:s/></text:span><text:span>Les savanes de La Réunion. Paysage hérité, paysage en projet</text:span><text:span>, Presses Universitaires Indianocéaniques, pp.31-120, 2020, 978-2-490596-27-0</text:span></text:p>
              <text:p text:style-name="Normal"><text:span>Chapitre d'ouvrage</text:span></text:p>
              <text:p text:style-name="Normal"><text:a xlink:type="simple" xlink:href="https://shs.hal.science/halshs-02462803v1">halshs-02462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148v1">Un espace entrouvert. Pratiques, perceptions et représentations sociales contemporaines de la savane du Cap La Houssaye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Serge Briffaud">Serge Briffaud</text:a><text:span>,</text:span><text:a xlink:type="simple" xlink:href="https://hal.science/search/index/?q=*&amp;authFullName_s=Béatrice Moppert">Béatrice Moppert</text:a><text:span>,</text:span><text:a xlink:type="simple" xlink:href="https://hal.science/search/index/?q=*&amp;authFullName_s=Morgane Robert">Morgane Robert</text:a></text:p>
              <text:p text:style-name="Normal"><text:span>Les savanes de la Réunion. Paysages hérité, paysage en projet, sous la direction de Serge Briffaud et Christian Germanaz</text:span><text:span>, Presses Universitaires Indianocéaniques, 2020</text:span></text:p>
              <text:p text:style-name="Normal"><text:span>Chapitre d'ouvrage</text:span></text:p>
              <text:p text:style-name="Normal"><text:a xlink:type="simple" xlink:href="https://shs.hal.science/halshs-02361148v1">halshs-02361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0109v1">Quand le paysage vint à l'image</text:a></text:p>
              <text:p text:style-name="Normal"><text:a xlink:type="simple" xlink:href="https://hal.science/search/index/?q=*&amp;authFullName_s=Serge Briffaud">Serge Briffaud</text:a></text:p>
              <text:p text:style-name="Normal"><text:span>Christian Germanaz, Vilanee Tampoe-Hautin, Florence Pellegry.<text:s/></text:span><text:span>Image et savoir. Interrogation transversale.</text:span><text:span>, Presses Universitaires Indianocéaniques, pp.73-90, 2019, 978-2-490596-12-6</text:span></text:p>
              <text:p text:style-name="Normal"><text:span>Chapitre d'ouvrage</text:span></text:p>
              <text:p text:style-name="Normal"><text:a xlink:type="simple" xlink:href="https://shs.hal.science/halshs-02480109v1">halshs-02480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3021v1">De la disparition de l'automne. Un voyage pédagogique dans le temps des paysages</text:a></text:p>
              <text:p text:style-name="Normal"><text:a xlink:type="simple" xlink:href="https://hal.science/search/index/?q=*&amp;authFullName_s=Serge Briffaud">Serge Briffaud</text:a></text:p>
              <text:p text:style-name="Normal"><text:span>Anne Sgard, Sylvie Paradis.<text:s/></text:span><text:span>Sur les bancs du paysage. Enjeux didactiques, démarches et outils.</text:span><text:span>, MétisPresses, pp.43-54, 2019, vuesDensembleEssais, 978-2-940563-42-5</text:span></text:p>
              <text:p text:style-name="Normal"><text:span>Chapitre d'ouvrage</text:span></text:p>
              <text:p text:style-name="Normal"><text:a xlink:type="simple" xlink:href="https://shs.hal.science/halshs-02183021v1">halshs-02183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477v1">Face au spectacle de la nature</text:a></text:p>
              <text:p text:style-name="Normal"><text:a xlink:type="simple" xlink:href="https://hal.science/search/index/?q=*&amp;authFullName_s=Serge Briffaud">Serge Briffaud</text:a></text:p>
              <text:p text:style-name="Normal"><text:span>Alain Corbin.<text:s/></text:span><text:span>Histoire des émotions</text:span><text:span>, Le Seuil, pp.57-78, 2016, Histoire des émotions 2. Des Lumières à la fin du XIX° siècle, 978-2-02-117736-7</text:span></text:p>
              <text:p text:style-name="Normal"><text:span>Chapitre d'ouvrage</text:span></text:p>
              <text:p text:style-name="Normal"><text:a xlink:type="simple" xlink:href="https://shs.hal.science/halshs-01521477v1">halshs-01521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418v1">Montagne touristique, montagne énergétique : la mise en paysage de l’énergie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Isabelle Sacareau">Isabelle Sacareau</text:a><text:span>,</text:span><text:a xlink:type="simple" xlink:href="https://hal.science/search/index/?q=*&amp;authFullName_s=Serge Briffaud">Serge Briffaud</text:a></text:p>
              <text:p text:style-name="Normal"><text:span>Pierre Debofle et Jean-Christophe Sanchez (Editeurs); Société Ramond en collaboration avec la Fédération historique de Midi-Pyrénées.<text:s/></text:span><text:span>Pays pyrénéens &amp; environnement</text:span><text:span>, pp.257-273, 2016, 978-2-9523824-5-8</text:span></text:p>
              <text:p text:style-name="Normal"><text:span>Chapitre d'ouvrage</text:span></text:p>
              <text:p text:style-name="Normal"><text:a xlink:type="simple" xlink:href="https://shs.hal.science/halshs-01523418v1">halshs-01523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502v1">Protéger Gavarnie.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Emmanuelle Heaulmé">Emmanuelle Heaulmé</text:a></text:p>
              <text:p text:style-name="Normal"><text:span>Pierre Déboule, Jean-Christophe Sanchez.<text:s/></text:span><text:span>Pays Pyrénéens et environnement</text:span><text:span>, Fédération historique de Midi-Pyrénées et Société Ramond, pp.359-374, 2016, 978-2-952-38-24-5-8</text:span></text:p>
              <text:p text:style-name="Normal"><text:span>Chapitre d'ouvrage</text:span></text:p>
              <text:p text:style-name="Normal"><text:a xlink:type="simple" xlink:href="https://shs.hal.science/halshs-01521502v1">halshs-01521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6762v1">Making good use of landscapes' pasts : landscape narratives and sustainability in three European wine world heritage sites (Tokaj, Saint-Emilion, Cinque Terre)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Bernard Davasse">Bernard Davasse</text:a></text:p>
              <text:p text:style-name="Normal"><text:span>Luginbühl Yves ; Howard Peter ; Terrasson Daniel.<text:s/></text:span><text:span>Landscape and sustainable development : the french perspective</text:span><text:span>, Ashgate publishing, pp.145-158, 2015,<text:s/></text:span><text:a xlink:type="simple" xlink:href="https://dx.doi.org/10.4324/9781315591360-19">⟨10.4324/9781315591360-19⟩</text:a></text:p>
              <text:p text:style-name="Normal"><text:span>Chapitre d'ouvrage</text:span></text:p>
              <text:p text:style-name="Normal"><text:a xlink:type="simple" xlink:href="https://shs.hal.science/halshs-01196762v1">halshs-01196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524v1">The Nature of Ressources. Conflicts of Landscape in the Pyrenees During the Rise of Hydroelectric Power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Emmanuelle Heaulmé">Emmanuelle Heaulmé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Isabelle Sacareau">Isabelle Sacareau</text:a></text:p>
              <text:p text:style-name="Normal"><text:span>Marina Frolova, María-José Prados, Alain Nadaï.<text:s/></text:span><text:span>Renewable Energies and European Landscapes. Lessons from Southern European Cases</text:span><text:span>, Springer, pp.135-153, 2015, 978-94-017-9843-3.<text:s/></text:span><text:a xlink:type="simple" xlink:href="https://dx.doi.org/10.1007/978-94-017-9843-3">⟨10.1007/978-94-017-9843-3⟩</text:a></text:p>
              <text:p text:style-name="Normal"><text:span>Chapitre d'ouvrage</text:span></text:p>
              <text:p text:style-name="Normal"><text:a xlink:type="simple" xlink:href="https://shs.hal.science/halshs-01521524v1">halshs-01521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216v1">Pour une pratique paysagiste de la médiation environnementale. Une expérimentation dans la haute vallée de la Sèvre niortaise</text:a></text:p>
              <text:p text:style-name="Normal"><text:a xlink:type="simple" xlink:href="https://hal.science/search/index/?q=*&amp;authFullName_s=Rémi Bercovitz">Rémi Bercovitz</text:a><text:span>,</text:span><text:a xlink:type="simple" xlink:href="https://hal.science/search/index/?q=*&amp;authFullName_s=Serge Briffaud">Serge Briffaud</text:a></text:p>
              <text:p text:style-name="Normal"><text:span>Yves Luginbühl.<text:s/></text:span><text:span>Biodiversité, paysage et cadre de vie. La démocratie en pratique</text:span><text:span>,<text:s/></text:span><text:a xlink:type="simple" xlink:href="https://www.edisens.fr/Environnement/environnement-hors-collection/biodiversite-paysage-et-cadre-de-vie-la-democratie-en-pratique">Victoires Éditions</text:a><text:span>, pp.145-158, 2015, 978-2-35113-238-8</text:span></text:p>
              <text:p text:style-name="Normal"><text:span>Chapitre d'ouvrage</text:span></text:p>
              <text:p text:style-name="Normal"><text:a xlink:type="simple" xlink:href="https://shs.hal.science/halshs-01522216v1">halshs-01522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095v1">Ricollegare energia e territorio : il paesaggio come intermediario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Viviana Ferrario">Viviana Ferrario</text:a></text:p>
              <text:p text:style-name="Normal"><text:span>Benedetta Castiglioni; Fabio Parascandolo; Marcello Tanca.<text:s/></text:span><text:span>Landscape as a mediator, landscape as a common. Prospettive internazionali di ricerca sul paesaggio</text:span><text:span>,<text:s/></text:span><text:a xlink:type="simple" xlink:href="http://www.cleup.it">CLEUP</text:a><text:span>, pp.83-100, 2015, 9788867872848</text:span></text:p>
              <text:p text:style-name="Normal"><text:span>Chapitre d'ouvrage</text:span></text:p>
              <text:p text:style-name="Normal"><text:a xlink:type="simple" xlink:href="https://shs.hal.science/halshs-01522095v1">halshs-01522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790v1">De la représentation à la gestion de la valeur universelle exceptionnelle dans les paysages culturels du patrimoine mondial. L'exemple de la Région viticole historique de Tokaj en Hongrie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Aline Brochot">Aline Brochot</text:a></text:p>
              <text:p text:style-name="Normal"><text:span>Didier Bouillon.<text:s/></text:span><text:span>Paysages, Patrimoine et Identité</text:span><text:span>, Éd. du Comité des travaux historiques et scientifiques, pp.147-160, 2014</text:span></text:p>
              <text:p text:style-name="Normal"><text:span>Chapitre d'ouvrage</text:span></text:p>
              <text:p text:style-name="Normal"><text:a xlink:type="simple" xlink:href="https://shs.hal.science/halshs-00943790v1">halshs-0094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169v1">La nature de la ressource, conflits de paysage dans la montagne pyrénéenne au temps de l'essor de l'hydroélectricité</text:a></text:p>
              <text:p text:style-name="Normal"><text:a xlink:type="simple" xlink:href="https://hal.science/search/index/?q=*&amp;authFullName_s=Isabelle Sacareau">Isabelle Sacareau</text:a><text:span>,</text:span><text:a xlink:type="simple" xlink:href="https://hal.science/search/index/?q=*&amp;authFullName_s=Serge Briffaud">Serge Briffaud</text:a><text:span>,</text:span><text:a xlink:type="simple" xlink:href="https://hal.science/search/index/?q=*&amp;authFullName_s=Emmanuelle Heaulmé">Emmanuelle Heaulmé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Véronique André-Lamat">Véronique André-Lamat</text:a></text:p>
              <text:p text:style-name="Normal"><text:span>Frolova M., Nadaï A.<text:s/></text:span><text:span>Renewable Energies and European Landscapes : Lessons from Southern European Cases</text:span><text:span>, Springer, 2014</text:span></text:p>
              <text:p text:style-name="Normal"><text:span>Chapitre d'ouvrage</text:span></text:p>
              <text:p text:style-name="Normal"><text:a xlink:type="simple" xlink:href="https://hal.science/hal-02875169v1">hal-02875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955v1">The nature of resources. Conflicts of landscape in the Pyrenees during the rise of hydroelectric power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Emmanuelle Heaulmé">Emmanuelle Heaulmé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Isabelle Sacareau">Isabelle Sacareau</text:a></text:p>
              <text:p text:style-name="Normal"><text:span>Renewable energies and european landscapes: lessons from southern european cases</text:span><text:span>, Springer, pp.16, 2014,<text:s/></text:span><text:a xlink:type="simple" xlink:href="https://dx.doi.org/10.1007/978-94-017-9843-3_8">⟨10.1007/978-94-017-9843-3_8⟩</text:a></text:p>
              <text:p text:style-name="Normal"><text:span>Chapitre d'ouvrage</text:span></text:p>
              <text:p text:style-name="Normal"><text:a xlink:type="simple" xlink:href="https://shs.hal.science/halshs-00994955v1">halshs-0099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53v1">Du bon usage du passé des paysages. Récits paysagers et durabilité dans trois sites viticoles européens du patrimoine mondial (Tokaj, Saint-Émilion, Cinque Terre)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Bernard Davasse">Bernard Davasse</text:a></text:p>
              <text:p text:style-name="Normal"><text:span>Luginbühl Y., Terrasson D.<text:s/></text:span><text:span>Paysage et développement durable</text:span><text:span>, Éditions Quæ, pp.171-183, 2012</text:span></text:p>
              <text:p text:style-name="Normal"><text:span>Chapitre d'ouvrage</text:span></text:p>
              <text:p text:style-name="Normal"><text:a xlink:type="simple" xlink:href="https://hal.science/hal-00787453v1">hal-00787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873v1">Actualité du paysage humboldtien</text:a></text:p>
              <text:p text:style-name="Normal"><text:a xlink:type="simple" xlink:href="https://hal.science/search/index/?q=*&amp;authFullName_s=Serge Briffaud">Serge Briffaud</text:a></text:p>
              <text:p text:style-name="Normal"><text:span>Gilles Bertrand et Alain Guyot.<text:s/></text:span><text:span>Des " passeurs " entre science, histoire et littérature. Contribution à l'étude de la construction des savoirs (1750-1840)</text:span><text:span>, ELLUG, pp.151-165, 2011</text:span></text:p>
              <text:p text:style-name="Normal"><text:span>Chapitre d'ouvrage</text:span></text:p>
              <text:p text:style-name="Normal"><text:a xlink:type="simple" xlink:href="https://shs.hal.science/halshs-00923873v1">halshs-00923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776v1">Francis Towne, Les Sources de l'Aveyron; William Gilpin, Vue de la Wye depuis le cimetière de Ross; John Constable, Le Saut du cheval</text:a></text:p>
              <text:p text:style-name="Normal"><text:a xlink:type="simple" xlink:href="https://hal.science/search/index/?q=*&amp;authFullName_s=Serge Briffaud">Serge Briffaud</text:a></text:p>
              <text:p text:style-name="Normal"><text:span>Mchael JAKOB et Claire-Lise SCHWOK.<text:s/></text:span><text:span>Cent paysages. Exposition d'un genre</text:span><text:span>, In Folio, pp.88, 93,99, 2011</text:span></text:p>
              <text:p text:style-name="Normal"><text:span>Chapitre d'ouvrage</text:span></text:p>
              <text:p text:style-name="Normal"><text:a xlink:type="simple" xlink:href="https://shs.hal.science/halshs-00943776v1">halshs-00943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7195v1">L'espace et le temps du patrimoine. Mutations contemporaines des sensibilités et des pratiques patrimoniales</text:a></text:p>
              <text:p text:style-name="Normal"><text:a xlink:type="simple" xlink:href="https://hal.science/search/index/?q=*&amp;authFullName_s=Serge Briffaud">Serge Briffaud</text:a></text:p>
              <text:p text:style-name="Normal"><text:span>Emmanuel Amougou.<text:s/></text:span><text:span>Sciences sociales et patrimoines</text:span><text:span>, L'Harmattan, pp.95-118, 2011, Logiques sociales</text:span></text:p>
              <text:p text:style-name="Normal"><text:span>Chapitre d'ouvrage</text:span></text:p>
              <text:p text:style-name="Normal"><text:a xlink:type="simple" xlink:href="https://shs.hal.science/halshs-00927195v1">halshs-00927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868v1">Le temps du paysage. Alexandre de Humboldt et la géohistoire du sentiment de la nature</text:a></text:p>
              <text:p text:style-name="Normal"><text:a xlink:type="simple" xlink:href="https://hal.science/search/index/?q=*&amp;authFullName_s=Serge Briffaud">Serge Briffaud</text:a></text:p>
              <text:p text:style-name="Normal"><text:span>Hélène Blais et Isabelle Laboulais.<text:s/></text:span><text:span>Géographies plurielles. Les sciences géographiques au moment de l'émergence des sciences humaines (1750-1850)</text:span><text:span>, L'Harmattan, pp.275-301, 2006, Histoire des Sciences Humaines</text:span></text:p>
              <text:p text:style-name="Normal"><text:span>Chapitre d'ouvrage</text:span></text:p>
              <text:p text:style-name="Normal"><text:a xlink:type="simple" xlink:href="https://shs.hal.science/halshs-00923868v1">halshs-00923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1804v1">L'esplorazione delle montagne e la teoria del viaggio tra Sette e Ottocento</text:a></text:p>
              <text:p text:style-name="Normal"><text:a xlink:type="simple" xlink:href="https://hal.science/search/index/?q=*&amp;authFullName_s=Serge Briffaud">Serge Briffaud</text:a></text:p>
              <text:p text:style-name="Normal"><text:span>Maurizio Bossi, Claudio Greppi.<text:s/></text:span><text:span>Viaggi e scienza. Le istruzioni scientifiche per i viaggiatori nei secoli XVII- XIX</text:span><text:span>, Leo S. Olschki, pp.27-36, 2005, Gabinetto scientifico letterario G.P. Vieusseux, Studi 13</text:span></text:p>
              <text:p text:style-name="Normal"><text:span>Chapitre d'ouvrage</text:span></text:p>
              <text:p text:style-name="Normal"><text:a xlink:type="simple" xlink:href="https://shs.hal.science/halshs-00931804v1">halshs-00931804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f1775b" table:style-name="f1775b">
          <table:table-column table:style-name="f1775b.0"/>
          <table:table-row>
            <table:table-cell office:value-type="string">
              <text:p text:style-name="Normal"><text:a xlink:type="simple" xlink:href="https://shs.hal.science/halshs-05138302v1">La recherche-action au défi d’un ordre socio-écologique</text:a></text:p>
              <text:p text:style-name="Normal"><text:a xlink:type="simple" xlink:href="https://hal.science/search/index/?q=*&amp;authFullName_s=Serge Briffaud">Serge Briffaud</text:a></text:p>
              <text:p text:style-name="Normal"><text:span>Agencements : Recherches et pratiques sociales en expérimentation</text:span><text:span>, 2024, N° 10 (1), pp.33-39.<text:s/></text:span><text:a xlink:type="simple" xlink:href="https://dx.doi.org/10.3917/agen.010.0033">⟨10.3917/agen.010.0033⟩</text:a></text:p>
              <text:p text:style-name="Normal"><text:span>Article dans une revue</text:span></text:p>
              <text:p text:style-name="Normal"><text:a xlink:type="simple" xlink:href="https://shs.hal.science/halshs-05138302v1">halshs-05138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2991v1">Les savanes littorales de La Réunion. Pour une utopie paysagère</text:a></text:p>
              <text:p text:style-name="Normal"><text:a xlink:type="simple" xlink:href="https://hal.science/search/index/?q=*&amp;authFullName_s=Serge Briffaud">Serge Briffaud</text:a></text:p>
              <text:p text:style-name="Normal"><text:span>Les Carnets du paysage</text:span><text:span>, 2019, Îles en projet, 35, pp.66-91</text:span></text:p>
              <text:p text:style-name="Normal"><text:span>Article dans une revue</text:span></text:p>
              <text:p text:style-name="Normal"><text:a xlink:type="simple" xlink:href="https://shs.hal.science/halshs-02182991v1">halshs-02182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667v1">Pourquoi et comment mettre l'énergie en paysage ?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Bernard Davasse">Bernard Davasse</text:a></text:p>
              <text:p text:style-name="Normal"><text:span>Urbanisme</text:span><text:span>, 2018, Les nouveaux paysages de la transition énergétique, Hors-série n°64, pp.52-53</text:span></text:p>
              <text:p text:style-name="Normal"><text:span>Article dans une revue</text:span></text:p>
              <text:p text:style-name="Normal"><text:a xlink:type="simple" xlink:href="https://shs.hal.science/halshs-01989667v1">halshs-01989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472v1">L’invention du bassin d’Arcachon. Essai sur le désir d’un rivage singulier</text:a></text:p>
              <text:p text:style-name="Normal"><text:a xlink:type="simple" xlink:href="https://hal.science/search/index/?q=*&amp;authFullName_s=Rémi Bercovitz">Rémi Bercovitz</text:a><text:span>,</text:span><text:a xlink:type="simple" xlink:href="https://hal.science/search/index/?q=*&amp;authFullName_s=Serge Briffaud">Serge Briffaud</text:a></text:p>
              <text:p text:style-name="Normal"><text:span>Sud-Ouest Européen</text:span><text:span>, 2018, 45, pp.25-38.<text:s/></text:span><text:a xlink:type="simple" xlink:href="https://dx.doi.org/10.4000/soe.3891">⟨10.4000/soe.3891⟩</text:a></text:p>
              <text:p text:style-name="Normal"><text:span>Article dans une revue</text:span></text:p>
              <text:p text:style-name="Normal"><text:a xlink:type="simple" xlink:href="https://shs.hal.science/halshs-01943472v1">halshs-01943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5742v1">I paesaggi del paesaggista. Una traiettoria francese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Rémi Bercovitz">Rémi Bercovitz</text:a><text:span>,</text:span><text:a xlink:type="simple" xlink:href="https://hal.science/search/index/?q=*&amp;authFullName_s=Ann Desjardins">Ann Desjardins</text:a></text:p>
              <text:p text:style-name="Normal"><text:span>Architettura del paesaggio</text:span><text:span>, 2018, Professione paesaggista / The Landscape Architect, 36, pp.18-23</text:span></text:p>
              <text:p text:style-name="Normal"><text:span>Article dans une revue</text:span></text:p>
              <text:p text:style-name="Normal"><text:a xlink:type="simple" xlink:href="https://shs.hal.science/halshs-02185742v1">halshs-0218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655v1">Natures à protéger. Trois laboratoires pyrénéens : Péguère, Gavarnie, Néouvielle (1884-1935)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Emmanuelle Heaulmé">Emmanuelle Heaulmé</text:a></text:p>
              <text:p text:style-name="Normal"><text:span>Pyrénées</text:span><text:span>, 2018, 275, pp.53-83</text:span></text:p>
              <text:p text:style-name="Normal"><text:span>Article dans une revue</text:span></text:p>
              <text:p text:style-name="Normal"><text:a xlink:type="simple" xlink:href="https://hal.science/hal-05200655v1">hal-05200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581v1">Les paysages pyrénéens. Deux moments clés d'une construction culturelle</text:a></text:p>
              <text:p text:style-name="Normal"><text:a xlink:type="simple" xlink:href="https://hal.science/search/index/?q=*&amp;authFullName_s=Serge Briffaud">Serge Briffaud</text:a></text:p>
              <text:p text:style-name="Normal"><text:span>Historiens et géographes</text:span><text:span>, 2015, 432, pp.89-94</text:span></text:p>
              <text:p text:style-name="Normal"><text:span>Article dans une revue</text:span></text:p>
              <text:p text:style-name="Normal"><text:a xlink:type="simple" xlink:href="https://shs.hal.science/halshs-01345581v1">halshs-01345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468v1">Les grands récits du paysage occidental. Une traversée historique et critique (xixe-xxie siècles)</text:a></text:p>
              <text:p text:style-name="Normal"><text:a xlink:type="simple" xlink:href="https://hal.science/search/index/?q=*&amp;authFullName_s=Serge Briffaud">Serge Briffaud</text:a></text:p>
              <text:p text:style-name="Normal"><text:span>L'Information géographique</text:span><text:span>, 2014, Paysage, 78 (3), pp.42-79.<text:s/></text:span><text:a xlink:type="simple" xlink:href="https://dx.doi.org/10.3917/lig.783.0042">⟨10.3917/lig.783.0042⟩</text:a></text:p>
              <text:p text:style-name="Normal"><text:span>Article dans une revue</text:span></text:p>
              <text:p text:style-name="Normal"><text:a xlink:type="simple" xlink:href="https://shs.hal.science/halshs-01188468v1">halshs-01188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609v1">Le paysage à l’épreuve de la transition énergétique. Introduction au dossier thématique</text:a></text:p>
              <text:p text:style-name="Normal"><text:a xlink:type="simple" xlink:href="https://hal.science/search/index/?q=*&amp;authFullName_s=Serge Briffaud">Serge Briffaud</text:a></text:p>
              <text:p text:style-name="Normal"><text:span>Projets de paysage : revue scientifique sur la conception et l'aménagement de l'espace</text:span><text:span>, 2014, 10</text:span></text:p>
              <text:p text:style-name="Normal"><text:span>Article dans une revue</text:span></text:p>
              <text:p text:style-name="Normal"><text:a xlink:type="simple" xlink:href="https://shs.hal.science/halshs-01345609v1">halshs-01345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349v1">Pyrénées-Mont Perdu. Le devenir incertain du territoire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Bernard Davasse">Bernard Davasse</text:a></text:p>
              <text:p text:style-name="Normal"><text:span>Midi-Pyrénées patrimoine</text:span><text:span>, 2013, 34, pp.86-94</text:span></text:p>
              <text:p text:style-name="Normal"><text:span>Article dans une revue</text:span></text:p>
              <text:p text:style-name="Normal"><text:a xlink:type="simple" xlink:href="https://shs.hal.science/halshs-00933349v1">halshs-0093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719v2">L'observation environnementale au prisme du paysage. Dynamiques paysagères, actions territoriales et représentations socio-spatiales contemporaines dans le territoire de l'OHM Pyrénées-Haut Vicdessos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Serge Briffaud">Serge Briffaud</text:a><text:span>,</text:span><text:a xlink:type="simple" xlink:href="https://hal.science/search/index/?q=*&amp;authFullName_s=Juliette Carré">Juliette Carré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Jean-François Rodriguez.">Jean-François Rodriguez.</text:a></text:p>
              <text:p text:style-name="Normal"><text:span>Sud-Ouest Européen</text:span><text:span>, 2012, 33, pp.57-68.<text:s/></text:span><text:a xlink:type="simple" xlink:href="https://dx.doi.org/10.4000/soe.226">⟨10.4000/soe.226⟩</text:a></text:p>
              <text:p text:style-name="Normal"><text:span>Article dans une revue</text:span></text:p>
              <text:p text:style-name="Normal"><text:a xlink:type="simple" xlink:href="https://hal.science/hal-00786719v2">hal-0078671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7196v1">Une montagne de paradis</text:a></text:p>
              <text:p text:style-name="Normal"><text:a xlink:type="simple" xlink:href="https://hal.science/search/index/?q=*&amp;authFullName_s=Serge Briffaud">Serge Briffaud</text:a></text:p>
              <text:p text:style-name="Normal"><text:span>Communications [EHESS]</text:span><text:span>, 2010, 87, pp.129-135</text:span></text:p>
              <text:p text:style-name="Normal"><text:span>Article dans une revue</text:span></text:p>
              <text:p text:style-name="Normal"><text:a xlink:type="simple" xlink:href="https://shs.hal.science/halshs-00927196v1">halshs-00927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9693v1">De l'&amp;quot;invention&amp;quot; du paysage. Pour une lecture critique des discours contemporains sur l'émergence d'une sensibilité paysagère en Europe</text:a></text:p>
              <text:p text:style-name="Normal"><text:a xlink:type="simple" xlink:href="https://hal.science/search/index/?q=*&amp;authFullName_s=Serge Briffaud">Serge Briffaud</text:a></text:p>
              <text:p text:style-name="Normal"><text:span>Compar(a)ison: an international journal of comparative literature</text:span><text:span>, 1998, pp.35-56</text:span></text:p>
              <text:p text:style-name="Normal"><text:span>Article dans une revue</text:span></text:p>
              <text:p text:style-name="Normal"><text:a xlink:type="simple" xlink:href="https://shs.hal.science/halshs-00929693v1">halshs-00929693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3490b2" table:style-name="3490b2">
          <table:table-column table:style-name="3490b2.0"/>
          <table:table-row>
            <table:table-cell office:value-type="string">
              <text:p text:style-name="Normal"><text:a xlink:type="simple" xlink:href="https://shs.hal.science/halshs-02462480v1">Les savanes de La Réunion. Paysage hérité, paysage en projet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Christian Germanaz">Christian Germanaz</text:a></text:p>
              <text:p text:style-name="Normal"><text:span>Serge Briffaud; Christian Germanaz.<text:s/></text:span><text:a xlink:type="simple" xlink:href="https://www.numilog.com/1248904/Les-savanes-de-La-Reunion.ebook">Presses universitaires Indianocéaniques</text:a><text:span>, 282 p., 2020, Les savanes de La Réunion. Paysage hérité, paysage en projet., 978-2-490596-27-0</text:span></text:p>
              <text:p text:style-name="Normal"><text:span>Ouvrages</text:span></text:p>
              <text:p text:style-name="Normal"><text:a xlink:type="simple" xlink:href="https://shs.hal.science/halshs-02462480v1">halshs-02462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4171v1">Chantilly au temps de Le Nôtre. Un paysage en projet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Olivier Damée">Olivier Damée</text:a><text:span>,</text:span><text:a xlink:type="simple" xlink:href="https://hal.science/search/index/?q=*&amp;authFullName_s=Emmanuelle Heaulmé">Emmanuelle Heaulmé</text:a></text:p>
              <text:p text:style-name="Normal"><text:span>Olschki, pp.221, 2013, Giardini e Paesaggio, 978 88 222 6269 1</text:span></text:p>
              <text:p text:style-name="Normal"><text:span>Ouvrages</text:span></text:p>
              <text:p text:style-name="Normal"><text:a xlink:type="simple" xlink:href="https://shs.hal.science/halshs-00924171v1">halshs-00924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861v1">Le paysage : retour d'expériences entre recherche et projet</text:a></text:p>
              <text:p text:style-name="Normal"><text:a xlink:type="simple" xlink:href="https://hal.science/search/index/?q=*&amp;authFullName_s=Georges Bertrand">Georges Bertrand</text:a><text:span>,</text:span><text:a xlink:type="simple" xlink:href="https://hal.science/search/index/?q=*&amp;authFullName_s=Serge Briffaud">Serge Briffaud</text:a></text:p>
              <text:p text:style-name="Normal"><text:span>Conseil général des Landes - Centre départemental du Patrimoine des Landes, pp.251, 2011</text:span></text:p>
              <text:p text:style-name="Normal"><text:span>Ouvrages</text:span></text:p>
              <text:p text:style-name="Normal"><text:a xlink:type="simple" xlink:href="https://shs.hal.science/halshs-00923861v1">halshs-0092386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3165v1">Sciences Sociales et Patrimoines</text:a></text:p>
              <text:p text:style-name="Normal"><text:a xlink:type="simple" xlink:href="https://hal.science/search/index/?q=*&amp;authFullName_s=Emmanuel Amougou Mballa">Emmanuel Amougou Mballa</text:a><text:span>,</text:span><text:a xlink:type="simple" xlink:href="https://hal.science/search/index/?q=*&amp;authFullName_s=Alain Billard">Alain Billard</text:a><text:span>,</text:span><text:a xlink:type="simple" xlink:href="https://hal.science/search/index/?q=*&amp;authFullName_s=Serge Briffaud">Serge Briffaud</text:a></text:p>
              <text:p text:style-name="Normal"><text:span>Éditions L'Harmattan, Collection ''Logiques Sociales'', Paris, pp.172, 2011</text:span></text:p>
              <text:p text:style-name="Normal"><text:span>Ouvrages</text:span></text:p>
              <text:p text:style-name="Normal"><text:a xlink:type="simple" xlink:href="https://univ-paris8.hal.science/hal-01073165v1">hal-01073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9819v1">Naissance d'un paysage. La montagne pyrénéenne à la croisée des regards, XVI°-XIX° siècles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Alain Corbin">Alain Corbin</text:a></text:p>
              <text:p text:style-name="Normal"><text:span>Association Guillaume Mauran; C.I.M.A.-C.N.R.S., 8, 1994, Sources et travaux d'Histoire haut-pyrénéenne, 5552000923018</text:span></text:p>
              <text:p text:style-name="Normal"><text:span>Ouvrages</text:span></text:p>
              <text:p text:style-name="Normal"><text:a xlink:type="simple" xlink:href="https://shs.hal.science/halshs-05199819v1">halshs-05199819v1</text:a></text:p>
            </table:table-cell>
          </table:table-row>
        </table:table>
        <text:p text:style-name="P19"/>
        <text:p text:style-name="Heading2"><text:span text:style-name="T7">Image (18)</text:span></text:p>
        <text:p text:style-name="P21"/>
        <table:table table:name="8d94d1" table:style-name="8d94d1">
          <table:table-column table:style-name="8d94d1.0"/>
          <table:table-row>
            <table:table-cell office:value-type="string">
              <text:p text:style-name="Normal"><text:a xlink:type="simple" xlink:href="https://hal.science/hal-03331495v1">La Réunion : Saint-Paul : Crève cœur</text:a></text:p>
              <text:p text:style-name="Normal"><text:a xlink:type="simple" xlink:href="https://hal.science/search/index/?q=*&amp;authFullName_s=Serge Briffaud">Serge Briffaud</text:a></text:p>
              <text:p text:style-name="Normal"><text:span>Photography. Centre d'Information Scientifique et Technique REGARDS, Saint-Paul, France. 2019</text:span></text:p>
              <text:p text:style-name="Normal"><text:span>Image</text:span><text:span><text:s/>(photographie)</text:span></text:p>
              <text:p text:style-name="Normal"><text:a xlink:type="simple" xlink:href="https://hal.science/hal-03331495v1">hal-0333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501v1">La Réunion : Chemin du Grand-Étang</text:a></text:p>
              <text:p text:style-name="Normal"><text:a xlink:type="simple" xlink:href="https://hal.science/search/index/?q=*&amp;authFullName_s=Serge Briffaud">Serge Briffaud</text:a></text:p>
              <text:p text:style-name="Normal"><text:span>Photography. Centre d'Information Scientifique et Technique REGARDS, Saint-Leu, France. 2019</text:span></text:p>
              <text:p text:style-name="Normal"><text:span>Image</text:span><text:span><text:s/>(photographie)</text:span></text:p>
              <text:p text:style-name="Normal"><text:a xlink:type="simple" xlink:href="https://hal.science/hal-03331501v1">hal-0333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433v1">La Réunion : savane du Cap La Houssaye</text:a></text:p>
              <text:p text:style-name="Normal"><text:a xlink:type="simple" xlink:href="https://hal.science/search/index/?q=*&amp;authFullName_s=Serge Briffaud">Serge Briffaud</text:a></text:p>
              <text:p text:style-name="Normal"><text:span>Photography. Centre d'Information Scientifique et Technique REGARDS, Saint-Paul, France. 2019</text:span></text:p>
              <text:p text:style-name="Normal"><text:span>Image</text:span><text:span><text:s/>(photographie)</text:span></text:p>
              <text:p text:style-name="Normal"><text:a xlink:type="simple" xlink:href="https://hal.science/hal-03331433v1">hal-0333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416v1">La Réunion : Bras sud de la ravine Boucan-Canot</text:a></text:p>
              <text:p text:style-name="Normal"><text:a xlink:type="simple" xlink:href="https://hal.science/search/index/?q=*&amp;authFullName_s=Serge Briffaud">Serge Briffaud</text:a></text:p>
              <text:p text:style-name="Normal"><text:span>Photography. Centre d'Information Scientifique et Technique REGARDS, Saint-Paul, France. 2018</text:span></text:p>
              <text:p text:style-name="Normal"><text:span>Image</text:span><text:span><text:s/>(photographie)</text:span></text:p>
              <text:p text:style-name="Normal"><text:a xlink:type="simple" xlink:href="https://hal.science/hal-03331416v1">hal-0333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423v1">La Réunion : Viaduc de la ravine Trois-Bassins</text:a></text:p>
              <text:p text:style-name="Normal"><text:a xlink:type="simple" xlink:href="https://hal.science/search/index/?q=*&amp;authFullName_s=Serge Briffaud">Serge Briffaud</text:a></text:p>
              <text:p text:style-name="Normal"><text:span>Photography. Centre d'Information Scientifique et Technique REGARDS, France. 2018</text:span></text:p>
              <text:p text:style-name="Normal"><text:span>Image</text:span><text:span><text:s/>(photographie)</text:span></text:p>
              <text:p text:style-name="Normal"><text:a xlink:type="simple" xlink:href="https://hal.science/hal-03331423v1">hal-0333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978v1">La Réunion : depuis le piton des Roches Tendres : projet Grand Stella</text:a></text:p>
              <text:p text:style-name="Normal"><text:a xlink:type="simple" xlink:href="https://hal.science/search/index/?q=*&amp;authFullName_s=Serge Briffaud">Serge Briffaud</text:a></text:p>
              <text:p text:style-name="Normal"><text:span>Photography. Centre d'Information Scientifique et Technique REGARDS, Saint-Paul, France. 2018</text:span></text:p>
              <text:p text:style-name="Normal"><text:span>Image</text:span><text:span><text:s/>(photographie)</text:span></text:p>
              <text:p text:style-name="Normal"><text:a xlink:type="simple" xlink:href="https://hal.science/hal-03331978v1">hal-0333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487v1">La Réunion : chemin de Crève-Cœur</text:a></text:p>
              <text:p text:style-name="Normal"><text:a xlink:type="simple" xlink:href="https://hal.science/search/index/?q=*&amp;authFullName_s=Serge Briffaud">Serge Briffaud</text:a></text:p>
              <text:p text:style-name="Normal"><text:span>Photography. Centre d'Information Scientifique et Technique REGARDS, Saint-Paul, France. 2017</text:span></text:p>
              <text:p text:style-name="Normal"><text:span>Image</text:span><text:span><text:s/>(photographie)</text:span></text:p>
              <text:p text:style-name="Normal"><text:a xlink:type="simple" xlink:href="https://hal.science/hal-03331487v1">hal-0333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341v1">La Réunion : savane à Heteropogon contortus : Cap La Houssaye : Saint-Paul</text:a></text:p>
              <text:p text:style-name="Normal"><text:a xlink:type="simple" xlink:href="https://hal.science/search/index/?q=*&amp;authFullName_s=Serge Briffaud">Serge Briffaud</text:a></text:p>
              <text:p text:style-name="Normal"><text:span>Photography. Centre d'Information Scientifique et Technique REGARDS, Saint-Paul, France. 2017</text:span></text:p>
              <text:p text:style-name="Normal"><text:span>Image</text:span><text:span><text:s/>(photographie)</text:span></text:p>
              <text:p text:style-name="Normal"><text:a xlink:type="simple" xlink:href="https://hal.science/hal-03331341v1">hal-0333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198v1">La Reunion : Côte sous le vent : Depuis le piton des Roches Tendres</text:a></text:p>
              <text:p text:style-name="Normal"><text:a xlink:type="simple" xlink:href="https://hal.science/search/index/?q=*&amp;authFullName_s=Serge Briffaud">Serge Briffaud</text:a></text:p>
              <text:p text:style-name="Normal"><text:span>Photography. Centre d'Information Scientifique et Technique REGARDS, Saint-Leu, France. 1998</text:span></text:p>
              <text:p text:style-name="Normal"><text:span>Image</text:span><text:span><text:s/>(photographie)</text:span></text:p>
              <text:p text:style-name="Normal"><text:a xlink:type="simple" xlink:href="https://hal.science/hal-03332198v1">hal-0333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361v1">La Réunion : Côte sous le vent : Salines : Prise n°4</text:a></text:p>
              <text:p text:style-name="Normal"><text:a xlink:type="simple" xlink:href="https://hal.science/search/index/?q=*&amp;authFullName_s=Serge Briffaud">Serge Briffaud</text:a></text:p>
              <text:p text:style-name="Normal"><text:span>Photography. Centre d'Information Scientifique et Technique REGARDS, France. 1998</text:span></text:p>
              <text:p text:style-name="Normal"><text:span>Image</text:span><text:span><text:s/>(photographie)</text:span></text:p>
              <text:p text:style-name="Normal"><text:a xlink:type="simple" xlink:href="https://hal.science/hal-03332361v1">hal-0333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389v1">La Réunion : Usine Stella Matutina</text:a></text:p>
              <text:p text:style-name="Normal"><text:a xlink:type="simple" xlink:href="https://hal.science/search/index/?q=*&amp;authFullName_s=Serge Briffaud">Serge Briffaud</text:a></text:p>
              <text:p text:style-name="Normal"><text:span>Photography. Centre d'Information Scientifique et Technique REGARDS, Saint-Leu, France. 1998</text:span></text:p>
              <text:p text:style-name="Normal"><text:span>Image</text:span><text:span><text:s/>(photographie)</text:span></text:p>
              <text:p text:style-name="Normal"><text:a xlink:type="simple" xlink:href="https://hal.science/hal-03332389v1">hal-0333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377v1">La Réunion : Côte sous le vent : Depuis la route Hubert Delisle : Prise n°2</text:a></text:p>
              <text:p text:style-name="Normal"><text:a xlink:type="simple" xlink:href="https://hal.science/search/index/?q=*&amp;authFullName_s=Serge Briffaud">Serge Briffaud</text:a></text:p>
              <text:p text:style-name="Normal"><text:span>Photography. Centre d'Information Scientifique et Technique REGARDS, Saint-Leu, France. 1998</text:span></text:p>
              <text:p text:style-name="Normal"><text:span>Image</text:span><text:span><text:s/>(photographie)</text:span></text:p>
              <text:p text:style-name="Normal"><text:a xlink:type="simple" xlink:href="https://hal.science/hal-03332377v1">hal-0333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177v1">La Réunion : Depuis le piton des Roches Tendres : projet Grand Stella : Prise n°2</text:a></text:p>
              <text:p text:style-name="Normal"><text:a xlink:type="simple" xlink:href="https://hal.science/search/index/?q=*&amp;authFullName_s=Serge Briffaud">Serge Briffaud</text:a></text:p>
              <text:p text:style-name="Normal"><text:span>Photography. Centre d'Information Scientifique et Technique REGARDS, Saint-Leu, France. 1998</text:span></text:p>
              <text:p text:style-name="Normal"><text:span>Image</text:span><text:span><text:s/>(photographie)</text:span></text:p>
              <text:p text:style-name="Normal"><text:a xlink:type="simple" xlink:href="https://hal.science/hal-03332177v1">hal-0333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315v1">La Réunion : Côte sous le vent : Salines : Prise n°2</text:a></text:p>
              <text:p text:style-name="Normal"><text:a xlink:type="simple" xlink:href="https://hal.science/search/index/?q=*&amp;authFullName_s=Serge Briffaud">Serge Briffaud</text:a></text:p>
              <text:p text:style-name="Normal"><text:span>Photography. Centre d'Information Scientifique et Technique REGARDS, Saint-Leu, France. 1998</text:span></text:p>
              <text:p text:style-name="Normal"><text:span>Image</text:span><text:span><text:s/>(photographie)</text:span></text:p>
              <text:p text:style-name="Normal"><text:a xlink:type="simple" xlink:href="https://hal.science/hal-03332315v1">hal-0333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324v1">La Réunion : Côte sous le vent : Salines : Prise n°3</text:a></text:p>
              <text:p text:style-name="Normal"><text:a xlink:type="simple" xlink:href="https://hal.science/search/index/?q=*&amp;authFullName_s=Serge Briffaud">Serge Briffaud</text:a></text:p>
              <text:p text:style-name="Normal"><text:span>Photography. Centre d'Information Scientifique et Technique REGARDS, Saint-Leu, France. 1998</text:span></text:p>
              <text:p text:style-name="Normal"><text:span>Image</text:span><text:span><text:s/>(photographie)</text:span></text:p>
              <text:p text:style-name="Normal"><text:a xlink:type="simple" xlink:href="https://hal.science/hal-03332324v1">hal-0333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370v1">La Réunion : Côte sous le vent : Depuis la route Hubert Delisle : Prise n°1</text:a></text:p>
              <text:p text:style-name="Normal"><text:a xlink:type="simple" xlink:href="https://hal.science/search/index/?q=*&amp;authFullName_s=Serge Briffaud">Serge Briffaud</text:a></text:p>
              <text:p text:style-name="Normal"><text:span>Photography. Centre d'Information Scientifique et Technique REGARDS, Saint-Leu, France. 1998</text:span></text:p>
              <text:p text:style-name="Normal"><text:span>Image</text:span><text:span><text:s/>(photographie)</text:span></text:p>
              <text:p text:style-name="Normal"><text:a xlink:type="simple" xlink:href="https://hal.science/hal-03332370v1">hal-0333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399v1">La Réunion : Depuis les hauteurs du piton des Roches Tendres</text:a></text:p>
              <text:p text:style-name="Normal"><text:a xlink:type="simple" xlink:href="https://hal.science/search/index/?q=*&amp;authFullName_s=Serge Briffaud">Serge Briffaud</text:a></text:p>
              <text:p text:style-name="Normal"><text:span>Photography. Centre d'Information Scientifique et Technique REGARDS, Saint-Leu, France. 1998</text:span></text:p>
              <text:p text:style-name="Normal"><text:span>Image</text:span><text:span><text:s/>(photographie)</text:span></text:p>
              <text:p text:style-name="Normal"><text:a xlink:type="simple" xlink:href="https://hal.science/hal-03332399v1">hal-0333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219v1">La Réunion : Côte sous le vent : Salines : Prise n°1</text:a></text:p>
              <text:p text:style-name="Normal"><text:a xlink:type="simple" xlink:href="https://hal.science/search/index/?q=*&amp;authFullName_s=Serge Briffaud">Serge Briffaud</text:a></text:p>
              <text:p text:style-name="Normal"><text:span>Photography. Centre d'Information Scientifique et Technique REGARDS, Saint-Leu, France. 1998</text:span></text:p>
              <text:p text:style-name="Normal"><text:span>Image</text:span><text:span><text:s/>(photographie)</text:span></text:p>
              <text:p text:style-name="Normal"><text:a xlink:type="simple" xlink:href="https://hal.science/hal-03332219v1">hal-03332219v1</text:a></text:p>
            </table:table-cell>
          </table:table-row>
        </table:table>
        <text:p text:style-name="P22"/>
        <text:p text:style-name="Heading2"><text:span text:style-name="T8">Communication dans un congrès (20)</text:span></text:p>
        <text:p text:style-name="P24"/>
        <table:table table:name="a17f5a" table:style-name="a17f5a">
          <table:table-column table:style-name="a17f5a.0"/>
          <table:table-row>
            <table:table-cell office:value-type="string">
              <text:p text:style-name="Normal"><text:a xlink:type="simple" xlink:href="https://shs.hal.science/halshs-02293663v1">Dans les marges de l'espace (post)colonial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Morgane Robert">Morgane Robert</text:a></text:p>
              <text:p text:style-name="Normal"><text:span>Tracers et transgresser, construire et déconstruire les limites en contexte (post)colonial</text:span><text:span>, Groupe de recherche "Mondes Caraïbes et transatlantiques en mouvement", Dec 2016, Pessac, France</text:span></text:p>
              <text:p text:style-name="Normal"><text:span>Communication dans un congrès</text:span></text:p>
              <text:p text:style-name="Normal"><text:a xlink:type="simple" xlink:href="https://shs.hal.science/halshs-02293663v1">halshs-02293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2847v1">Les théories de l'émergence d'une sensibilité paysagère en Occident. L'apport anglo-saxon des dernières décennies</text:a></text:p>
              <text:p text:style-name="Normal"><text:a xlink:type="simple" xlink:href="https://hal.science/search/index/?q=*&amp;authFullName_s=Serge Briffaud">Serge Briffaud</text:a></text:p>
              <text:p text:style-name="Normal"><text:span>Séminaire "Ruralités Contemporaines" - Ecoles des Hautes Études en Sciences Sociales</text:span><text:span>, May 2013, Paris, France</text:span></text:p>
              <text:p text:style-name="Normal"><text:span>Communication dans un congrès</text:span></text:p>
              <text:p text:style-name="Normal"><text:a xlink:type="simple" xlink:href="https://shs.hal.science/halshs-00932847v1">halshs-00932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7096v1">Naissance&amp;quot; du paysage. Aux origines d'un regard</text:a></text:p>
              <text:p text:style-name="Normal"><text:a xlink:type="simple" xlink:href="https://hal.science/search/index/?q=*&amp;authFullName_s=Serge Briffaud">Serge Briffaud</text:a></text:p>
              <text:p text:style-name="Normal"><text:span>"Naissance" du paysage. Aux origines d'un regard</text:span><text:span>, Sep 2012, Paris, France. pp.15-27</text:span></text:p>
              <text:p text:style-name="Normal"><text:span>Communication dans un congrès</text:span></text:p>
              <text:p text:style-name="Normal"><text:a xlink:type="simple" xlink:href="https://shs.hal.science/halshs-00927096v1">halshs-0092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67v1">L’observation environnementale au prisme du paysage. Dynamiques paysagères, actions territoriales et représentations socio-spatiales contemporaines dans le territoire de l’OHM Pyrénées-Haut Vicdessos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Serge Briffaud">Serge Briffaud</text:a><text:span>,</text:span><text:a xlink:type="simple" xlink:href="https://hal.science/search/index/?q=*&amp;authFullName_s=J. Carré">J. Carré</text:a><text:span>,</text:span><text:a xlink:type="simple" xlink:href="https://hal.science/search/index/?q=*&amp;authFullName_s=D. Henry">D. Henry</text:a><text:span>,</text:span><text:a xlink:type="simple" xlink:href="https://hal.science/search/index/?q=*&amp;authFullName_s=J.-F. Rodriguez">J.-F. Rodriguez</text:a></text:p>
              <text:p text:style-name="Normal"><text:span>Séminaire de restitution des projets financés en 2011/2012 de l’OHM Pyrénées Haut Vicdessos</text:span><text:span>, Sep 2012, Toulouse, France</text:span></text:p>
              <text:p text:style-name="Normal"><text:span>Communication dans un congrès</text:span></text:p>
              <text:p text:style-name="Normal"><text:a xlink:type="simple" xlink:href="https://hal.science/hal-02977967v1">hal-02977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729v1">Risorse energetiche e risorse paesaggistiche nelle montagne europee. Storia e problematiche contemporanee intorno ai paesaggi &amp;quot;idroelettrici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Viviana Ferrario">Viviana Ferrario</text:a></text:p>
              <text:p text:style-name="Normal"><text:span>Corso Giardino Storico dell'Università di Padova</text:span><text:span>, May 2012, Padova, Italy</text:span></text:p>
              <text:p text:style-name="Normal"><text:span>Communication dans un congrès</text:span></text:p>
              <text:p text:style-name="Normal"><text:a xlink:type="simple" xlink:href="https://shs.hal.science/halshs-00943729v1">halshs-00943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682v1">Trois paysages culturels viticoles du patrimoine mondial de l'humanité (Tokaj, Saint-Emilion, Cinque Terre)</text:a></text:p>
              <text:p text:style-name="Normal"><text:a xlink:type="simple" xlink:href="https://hal.science/search/index/?q=*&amp;authFullName_s=Serge Briffaud">Serge Briffaud</text:a></text:p>
              <text:p text:style-name="Normal"><text:span>Les Jeudis du paysage de l'HEPIA</text:span><text:span>, May 2012, Suisse</text:span></text:p>
              <text:p text:style-name="Normal"><text:span>Communication dans un congrès</text:span></text:p>
              <text:p text:style-name="Normal"><text:a xlink:type="simple" xlink:href="https://shs.hal.science/halshs-00943682v1">halshs-00943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715v1">La figura del turista incosciente. Qualche riflessione sulla sua storia e la sua attualità</text:a></text:p>
              <text:p text:style-name="Normal"><text:a xlink:type="simple" xlink:href="https://hal.science/search/index/?q=*&amp;authFullName_s=Serge Briffaud">Serge Briffaud</text:a></text:p>
              <text:p text:style-name="Normal"><text:span>Dal consumo dei luoghi a un turismo consapevole : nuove idee e progetti</text:span><text:span>, May 2012, Padova, Italy</text:span></text:p>
              <text:p text:style-name="Normal"><text:span>Communication dans un congrès</text:span></text:p>
              <text:p text:style-name="Normal"><text:a xlink:type="simple" xlink:href="https://shs.hal.science/halshs-00943715v1">halshs-00943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742v1">L'espace et le temps des hauts lieux. À propos du Mont-Aiguille.</text:a></text:p>
              <text:p text:style-name="Normal"><text:a xlink:type="simple" xlink:href="https://hal.science/search/index/?q=*&amp;authFullName_s=Serge Briffaud">Serge Briffaud</text:a></text:p>
              <text:p text:style-name="Normal"><text:span>Séminaire " Sens et matérialité du lieu ", EHESS, CNRS</text:span><text:span>, Dec 2011, Paris, France</text:span></text:p>
              <text:p text:style-name="Normal"><text:span>Communication dans un congrès</text:span></text:p>
              <text:p text:style-name="Normal"><text:a xlink:type="simple" xlink:href="https://shs.hal.science/halshs-00943742v1">halshs-00943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8113v1">Représentations sociales des paysages et gouvernance locale. Le cas de la Juridiction de Saint-Emilion, &amp;quot; paysage culturel &amp;quot; du Patrimoine mondial de l'humanité</text:a></text:p>
              <text:p text:style-name="Normal"><text:a xlink:type="simple" xlink:href="https://hal.science/search/index/?q=*&amp;authFullName_s=Serge Briffaud">Serge Briffaud</text:a></text:p>
              <text:p text:style-name="Normal"><text:span>Paysages de la vie quotidienne - Regards croisés entre la recherche et l'action</text:span><text:span>, Mar 2011, Perpignan et Girona, France</text:span></text:p>
              <text:p text:style-name="Normal"><text:span>Communication dans un congrès</text:span></text:p>
              <text:p text:style-name="Normal"><text:a xlink:type="simple" xlink:href="https://shs.hal.science/halshs-00938113v1">halshs-00938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765v1">La construction de l'exceptionnalité. Le cas de trois sites viticoles européens du Patrimoine mondial</text:a></text:p>
              <text:p text:style-name="Normal"><text:a xlink:type="simple" xlink:href="https://hal.science/search/index/?q=*&amp;authFullName_s=Serge Briffaud">Serge Briffaud</text:a></text:p>
              <text:p text:style-name="Normal"><text:span>Quel patrimoine pour l'humanité ?</text:span><text:span>, Jun 2010, Université de Rouen, France</text:span></text:p>
              <text:p text:style-name="Normal"><text:span>Communication dans un congrès</text:span></text:p>
              <text:p text:style-name="Normal"><text:a xlink:type="simple" xlink:href="https://shs.hal.science/halshs-00943765v1">halshs-00943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508v1">Problématiques et méthodes pour un observatoire partagé des paysages de Gironde</text:a></text:p>
              <text:p text:style-name="Normal"><text:a xlink:type="simple" xlink:href="https://hal.science/search/index/?q=*&amp;authFullName_s=Eva Bigando">Eva Bigando</text:a><text:span>,</text:span><text:a xlink:type="simple" xlink:href="https://hal.science/search/index/?q=*&amp;authFullName_s=Serge Briffaud">Serge Briffaud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Alexandre Moisset">Alexandre Moisset</text:a></text:p>
              <text:p text:style-name="Normal"><text:span>Séminaire " Observation et observatoires des paysages ", École nationale supérieure d'architecture et de paysage de Bordeaux</text:span><text:span>, Feb 2010, Talence, France</text:span></text:p>
              <text:p text:style-name="Normal"><text:span>Communication dans un congrès</text:span></text:p>
              <text:p text:style-name="Normal"><text:a xlink:type="simple" xlink:href="https://shs.hal.science/halshs-00778508v1">halshs-00778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764v1">Vent'anni di paesaggio fra ricerca e azione. Il caso francese</text:a></text:p>
              <text:p text:style-name="Normal"><text:a xlink:type="simple" xlink:href="https://hal.science/search/index/?q=*&amp;authFullName_s=Serge Briffaud">Serge Briffaud</text:a></text:p>
              <text:p text:style-name="Normal"><text:span>Corso Giardino Storico - Università di Padova</text:span><text:span>, Mar 2010, Padova, Italy</text:span></text:p>
              <text:p text:style-name="Normal"><text:span>Communication dans un congrès</text:span></text:p>
              <text:p text:style-name="Normal"><text:a xlink:type="simple" xlink:href="https://shs.hal.science/halshs-00943764v1">halshs-00943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770v1">Del buon uso della storia dei paesaggi. L'esempio di tre siti viticoli del patrimonio mondiale : Saint-Emilion, Cinque Terre e Tocaj</text:a></text:p>
              <text:p text:style-name="Normal"><text:a xlink:type="simple" xlink:href="https://hal.science/search/index/?q=*&amp;authFullName_s=Serge Briffaud">Serge Briffaud</text:a></text:p>
              <text:p text:style-name="Normal"><text:span>Giardino e paesaggio tra progetto e valorizzazione</text:span><text:span>, Sep 2009, Roncade, Italy</text:span></text:p>
              <text:p text:style-name="Normal"><text:span>Communication dans un congrès</text:span></text:p>
              <text:p text:style-name="Normal"><text:a xlink:type="simple" xlink:href="https://shs.hal.science/halshs-00943770v1">halshs-00943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768v1">L'art du paysage en question, de l'aube des Lumières au crépuscule des temps romantiques</text:a></text:p>
              <text:p text:style-name="Normal"><text:a xlink:type="simple" xlink:href="https://hal.science/search/index/?q=*&amp;authFullName_s=Serge Briffaud">Serge Briffaud</text:a></text:p>
              <text:p text:style-name="Normal"><text:span>Conférences du Musée des Beaux-Arts d'Agen</text:span><text:span>, Feb 2009, Agen, France</text:span></text:p>
              <text:p text:style-name="Normal"><text:span>Communication dans un congrès</text:span></text:p>
              <text:p text:style-name="Normal"><text:a xlink:type="simple" xlink:href="https://shs.hal.science/halshs-00943768v1">halshs-00943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1795v1">La culture du pittoresque et le patrimoine paysager contemporain</text:a></text:p>
              <text:p text:style-name="Normal"><text:a xlink:type="simple" xlink:href="https://hal.science/search/index/?q=*&amp;authFullName_s=Serge Briffaud">Serge Briffaud</text:a></text:p>
              <text:p text:style-name="Normal"><text:span>Patrimoine et paysage, Journées Jean Hubert</text:span><text:span>, Nov 2007, Torcy, France. pp.40-47</text:span></text:p>
              <text:p text:style-name="Normal"><text:span>Communication dans un congrès</text:span></text:p>
              <text:p text:style-name="Normal"><text:a xlink:type="simple" xlink:href="https://shs.hal.science/halshs-00931795v1">halshs-00931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769v1">Paesaggi del quotidiano, paesaggi degli abitanti. Una introduzione</text:a></text:p>
              <text:p text:style-name="Normal"><text:a xlink:type="simple" xlink:href="https://hal.science/search/index/?q=*&amp;authFullName_s=Serge Briffaud">Serge Briffaud</text:a></text:p>
              <text:p text:style-name="Normal"><text:span>Conférence introductive au XIXème Corso Giardino Storico de l'Université de Padoue</text:span><text:span>, Jan 2009, Padova, Italy</text:span></text:p>
              <text:p text:style-name="Normal"><text:span>Communication dans un congrès</text:span></text:p>
              <text:p text:style-name="Normal"><text:a xlink:type="simple" xlink:href="https://shs.hal.science/halshs-00943769v1">halshs-00943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766v1">Saint-Émilion, regards croisés sur un paysage</text:a></text:p>
              <text:p text:style-name="Normal"><text:a xlink:type="simple" xlink:href="https://hal.science/search/index/?q=*&amp;authFullName_s=Serge Briffaud">Serge Briffaud</text:a></text:p>
              <text:p text:style-name="Normal"><text:span>Festival Philosophia</text:span><text:span>, May 2009, Saint-Émilion, France</text:span></text:p>
              <text:p text:style-name="Normal"><text:span>Communication dans un congrès</text:span></text:p>
              <text:p text:style-name="Normal"><text:a xlink:type="simple" xlink:href="https://shs.hal.science/halshs-00943766v1">halshs-00943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767v1">De l'&amp;quot;origine&amp;quot; du paysage</text:a></text:p>
              <text:p text:style-name="Normal"><text:a xlink:type="simple" xlink:href="https://hal.science/search/index/?q=*&amp;authFullName_s=Serge Briffaud">Serge Briffaud</text:a></text:p>
              <text:p text:style-name="Normal"><text:span>Séminaire de l'Institut d'Histoire et de philosophie des sciences et des techniques (CNRS - Paris)</text:span><text:span>, Jan 2009, Paris, France</text:span></text:p>
              <text:p text:style-name="Normal"><text:span>Communication dans un congrès</text:span></text:p>
              <text:p text:style-name="Normal"><text:a xlink:type="simple" xlink:href="https://shs.hal.science/halshs-00943767v1">halshs-00943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60v1">Paysage et territoires du vin en Aquitaine. Problématique de recherche et premiers résultats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Eva Bigando">Eva Bigando</text:a><text:span>,</text:span><text:a xlink:type="simple" xlink:href="https://hal.science/search/index/?q=*&amp;authFullName_s=Serge Briffaud">Serge Briffaud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Hélène Douence">Hélène Douence</text:a><text:span>et al.</text:span></text:p>
              <text:p text:style-name="Normal"><text:span>Premières rencontres de l'Institut des sciences de la vigne et du vin</text:span><text:span>, Jun 2008, Bordeaux, France</text:span></text:p>
              <text:p text:style-name="Normal"><text:span>Communication dans un congrès</text:span></text:p>
              <text:p text:style-name="Normal"><text:a xlink:type="simple" xlink:href="https://shs.hal.science/halshs-00966960v1">halshs-00966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7318v1">Voyages aux îles désenchantées. Regards sur les Mascareignes (XVIIè-début XIXè siècle)</text:a></text:p>
              <text:p text:style-name="Normal"><text:a xlink:type="simple" xlink:href="https://hal.science/search/index/?q=*&amp;authFullName_s=Serge Briffaud">Serge Briffaud</text:a></text:p>
              <text:p text:style-name="Normal"><text:span>Influences et échanges culturels dans l'Océan Indien. Les jardins. Organisation de l'espace et construction du paysage</text:span><text:span>, Nov 1994, Saint-Gilles (Réunion), France. pp.1-9</text:span></text:p>
              <text:p text:style-name="Normal"><text:span>Communication dans un congrès</text:span></text:p>
              <text:p text:style-name="Normal"><text:a xlink:type="simple" xlink:href="https://shs.hal.science/halshs-00927318v1">halshs-00927318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2240d0" table:style-name="2240d0">
          <table:table-column table:style-name="2240d0.0"/>
          <table:table-row>
            <table:table-cell office:value-type="string">
              <text:p text:style-name="Normal"><text:a xlink:type="simple" xlink:href="https://shs.hal.science/halshs-00995873v1">Représentations sociales du paysage et imaginaire social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Yves Luginbühl">Yves Luginbühl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95873v1">halshs-0099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527v1">Enseigner le paysage. Le projet pédagogique de la formation des paysagistes DPLG de Bordeaux</text:a></text:p>
              <text:p text:style-name="Normal"><text:a xlink:type="simple" xlink:href="https://hal.science/search/index/?q=*&amp;authFullName_s=Isabelle Auricoste">Isabelle Auricoste</text:a><text:span>,</text:span><text:a xlink:type="simple" xlink:href="https://hal.science/search/index/?q=*&amp;authFullName_s=Serge Briffaud">Serge Briffaud</text:a><text:span>,</text:span><text:a xlink:type="simple" xlink:href="https://hal.science/search/index/?q=*&amp;authFullName_s=Bernard Brunet">Bernard Brunet</text:a><text:span>,</text:span><text:a xlink:type="simple" xlink:href="https://hal.science/search/index/?q=*&amp;authFullName_s=Francis Cabantous">Francis Cabantous</text:a><text:span>,</text:span><text:a xlink:type="simple" xlink:href="https://hal.science/search/index/?q=*&amp;authFullName_s=Olivier Damée">Olivier Damée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4018527v1">hal-04018527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4f78c1" table:style-name="4f78c1">
          <table:table-column table:style-name="4f78c1.0"/>
          <table:table-row>
            <table:table-cell office:value-type="string">
              <text:p text:style-name="Normal"><text:a xlink:type="simple" xlink:href="https://shs.hal.science/halshs-01064118v1">Vers un doctorat en paysage. Les écoles nationales supérieures de paysage et la recherche paysagère : bilan, enjeux et propositions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Serge Briffaud">Serge Briffaud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1064118v1">halshs-01064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Briffaud</dc:title>
    <dc:subject/>
    <dc:description>CV</dc:description>
    <dc:creator/>
    <dc:date>2026-05-23T07:35:37.000</dc:date>
    <meta:generator>PHPWord</meta:generator>
    <meta:initial-creator>CCSD</meta:initial-creator>
    <meta:creation-date>2026-05-23T07:35:37.000</meta:creation-date>
    <meta:keyword/>
    <meta:user-defined meta:name="Category"/>
    <meta:user-defined meta:name="Company"/>
    <meta:user-defined meta:name="Manager"/>
  </office:meta>
</office:document-meta>
</file>