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9ada6" style:family="table">
      <style:table-properties style:rel-width="100" table:align="center"/>
    </style:style>
    <style:style style:name="c9ada6.0" style:family="table-column">
      <style:table-column-properties style:column-width="0.00cm"/>
    </style:style>
    <style:style style:name="3fd42c" style:family="table">
      <style:table-properties style:rel-width="100" table:align="center"/>
    </style:style>
    <style:style style:name="3fd42c.0" style:family="table-column">
      <style:table-column-properties style:column-width="0.00cm"/>
    </style:style>
    <style:style style:name="255fb1" style:family="table">
      <style:table-properties style:rel-width="100" table:align="center"/>
    </style:style>
    <style:style style:name="255fb1.0" style:family="table-column">
      <style:table-column-properties style:column-width="0.00cm"/>
    </style:style>
    <style:style style:name="0c26bd" style:family="table">
      <style:table-properties style:rel-width="100" table:align="center"/>
    </style:style>
    <style:style style:name="0c26bd.0" style:family="table-column">
      <style:table-column-properties style:column-width="0.00cm"/>
    </style:style>
    <style:style style:name="461d3d" style:family="table">
      <style:table-properties style:rel-width="100" table:align="center"/>
    </style:style>
    <style:style style:name="461d3d.0" style:family="table-column">
      <style:table-column-properties style:column-width="0.00cm"/>
    </style:style>
    <style:style style:name="ce08a7" style:family="table">
      <style:table-properties style:rel-width="100" table:align="center"/>
    </style:style>
    <style:style style:name="ce08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rge Brunet<text:s/></text:span><text:span text:style-name="T2">Professeur d'histoire moderne<text:s/></text:span></text:p>
        <text:p text:style-name="P3"/>
        <text:p text:style-name="P4"/>
        <text:p text:style-name="P5"/>
        <text:p text:style-name="Heading2"><text:span text:style-name="T3">Publications</text:span></text:p>
        <text:p text:style-name="P7"/>
        <text:p text:style-name="P8"/>
        <text:p text:style-name="Heading2"><text:span text:style-name="T4">Article dans une revue (9)</text:span></text:p>
        <text:p text:style-name="P10"/>
        <table:table table:name="c9ada6" table:style-name="c9ada6">
          <table:table-column table:style-name="c9ada6.0"/>
          <table:table-row>
            <table:table-cell office:value-type="string">
              <text:p text:style-name="Normal"><text:a xlink:type="simple" xlink:href="https://hal.science/hal-03068018v1">1585 : Marguerite de Valois, comtesse d'Agen, et la Ligue</text:a></text:p>
              <text:p text:style-name="Normal"><text:a xlink:type="simple" xlink:href="https://hal.science/search/index/?q=*&amp;authFullName_s=Serge Brunet">Serge Brunet</text:a></text:p>
              <text:p text:style-name="Normal"><text:span>Revue de l'Agenais</text:span><text:span>, 2018, 145, pp.191-221</text:span></text:p>
              <text:p text:style-name="Normal"><text:span>Article dans une revue</text:span></text:p>
              <text:p text:style-name="Normal"><text:a xlink:type="simple" xlink:href="https://hal.science/hal-03068018v1">hal-03068018v1</text:a></text:p>
            </table:table-cell>
          </table:table-row>
          <table:table-row>
            <table:table-cell office:value-type="string">
              <text:p text:style-name="Normal"><text:a xlink:type="simple" xlink:href="https://hal.science/hal-03067597v1">Institutional violence: the takeover of municipalities by Protestants in the South of France (1560-1562)</text:a></text:p>
              <text:p text:style-name="Normal"><text:a xlink:type="simple" xlink:href="https://hal.science/search/index/?q=*&amp;authFullName_s=Serge Brunet">Serge Brunet</text:a></text:p>
              <text:p text:style-name="Normal"><text:span>Culture and History Digital Journal</text:span><text:span>, 2017, 6 (1), s.p.<text:s/></text:span><text:a xlink:type="simple" xlink:href="https://dx.doi.org/10.3989/chdj.2017.002">⟨10.3989/chdj.2017.002⟩</text:a></text:p>
              <text:p text:style-name="Normal"><text:span>Article dans une revue</text:span></text:p>
              <text:p text:style-name="Normal"><text:a xlink:type="simple" xlink:href="https://hal.science/hal-03067597v1">hal-03067597v1</text:a></text:p>
            </table:table-cell>
          </table:table-row>
          <table:table-row>
            <table:table-cell office:value-type="string">
              <text:p text:style-name="Normal"><text:a xlink:type="simple" xlink:href="https://hal.science/hal-03067599v1">Consistoires calvinistes et consulats méridionaux dans les premiers affrontements religieux (1560-1562)</text:a></text:p>
              <text:p text:style-name="Normal"><text:a xlink:type="simple" xlink:href="https://hal.science/search/index/?q=*&amp;authFullName_s=Serge Brunet">Serge Brunet</text:a></text:p>
              <text:p text:style-name="Normal"><text:span>Proslogion. Sudies in Medieval and Early Modern Social History and Culture</text:span><text:span>, 2016, 1(13) (Hors série), pp.113-152</text:span></text:p>
              <text:p text:style-name="Normal"><text:span>Article dans une revue</text:span></text:p>
              <text:p text:style-name="Normal"><text:a xlink:type="simple" xlink:href="https://hal.science/hal-03067599v1">hal-03067599v1</text:a></text:p>
            </table:table-cell>
          </table:table-row>
          <table:table-row>
            <table:table-cell office:value-type="string">
              <text:p text:style-name="Normal"><text:a xlink:type="simple" xlink:href="https://hal.science/hal-03067598v1">Une réformation générale des forêts des Pyrénées échouée (1560-1564)</text:a></text:p>
              <text:p text:style-name="Normal"><text:a xlink:type="simple" xlink:href="https://hal.science/search/index/?q=*&amp;authFullName_s=Serge Brunet">Serge Brunet</text:a></text:p>
              <text:p text:style-name="Normal"><text:span>Annales du Midi : revue archéologique, historique et philologique de la France méridionale</text:span><text:span>, 2014, 287, pp.351-358</text:span></text:p>
              <text:p text:style-name="Normal"><text:span>Article dans une revue</text:span></text:p>
              <text:p text:style-name="Normal"><text:a xlink:type="simple" xlink:href="https://hal.science/hal-03067598v1">hal-03067598v1</text:a></text:p>
            </table:table-cell>
          </table:table-row>
          <table:table-row>
            <table:table-cell office:value-type="string">
              <text:p text:style-name="Normal"><text:a xlink:type="simple" xlink:href="https://hal.science/hal-03063112v1">Les montagnards vus par les missionnaires : la Mission des Pyrénées du jésuite Jean Forcaud (1635-1645)</text:a></text:p>
              <text:p text:style-name="Normal"><text:a xlink:type="simple" xlink:href="https://hal.science/search/index/?q=*&amp;authFullName_s=Serge Brunet">Serge Brunet</text:a></text:p>
              <text:p text:style-name="Normal"><text:span>Histoire des Alpes – Storia delle Alpi – Geschichte der Alpen</text:span><text:span>, 2013, 18, pp.155-176</text:span></text:p>
              <text:p text:style-name="Normal"><text:span>Article dans une revue</text:span></text:p>
              <text:p text:style-name="Normal"><text:a xlink:type="simple" xlink:href="https://hal.science/hal-03063112v1">hal-03063112v1</text:a></text:p>
            </table:table-cell>
          </table:table-row>
          <table:table-row>
            <table:table-cell office:value-type="string">
              <text:p text:style-name="Normal"><text:a xlink:type="simple" xlink:href="https://hal.science/hal-03077691v1">Comte-rendu d'ouvrage : Florent Quellier, Georges Provost (éd.), Du Ciel à la Terre: Clergé et agriculture, XVIe-XIXe siècle</text:a></text:p>
              <text:p text:style-name="Normal"><text:a xlink:type="simple" xlink:href="https://hal.science/search/index/?q=*&amp;authFullName_s=Serge Brunet">Serge Brunet</text:a></text:p>
              <text:p text:style-name="Normal"><text:span>Revue d'Histoire Ecclésiastique</text:span><text:span>, 2013, pp.433-436</text:span></text:p>
              <text:p text:style-name="Normal"><text:span>Article dans une revue</text:span><text:span><text:s/>(compte-rendu de lecture)</text:span></text:p>
              <text:p text:style-name="Normal"><text:a xlink:type="simple" xlink:href="https://hal.science/hal-03077691v1">hal-03077691v1</text:a></text:p>
            </table:table-cell>
          </table:table-row>
          <table:table-row>
            <table:table-cell office:value-type="string">
              <text:p text:style-name="Normal"><text:a xlink:type="simple" xlink:href="https://hal.science/hal-03061022v1">Les prêtres des campagnes de la France du XVIIe siècle</text:a></text:p>
              <text:p text:style-name="Normal"><text:a xlink:type="simple" xlink:href="https://hal.science/search/index/?q=*&amp;authFullName_s=Serge Brunet">Serge Brunet</text:a></text:p>
              <text:p text:style-name="Normal"><text:span>Dix-septième siècle</text:span><text:span>, 2007, 234 (1), pp.49-82</text:span></text:p>
              <text:p text:style-name="Normal"><text:span>Article dans une revue</text:span></text:p>
              <text:p text:style-name="Normal"><text:a xlink:type="simple" xlink:href="https://hal.science/hal-03061022v1">hal-03061022v1</text:a></text:p>
            </table:table-cell>
          </table:table-row>
          <table:table-row>
            <table:table-cell office:value-type="string">
              <text:p text:style-name="Normal"><text:a xlink:type="simple" xlink:href="https://hal.science/hal-03061023v1">Algo de español en las entrañas</text:a></text:p>
              <text:p text:style-name="Normal"><text:a xlink:type="simple" xlink:href="https://hal.science/search/index/?q=*&amp;authFullName_s=Serge Brunet">Serge Brunet</text:a></text:p>
              <text:p text:style-name="Normal"><text:span>Obradoiro de historia moderna</text:span><text:span>, 2007, pp.143-160</text:span></text:p>
              <text:p text:style-name="Normal"><text:span>Article dans une revue</text:span></text:p>
              <text:p text:style-name="Normal"><text:a xlink:type="simple" xlink:href="https://hal.science/hal-03061023v1">hal-03061023v1</text:a></text:p>
            </table:table-cell>
          </table:table-row>
          <table:table-row>
            <table:table-cell office:value-type="string">
              <text:p text:style-name="Normal"><text:a xlink:type="simple" xlink:href="https://hal.science/hal-03061021v1">“Mountain Priests”?</text:a></text:p>
              <text:p text:style-name="Normal"><text:a xlink:type="simple" xlink:href="https://hal.science/search/index/?q=*&amp;authFullName_s=Serge Brunet">Serge Brunet</text:a></text:p>
              <text:p text:style-name="Normal"><text:span>Mountain Research and Development</text:span><text:span>, 2006, 26 (4), pp.350-357</text:span></text:p>
              <text:p text:style-name="Normal"><text:span>Article dans une revue</text:span></text:p>
              <text:p text:style-name="Normal"><text:a xlink:type="simple" xlink:href="https://hal.science/hal-03061021v1">hal-03061021v1</text:a></text:p>
            </table:table-cell>
          </table:table-row>
        </table:table>
        <text:p text:style-name="P11"/>
        <text:p text:style-name="Heading2"><text:span text:style-name="T5">Communication dans un congrès (20)</text:span></text:p>
        <text:p text:style-name="P13"/>
        <table:table table:name="3fd42c" table:style-name="3fd42c">
          <table:table-column table:style-name="3fd42c.0"/>
          <table:table-row>
            <table:table-cell office:value-type="string">
              <text:p text:style-name="Normal"><text:a xlink:type="simple" xlink:href="https://hal.science/hal-02134002v1">La montagne entre centre et périphérie : Eloignement des pouvoirs et négociations de l'autonomie. Présidence de séance</text:a></text:p>
              <text:p text:style-name="Normal"><text:a xlink:type="simple" xlink:href="https://hal.science/search/index/?q=*&amp;authFullName_s=Serge Brunet">Serge Brunet</text:a><text:span>,</text:span><text:a xlink:type="simple" xlink:href="https://hal.science/search/index/?q=*&amp;authFullName_s=Olivier Caporossi">Olivier Caporossi</text:a></text:p>
              <text:p text:style-name="Normal"><text:span>Circulations montagnardes, circulations européennes</text:span><text:span>, CTHS, Apr 2017, Pau, France</text:span></text:p>
              <text:p text:style-name="Normal"><text:span>Communication dans un congrès</text:span></text:p>
              <text:p text:style-name="Normal"><text:a xlink:type="simple" xlink:href="https://hal.science/hal-02134002v1">hal-02134002v1</text:a></text:p>
            </table:table-cell>
          </table:table-row>
          <table:table-row>
            <table:table-cell office:value-type="string">
              <text:p text:style-name="Normal"><text:a xlink:type="simple" xlink:href="https://hal.science/hal-03071536v1">Le grand siège de Blaye (1593)</text:a></text:p>
              <text:p text:style-name="Normal"><text:a xlink:type="simple" xlink:href="https://hal.science/search/index/?q=*&amp;authFullName_s=Serge Brunet">Serge Brunet</text:a></text:p>
              <text:p text:style-name="Normal"><text:span>68e Congrès de la Fédération Historique du Sud-Ouest, La guerre en Aquitaine, les Aquitains en guerre, de l'Antiquité à nos jours, Fédération historique du Sud-Ouest, Nérac, 6-7 juin 2015</text:span><text:span>, 2017, Nérac, France. pp.139-194</text:span></text:p>
              <text:p text:style-name="Normal"><text:span>Communication dans un congrès</text:span></text:p>
              <text:p text:style-name="Normal"><text:a xlink:type="simple" xlink:href="https://hal.science/hal-03071536v1">hal-03071536v1</text:a></text:p>
            </table:table-cell>
          </table:table-row>
          <table:table-row>
            <table:table-cell office:value-type="string">
              <text:p text:style-name="Normal"><text:a xlink:type="simple" xlink:href="https://hal.science/hal-03069768v1">Consistoires calvinistes et consulats méridionaux dans les premiers affrontements religieux (1560-1562)</text:a></text:p>
              <text:p text:style-name="Normal"><text:a xlink:type="simple" xlink:href="https://hal.science/search/index/?q=*&amp;authFullName_s=Serge Brunet">Serge Brunet</text:a></text:p>
              <text:p text:style-name="Normal"><text:span>Actes du colloque international de Saint-Pétersbourg-Vyborg (Russie), 14-15 juin 2012, Documents pour servir à l'histoire de France au milieu du XVI siècle : début des guerres de religion (1559-1560)</text:span><text:span>, 2015, Saint-Pétersbourg, Russie. pp.154-171</text:span></text:p>
              <text:p text:style-name="Normal"><text:span>Communication dans un congrès</text:span></text:p>
              <text:p text:style-name="Normal"><text:a xlink:type="simple" xlink:href="https://hal.science/hal-03069768v1">hal-03069768v1</text:a></text:p>
            </table:table-cell>
          </table:table-row>
          <table:table-row>
            <table:table-cell office:value-type="string">
              <text:p text:style-name="Normal"><text:a xlink:type="simple" xlink:href="https://hal.science/hal-03069767v1">Paysage et religion : perceptions et créations chrétiennes</text:a></text:p>
              <text:p text:style-name="Normal"><text:a xlink:type="simple" xlink:href="https://hal.science/search/index/?q=*&amp;authFullName_s=Serge Brunet">Serge Brunet</text:a><text:span>,</text:span><text:a xlink:type="simple" xlink:href="https://hal.science/search/index/?q=*&amp;authFullName_s=Philippe Martin">Philippe Martin</text:a></text:p>
              <text:p text:style-name="Normal"><text:span>CXXXVe Congrès national des sociétés historiques et scientifiques, par le Comité des travaux historiques et scientifiques, "Paysages", Neuchâtel, 6-11 avril 2010</text:span><text:span>, 2015, Neuchâtel, Suisse. 370 p</text:span></text:p>
              <text:p text:style-name="Normal"><text:span>Communication dans un congrès</text:span></text:p>
              <text:p text:style-name="Normal"><text:a xlink:type="simple" xlink:href="https://hal.science/hal-03069767v1">hal-03069767v1</text:a></text:p>
            </table:table-cell>
          </table:table-row>
          <table:table-row>
            <table:table-cell office:value-type="string">
              <text:p text:style-name="Normal"><text:a xlink:type="simple" xlink:href="https://hal.science/hal-01255317v1">La conjuration d'Amboise (16 mars 1560), Emmanuel-Philibert de Savoie et Genève.</text:a></text:p>
              <text:p text:style-name="Normal"><text:a xlink:type="simple" xlink:href="https://hal.science/search/index/?q=*&amp;authFullName_s=Serge Brunet">Serge Brunet</text:a></text:p>
              <text:p text:style-name="Normal"><text:span>4e Colloque international des Sabaudian studies</text:span><text:span>, May 2014, Grenoble, France. pp.293-327</text:span></text:p>
              <text:p text:style-name="Normal"><text:span>Communication dans un congrès</text:span></text:p>
              <text:p text:style-name="Normal"><text:a xlink:type="simple" xlink:href="https://hal.science/hal-01255317v1">hal-01255317v1</text:a></text:p>
            </table:table-cell>
          </table:table-row>
          <table:table-row>
            <table:table-cell office:value-type="string">
              <text:p text:style-name="Normal"><text:a xlink:type="simple" xlink:href="https://hal.science/hal-03069770v1">Neishença e mutacions deth gran tractat de Lies e Patzeries de Plan d'Arrem (s. XIII-XVIII)</text:a></text:p>
              <text:p text:style-name="Normal"><text:a xlink:type="simple" xlink:href="https://hal.science/search/index/?q=*&amp;authFullName_s=Serge Brunet">Serge Brunet</text:a></text:p>
              <text:p text:style-name="Normal"><text:span>Era batalha de Mureth, 1213, era Querimònia, 1313, era grana Patzeria, 1513. Tres hites importantes entara Val d'Aran, Salardú, 18-20 octobre 2013</text:span><text:span>, 2014, Salardú, Spain. pp.16-21</text:span></text:p>
              <text:p text:style-name="Normal"><text:span>Communication dans un congrès</text:span></text:p>
              <text:p text:style-name="Normal"><text:a xlink:type="simple" xlink:href="https://hal.science/hal-03069770v1">hal-03069770v1</text:a></text:p>
            </table:table-cell>
          </table:table-row>
          <table:table-row>
            <table:table-cell office:value-type="string">
              <text:p text:style-name="Normal"><text:a xlink:type="simple" xlink:href="https://hal.science/hal-03069772v1">Les Pyrénées aux XVIe et XVIIe siècles : une frontière religieuse ?</text:a></text:p>
              <text:p text:style-name="Normal"><text:a xlink:type="simple" xlink:href="https://hal.science/search/index/?q=*&amp;authFullName_s=Serge Brunet">Serge Brunet</text:a></text:p>
              <text:p text:style-name="Normal"><text:span>VIII Colloqui Internacional d'Estudis Transpirinencs, La religió als Pirineus: Territori, Societat i Cultura, par le Centre d'Estudis Comarcals del Ripollès, le Patronat Francesc Eiximenis, Diputació de Girona, la Coordinadora de Centres d'Estudis de Parla Catalana, le Centre d'Estudis Ribagorçans et l'Institut Ramon Muntaner, Núria (Ripollès, Espagne), 27, 28 et 29 septembre 2013</text:span><text:span>, 2014, Nùria, Espagne. pp.41-67</text:span></text:p>
              <text:p text:style-name="Normal"><text:span>Communication dans un congrès</text:span></text:p>
              <text:p text:style-name="Normal"><text:a xlink:type="simple" xlink:href="https://hal.science/hal-03069772v1">hal-03069772v1</text:a></text:p>
            </table:table-cell>
          </table:table-row>
          <table:table-row>
            <table:table-cell office:value-type="string">
              <text:p text:style-name="Normal"><text:a xlink:type="simple" xlink:href="https://hal.science/hal-03069771v1">Consistoires protestants et consulats méridionaux: une clé pour la compréhension du &amp;quot;croissant huguenot&amp;quot; (vers 1559-1562)</text:a></text:p>
              <text:p text:style-name="Normal"><text:a xlink:type="simple" xlink:href="https://hal.science/search/index/?q=*&amp;authFullName_s=Serge Brunet">Serge Brunet</text:a></text:p>
              <text:p text:style-name="Normal"><text:span>8e journée: "Histoire et Histoire du droit et des institutions", Perpignan, Université de Perpignan Via Domitia, 9 juin 2012</text:span><text:span>, 2013, Perpignan, France. pp.171-180</text:span></text:p>
              <text:p text:style-name="Normal"><text:span>Communication dans un congrès</text:span></text:p>
              <text:p text:style-name="Normal"><text:a xlink:type="simple" xlink:href="https://hal.science/hal-03069771v1">hal-03069771v1</text:a></text:p>
            </table:table-cell>
          </table:table-row>
          <table:table-row>
            <table:table-cell office:value-type="string">
              <text:p text:style-name="Normal"><text:a xlink:type="simple" xlink:href="https://hal.science/hal-03069769v1">¿Una religiosidad hispánica en Francia y en Europa en los siglos XVI y XVII?</text:a></text:p>
              <text:p text:style-name="Normal"><text:a xlink:type="simple" xlink:href="https://hal.science/search/index/?q=*&amp;authFullName_s=Serge Brunet">Serge Brunet</text:a></text:p>
              <text:p text:style-name="Normal"><text:span>6ème journées internationales d'histoire des monarchies ibériques/VI Jornadas internacionales de historia de la monarquías ibéricas, Université de Murcia, Yecla, 25-28 novembre 2010</text:span><text:span>, 2013, Yecla, España. pp.375-402</text:span></text:p>
              <text:p text:style-name="Normal"><text:span>Communication dans un congrès</text:span></text:p>
              <text:p text:style-name="Normal"><text:a xlink:type="simple" xlink:href="https://hal.science/hal-03069769v1">hal-03069769v1</text:a></text:p>
            </table:table-cell>
          </table:table-row>
          <table:table-row>
            <table:table-cell office:value-type="string">
              <text:p text:style-name="Normal"><text:a xlink:type="simple" xlink:href="https://hal.science/hal-03069677v1">Les milices dans la France du Midi au début des guerres de Religion (vers 1559-1564)</text:a></text:p>
              <text:p text:style-name="Normal"><text:a xlink:type="simple" xlink:href="https://hal.science/search/index/?q=*&amp;authFullName_s=Serge Brunet">Serge Brunet</text:a></text:p>
              <text:p text:style-name="Normal"><text:span>136e congrès international des sociétés historiques et scientifiques Faire la guerre, faire la paix, "Entre auto-défense et forces armées : Les milices durant la première modernité", Université Via Domitia, Perpignan, 2-3 mai 2011</text:span><text:span>, 2011, Perpignan, France. pp.63-116</text:span></text:p>
              <text:p text:style-name="Normal"><text:span>Communication dans un congrès</text:span></text:p>
              <text:p text:style-name="Normal"><text:a xlink:type="simple" xlink:href="https://hal.science/hal-03069677v1">hal-03069677v1</text:a></text:p>
            </table:table-cell>
          </table:table-row>
          <table:table-row>
            <table:table-cell office:value-type="string">
              <text:p text:style-name="Normal"><text:a xlink:type="simple" xlink:href="https://hal.science/hal-03068617v1">« 1565 : mourir pour Malte »</text:a></text:p>
              <text:p text:style-name="Normal"><text:a xlink:type="simple" xlink:href="https://hal.science/search/index/?q=*&amp;authFullName_s=Serge Brunet">Serge Brunet</text:a></text:p>
              <text:p text:style-name="Normal"><text:span>Colloque international "La frontière méditerranéenne du XVe au XVIIe siècle. Échanges, circulations et affrontements", Centre d'Études Supérieure de la Renaissance, Tours, 17-20 juin 2009</text:span><text:span>, 2009, Tours, France. 412 p</text:span></text:p>
              <text:p text:style-name="Normal"><text:span>Communication dans un congrès</text:span></text:p>
              <text:p text:style-name="Normal"><text:a xlink:type="simple" xlink:href="https://hal.science/hal-03068617v1">hal-03068617v1</text:a></text:p>
            </table:table-cell>
          </table:table-row>
          <table:table-row>
            <table:table-cell office:value-type="string">
              <text:p text:style-name="Normal"><text:a xlink:type="simple" xlink:href="https://hal.science/hal-03071064v1">Le Corps et/ou le Sang</text:a></text:p>
              <text:p text:style-name="Normal"><text:a xlink:type="simple" xlink:href="https://hal.science/search/index/?q=*&amp;authFullName_s=Serge Brunet">Serge Brunet</text:a></text:p>
              <text:p text:style-name="Normal"><text:span>Premières Rencontres méditerranéennes sur les décors de la Semaine Sainte, Perpignan, 23-25 novembre 2006</text:span><text:span>, 2009, Perpignan, France. pp.19-31</text:span></text:p>
              <text:p text:style-name="Normal"><text:span>Communication dans un congrès</text:span></text:p>
              <text:p text:style-name="Normal"><text:a xlink:type="simple" xlink:href="https://hal.science/hal-03071064v1">hal-03071064v1</text:a></text:p>
            </table:table-cell>
          </table:table-row>
          <table:table-row>
            <table:table-cell office:value-type="string">
              <text:p text:style-name="Normal"><text:a xlink:type="simple" xlink:href="https://hal.science/hal-03071063v1">L'image interdite</text:a></text:p>
              <text:p text:style-name="Normal"><text:a xlink:type="simple" xlink:href="https://hal.science/search/index/?q=*&amp;authFullName_s=Serge Brunet">Serge Brunet</text:a></text:p>
              <text:p text:style-name="Normal"><text:span>Journées d'Études, Toulouse, 5-6 octobre 2006</text:span><text:span>, 2009, Toulouse, France. pp.77-111</text:span></text:p>
              <text:p text:style-name="Normal"><text:span>Communication dans un congrès</text:span></text:p>
              <text:p text:style-name="Normal"><text:a xlink:type="simple" xlink:href="https://hal.science/hal-03071063v1">hal-03071063v1</text:a></text:p>
            </table:table-cell>
          </table:table-row>
          <table:table-row>
            <table:table-cell office:value-type="string">
              <text:p text:style-name="Normal"><text:a xlink:type="simple" xlink:href="https://hal.science/hal-03068618v1">Entre l'Invincible Armada et les Barricades parisiennes</text:a></text:p>
              <text:p text:style-name="Normal"><text:a xlink:type="simple" xlink:href="https://hal.science/search/index/?q=*&amp;authFullName_s=Serge Brunet">Serge Brunet</text:a></text:p>
              <text:p text:style-name="Normal"><text:span>Colloque international "La circulación de los modelos políticos en Europa Occidental. Las Monarquías española y francesa en los siglos XVI al XVII", Centre d'Études Supérieure de la Renaissance, Madrid, 20-22 de octubre de 2008</text:span><text:span>, 2008, Madrid, Espagne. 274 p</text:span></text:p>
              <text:p text:style-name="Normal"><text:span>Communication dans un congrès</text:span></text:p>
              <text:p text:style-name="Normal"><text:a xlink:type="simple" xlink:href="https://hal.science/hal-03068618v1">hal-03068618v1</text:a></text:p>
            </table:table-cell>
          </table:table-row>
          <table:table-row>
            <table:table-cell office:value-type="string">
              <text:p text:style-name="Normal"><text:a xlink:type="simple" xlink:href="https://hal.science/hal-03068616v1">Les différenciations sociales dans les sociétés montagnardes à l'époque moderne</text:a></text:p>
              <text:p text:style-name="Normal"><text:a xlink:type="simple" xlink:href="https://hal.science/search/index/?q=*&amp;authFullName_s=Serge Brunet">Serge Brunet</text:a></text:p>
              <text:p text:style-name="Normal"><text:span>XXVIIes Journées internationales d'histoire de l'Abbaye de Flaran, 9-11 septembre 2005</text:span><text:span>, 2007, Valence-sur-Baïse, France. pp.53-75</text:span></text:p>
              <text:p text:style-name="Normal"><text:span>Communication dans un congrès</text:span></text:p>
              <text:p text:style-name="Normal"><text:a xlink:type="simple" xlink:href="https://hal.science/hal-03068616v1">hal-03068616v1</text:a></text:p>
            </table:table-cell>
          </table:table-row>
          <table:table-row>
            <table:table-cell office:value-type="string">
              <text:p text:style-name="Normal"><text:a xlink:type="simple" xlink:href="https://hal.science/hal-03068614v1">La réception des « idées nouvelles » dans le Sud-Ouest (vers 1520-vers 1560)</text:a></text:p>
              <text:p text:style-name="Normal"><text:a xlink:type="simple" xlink:href="https://hal.science/search/index/?q=*&amp;authFullName_s=Serge Brunet">Serge Brunet</text:a></text:p>
              <text:p text:style-name="Normal"><text:span>Colloque international "L'Humanisme à Toulouse, 1480-1596 ", Toulouse, 13-16 mai 2004</text:span><text:span>, 2006, Toulouse, France. pp.485-507</text:span></text:p>
              <text:p text:style-name="Normal"><text:span>Communication dans un congrès</text:span></text:p>
              <text:p text:style-name="Normal"><text:a xlink:type="simple" xlink:href="https://hal.science/hal-03068614v1">hal-03068614v1</text:a></text:p>
            </table:table-cell>
          </table:table-row>
          <table:table-row>
            <table:table-cell office:value-type="string">
              <text:p text:style-name="Normal"><text:a xlink:type="simple" xlink:href="https://hal.science/hal-03074113v1">Devoir d'oubli et histoire bavarde</text:a></text:p>
              <text:p text:style-name="Normal"><text:a xlink:type="simple" xlink:href="https://hal.science/search/index/?q=*&amp;authFullName_s=Serge Brunet">Serge Brunet</text:a></text:p>
              <text:p text:style-name="Normal"><text:span>La période des guerres de Religion : historiographie, méthodologie, histoire des idées politiques, Journée d'étude du CERPHI, Institut Protestant de Théologie, Paris, 7-8 avril 2006</text:span><text:span>, 2006, Paris, France</text:span></text:p>
              <text:p text:style-name="Normal"><text:span>Communication dans un congrès</text:span></text:p>
              <text:p text:style-name="Normal"><text:a xlink:type="simple" xlink:href="https://hal.science/hal-03074113v1">hal-03074113v1</text:a></text:p>
            </table:table-cell>
          </table:table-row>
          <table:table-row>
            <table:table-cell office:value-type="string">
              <text:p text:style-name="Normal"><text:a xlink:type="simple" xlink:href="https://hal.science/hal-03071062v1">« De l'Espagnol dedans le ventre »</text:a></text:p>
              <text:p text:style-name="Normal"><text:a xlink:type="simple" xlink:href="https://hal.science/search/index/?q=*&amp;authFullName_s=Serge Brunet">Serge Brunet</text:a></text:p>
              <text:p text:style-name="Normal"><text:span>Colloque, Agen et Nérac, 3-5 octobre 2003</text:span><text:span>, 2005, Agen, France. pp.171-186</text:span></text:p>
              <text:p text:style-name="Normal"><text:span>Communication dans un congrès</text:span></text:p>
              <text:p text:style-name="Normal"><text:a xlink:type="simple" xlink:href="https://hal.science/hal-03071062v1">hal-03071062v1</text:a></text:p>
            </table:table-cell>
          </table:table-row>
          <table:table-row>
            <table:table-cell office:value-type="string">
              <text:p text:style-name="Normal"><text:a xlink:type="simple" xlink:href="https://hal.science/hal-03071908v1">Religion and Mountains in Europe</text:a></text:p>
              <text:p text:style-name="Normal"><text:a xlink:type="simple" xlink:href="https://hal.science/search/index/?q=*&amp;authFullName_s=Serge Brunet">Serge Brunet</text:a></text:p>
              <text:p text:style-name="Normal"><text:span>20th International Congress of Historical Sciences "Mountains Peoples and Societies : Nature and Culture", Sydney, 3-9 juillet 2005</text:span><text:span>, 2005, Sydney, Australie</text:span></text:p>
              <text:p text:style-name="Normal"><text:span>Communication dans un congrès</text:span></text:p>
              <text:p text:style-name="Normal"><text:a xlink:type="simple" xlink:href="https://hal.science/hal-03071908v1">hal-03071908v1</text:a></text:p>
            </table:table-cell>
          </table:table-row>
          <table:table-row>
            <table:table-cell office:value-type="string">
              <text:p text:style-name="Normal"><text:a xlink:type="simple" xlink:href="https://hal.science/hal-03068613v1">« Prêtre de la maison »</text:a></text:p>
              <text:p text:style-name="Normal"><text:a xlink:type="simple" xlink:href="https://hal.science/search/index/?q=*&amp;authFullName_s=Serge Brunet">Serge Brunet</text:a></text:p>
              <text:p text:style-name="Normal"><text:span>Colloque international, "Pouvoir de la famille, familles de pouvoir", Toulouse, 5-7 octobre 2000</text:span><text:span>, 2005, Toulouse, France. pp.441-455</text:span></text:p>
              <text:p text:style-name="Normal"><text:span>Communication dans un congrès</text:span></text:p>
              <text:p text:style-name="Normal"><text:a xlink:type="simple" xlink:href="https://hal.science/hal-03068613v1">hal-03068613v1</text:a></text:p>
            </table:table-cell>
          </table:table-row>
        </table:table>
        <text:p text:style-name="P14"/>
        <text:p text:style-name="Heading2"><text:span text:style-name="T6">Ouvrages (11)</text:span></text:p>
        <text:p text:style-name="P16"/>
        <table:table table:name="255fb1" table:style-name="255fb1">
          <table:table-column table:style-name="255fb1.0"/>
          <table:table-row>
            <table:table-cell office:value-type="string">
              <text:p text:style-name="Normal"><text:a xlink:type="simple" xlink:href="https://hal.science/hal-02485648v1">Les dévots de France, de la Sainte Ligue aux Lumières. Militance et réseaux</text:a></text:p>
              <text:p text:style-name="Normal"><text:a xlink:type="simple" xlink:href="https://hal.science/search/index/?q=*&amp;authFullName_s=Éric Suire">Éric Suire</text:a><text:span>,</text:span><text:a xlink:type="simple" xlink:href="https://hal.science/search/index/?q=*&amp;authFullName_s=Serge Brunet">Serge Brunet</text:a></text:p>
              <text:p text:style-name="Normal"><text:span>Presses universitaires de Bordeaux. 2019</text:span></text:p>
              <text:p text:style-name="Normal"><text:span>Ouvrages</text:span></text:p>
              <text:p text:style-name="Normal"><text:a xlink:type="simple" xlink:href="https://hal.science/hal-02485648v1">hal-02485648v1</text:a></text:p>
            </table:table-cell>
          </table:table-row>
          <table:table-row>
            <table:table-cell office:value-type="string">
              <text:p text:style-name="Normal"><text:a xlink:type="simple" xlink:href="https://hal.science/hal-03050444v1">Les églises de la Terre: Les communautés paysannes du Val d'Aran et des Pyrénées centrales, XIIIe-XVIIe siècles</text:a></text:p>
              <text:p text:style-name="Normal"><text:a xlink:type="simple" xlink:href="https://hal.science/search/index/?q=*&amp;authFullName_s=Serge Brunet">Serge Brunet</text:a></text:p>
              <text:p text:style-name="Normal"><text:span>Privat, 512 p., 2018</text:span></text:p>
              <text:p text:style-name="Normal"><text:span>Ouvrages</text:span></text:p>
              <text:p text:style-name="Normal"><text:a xlink:type="simple" xlink:href="https://hal.science/hal-03050444v1">hal-03050444v1</text:a></text:p>
            </table:table-cell>
          </table:table-row>
          <table:table-row>
            <table:table-cell office:value-type="string">
              <text:p text:style-name="Normal"><text:a xlink:type="simple" xlink:href="https://hal.science/hal-03051227v1">La Sainte Union des catholiques de France et la fin des guerres de Religion (1585-1629)</text:a></text:p>
              <text:p text:style-name="Normal"><text:a xlink:type="simple" xlink:href="https://hal.science/search/index/?q=*&amp;authFullName_s=Serge Brunet">Serge Brunet</text:a></text:p>
              <text:p text:style-name="Normal"><text:span>Classiques Garnier, 525 p., 2016</text:span></text:p>
              <text:p text:style-name="Normal"><text:span>Ouvrages</text:span></text:p>
              <text:p text:style-name="Normal"><text:a xlink:type="simple" xlink:href="https://hal.science/hal-03051227v1">hal-03051227v1</text:a></text:p>
            </table:table-cell>
          </table:table-row>
          <table:table-row>
            <table:table-cell office:value-type="string">
              <text:p text:style-name="Normal"><text:a xlink:type="simple" xlink:href="https://hal.science/hal-03051226v1">Les milices durant la première modernité</text:a></text:p>
              <text:p text:style-name="Normal"><text:a xlink:type="simple" xlink:href="https://hal.science/search/index/?q=*&amp;authFullName_s=Serge Brunet">Serge Brunet</text:a><text:span>,</text:span><text:a xlink:type="simple" xlink:href="https://hal.science/search/index/?q=*&amp;authFullName_s=José Javier Ruiz Ibáñez">José Javier Ruiz Ibáñez</text:a></text:p>
              <text:p text:style-name="Normal"><text:span>Presses Universitaires de Rennes, 184 p., 2015</text:span></text:p>
              <text:p text:style-name="Normal"><text:span>Ouvrages</text:span></text:p>
              <text:p text:style-name="Normal"><text:a xlink:type="simple" xlink:href="https://hal.science/hal-03051226v1">hal-03051226v1</text:a></text:p>
            </table:table-cell>
          </table:table-row>
          <table:table-row>
            <table:table-cell office:value-type="string">
              <text:p text:style-name="Normal"><text:a xlink:type="simple" xlink:href="https://shs.hal.science/halshs-01236472v1">La Maison de Savoie et les Alpes: emprise, innovation, identification XVe-XIXe siècle</text:a></text:p>
              <text:p text:style-name="Normal"><text:a xlink:type="simple" xlink:href="https://hal.science/search/index/?q=*&amp;authFullName_s=Stéphane Gal">Stéphane Gal</text:a><text:span>,</text:span><text:a xlink:type="simple" xlink:href="https://hal.science/search/index/?q=*&amp;authFullName_s=Laurent Perrillat">Laurent Perrillat</text:a><text:span>,</text:span><text:a xlink:type="simple" xlink:href="https://hal.science/search/index/?q=*&amp;authFullName_s=Alain Becchia">Alain Becchia</text:a><text:span>,</text:span><text:a xlink:type="simple" xlink:href="https://hal.science/search/index/?q=*&amp;authFullName_s=Hervé Laly">Hervé Laly</text:a><text:span>,</text:span><text:a xlink:type="simple" xlink:href="https://hal.science/search/index/?q=*&amp;authFullName_s=Frédéric Meyer">Frédéric Meyer</text:a><text:span>et al.</text:span></text:p>
              <text:p text:style-name="Normal"><text:span>Stéphane Gal; Laurent Perrillat. Université de Savoie, 32, 2015, Sociétés, Religions, Politiques, 978-2-919732-37-1</text:span></text:p>
              <text:p text:style-name="Normal"><text:span>Ouvrages</text:span></text:p>
              <text:p text:style-name="Normal"><text:a xlink:type="simple" xlink:href="https://shs.hal.science/halshs-01236472v1">halshs-01236472v1</text:a></text:p>
            </table:table-cell>
          </table:table-row>
          <table:table-row>
            <table:table-cell office:value-type="string">
              <text:p text:style-name="Normal"><text:a xlink:type="simple" xlink:href="https://hal.science/hal-03311034v1">Haro sur le seigneur ! Les luttes antiseigneuriales dans l'Europe médiévale et moderne</text:a></text:p>
              <text:p text:style-name="Normal"><text:a xlink:type="simple" xlink:href="https://hal.science/search/index/?q=*&amp;authFullName_s=Ghislain Brunel">Ghislain Brunel</text:a><text:span>,</text:span><text:a xlink:type="simple" xlink:href="https://hal.science/search/index/?q=*&amp;authFullName_s=Serge Brunet">Serge Brunet</text:a></text:p>
              <text:p text:style-name="Normal"><text:span>Presses universitaires du Mirail, 2009</text:span></text:p>
              <text:p text:style-name="Normal"><text:span>Ouvrages</text:span></text:p>
              <text:p text:style-name="Normal"><text:a xlink:type="simple" xlink:href="https://hal.science/hal-03311034v1">hal-03311034v1</text:a></text:p>
            </table:table-cell>
          </table:table-row>
          <table:table-row>
            <table:table-cell office:value-type="string">
              <text:p text:style-name="Normal"><text:a xlink:type="simple" xlink:href="https://univ-tlse2.hal.science/hal-00966406v1">L'art au village. La production artistique des paroisses rurales (XVIe-XVIIIe siècles).</text:a></text:p>
              <text:p text:style-name="Normal"><text:a xlink:type="simple" xlink:href="https://hal.science/search/index/?q=*&amp;authFullName_s=Sophie Duhem">Sophie Duhem</text:a><text:span>,</text:span><text:a xlink:type="simple" xlink:href="https://hal.science/search/index/?q=*&amp;authFullName_s=Jean-Bernard Mathon">Jean-Bernard Mathon</text:a><text:span>,</text:span><text:a xlink:type="simple" xlink:href="https://hal.science/search/index/?q=*&amp;authFullName_s=Nicolas Meynen">Nicolas Meynen</text:a><text:span>,</text:span><text:a xlink:type="simple" xlink:href="https://hal.science/search/index/?q=*&amp;authFullName_s=Serge Brunet">Serge Brunet</text:a><text:span>,</text:span><text:a xlink:type="simple" xlink:href="https://hal.science/search/index/?q=*&amp;authFullName_s=Marie-Hélène Froeschlé-Chopard">Marie-Hélène Froeschlé-Chopard</text:a><text:span>et al.</text:span></text:p>
              <text:p text:style-name="Normal"><text:span>PUR, pp.206, 2009, 978-2-7535-0892-7</text:span></text:p>
              <text:p text:style-name="Normal"><text:span>Ouvrages</text:span></text:p>
              <text:p text:style-name="Normal"><text:a xlink:type="simple" xlink:href="https://univ-tlse2.hal.science/hal-00966406v1">hal-00966406v1</text:a></text:p>
            </table:table-cell>
          </table:table-row>
          <table:table-row>
            <table:table-cell office:value-type="string">
              <text:p text:style-name="Normal"><text:a xlink:type="simple" xlink:href="https://hal.science/hal-03050795v1">Les luttes anti-seigneuriales dans l'Europe médiévale et moderne</text:a></text:p>
              <text:p text:style-name="Normal"><text:a xlink:type="simple" xlink:href="https://hal.science/search/index/?q=*&amp;authFullName_s=Serge Brunet">Serge Brunet</text:a><text:span>,</text:span><text:a xlink:type="simple" xlink:href="https://hal.science/search/index/?q=*&amp;authFullName_s=Ghislain Brunel">Ghislain Brunel</text:a></text:p>
              <text:p text:style-name="Normal"><text:span>Ghislain Brunel; Serge Brunet. Presses universitaires du Mirail, 212 p., 2009</text:span></text:p>
              <text:p text:style-name="Normal"><text:span>Ouvrages</text:span></text:p>
              <text:p text:style-name="Normal"><text:a xlink:type="simple" xlink:href="https://hal.science/hal-03050795v1">hal-03050795v1</text:a></text:p>
            </table:table-cell>
          </table:table-row>
          <table:table-row>
            <table:table-cell office:value-type="string">
              <text:p text:style-name="Normal"><text:a xlink:type="simple" xlink:href="https://hal.science/hal-03050004v1">De l'Espagnol dedans le ventre !</text:a></text:p>
              <text:p text:style-name="Normal"><text:a xlink:type="simple" xlink:href="https://hal.science/search/index/?q=*&amp;authFullName_s=Serge Brunet">Serge Brunet</text:a></text:p>
              <text:p text:style-name="Normal"><text:span>H. Champion, 998 p., 2007</text:span></text:p>
              <text:p text:style-name="Normal"><text:span>Ouvrages</text:span></text:p>
              <text:p text:style-name="Normal"><text:a xlink:type="simple" xlink:href="https://hal.science/hal-03050004v1">hal-03050004v1</text:a></text:p>
            </table:table-cell>
          </table:table-row>
          <table:table-row>
            <table:table-cell office:value-type="string">
              <text:p text:style-name="Normal"><text:a xlink:type="simple" xlink:href="https://hal.science/hal-03050794v1">Montagnes sacrées d'Europe</text:a></text:p>
              <text:p text:style-name="Normal"><text:a xlink:type="simple" xlink:href="https://hal.science/search/index/?q=*&amp;authFullName_s=Serge Brunet">Serge Brunet</text:a><text:span>,</text:span><text:a xlink:type="simple" xlink:href="https://hal.science/search/index/?q=*&amp;authFullName_s=Dominique Julia">Dominique Julia</text:a><text:span>,</text:span><text:a xlink:type="simple" xlink:href="https://hal.science/search/index/?q=*&amp;authFullName_s=Nicole Lemaître">Nicole Lemaître</text:a></text:p>
              <text:p text:style-name="Normal"><text:span>Serge Brunet; Dominique Julia; Nicole Lemaitre. Publications de la Sorbonne, 427 p., 2005</text:span></text:p>
              <text:p text:style-name="Normal"><text:span>Ouvrages</text:span></text:p>
              <text:p text:style-name="Normal"><text:a xlink:type="simple" xlink:href="https://hal.science/hal-03050794v1">hal-03050794v1</text:a></text:p>
            </table:table-cell>
          </table:table-row>
          <table:table-row>
            <table:table-cell office:value-type="string">
              <text:p text:style-name="Normal"><text:a xlink:type="simple" xlink:href="https://hal.science/hal-03050793v1">Clergés, communautés et familles des montagnes d'Europe</text:a></text:p>
              <text:p text:style-name="Normal"><text:a xlink:type="simple" xlink:href="https://hal.science/search/index/?q=*&amp;authFullName_s=Serge Brunet">Serge Brunet</text:a><text:span>,</text:span><text:a xlink:type="simple" xlink:href="https://hal.science/search/index/?q=*&amp;authFullName_s=Nicole Lemaître">Nicole Lemaître</text:a></text:p>
              <text:p text:style-name="Normal"><text:span>Serge Brunet; Nicole Lemaitre. Publications de la Sorbonne, 421 p., 2005</text:span></text:p>
              <text:p text:style-name="Normal"><text:span>Ouvrages</text:span></text:p>
              <text:p text:style-name="Normal"><text:a xlink:type="simple" xlink:href="https://hal.science/hal-03050793v1">hal-03050793v1</text:a></text:p>
            </table:table-cell>
          </table:table-row>
        </table:table>
        <text:p text:style-name="P17"/>
        <text:p text:style-name="Heading2"><text:span text:style-name="T7">Chapitre d'ouvrage (17)</text:span></text:p>
        <text:p text:style-name="P19"/>
        <table:table table:name="0c26bd" table:style-name="0c26bd">
          <table:table-column table:style-name="0c26bd.0"/>
          <table:table-row>
            <table:table-cell office:value-type="string">
              <text:p text:style-name="Normal"><text:a xlink:type="simple" xlink:href="https://univ-montpellier3-paul-valery.hal.science/hal-04991404v1">Garder, stocker, et user de la dîme ecclésiastique : les communautés des Pyrénées centrales (XIIIe-XVIIe siècle)</text:a></text:p>
              <text:p text:style-name="Normal"><text:a xlink:type="simple" xlink:href="https://hal.science/search/index/?q=*&amp;authFullName_s=Serge Brunet">Serge Brunet</text:a></text:p>
              <text:p text:style-name="Normal"><text:span>Philippe Madeleine.<text:s/></text:span><text:span>Les campagnes dans l'histoire. Mélanges en l’honneur de Jean-Marc Moriceau</text:span><text:span>, Presses Universitaires de Caen, pp. 55-80, 2024, Histoire et Sociétés Rurales, 978-2-911369-27-8</text:span></text:p>
              <text:p text:style-name="Normal"><text:span>Chapitre d'ouvrage</text:span></text:p>
              <text:p text:style-name="Normal"><text:a xlink:type="simple" xlink:href="https://univ-montpellier3-paul-valery.hal.science/hal-04991404v1">hal-04991404v1</text:a></text:p>
            </table:table-cell>
          </table:table-row>
          <table:table-row>
            <table:table-cell office:value-type="string">
              <text:p text:style-name="Normal"><text:a xlink:type="simple" xlink:href="https://univ-montpellier3-paul-valery.hal.science/hal-04991370v1">L’espionnage espagnol dans la France des guerres de Religion (1562-1598)</text:a></text:p>
              <text:p text:style-name="Normal"><text:a xlink:type="simple" xlink:href="https://hal.science/search/index/?q=*&amp;authFullName_s=Matthias Pohlig">Matthias Pohlig</text:a><text:span>,</text:span><text:a xlink:type="simple" xlink:href="https://hal.science/search/index/?q=*&amp;authFullName_s=Nikolas Pissis">Nikolas Pissis</text:a><text:span>,</text:span><text:a xlink:type="simple" xlink:href="https://hal.science/search/index/?q=*&amp;authFullName_s=Edward Dettmam Loss">Edward Dettmam Loss</text:a><text:span>,</text:span><text:a xlink:type="simple" xlink:href="https://hal.science/search/index/?q=*&amp;authFullName_s=Sebastian Becker">Sebastian Becker</text:a><text:span>,</text:span><text:a xlink:type="simple" xlink:href="https://hal.science/search/index/?q=*&amp;authFullName_s=Leopold Auer">Leopold Auer</text:a><text:span>et al.</text:span></text:p>
              <text:p text:style-name="Normal"><text:span>Guido Braun, Susanne Lachenicht.<text:s/></text:span><text:span>Spies, Espionage and Secret Diplomacy in the Early Modern Period</text:span><text:span>, W. Kohlhammer GmbH, pp. 143-170, 2021, Forum historische Forschung, Frühe Neizeit, 978-3-17-038938-0.<text:s/></text:span><text:a xlink:type="simple" xlink:href="https://dx.doi.org/10.17433/978-3-17-038939-7">⟨10.17433/978-3-17-038939-7⟩</text:a></text:p>
              <text:p text:style-name="Normal"><text:span>Chapitre d'ouvrage</text:span></text:p>
              <text:p text:style-name="Normal"><text:a xlink:type="simple" xlink:href="https://univ-montpellier3-paul-valery.hal.science/hal-04991370v1">hal-04991370v1</text:a></text:p>
            </table:table-cell>
          </table:table-row>
          <table:table-row>
            <table:table-cell office:value-type="string">
              <text:p text:style-name="Normal"><text:a xlink:type="simple" xlink:href="https://univ-montpellier3-paul-valery.hal.science/hal-04991373v1">Francés de Álava : Aux origines du Grand-espion du Roi Catholique</text:a></text:p>
              <text:p text:style-name="Normal"><text:a xlink:type="simple" xlink:href="https://hal.science/search/index/?q=*&amp;authFullName_s=Matthias Pohlig">Matthias Pohlig</text:a><text:span>,</text:span><text:a xlink:type="simple" xlink:href="https://hal.science/search/index/?q=*&amp;authFullName_s=Nikolas Pissis">Nikolas Pissis</text:a><text:span>,</text:span><text:a xlink:type="simple" xlink:href="https://hal.science/search/index/?q=*&amp;authFullName_s=Edward Dettmam Loss">Edward Dettmam Loss</text:a><text:span>,</text:span><text:a xlink:type="simple" xlink:href="https://hal.science/search/index/?q=*&amp;authFullName_s=Sebastian Becker">Sebastian Becker</text:a><text:span>,</text:span><text:a xlink:type="simple" xlink:href="https://hal.science/search/index/?q=*&amp;authFullName_s=Leopold Auer">Leopold Auer</text:a><text:span>et al.</text:span></text:p>
              <text:p text:style-name="Normal"><text:span>Guido Braun, Susanne Lachenicht.<text:s/></text:span><text:span>Spies, Espionage and Secret Diplomacy in the Early Modern Period</text:span><text:span>,<text:s/></text:span><text:a xlink:type="simple" xlink:href="https://elibrary.kohlhammer.de/book/10.17433/978-3-17-038939-7">W. Kohlhammer GmbH</text:a><text:span>, pp. 171-196, 2021, Forum historische Forschung, Frühe Neizeit, 978-3-17-038938-0.<text:s/></text:span><text:a xlink:type="simple" xlink:href="https://dx.doi.org/10.17433/978-3-17-038939-7">⟨10.17433/978-3-17-038939-7⟩</text:a></text:p>
              <text:p text:style-name="Normal"><text:span>Chapitre d'ouvrage</text:span></text:p>
              <text:p text:style-name="Normal"><text:a xlink:type="simple" xlink:href="https://univ-montpellier3-paul-valery.hal.science/hal-04991373v1">hal-04991373v1</text:a></text:p>
            </table:table-cell>
          </table:table-row>
          <table:table-row>
            <table:table-cell office:value-type="string">
              <text:p text:style-name="Normal"><text:a xlink:type="simple" xlink:href="https://hal.science/hal-03057216v1">Los Pirineos en el siglo XVI : una frontera religiosa</text:a></text:p>
              <text:p text:style-name="Normal"><text:a xlink:type="simple" xlink:href="https://hal.science/search/index/?q=*&amp;authFullName_s=Serge Brunet">Serge Brunet</text:a></text:p>
              <text:p text:style-name="Normal"><text:span>Ciaramitaro Fernando; de la Puente Brunke.<text:s/></text:span><text:span>Extranjeros, naturales y fronteras en la América Ibérica y Europa (1492-1830)</text:span><text:span>, Ediciones de la Universidad de Murcia; Universidad Autònoma de la Ciutad de México, pp.115-180, 2017</text:span></text:p>
              <text:p text:style-name="Normal"><text:span>Chapitre d'ouvrage</text:span></text:p>
              <text:p text:style-name="Normal"><text:a xlink:type="simple" xlink:href="https://hal.science/hal-03057216v1">hal-03057216v1</text:a></text:p>
            </table:table-cell>
          </table:table-row>
          <table:table-row>
            <table:table-cell office:value-type="string">
              <text:p text:style-name="Normal"><text:a xlink:type="simple" xlink:href="https://hal.science/hal-03057219v1">Notices: Guadalupe, Nuestra Señora del Rocio, Nuestra Señora de la Cabeza, Nuestra Señora del Pilar, Santa Maria de Montserrat</text:a></text:p>
              <text:p text:style-name="Normal"><text:a xlink:type="simple" xlink:href="https://hal.science/search/index/?q=*&amp;authFullName_s=Serge Brunet">Serge Brunet</text:a></text:p>
              <text:p text:style-name="Normal"><text:span>Henryot Fabienne; Martin Philippe.<text:s/></text:span><text:span>Dictionnaire historique de la Vierge Marie : sanctuaires et dévotion XVe-XXIe siècle</text:span><text:span>, Perrin, pp.n.c., 2017</text:span></text:p>
              <text:p text:style-name="Normal"><text:span>Chapitre d'ouvrage</text:span></text:p>
              <text:p text:style-name="Normal"><text:a xlink:type="simple" xlink:href="https://hal.science/hal-03057219v1">hal-03057219v1</text:a></text:p>
            </table:table-cell>
          </table:table-row>
          <table:table-row>
            <table:table-cell office:value-type="string">
              <text:p text:style-name="Normal"><text:a xlink:type="simple" xlink:href="https://hal.science/hal-03057221v1">La Ligue campanère (Pyrénées centrales) et la fin des Ligues hispanophiles de Guyenne et de Languedoc (1585-1596)</text:a></text:p>
              <text:p text:style-name="Normal"><text:a xlink:type="simple" xlink:href="https://hal.science/search/index/?q=*&amp;authFullName_s=Serge Brunet">Serge Brunet</text:a></text:p>
              <text:p text:style-name="Normal"><text:span>Brunet Serge; Ruiz Ibañez José Javier.<text:s/></text:span><text:span>La Sainte Union des catholiques de France et la fin des guerres de Religion (1585-1629)</text:span><text:span>, Classiques Garnier, pp.223-338, 2016</text:span></text:p>
              <text:p text:style-name="Normal"><text:span>Chapitre d'ouvrage</text:span></text:p>
              <text:p text:style-name="Normal"><text:a xlink:type="simple" xlink:href="https://hal.science/hal-03057221v1">hal-03057221v1</text:a></text:p>
            </table:table-cell>
          </table:table-row>
          <table:table-row>
            <table:table-cell office:value-type="string">
              <text:p text:style-name="Normal"><text:a xlink:type="simple" xlink:href="https://hal.science/hal-03057222v1">Une religiosité influencée par l'Espagne chez les ligueurs puis dévots ? Position du problème</text:a></text:p>
              <text:p text:style-name="Normal"><text:a xlink:type="simple" xlink:href="https://hal.science/search/index/?q=*&amp;authFullName_s=Serge Brunet">Serge Brunet</text:a></text:p>
              <text:p text:style-name="Normal"><text:span>Brunet Serge; Ruiz Ibañez José Javier.<text:s/></text:span><text:span>La Sainte Union des catholiques de France et la fin des guerres de religion (1585-1629)</text:span><text:span>, Classiques Garnier, pp.421-458, 2016</text:span></text:p>
              <text:p text:style-name="Normal"><text:span>Chapitre d'ouvrage</text:span></text:p>
              <text:p text:style-name="Normal"><text:a xlink:type="simple" xlink:href="https://hal.science/hal-03057222v1">hal-03057222v1</text:a></text:p>
            </table:table-cell>
          </table:table-row>
          <table:table-row>
            <table:table-cell office:value-type="string">
              <text:p text:style-name="Normal"><text:a xlink:type="simple" xlink:href="https://hal.science/hal-03057223v1">Introduction : les milices dans la première modernité</text:a></text:p>
              <text:p text:style-name="Normal"><text:a xlink:type="simple" xlink:href="https://hal.science/search/index/?q=*&amp;authFullName_s=Serge Brunet">Serge Brunet</text:a><text:span>,</text:span><text:a xlink:type="simple" xlink:href="https://hal.science/search/index/?q=*&amp;authFullName_s=José Javier Ruiz Ibáñez">José Javier Ruiz Ibáñez</text:a></text:p>
              <text:p text:style-name="Normal"><text:span>Brunet Serge; Ruiz Ibáñez; José Javier.<text:s/></text:span><text:span>Les milices dans la première modernité</text:span><text:span>, Presses Universitaires de Rennes, pp.11-17, 2015</text:span></text:p>
              <text:p text:style-name="Normal"><text:span>Chapitre d'ouvrage</text:span></text:p>
              <text:p text:style-name="Normal"><text:a xlink:type="simple" xlink:href="https://hal.science/hal-03057223v1">hal-03057223v1</text:a></text:p>
            </table:table-cell>
          </table:table-row>
          <table:table-row>
            <table:table-cell office:value-type="string">
              <text:p text:style-name="Normal"><text:a xlink:type="simple" xlink:href="https://hal.science/hal-03057212v1">Los exilios franceses en la Monarquía Hispánica</text:a></text:p>
              <text:p text:style-name="Normal"><text:a xlink:type="simple" xlink:href="https://hal.science/search/index/?q=*&amp;authFullName_s=Serge Brunet">Serge Brunet</text:a><text:span>,</text:span><text:a xlink:type="simple" xlink:href="https://hal.science/search/index/?q=*&amp;authFullName_s=José Javier Ruiz Ibáñez">José Javier Ruiz Ibáñez</text:a></text:p>
              <text:p text:style-name="Normal"><text:span>Ruiz Ibáñez José Javier; Pérez Tostado Igor.<text:s/></text:span><text:span>Los exiliados del rey de España</text:span><text:span>, Fondo de Cultura Económica de España, pp.131-160, 2015</text:span></text:p>
              <text:p text:style-name="Normal"><text:span>Chapitre d'ouvrage</text:span></text:p>
              <text:p text:style-name="Normal"><text:a xlink:type="simple" xlink:href="https://hal.science/hal-03057212v1">hal-03057212v1</text:a></text:p>
            </table:table-cell>
          </table:table-row>
          <table:table-row>
            <table:table-cell office:value-type="string">
              <text:p text:style-name="Normal"><text:a xlink:type="simple" xlink:href="https://hal.science/hal-03057218v1">Perceptions identitaires et nationales dans la France de la première modernité : de la francité et de l'hispanité des Gascons</text:a></text:p>
              <text:p text:style-name="Normal"><text:a xlink:type="simple" xlink:href="https://hal.science/search/index/?q=*&amp;authFullName_s=Serge Brunet">Serge Brunet</text:a></text:p>
              <text:p text:style-name="Normal"><text:span>Dmitriev Mikhaïl-Vladimirovich; Tollet Daniel.<text:s/></text:span><text:span>Confessiones et nationes: Discours identitaires nationaux dans les cultures chrétiennes : Moyen Âge - XXe siècle</text:span><text:span>, Honoré Champion, pp.57-124, 2014</text:span></text:p>
              <text:p text:style-name="Normal"><text:span>Chapitre d'ouvrage</text:span></text:p>
              <text:p text:style-name="Normal"><text:a xlink:type="simple" xlink:href="https://hal.science/hal-03057218v1">hal-03057218v1</text:a></text:p>
            </table:table-cell>
          </table:table-row>
          <table:table-row>
            <table:table-cell office:value-type="string">
              <text:p text:style-name="Normal"><text:a xlink:type="simple" xlink:href="https://hal.science/hal-03057217v1">De la foi des montagnards, la &amp;quot;Mission des Pyrénées&amp;quot; du jésuite Jean Forcaud (1635-1646)</text:a></text:p>
              <text:p text:style-name="Normal"><text:a xlink:type="simple" xlink:href="https://hal.science/search/index/?q=*&amp;authFullName_s=Serge Brunet">Serge Brunet</text:a></text:p>
              <text:p text:style-name="Normal"><text:span>Cottret Monique; Galland Caroline.<text:s/></text:span><text:span>Croire, ou ne pas croire</text:span><text:span>, Edition Kimé, pp.189-212, 2013</text:span></text:p>
              <text:p text:style-name="Normal"><text:span>Chapitre d'ouvrage</text:span></text:p>
              <text:p text:style-name="Normal"><text:a xlink:type="simple" xlink:href="https://hal.science/hal-03057217v1">hal-03057217v1</text:a></text:p>
            </table:table-cell>
          </table:table-row>
          <table:table-row>
            <table:table-cell office:value-type="string">
              <text:p text:style-name="Normal"><text:a xlink:type="simple" xlink:href="https://hal.science/hal-03055430v1">Haro sur le seigneur !</text:a></text:p>
              <text:p text:style-name="Normal"><text:a xlink:type="simple" xlink:href="https://hal.science/search/index/?q=*&amp;authFullName_s=Serge Brunet">Serge Brunet</text:a></text:p>
              <text:p text:style-name="Normal"><text:span>Ghislain Brunel; Serge Brunet.<text:s/></text:span><text:span>Les luttes anti-seigneuriales dans l'Europe médiévale et moderne : "Haro sur le seigneur !" : actes des XXIXes Journées internationales d'Histoire de l'Abbaye de Flaran, 5 et 6 octobre 2007</text:span><text:span>, Presses universitaires du Mirail, pp.165-184, 2009</text:span></text:p>
              <text:p text:style-name="Normal"><text:span>Chapitre d'ouvrage</text:span></text:p>
              <text:p text:style-name="Normal"><text:a xlink:type="simple" xlink:href="https://hal.science/hal-03055430v1">hal-03055430v1</text:a></text:p>
            </table:table-cell>
          </table:table-row>
          <table:table-row>
            <table:table-cell office:value-type="string">
              <text:p text:style-name="Normal"><text:a xlink:type="simple" xlink:href="https://hal.science/hal-03055432v1">Introduction</text:a></text:p>
              <text:p text:style-name="Normal"><text:a xlink:type="simple" xlink:href="https://hal.science/search/index/?q=*&amp;authFullName_s=Serge Brunet">Serge Brunet</text:a><text:span>,</text:span><text:a xlink:type="simple" xlink:href="https://hal.science/search/index/?q=*&amp;authFullName_s=Ghislain Brunel">Ghislain Brunel</text:a></text:p>
              <text:p text:style-name="Normal"><text:span>Ghislain Brunel; Serge Brunet.<text:s/></text:span><text:span>Les luttes anti-seigneuriales dans l'Europe médiévale et moderne : "Haro sur le seigneur !" : actes des XXIXes Journées internationales d'Histoire de l'Abbaye de Flaran, 5 et 6 octobre 2007</text:span><text:span>, Presses universitaires du Mirail, pp.7-18, 2009</text:span></text:p>
              <text:p text:style-name="Normal"><text:span>Chapitre d'ouvrage</text:span></text:p>
              <text:p text:style-name="Normal"><text:a xlink:type="simple" xlink:href="https://hal.science/hal-03055432v1">hal-03055432v1</text:a></text:p>
            </table:table-cell>
          </table:table-row>
          <table:table-row>
            <table:table-cell office:value-type="string">
              <text:p text:style-name="Normal"><text:a xlink:type="simple" xlink:href="https://hal.science/hal-03055431v1">Mars 1560-mars 1562</text:a></text:p>
              <text:p text:style-name="Normal"><text:a xlink:type="simple" xlink:href="https://hal.science/search/index/?q=*&amp;authFullName_s=Serge Brunet">Serge Brunet</text:a></text:p>
              <text:p text:style-name="Normal"><text:span>Daniel Bolliger; Marc Boss; Mireille Hébert; Jean-François Zorn.<text:s/></text:span><text:span>Jean Calvin : les visages multiples d'une réforme et de sa réception</text:span><text:span>, Olivétan, pp.179-212, 2009</text:span></text:p>
              <text:p text:style-name="Normal"><text:span>Chapitre d'ouvrage</text:span></text:p>
              <text:p text:style-name="Normal"><text:a xlink:type="simple" xlink:href="https://hal.science/hal-03055431v1">hal-03055431v1</text:a></text:p>
            </table:table-cell>
          </table:table-row>
          <table:table-row>
            <table:table-cell office:value-type="string">
              <text:p text:style-name="Normal"><text:a xlink:type="simple" xlink:href="https://hal.science/hal-03055428v1">La Garonne, fleuve aux sources introuvables, ou l'impossible frontière</text:a></text:p>
              <text:p text:style-name="Normal"><text:a xlink:type="simple" xlink:href="https://hal.science/search/index/?q=*&amp;authFullName_s=Serge Brunet">Serge Brunet</text:a></text:p>
              <text:p text:style-name="Normal"><text:span>Sophie Cassagnes-Brouquet; Agnès Dubreil-Arcin.<text:s/></text:span><text:span>Le ciel sur cette terre : dévotions, Eglise et religion au Moyen Age : mélanges en l'honneur de Michelle Fournié</text:span><text:span>, CNRS-Université Toulouse-Le Mirail, pp.11-34, 2008</text:span></text:p>
              <text:p text:style-name="Normal"><text:span>Chapitre d'ouvrage</text:span></text:p>
              <text:p text:style-name="Normal"><text:a xlink:type="simple" xlink:href="https://hal.science/hal-03055428v1">hal-03055428v1</text:a></text:p>
            </table:table-cell>
          </table:table-row>
          <table:table-row>
            <table:table-cell office:value-type="string">
              <text:p text:style-name="Normal"><text:a xlink:type="simple" xlink:href="https://hal.science/hal-03055429v1">Le prêtre, le consul et le missionnaire</text:a></text:p>
              <text:p text:style-name="Normal"><text:a xlink:type="simple" xlink:href="https://hal.science/search/index/?q=*&amp;authFullName_s=Serge Brunet">Serge Brunet</text:a></text:p>
              <text:p text:style-name="Normal"><text:span>Nicolas Schapira; Jean-Pierre Dedieu; Stéphane Jettot.<text:s/></text:span><text:span>Les sociétés anglaise, espagnole et française au XVIIe siècle : CAPES 2007-2008, agrégation</text:span><text:span>, Hachette supérieur, pp.159-177, 2006</text:span></text:p>
              <text:p text:style-name="Normal"><text:span>Chapitre d'ouvrage</text:span></text:p>
              <text:p text:style-name="Normal"><text:a xlink:type="simple" xlink:href="https://hal.science/hal-03055429v1">hal-03055429v1</text:a></text:p>
            </table:table-cell>
          </table:table-row>
          <table:table-row>
            <table:table-cell office:value-type="string">
              <text:p text:style-name="Normal"><text:a xlink:type="simple" xlink:href="https://hal.science/hal-03055426v1">Confréries ligueuses, confréries dangereuses</text:a></text:p>
              <text:p text:style-name="Normal"><text:a xlink:type="simple" xlink:href="https://hal.science/search/index/?q=*&amp;authFullName_s=Serge Brunet">Serge Brunet</text:a></text:p>
              <text:p text:style-name="Normal"><text:span>Marc Venard; Dominique Julia.<text:s/></text:span><text:span>Sacralités, culture et dévotion : bouquet offert à Marie-Hélène Froeschlé-Chopard</text:span><text:span>, La Thune, pp.129-170, 2005</text:span></text:p>
              <text:p text:style-name="Normal"><text:span>Chapitre d'ouvrage</text:span></text:p>
              <text:p text:style-name="Normal"><text:a xlink:type="simple" xlink:href="https://hal.science/hal-03055426v1">hal-03055426v1</text:a></text:p>
            </table:table-cell>
          </table:table-row>
        </table:table>
        <text:p text:style-name="P20"/>
        <text:p text:style-name="Heading2"><text:span text:style-name="T8">Traduction (1)</text:span></text:p>
        <text:p text:style-name="P22"/>
        <table:table table:name="461d3d" table:style-name="461d3d">
          <table:table-column table:style-name="461d3d.0"/>
          <table:table-row>
            <table:table-cell office:value-type="string">
              <text:p text:style-name="Normal"><text:a xlink:type="simple" xlink:href="https://hal.science/hal-03076744v1">Relation de la Mission des Pyrénées, 1635-1649</text:a></text:p>
              <text:p text:style-name="Normal"><text:a xlink:type="simple" xlink:href="https://hal.science/search/index/?q=*&amp;authFullName_s=Serge Brunet">Serge Brunet</text:a></text:p>
              <text:p text:style-name="Normal"><text:span>2008, 357 p</text:span></text:p>
              <text:p text:style-name="Normal"><text:span>Traduction</text:span></text:p>
              <text:p text:style-name="Normal"><text:a xlink:type="simple" xlink:href="https://hal.science/hal-03076744v1">hal-03076744v1</text:a></text:p>
            </table:table-cell>
          </table:table-row>
        </table:table>
        <text:p text:style-name="P23"/>
        <text:p text:style-name="Heading2"><text:span text:style-name="T9">Rapport (1)</text:span></text:p>
        <text:p text:style-name="P25"/>
        <table:table table:name="ce08a7" table:style-name="ce08a7">
          <table:table-column table:style-name="ce08a7.0"/>
          <table:table-row>
            <table:table-cell office:value-type="string">
              <text:p text:style-name="Normal"><text:a xlink:type="simple" xlink:href="https://hal.science/hal-02275474v1">Rapport d'évaluation de l’unité interdisciplinaire : &amp;quot; Centre d’études et de recherches en histoire culturelle&amp;quot; (Acronyme : CERHiC - EA 2616). Campagne d’évaluation 2016-2017 (Vague C). Karin MACKOWIAK coordonatrice et vice-présidente du comité (Université de Bourgogne-Franche Comté)</text:a></text:p>
              <text:p text:style-name="Normal"><text:a xlink:type="simple" xlink:href="https://hal.science/search/index/?q=*&amp;authFullName_s=Karin Mackowiak">Karin Mackowiak</text:a><text:span>,</text:span><text:a xlink:type="simple" xlink:href="https://hal.science/search/index/?q=*&amp;authFullName_s=Serge Brunet">Serge Brunet</text:a><text:span>,</text:span><text:a xlink:type="simple" xlink:href="https://hal.science/search/index/?q=*&amp;authFullName_s=Fabien Conord">Fabien Conord</text:a><text:span>,</text:span><text:a xlink:type="simple" xlink:href="https://hal.science/search/index/?q=*&amp;authFullName_s=Jean-Claude Lescure">Jean-Claude Lescure</text:a></text:p>
              <text:p text:style-name="Normal"><text:span>[Rapport de recherche] HCERES. 2016</text:span></text:p>
              <text:p text:style-name="Normal"><text:span>Rapport</text:span><text:span><text:s/>(rapport de recherche)</text:span></text:p>
              <text:p text:style-name="Normal"><text:a xlink:type="simple" xlink:href="https://hal.science/hal-02275474v1">hal-022754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e Brunet</dc:title>
    <dc:subject/>
    <dc:description>CV</dc:description>
    <dc:creator/>
    <dc:date>2026-05-17T22:08:02.000</dc:date>
    <meta:generator>PHPWord</meta:generator>
    <meta:initial-creator>CCSD</meta:initial-creator>
    <meta:creation-date>2026-05-17T22:08:02.000</meta:creation-date>
    <meta:keyword/>
    <meta:user-defined meta:name="Category"/>
    <meta:user-defined meta:name="Company"/>
    <meta:user-defined meta:name="Manager"/>
  </office:meta>
</office:document-meta>
</file>