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e8a2" style:family="table">
      <style:table-properties style:rel-width="100" table:align="center"/>
    </style:style>
    <style:style style:name="4ee8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 DAN<text:s/></text:span><text:span text:style-name="T2">Serge DA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9)</text:span></text:p>
        <text:p text:style-name="P10"/>
        <table:table table:name="4ee8a2" table:style-name="4ee8a2">
          <table:table-column table:style-name="4ee8a2.0"/>
          <table:table-row>
            <table:table-cell office:value-type="string">
              <text:p text:style-name="Normal"><text:a xlink:type="simple" xlink:href="https://uca.hal.science/hal-05098624v1">La démarche qualité au prisme du management public responsable : une exploration des paradoxes dans les hôpitaux en Afrique de l’Ouest.</text:a></text:p>
              <text:p text:style-name="Normal"><text:a xlink:type="simple" xlink:href="https://hal.science/search/index/?q=*&amp;authFullName_s=Laetitia Murrim Ceccato">Laetitia Murrim Ceccato</text:a><text:span>,</text:span><text:a xlink:type="simple" xlink:href="https://hal.science/search/index/?q=*&amp;authFullName_s=Serge William Dan">Serge William Dan</text:a></text:p>
              <text:p text:style-name="Normal"><text:span>Le management public responsable et intégré: entre tradition et innovation.</text:span><text:span>, AIRMAP, Jun 2025, Paris, France</text:span></text:p>
              <text:p text:style-name="Normal"><text:span>Communication dans un congrès</text:span></text:p>
              <text:p text:style-name="Normal"><text:a xlink:type="simple" xlink:href="https://uca.hal.science/hal-05098624v1">hal-050986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098546v1">Les hôpitaux publics africains, entre tensions et collaborations externes : (vers des types ou formes) d’innovation ouverte ?</text:a></text:p>
              <text:p text:style-name="Normal"><text:a xlink:type="simple" xlink:href="https://hal.science/search/index/?q=*&amp;authFullName_s=Laetitia Murrim Ceccato">Laetitia Murrim Ceccato</text:a><text:span>,</text:span><text:a xlink:type="simple" xlink:href="https://hal.science/search/index/?q=*&amp;authFullName_s=Serge William Dan">Serge William Dan</text:a></text:p>
              <text:p text:style-name="Normal"><text:span>Afrique Développement et innovation (2ème édition)</text:span><text:span>, ADI, Mar 2025, Clermont ferrand, France</text:span></text:p>
              <text:p text:style-name="Normal"><text:span>Communication dans un congrès</text:span></text:p>
              <text:p text:style-name="Normal"><text:a xlink:type="simple" xlink:href="https://uca.hal.science/hal-05098546v1">hal-050985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098596v1">Réinventer l’agriculture au Gabon au prisme du New Public Management, entre tensions et paradoxes : le rôle du management public responsable et engagé ?</text:a></text:p>
              <text:p text:style-name="Normal"><text:a xlink:type="simple" xlink:href="https://hal.science/search/index/?q=*&amp;authFullName_s=Serge William Dan">Serge William Dan</text:a><text:span>,</text:span><text:a xlink:type="simple" xlink:href="https://hal.science/search/index/?q=*&amp;authFullName_s=Laetitia Murrim Ceccato">Laetitia Murrim Ceccato</text:a></text:p>
              <text:p text:style-name="Normal"><text:span>Le management public responsable et intégré: entre tradition et innovation</text:span><text:span>, AIRMAP, Jun 2025, Paris, France</text:span></text:p>
              <text:p text:style-name="Normal"><text:span>Communication dans un congrès</text:span></text:p>
              <text:p text:style-name="Normal"><text:a xlink:type="simple" xlink:href="https://uca.hal.science/hal-05098596v1">hal-050985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098530v1">L’agriculture au Gabon, entre chaîne de valeur innovante et innovation frugale : le rôle de l’exploitant agricole ?</text:a></text:p>
              <text:p text:style-name="Normal"><text:a xlink:type="simple" xlink:href="https://hal.science/search/index/?q=*&amp;authFullName_s=Laetitia Murrim Ceccato">Laetitia Murrim Ceccato</text:a><text:span>,</text:span><text:a xlink:type="simple" xlink:href="https://hal.science/search/index/?q=*&amp;authFullName_s=Serge William Dan">Serge William Dan</text:a></text:p>
              <text:p text:style-name="Normal"><text:span>Afrique Développement et innovation (2ème édition)</text:span><text:span>, ADI, Mar 2025, Clermont-Ferrand, France</text:span></text:p>
              <text:p text:style-name="Normal"><text:span>Communication dans un congrès</text:span></text:p>
              <text:p text:style-name="Normal"><text:a xlink:type="simple" xlink:href="https://uca.hal.science/hal-05098530v1">hal-0509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961v1">Les communautés en ligne: vers une structuration de la littérature</text:a></text:p>
              <text:p text:style-name="Normal"><text:a xlink:type="simple" xlink:href="https://hal.science/search/index/?q=*&amp;authFullName_s=Pascal Lièvre">Pascal Lièvre</text:a><text:span>,</text:span><text:a xlink:type="simple" xlink:href="https://hal.science/search/index/?q=*&amp;authFullName_s=Serge William Dan">Serge William Dan</text:a><text:span>,</text:span><text:a xlink:type="simple" xlink:href="https://hal.science/search/index/?q=*&amp;authFullName_s=Pascal Brassier">Pascal Brassier</text:a></text:p>
              <text:p text:style-name="Normal"><text:span>XVe Colloque AGECSO</text:span><text:span>, Jun 2022, NICE, France</text:span></text:p>
              <text:p text:style-name="Normal"><text:span>Communication dans un congrès</text:span></text:p>
              <text:p text:style-name="Normal"><text:a xlink:type="simple" xlink:href="https://hal.science/hal-03712961v1">hal-037129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70005v1">L’émergence d’une communauté en ligne entre une logique de projet et une logique de communauté</text:a></text:p>
              <text:p text:style-name="Normal"><text:a xlink:type="simple" xlink:href="https://hal.science/search/index/?q=*&amp;authFullName_s=Pascal Lièvre">Pascal Lièvre</text:a><text:span>,</text:span><text:a xlink:type="simple" xlink:href="https://hal.science/search/index/?q=*&amp;authFullName_s=Serge William Dan">Serge William Dan</text:a><text:span>,</text:span><text:a xlink:type="simple" xlink:href="https://hal.science/search/index/?q=*&amp;authFullName_s=Pascal Brassier">Pascal Brassier</text:a></text:p>
              <text:p text:style-name="Normal"><text:span>4e Symposium KCO</text:span><text:span>, Kedge Business School, Jun 2021, TOULON, France</text:span></text:p>
              <text:p text:style-name="Normal"><text:span>Communication dans un congrès</text:span></text:p>
              <text:p text:style-name="Normal"><text:a xlink:type="simple" xlink:href="https://uca.hal.science/hal-03270005v1">hal-032700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70065v1">Gestion d’une communauté en ligne dans le secteur de la métrologie 4.0</text:a></text:p>
              <text:p text:style-name="Normal"><text:a xlink:type="simple" xlink:href="https://hal.science/search/index/?q=*&amp;authFullName_s=Pascal Lièvre">Pascal Lièvre</text:a><text:span>,</text:span><text:a xlink:type="simple" xlink:href="https://hal.science/search/index/?q=*&amp;authFullName_s=Serge William Dan">Serge William Dan</text:a><text:span>,</text:span><text:a xlink:type="simple" xlink:href="https://hal.science/search/index/?q=*&amp;authFullName_s=Pascal Brassier">Pascal Brassier</text:a></text:p>
              <text:p text:style-name="Normal"><text:span>XIVe Colloque International AGECSO</text:span><text:span>, May 2021, Lac Chambon Auvergne, France</text:span></text:p>
              <text:p text:style-name="Normal"><text:span>Communication dans un congrès</text:span></text:p>
              <text:p text:style-name="Normal"><text:a xlink:type="simple" xlink:href="https://uca.hal.science/hal-03270065v1">hal-032700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70049v1">Emergence d’une communauté virtuelle dans le secteur de la métrologie</text:a></text:p>
              <text:p text:style-name="Normal"><text:a xlink:type="simple" xlink:href="https://hal.science/search/index/?q=*&amp;authFullName_s=Pascal Lièvre">Pascal Lièvre</text:a><text:span>,</text:span><text:a xlink:type="simple" xlink:href="https://hal.science/search/index/?q=*&amp;authFullName_s=Serge William Dan">Serge William Dan</text:a><text:span>,</text:span><text:a xlink:type="simple" xlink:href="https://hal.science/search/index/?q=*&amp;authFullName_s=Pascal Brassier">Pascal Brassier</text:a></text:p>
              <text:p text:style-name="Normal"><text:span>26e conférence de l'AIM</text:span><text:span>, Jun 2021, NICE, France</text:span></text:p>
              <text:p text:style-name="Normal"><text:span>Communication dans un congrès</text:span></text:p>
              <text:p text:style-name="Normal"><text:a xlink:type="simple" xlink:href="https://uca.hal.science/hal-03270049v1">hal-0327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468v1">Création d'une communauté en ligne dans le secteur de la métrologie comme vecteur d'une transition métier</text:a></text:p>
              <text:p text:style-name="Normal"><text:a xlink:type="simple" xlink:href="https://hal.science/search/index/?q=*&amp;authFullName_s=Pascal Lièvre">Pascal Lièvre</text:a><text:span>,</text:span><text:a xlink:type="simple" xlink:href="https://hal.science/search/index/?q=*&amp;authFullName_s=Serge William Dan">Serge William Dan</text:a><text:span>,</text:span><text:a xlink:type="simple" xlink:href="https://hal.science/search/index/?q=*&amp;authFullName_s=Pascal Brassier">Pascal Brassier</text:a></text:p>
              <text:p text:style-name="Normal"><text:span>31e Congrès AGRH2020</text:span><text:span>, Mar 2021, Tours, France</text:span></text:p>
              <text:p text:style-name="Normal"><text:span>Communication dans un congrès</text:span></text:p>
              <text:p text:style-name="Normal"><text:a xlink:type="simple" xlink:href="https://hal.science/hal-03182468v1">hal-03182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DAN</dc:title>
    <dc:subject/>
    <dc:description>CV</dc:description>
    <dc:creator/>
    <dc:date>2026-05-28T05:07:42.000</dc:date>
    <meta:generator>PHPWord</meta:generator>
    <meta:initial-creator>CCSD</meta:initial-creator>
    <meta:creation-date>2026-05-28T05:07:42.000</meta:creation-date>
    <meta:keyword/>
    <meta:user-defined meta:name="Category"/>
    <meta:user-defined meta:name="Company"/>
    <meta:user-defined meta:name="Manager"/>
  </office:meta>
</office:document-meta>
</file>