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82c1" style:family="table">
      <style:table-properties style:rel-width="100" table:align="center"/>
    </style:style>
    <style:style style:name="2d82c1.0" style:family="table-column">
      <style:table-column-properties style:column-width="0.00cm"/>
    </style:style>
    <style:style style:name="7d13cd" style:family="table">
      <style:table-properties style:rel-width="100" table:align="center"/>
    </style:style>
    <style:style style:name="7d13cd.0" style:family="table-column">
      <style:table-column-properties style:column-width="0.00cm"/>
    </style:style>
    <style:style style:name="7eb048" style:family="table">
      <style:table-properties style:rel-width="100" table:align="center"/>
    </style:style>
    <style:style style:name="7eb048.0" style:family="table-column">
      <style:table-column-properties style:column-width="0.00cm"/>
    </style:style>
    <style:style style:name="e39402" style:family="table">
      <style:table-properties style:rel-width="100" table:align="center"/>
    </style:style>
    <style:style style:name="e39402.0" style:family="table-column">
      <style:table-column-properties style:column-width="0.00cm"/>
    </style:style>
    <style:style style:name="3d0c07" style:family="table">
      <style:table-properties style:rel-width="100" table:align="center"/>
    </style:style>
    <style:style style:name="3d0c07.0" style:family="table-column">
      <style:table-column-properties style:column-width="0.00cm"/>
    </style:style>
    <style:style style:name="246539" style:family="table">
      <style:table-properties style:rel-width="100" table:align="center"/>
    </style:style>
    <style:style style:name="246539.0" style:family="table-column">
      <style:table-column-properties style:column-width="0.00cm"/>
    </style:style>
    <style:style style:name="5c3f08" style:family="table">
      <style:table-properties style:rel-width="100" table:align="center"/>
    </style:style>
    <style:style style:name="5c3f08.0" style:family="table-column">
      <style:table-column-properties style:column-width="0.00cm"/>
    </style:style>
    <style:style style:name="9aacbc" style:family="table">
      <style:table-properties style:rel-width="100" table:align="center"/>
    </style:style>
    <style:style style:name="9aacbc.0" style:family="table-column">
      <style:table-column-properties style:column-width="0.00cm"/>
    </style:style>
    <style:style style:name="66344f" style:family="table">
      <style:table-properties style:rel-width="100" table:align="center"/>
    </style:style>
    <style:style style:name="66344f.0" style:family="table-column">
      <style:table-column-properties style:column-width="0.00cm"/>
    </style:style>
    <style:style style:name="a9efd9" style:family="table">
      <style:table-properties style:rel-width="100" table:align="center"/>
    </style:style>
    <style:style style:name="a9efd9.0" style:family="table-column">
      <style:table-column-properties style:column-width="0.00cm"/>
    </style:style>
    <style:style style:name="5bc7fc" style:family="table">
      <style:table-properties style:rel-width="100" table:align="center"/>
    </style:style>
    <style:style style:name="5bc7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Fdi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6)</text:span></text:p>
        <text:p text:style-name="P9"/>
        <table:table table:name="2d82c1" table:style-name="2d82c1">
          <table:table-column table:style-name="2d82c1.0"/>
          <table:table-row>
            <table:table-cell office:value-type="string">
              <text:p text:style-name="Normal"><text:a xlink:type="simple" xlink:href="https://hal.science/hal-05601854v1">ABD-HFL : Apprentissage fédéré hiérarchique décentralisé et résistant aux attaques byzantines</text:a></text:p>
              <text:p text:style-name="Normal"><text:a xlink:type="simple" xlink:href="https://hal.science/search/index/?q=*&amp;authFullName_s=Tengfei An">Tengfei An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Serge Fdida">Serge Fdida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1854v1">hal-0560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18v1">Dynamic Resource Allocation and Energy Optimization in 5G O-RAN: Real-World Insights and Testbed Evaluations</text:a></text:p>
              <text:p text:style-name="Normal"><text:a xlink:type="simple" xlink:href="https://hal.science/search/index/?q=*&amp;authFullName_s=Caterina Leonelli">Caterina Leonelli</text:a><text:span>,</text:span><text:a xlink:type="simple" xlink:href="https://hal.science/search/index/?q=*&amp;authFullName_s=Dimitris Kefalas">Dimitris Kefalas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Paolo Bellavista">Paolo Bellavista</text:a><text:span>,</text:span><text:a xlink:type="simple" xlink:href="https://hal.science/search/index/?q=*&amp;authFullName_s=Thanasis Korakis">Thanasis Korakis</text:a></text:p>
              <text:p text:style-name="Normal"><text:span>2025 IEEE International Conference on Communications Workshops (ICC Workshops)</text:span><text:span>, Jun 2025, Montreal, Canada. pp.1019-1024,<text:s/></text:span><text:a xlink:type="simple" xlink:href="https://dx.doi.org/10.1109/ICCWorkshops67674.2025.11162134">⟨10.1109/ICCWorkshops67674.2025.11162134⟩</text:a></text:p>
              <text:p text:style-name="Normal"><text:span>Communication dans un congrès</text:span></text:p>
              <text:p text:style-name="Normal"><text:a xlink:type="simple" xlink:href="https://hal.science/hal-05273818v1">hal-05273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77269v1">Reproducible Experimentation with beyond-5G Blueprints in SLICES-RI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Sebastian Gallenmüller">Sebastian Gallenmüller</text:a><text:span>,</text:span><text:a xlink:type="simple" xlink:href="https://hal.science/search/index/?q=*&amp;authFullName_s=Nikos Makris">Nikos Makris</text:a><text:span>,</text:span><text:a xlink:type="simple" xlink:href="https://hal.science/search/index/?q=*&amp;authFullName_s=Raymond Knopp">Raymond Knopp</text:a><text:span>,</text:span><text:a xlink:type="simple" xlink:href="https://hal.science/search/index/?q=*&amp;authFullName_s=Serge Fdida">Serge Fdida</text:a></text:p>
              <text:p text:style-name="Normal"><text:span>WCNC 2025 - IEEE Wireless Communications and Networking Conference</text:span><text:span>, Mar 2025, Milan, Italy. pp.1-3,<text:s/></text:span><text:a xlink:type="simple" xlink:href="https://dx.doi.org/10.1109/WCNC61545.2025.10978179">⟨10.1109/WCNC61545.2025.10978179⟩</text:a></text:p>
              <text:p text:style-name="Normal"><text:span>Communication dans un congrès</text:span></text:p>
              <text:p text:style-name="Normal"><text:a xlink:type="simple" xlink:href="https://inria.hal.science/hal-05477269v1">hal-0547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890v1">Des noeuds anonymes hissés au rang de stars</text:a></text:p>
              <text:p text:style-name="Normal"><text:a xlink:type="simple" xlink:href="https://hal.science/search/index/?q=*&amp;authFullName_s=Mohamed Amine Legheraba">Mohamed Amine Legheraba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Serge Fdida">Serge Fdida</text:a></text:p>
              <text:p text:style-name="Normal"><text:span>ALGOTEL 2025 – 27èmes Rencontres Francophones sur les Aspects Algorithmiques des Télécommunications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29890v1">hal-050298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65529v1">Comment Saboter l'Apprentissage Collectif par Commérage</text:a></text:p>
              <text:p text:style-name="Normal"><text:a xlink:type="simple" xlink:href="https://hal.science/search/index/?q=*&amp;authFullName_s=Alexandre Pham">Alexandre Pham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Serge Fdida">Serge Fdida</text:a></text:p>
              <text:p text:style-name="Normal"><text:span>AlgoTel 2024 – 26èmes Rencontres Francophones sur les Aspects Algorithmiques des Télécommunications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orbonne-universite.fr/hal-04565529v1">hal-0456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18v1">Design, Integration and Slicing of non-3GPP DUs in 5G Networks: a Hybrid 5G-DU Approach</text:a></text:p>
              <text:p text:style-name="Normal"><text:a xlink:type="simple" xlink:href="https://hal.science/search/index/?q=*&amp;authFullName_s=Dimitris Kefalas">Dimitris Kefalas</text:a><text:span>,</text:span><text:a xlink:type="simple" xlink:href="https://hal.science/search/index/?q=*&amp;authFullName_s=Nikos Makris">Nikos Makris</text:a><text:span>,</text:span><text:a xlink:type="simple" xlink:href="https://hal.science/search/index/?q=*&amp;authFullName_s=Thanasis Korakis">Thanasis Korakis</text:a><text:span>,</text:span><text:a xlink:type="simple" xlink:href="https://hal.science/search/index/?q=*&amp;authFullName_s=Serge Fdida">Serge Fdida</text:a></text:p>
              <text:p text:style-name="Normal"><text:span>IEEE INFOCOM 2024 - IEEE Conference on Computer Communications Workshops (INFOCOM WKSHPS)</text:span><text:span>, May 2024, Vancouver, Canada. pp.1-6,<text:s/></text:span><text:a xlink:type="simple" xlink:href="https://dx.doi.org/10.1109/INFOCOMWKSHPS61880.2024.10620782">⟨10.1109/INFOCOMWKSHPS61880.2024.10620782⟩</text:a></text:p>
              <text:p text:style-name="Normal"><text:span>Communication dans un congrès</text:span></text:p>
              <text:p text:style-name="Normal"><text:a xlink:type="simple" xlink:href="https://hal.science/hal-04946318v1">hal-0494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47v1">slAIces: an LLM Chatbot for Simplifying Experiments with the SLICES-RI</text:a></text:p>
              <text:p text:style-name="Normal"><text:a xlink:type="simple" xlink:href="https://hal.science/search/index/?q=*&amp;authFullName_s=Dimitris Kefalas">Dimitris Kefalas</text:a><text:span>,</text:span><text:a xlink:type="simple" xlink:href="https://hal.science/search/index/?q=*&amp;authFullName_s=Sokratis Christakis">Sokratis Christakis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Nikos Makris">Nikos Makris</text:a><text:span>,</text:span><text:a xlink:type="simple" xlink:href="https://hal.science/search/index/?q=*&amp;authFullName_s=Ilias Syrigos">Ilias Syrigos</text:a><text:span>et al.</text:span></text:p>
              <text:p text:style-name="Normal"><text:span>2024 IFIP Networking Conference (IFIP Networking)</text:span><text:span>, Jun 2024, Thessalonique, Greece. pp.660-665,<text:s/></text:span><text:a xlink:type="simple" xlink:href="https://dx.doi.org/10.23919/IFIPNetworking62109.2024.10619821">⟨10.23919/IFIPNetworking62109.2024.10619821⟩</text:a></text:p>
              <text:p text:style-name="Normal"><text:span>Communication dans un congrès</text:span></text:p>
              <text:p text:style-name="Normal"><text:a xlink:type="simple" xlink:href="https://hal.science/hal-04946347v1">hal-049463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93936v1">Challenger: Blockchain-based Massively Multiplayer Online Game Architecture</text:a></text:p>
              <text:p text:style-name="Normal"><text:a xlink:type="simple" xlink:href="https://hal.science/search/index/?q=*&amp;authFullName_s=Boris Chan Yip Hon">Boris Chan Yip Hon</text:a><text:span>,</text:span><text:a xlink:type="simple" xlink:href="https://hal.science/search/index/?q=*&amp;authFullName_s=Bilel Zaghdoudi">Bilel Zaghdoudi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Serge Fdida">Serge Fdida</text:a></text:p>
              <text:p text:style-name="Normal"><text:span>International Conference on Networked Systems (NETYS)</text:span><text:span>, May 2024, Rabat (MOROCCO), Morocco. pp.50-66,<text:s/></text:span><text:a xlink:type="simple" xlink:href="https://dx.doi.org/10.1007/978-3-031-67321-4_3">⟨10.1007/978-3-031-67321-4_3⟩</text:a></text:p>
              <text:p text:style-name="Normal"><text:span>Communication dans un congrès</text:span></text:p>
              <text:p text:style-name="Normal"><text:a xlink:type="simple" xlink:href="https://hal.sorbonne-universite.fr/hal-04693936v1">hal-046939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72422v1">Data Poisoning Attacks in Gossip Learning</text:a></text:p>
              <text:p text:style-name="Normal"><text:a xlink:type="simple" xlink:href="https://hal.science/search/index/?q=*&amp;authFullName_s=Alexandre Pham">Alexandre Pham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Serge Fdida">Serge Fdida</text:a></text:p>
              <text:p text:style-name="Normal"><text:span>38th International Conference on Advanced Information Networking and Applications (AINA-2024)</text:span><text:span>, Apr 2024, Kitakyūshū, Japan. pp.213-224,<text:s/></text:span><text:a xlink:type="simple" xlink:href="https://dx.doi.org/10.1007/978-3-031-57853-3_18">⟨10.1007/978-3-031-57853-3_18⟩</text:a></text:p>
              <text:p text:style-name="Normal"><text:span>Communication dans un congrès</text:span></text:p>
              <text:p text:style-name="Normal"><text:a xlink:type="simple" xlink:href="https://hal.sorbonne-universite.fr/hal-04572422v1">hal-0457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87v1">On the Automated Scaling of User Plane Function for 5G: An Experimental Evaluation</text:a></text:p>
              <text:p text:style-name="Normal"><text:a xlink:type="simple" xlink:href="https://hal.science/search/index/?q=*&amp;authFullName_s=Sokratis Christakis">Sokratis Christakis</text:a><text:span>,</text:span><text:a xlink:type="simple" xlink:href="https://hal.science/search/index/?q=*&amp;authFullName_s=Nikos Makris">Nikos Makris</text:a><text:span>,</text:span><text:a xlink:type="simple" xlink:href="https://hal.science/search/index/?q=*&amp;authFullName_s=Thanasis Korakis">Thanasis Korakis</text:a><text:span>,</text:span><text:a xlink:type="simple" xlink:href="https://hal.science/search/index/?q=*&amp;authFullName_s=Serge Fdida">Serge Fdida</text:a></text:p>
              <text:p text:style-name="Normal"><text:span>2024 Joint European Conference on Networks and Communications &amp; 6G Summit (EuCNC/6G Summit)</text:span><text:span>, Jun 2024, Antwerp, Belgium. pp.979-984,<text:s/></text:span><text:a xlink:type="simple" xlink:href="https://dx.doi.org/10.1109/EuCNC/6GSummit60053.2024.10597110">⟨10.1109/EuCNC/6GSummit60053.2024.10597110⟩</text:a></text:p>
              <text:p text:style-name="Normal"><text:span>Communication dans un congrès</text:span></text:p>
              <text:p text:style-name="Normal"><text:a xlink:type="simple" xlink:href="https://hal.science/hal-04946387v1">hal-0494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37v1">Evaluation of User Plane Function Implementations in Real-World 5G Networks</text:a></text:p>
              <text:p text:style-name="Normal"><text:a xlink:type="simple" xlink:href="https://hal.science/search/index/?q=*&amp;authFullName_s=Sokratis Christakis">Sokratis Christakis</text:a><text:span>,</text:span><text:a xlink:type="simple" xlink:href="https://hal.science/search/index/?q=*&amp;authFullName_s=Theodoros Tsourdinis">Theodoros Tsourdinis</text:a><text:span>,</text:span><text:a xlink:type="simple" xlink:href="https://hal.science/search/index/?q=*&amp;authFullName_s=Nikos Makris">Nikos Makris</text:a><text:span>,</text:span><text:a xlink:type="simple" xlink:href="https://hal.science/search/index/?q=*&amp;authFullName_s=Thanasis Korakis">Thanasis Korakis</text:a><text:span>,</text:span><text:a xlink:type="simple" xlink:href="https://hal.science/search/index/?q=*&amp;authFullName_s=Serge Fdida">Serge Fdida</text:a></text:p>
              <text:p text:style-name="Normal"><text:span>IEEE INFOCOM 2024 - IEEE Conference on Computer Communications Workshops (INFOCOM WKSHPS)</text:span><text:span>, May 2024, Vancouver, Canada. pp.1-6,<text:s/></text:span><text:a xlink:type="simple" xlink:href="https://dx.doi.org/10.1109/INFOCOMWKSHPS61880.2024.10620666">⟨10.1109/INFOCOMWKSHPS61880.2024.10620666⟩</text:a></text:p>
              <text:p text:style-name="Normal"><text:span>Communication dans un congrès</text:span></text:p>
              <text:p text:style-name="Normal"><text:a xlink:type="simple" xlink:href="https://hal.science/hal-04946337v1">hal-04946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55912v1">Blueprint-based reproducible research with the SLICES Research Infrastructure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Sebastian Gallenmüller">Sebastian Gallenmüller</text:a><text:span>,</text:span><text:a xlink:type="simple" xlink:href="https://hal.science/search/index/?q=*&amp;authFullName_s=Raymond Knopp">Raymond Knopp</text:a><text:span>,</text:span><text:a xlink:type="simple" xlink:href="https://hal.science/search/index/?q=*&amp;authFullName_s=Nikos Makris">Nikos Makris</text:a><text:span>,</text:span><text:a xlink:type="simple" xlink:href="https://hal.science/search/index/?q=*&amp;authFullName_s=Serge Fdida">Serge Fdida</text:a></text:p>
              <text:p text:style-name="Normal"><text:span>IEEE INFOCOM 2024 - IEEE Conference on Computer Communications Workshops (INFOCOM WKSHPS)</text:span><text:span>, May 2024, Vancouver, BC, Canada. pp.01-02,<text:s/></text:span><text:a xlink:type="simple" xlink:href="https://dx.doi.org/10.1109/INFOCOMWKSHPS61880.2024.10620849">⟨10.1109/INFOCOMWKSHPS61880.2024.10620849⟩</text:a></text:p>
              <text:p text:style-name="Normal"><text:span>Communication dans un congrès</text:span></text:p>
              <text:p text:style-name="Normal"><text:a xlink:type="simple" xlink:href="https://inria.hal.science/hal-04755912v1">hal-0475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24v1">DRL-based Service Migration for MEC Cloud-Native 5G and beyond Networks</text:a></text:p>
              <text:p text:style-name="Normal"><text:a xlink:type="simple" xlink:href="https://hal.science/search/index/?q=*&amp;authFullName_s=Theodoros Tsourdinis">Theodoros Tsourdinis</text:a><text:span>,</text:span><text:a xlink:type="simple" xlink:href="https://hal.science/search/index/?q=*&amp;authFullName_s=Nikos Makris">Nikos Makris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Thanasis Korakis">Thanasis Korakis</text:a></text:p>
              <text:p text:style-name="Normal"><text:span>2023 IEEE 9th International Conference on Network Softwarization (NetSoft)</text:span><text:span>, Jun 2023, Madrid, Spain. pp.62-70,<text:s/></text:span><text:a xlink:type="simple" xlink:href="https://dx.doi.org/10.1109/NetSoft57336.2023.10175417">⟨10.1109/NetSoft57336.2023.10175417⟩</text:a></text:p>
              <text:p text:style-name="Normal"><text:span>Communication dans un congrès</text:span></text:p>
              <text:p text:style-name="Normal"><text:a xlink:type="simple" xlink:href="https://hal.science/hal-04945524v1">hal-049455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33512v1">Implementation Challenges of Single-hop, Device-to-Device Communication in 5G Networks</text:a></text:p>
              <text:p text:style-name="Normal"><text:a xlink:type="simple" xlink:href="https://hal.science/search/index/?q=*&amp;authFullName_s=Marios Sophocleous">Marios Sophocleous</text:a><text:span>,</text:span><text:a xlink:type="simple" xlink:href="https://hal.science/search/index/?q=*&amp;authFullName_s=Andreas Karkotis">Andreas Karkotis</text:a><text:span>,</text:span><text:a xlink:type="simple" xlink:href="https://hal.science/search/index/?q=*&amp;authFullName_s=Loizos Christofi">Loizos Christofi</text:a><text:span>,</text:span><text:a xlink:type="simple" xlink:href="https://hal.science/search/index/?q=*&amp;authFullName_s=Tomás Lagos Jenschke">Tomás Lagos Jenschke</text:a><text:span>,</text:span><text:a xlink:type="simple" xlink:href="https://hal.science/search/index/?q=*&amp;authFullName_s=Marcelo Dias de Amorim">Marcelo Dias de Amorim</text:a><text:span>et al.</text:span></text:p>
              <text:p text:style-name="Normal"><text:span>European Conference on Networks and Communications</text:span><text:span>, Jun 2023, Gothenburg, Sweden</text:span></text:p>
              <text:p text:style-name="Normal"><text:span>Communication dans un congrès</text:span></text:p>
              <text:p text:style-name="Normal"><text:a xlink:type="simple" xlink:href="https://hal.sorbonne-universite.fr/hal-04233512v1">hal-0423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21v1">Experimental Research Reproducibility and Experiment Workflow Management</text:a></text:p>
              <text:p text:style-name="Normal"><text:a xlink:type="simple" xlink:href="https://hal.science/search/index/?q=*&amp;authFullName_s=Yuri Demchenko">Yuri Demchenko</text:a><text:span>,</text:span><text:a xlink:type="simple" xlink:href="https://hal.science/search/index/?q=*&amp;authFullName_s=Sebastian Gallenmuller">Sebastian Gallenmuller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Panayiotis Andreou">Panayiotis Andreou</text:a><text:span>,</text:span><text:a xlink:type="simple" xlink:href="https://hal.science/search/index/?q=*&amp;authFullName_s=Cédric Crettaz">Cédric Crettaz</text:a><text:span>et al.</text:span></text:p>
              <text:p text:style-name="Normal"><text:span>2023 15th International Conference on COMmunication Systems &amp; NETworkS (COMSNETS)</text:span><text:span>, Jan 2023, Bangalore, India. pp.835-840,<text:s/></text:span><text:a xlink:type="simple" xlink:href="https://dx.doi.org/10.1109/COMSNETS56262.2023.10041378">⟨10.1109/COMSNETS56262.2023.10041378⟩</text:a></text:p>
              <text:p text:style-name="Normal"><text:span>Communication dans un congrès</text:span></text:p>
              <text:p text:style-name="Normal"><text:a xlink:type="simple" xlink:href="https://hal.science/hal-04004821v1">hal-0400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334v1">Quantifying Direct Link Establishment Delay Between Android Devices</text:a></text:p>
              <text:p text:style-name="Normal"><text:a xlink:type="simple" xlink:href="https://hal.science/search/index/?q=*&amp;authFullName_s=Tomas Lagos Jenschke">Tomas Lagos Jenschk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2022 IEEE 47th Conference on Local Computer Networks (LCN)</text:span><text:span>, Sep 2022, Edmonton, AB, Canada. pp.214-219,<text:s/></text:span><text:a xlink:type="simple" xlink:href="https://dx.doi.org/10.1109/LCN53696.2022.9843486">⟨10.1109/LCN53696.2022.9843486⟩</text:a></text:p>
              <text:p text:style-name="Normal"><text:span>Communication dans un congrès</text:span></text:p>
              <text:p text:style-name="Normal"><text:a xlink:type="simple" xlink:href="https://hal.science/hal-03930334v1">hal-039303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6518v1">A Comprehensive Resource Management and Placement for Network Function Virtualization</text:a></text:p>
              <text:p text:style-name="Normal"><text:a xlink:type="simple" xlink:href="https://hal.science/search/index/?q=*&amp;authFullName_s=Thi-Minh Nguyen">Thi-Minh Nguyen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Tuan-Minh Pham">Tuan-Minh Pham</text:a></text:p>
              <text:p text:style-name="Normal"><text:span>The 3rd IEEE Conference on Network Softwarization (IEEE NetSoft 2017)</text:span><text:span>, Jul 2017, Bologna, Italy</text:span></text:p>
              <text:p text:style-name="Normal"><text:span>Communication dans un congrès</text:span></text:p>
              <text:p text:style-name="Normal"><text:a xlink:type="simple" xlink:href="https://hal.sorbonne-universite.fr/hal-01496518v1">hal-014965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461v2">Online Load Balancing for Network Functions Virtualization</text:a></text:p>
              <text:p text:style-name="Normal"><text:a xlink:type="simple" xlink:href="https://hal.science/search/index/?q=*&amp;authFullName_s=Tuan-Minh Pham">Tuan-Minh Pham</text:a><text:span>,</text:span><text:a xlink:type="simple" xlink:href="https://hal.science/search/index/?q=*&amp;authFullName_s=Thi-Thuy-Lien Nguyen">Thi-Thuy-Lien Nguyen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Huynh Thi Thanh Binh">Huynh Thi Thanh Binh</text:a></text:p>
              <text:p text:style-name="Normal"><text:span>2017 IEEE International Conference on Communications (ICC)</text:span><text:span>, IEEE, May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473461v2">hal-014734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476v1">OneLab: On-demand deployment of IoT over IPv6</text:a></text:p>
              <text:p text:style-name="Normal"><text:a xlink:type="simple" xlink:href="https://hal.science/search/index/?q=*&amp;authFullName_s=Loïc Baron">Loïc Baron</text:a><text:span>,</text:span><text:a xlink:type="simple" xlink:href="https://hal.science/search/index/?q=*&amp;authFullName_s=Radomir Klacza">Radomir Klacza</text:a><text:span>,</text:span><text:a xlink:type="simple" xlink:href="https://hal.science/search/index/?q=*&amp;authFullName_s=Mohammed Yasin Rahman">Mohammed Yasin Rahman</text:a><text:span>,</text:span><text:a xlink:type="simple" xlink:href="https://hal.science/search/index/?q=*&amp;authFullName_s=Ciro Scognamiglio">Ciro Scognamiglio</text:a><text:span>,</text:span><text:a xlink:type="simple" xlink:href="https://hal.science/search/index/?q=*&amp;authFullName_s=Timur Friedman">Timur Friedman</text:a><text:span>et al.</text:span></text:p>
              <text:p text:style-name="Normal"><text:span>IEEE Infocom 2016 - International Conference on Computer Communications</text:span><text:span>, Apr 2016, San Francisco, United States. pp.1-3</text:span></text:p>
              <text:p text:style-name="Normal"><text:span>Communication dans un congrès</text:span></text:p>
              <text:p text:style-name="Normal"><text:a xlink:type="simple" xlink:href="https://hal.science/hal-01363476v1">hal-01363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3427v1">F-Interop - Online Conformance, Interoperability and Performance Tests for the IoT</text:a></text:p>
              <text:p text:style-name="Normal"><text:a xlink:type="simple" xlink:href="https://hal.science/search/index/?q=*&amp;authFullName_s=Sebastien Ziegler">Sebastien Ziegler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César Viho">César Viho</text:a></text:p>
              <text:p text:style-name="Normal"><text:span>Conference on Interoperability in IoT (InterIoT)</text:span><text:span>, Oct 2016, Paris, France</text:span></text:p>
              <text:p text:style-name="Normal"><text:span>Communication dans un congrès</text:span></text:p>
              <text:p text:style-name="Normal"><text:a xlink:type="simple" xlink:href="https://inria.hal.science/hal-01363427v1">hal-0136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59v1">Demo: OneLab: Major Computer Networking Testbeds for IoT and Wireless Experimentation</text:a></text:p>
              <text:p text:style-name="Normal"><text:a xlink:type="simple" xlink:href="https://hal.science/search/index/?q=*&amp;authFullName_s=Loïc Baron">Loïc Baron</text:a><text:span>,</text:span><text:a xlink:type="simple" xlink:href="https://hal.science/search/index/?q=*&amp;authFullName_s=Fadwa Boubekeur">Fadwa Boubekeur</text:a><text:span>,</text:span><text:a xlink:type="simple" xlink:href="https://hal.science/search/index/?q=*&amp;authFullName_s=Radomir Klacza">Radomir Klacza</text:a><text:span>,</text:span><text:a xlink:type="simple" xlink:href="https://hal.science/search/index/?q=*&amp;authFullName_s=Mohammed Yasin Rahman">Mohammed Yasin Rahman</text:a><text:span>,</text:span><text:a xlink:type="simple" xlink:href="https://hal.science/search/index/?q=*&amp;authFullName_s=Ciro Scognamiglio">Ciro Scognamiglio</text:a><text:span>et al.</text:span></text:p>
              <text:p text:style-name="Normal"><text:span>MobiCom 2015</text:span><text:span>, ACM, Sep 2015, Paris, France.<text:s/></text:span><text:a xlink:type="simple" xlink:href="https://dx.doi.org/10.1145/2789168.2789180">⟨10.1145/2789168.2789180⟩</text:a></text:p>
              <text:p text:style-name="Normal"><text:span>Communication dans un congrès</text:span></text:p>
              <text:p text:style-name="Normal"><text:a xlink:type="simple" xlink:href="https://hal.science/hal-01305359v1">hal-0130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994v1">Navigo: Interest forwarding by geolocations in vehicular Named Data Networking</text:a></text:p>
              <text:p text:style-name="Normal"><text:a xlink:type="simple" xlink:href="https://hal.science/search/index/?q=*&amp;authFullName_s=Giulio Grassi">Giulio Grassi</text:a><text:span>,</text:span><text:a xlink:type="simple" xlink:href="https://hal.science/search/index/?q=*&amp;authFullName_s=Davide Pesavento">Davide Pesavento</text:a><text:span>,</text:span><text:a xlink:type="simple" xlink:href="https://hal.science/search/index/?q=*&amp;authFullName_s=Giovanni Pau">Giovanni Pau</text:a><text:span>,</text:span><text:a xlink:type="simple" xlink:href="https://hal.science/search/index/?q=*&amp;authFullName_s=Lixia Zhang">Lixia Zhang</text:a><text:span>,</text:span><text:a xlink:type="simple" xlink:href="https://hal.science/search/index/?q=*&amp;authFullName_s=Serge Fdida">Serge Fdida</text:a></text:p>
              <text:p text:style-name="Normal"><text:span>World of Wireless, Mobile and Multimedia Networks (WoWMoM), 2015 IEEE 16th International Symposium on a World of Wireless, Mobile and Multimedia Networks</text:span><text:span>, Jun 2015, Boston, United States.<text:s/></text:span><text:a xlink:type="simple" xlink:href="https://dx.doi.org/10.1109/WoWMoM.2015.7158165">⟨10.1109/WoWMoM.2015.7158165⟩</text:a></text:p>
              <text:p text:style-name="Normal"><text:span>Communication dans un congrès</text:span></text:p>
              <text:p text:style-name="Normal"><text:a xlink:type="simple" xlink:href="https://hal.science/hal-01182994v1">hal-0118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00v1">OneLab Tutorial: A Single Portal to Heterogeneous Testbeds</text:a></text:p>
              <text:p text:style-name="Normal"><text:a xlink:type="simple" xlink:href="https://hal.science/search/index/?q=*&amp;authFullName_s=Loïc Baron">Loïc Baron</text:a><text:span>,</text:span><text:a xlink:type="simple" xlink:href="https://hal.science/search/index/?q=*&amp;authFullName_s=Radomir Klacza">Radomir Klacza</text:a><text:span>,</text:span><text:a xlink:type="simple" xlink:href="https://hal.science/search/index/?q=*&amp;authFullName_s=Nina Kurose">Nina Kurose</text:a><text:span>,</text:span><text:a xlink:type="simple" xlink:href="https://hal.science/search/index/?q=*&amp;authFullName_s=Mohamed Yasin Rahman">Mohamed Yasin Rahman</text:a><text:span>,</text:span><text:a xlink:type="simple" xlink:href="https://hal.science/search/index/?q=*&amp;authFullName_s=Ciro Scognamiglio">Ciro Scognamiglio</text:a><text:span>et al.</text:span></text:p>
              <text:p text:style-name="Normal"><text:span>TridentCom 2015</text:span><text:span>, European Alliance for Innovation, Jun 2015, Vancouver, Canada.<text:s/></text:span><text:a xlink:type="simple" xlink:href="https://dx.doi.org/10.4108/icst.tridentcom.2015.259876">⟨10.4108/icst.tridentcom.2015.259876⟩</text:a></text:p>
              <text:p text:style-name="Normal"><text:span>Communication dans un congrès</text:span></text:p>
              <text:p text:style-name="Normal"><text:a xlink:type="simple" xlink:href="https://hal.science/hal-01183700v1">hal-0118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817v1">Beyond Contact Predictions in Mobile Opportunistic Networks</text:a></text:p>
              <text:p text:style-name="Normal"><text:a xlink:type="simple" xlink:href="https://hal.science/search/index/?q=*&amp;authFullName_s=Alexandru Tatar">Alexandru Tatar</text:a><text:span>,</text:span><text:a xlink:type="simple" xlink:href="https://hal.science/search/index/?q=*&amp;authFullName_s=Tiphaine Phe-Neau">Tiphaine Phe-Neau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Serge Fdida">Serge Fdida</text:a></text:p>
              <text:p text:style-name="Normal"><text:span>IEEE/IFIP Annual Conference on Wireless On-demand Network Systems and Services (IFIP/IEEE WONS)</text:span><text:span>, Apr 2014, Obergurgl, Austria. pp.65 - 72,<text:s/></text:span><text:a xlink:type="simple" xlink:href="https://dx.doi.org/10.1109/WONS.2014.6814723">⟨10.1109/WONS.2014.6814723⟩</text:a></text:p>
              <text:p text:style-name="Normal"><text:span>Communication dans un congrès</text:span></text:p>
              <text:p text:style-name="Normal"><text:a xlink:type="simple" xlink:href="https://hal.science/hal-01001817v1">hal-0100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82v1">Roaming charges for customers of cellular-wireless entrant providers</text:a></text:p>
              <text:p text:style-name="Normal"><text:a xlink:type="simple" xlink:href="https://hal.science/search/index/?q=*&amp;authFullName_s=George Kesidis">George Kesidis</text:a><text:span>,</text:span><text:a xlink:type="simple" xlink:href="https://hal.science/search/index/?q=*&amp;authFullName_s=Douglas Mercer">Douglas Mercer</text:a><text:span>,</text:span><text:a xlink:type="simple" xlink:href="https://hal.science/search/index/?q=*&amp;authFullName_s=Christopher Griffin">Christopher Griffin</text:a><text:span>,</text:span><text:a xlink:type="simple" xlink:href="https://hal.science/search/index/?q=*&amp;authFullName_s=Serge Fdida">Serge Fdida</text:a></text:p>
              <text:p text:style-name="Normal"><text:span>2015 IEEE Conference on Computer Communications Workshops (INFOCOM WKSHPS)</text:span><text:span>, Apr 2015, Hong Kong, Hong Kong SAR China.<text:s/></text:span><text:a xlink:type="simple" xlink:href="https://dx.doi.org/10.1109/INFCOMW.2015.7442433">⟨10.1109/INFCOMW.2015.7442433⟩</text:a></text:p>
              <text:p text:style-name="Normal"><text:span>Communication dans un congrès</text:span></text:p>
              <text:p text:style-name="Normal"><text:a xlink:type="simple" xlink:href="https://hal.science/hal-01137982v1">hal-0113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85v1">Hybrid spectrum sharing through adaptive spectrum handoff for cognitive radio networks</text:a></text:p>
              <text:p text:style-name="Normal"><text:a xlink:type="simple" xlink:href="https://hal.science/search/index/?q=*&amp;authFullName_s=Adisorn Lertsinsrubtavee">Adisorn Lertsinsrubtavee</text:a><text:span>,</text:span><text:a xlink:type="simple" xlink:href="https://hal.science/search/index/?q=*&amp;authFullName_s=Naceur Malouch">Naceur Malouch</text:a><text:span>,</text:span><text:a xlink:type="simple" xlink:href="https://hal.science/search/index/?q=*&amp;authFullName_s=Serge Fdida">Serge Fdida</text:a></text:p>
              <text:p text:style-name="Normal"><text:span>2014 {IFIP} Networking Conference</text:span><text:span>, Jun 2014, Trondheim, Norway. pp.1-9,<text:s/></text:span><text:a xlink:type="simple" xlink:href="https://dx.doi.org/10.1109/IFIPNetworking.2014.6857132">⟨10.1109/IFIPNetworking.2014.6857132⟩</text:a></text:p>
              <text:p text:style-name="Normal"><text:span>Communication dans un congrès</text:span></text:p>
              <text:p text:style-name="Normal"><text:a xlink:type="simple" xlink:href="https://hal.science/hal-01137985v1">hal-011379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9129v1">An extended Hop-by-hop Interest shaping mechanism for Content-Centric Networking</text:a></text:p>
              <text:p text:style-name="Normal"><text:a xlink:type="simple" xlink:href="https://hal.science/search/index/?q=*&amp;authFullName_s=Natalya Rozhnova">Natalya Rozhnova</text:a><text:span>,</text:span><text:a xlink:type="simple" xlink:href="https://hal.science/search/index/?q=*&amp;authFullName_s=Serge Fdida">Serge Fdida</text:a></text:p>
              <text:p text:style-name="Normal"><text:span>IEEE GLOBECOM 2014</text:span><text:span>, IEEE, Dec 2014, Austin, Texas, United States.<text:s/></text:span><text:a xlink:type="simple" xlink:href="https://dx.doi.org/10.1109/GLOCOM.2014.7389766">⟨10.1109/GLOCOM.2014.7389766⟩</text:a></text:p>
              <text:p text:style-name="Normal"><text:span>Communication dans un congrès</text:span></text:p>
              <text:p text:style-name="Normal"><text:a xlink:type="simple" xlink:href="https://hal.sorbonne-universite.fr/hal-01119129v1">hal-0111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84v1">FanTaaStic: Sustainable management of Future Internet testbed federations</text:a></text:p>
              <text:p text:style-name="Normal"><text:a xlink:type="simple" xlink:href="https://hal.science/search/index/?q=*&amp;authFullName_s=Alexander Willner">Alexander Willner</text:a><text:span>,</text:span><text:a xlink:type="simple" xlink:href="https://hal.science/search/index/?q=*&amp;authFullName_s=Stefan Albrecht">Stefan Albrecht</text:a><text:span>,</text:span><text:a xlink:type="simple" xlink:href="https://hal.science/search/index/?q=*&amp;authFullName_s=Stefan Covaci">Stefan Covaci</text:a><text:span>,</text:span><text:a xlink:type="simple" xlink:href="https://hal.science/search/index/?q=*&amp;authFullName_s=Florian Schreiner">Florian Schreiner</text:a><text:span>,</text:span><text:a xlink:type="simple" xlink:href="https://hal.science/search/index/?q=*&amp;authFullName_s=Thomas Magedanz">Thomas Magedanz</text:a><text:span>et al.</text:span></text:p>
              <text:p text:style-name="Normal"><text:span>ManFI 2014 - The Sixth IEEE/IFIP International Workshop on Management of the Future Internet<text:s/></text:span><text:span>, May 2014, Kracow, Poland. pp.1-4,<text:s/></text:span><text:a xlink:type="simple" xlink:href="https://dx.doi.org/10.1109/NOMS.2014.6838379">⟨10.1109/NOMS.2014.6838379⟩</text:a></text:p>
              <text:p text:style-name="Normal"><text:span>Communication dans un congrès</text:span></text:p>
              <text:p text:style-name="Normal"><text:a xlink:type="simple" xlink:href="https://hal.science/hal-01137984v1">hal-0113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21v1">Mobility Trace Breeding</text:a></text:p>
              <text:p text:style-name="Normal"><text:a xlink:type="simple" xlink:href="https://hal.science/search/index/?q=*&amp;authFullName_s=Ahlem Reggani">Ahlem Reggani</text:a><text:span>,</text:span><text:a xlink:type="simple" xlink:href="https://hal.science/search/index/?q=*&amp;authFullName_s=John Whitbeck">John Whitbeck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Mauro Fonseca">Mauro Fonseca</text:a><text:span>,</text:span><text:a xlink:type="simple" xlink:href="https://hal.science/search/index/?q=*&amp;authFullName_s=Vania Conan">Vania Conan</text:a><text:span>et al.</text:span></text:p>
              <text:p text:style-name="Normal"><text:span>Wireless Days</text:span><text:span>, Nov 2013, Valencia, Spain. pp.1-3,<text:s/></text:span><text:a xlink:type="simple" xlink:href="https://dx.doi.org/10.1109/WD.2013.6686527">⟨10.1109/WD.2013.6686527⟩</text:a></text:p>
              <text:p text:style-name="Normal"><text:span>Communication dans un congrès</text:span></text:p>
              <text:p text:style-name="Normal"><text:a xlink:type="simple" xlink:href="https://hal.science/hal-01216621v1">hal-012166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73494v2">Pricing in Information-Centric Network Interconnection</text:a></text:p>
              <text:p text:style-name="Normal"><text:a xlink:type="simple" xlink:href="https://hal.science/search/index/?q=*&amp;authFullName_s=Tuan-Minh Pham">Tuan-Minh Pham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Panayotis Antoniadis">Panayotis Antoniadis</text:a></text:p>
              <text:p text:style-name="Normal"><text:span>IFIP Networking Conference, 2013</text:span><text:span>, May 2013, Brooklyn, NY, United States</text:span></text:p>
              <text:p text:style-name="Normal"><text:span>Communication dans un congrès</text:span></text:p>
              <text:p text:style-name="Normal"><text:a xlink:type="simple" xlink:href="https://hal.sorbonne-universite.fr/hal-00773494v2">hal-007734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07v1">Spectrum sharing and impact on spectrum handoff in multi-channel cognitive radio networks</text:a></text:p>
              <text:p text:style-name="Normal"><text:a xlink:type="simple" xlink:href="https://hal.science/search/index/?q=*&amp;authFullName_s=Adisorn Lertsinsrubtavee">Adisorn Lertsinsrubtavee</text:a><text:span>,</text:span><text:a xlink:type="simple" xlink:href="https://hal.science/search/index/?q=*&amp;authFullName_s=Naceur Malouch">Naceur Malouch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Kanchana Kanchanasut">Kanchana Kanchanasut</text:a></text:p>
              <text:p text:style-name="Normal"><text:span>WoWMoM</text:span><text:span>, Jun 2013, Madrid, Spain. pp.1-6,<text:s/></text:span><text:a xlink:type="simple" xlink:href="https://dx.doi.org/10.1109/WoWMoM.2013.6583461">⟨10.1109/WoWMoM.2013.6583461⟩</text:a></text:p>
              <text:p text:style-name="Normal"><text:span>Communication dans un congrès</text:span></text:p>
              <text:p text:style-name="Normal"><text:a xlink:type="simple" xlink:href="https://hal.science/hal-00940007v1">hal-0094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06v1">The Effect of Caching on a Model of Content and Access Provider Revenues in Information-centric Networks</text:a></text:p>
              <text:p text:style-name="Normal"><text:a xlink:type="simple" xlink:href="https://hal.science/search/index/?q=*&amp;authFullName_s=Fatih Kocak">Fatih Kocak</text:a><text:span>,</text:span><text:a xlink:type="simple" xlink:href="https://hal.science/search/index/?q=*&amp;authFullName_s=George Kesidis">George Kesidis</text:a><text:span>,</text:span><text:a xlink:type="simple" xlink:href="https://hal.science/search/index/?q=*&amp;authFullName_s=Tuan Minh Pham">Tuan Minh Pham</text:a><text:span>,</text:span><text:a xlink:type="simple" xlink:href="https://hal.science/search/index/?q=*&amp;authFullName_s=Serge Fdida">Serge Fdida</text:a></text:p>
              <text:p text:style-name="Normal"><text:span>SocialCom</text:span><text:span>, Sep 2013, Washington, DC, United States. pp.45-50,<text:s/></text:span><text:a xlink:type="simple" xlink:href="https://dx.doi.org/10.1109/SocialCom.2013.13">⟨10.1109/SocialCom.2013.13⟩</text:a></text:p>
              <text:p text:style-name="Normal"><text:span>Communication dans un congrès</text:span></text:p>
              <text:p text:style-name="Normal"><text:a xlink:type="simple" xlink:href="https://hal.science/hal-00940006v1">hal-0094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17v1">FIBRE Project: Brazil and Europe Unite Forces and Testbeds for the Internet of the Future</text:a></text:p>
              <text:p text:style-name="Normal"><text:a xlink:type="simple" xlink:href="https://hal.science/search/index/?q=*&amp;authFullName_s=Sebastià Sallent">Sebastià Sallent</text:a><text:span>,</text:span><text:a xlink:type="simple" xlink:href="https://hal.science/search/index/?q=*&amp;authFullName_s=Antonio Abelém">Antonio Abelém</text:a><text:span>,</text:span><text:a xlink:type="simple" xlink:href="https://hal.science/search/index/?q=*&amp;authFullName_s=Iara Machado">Iara Machado</text:a><text:span>,</text:span><text:a xlink:type="simple" xlink:href="https://hal.science/search/index/?q=*&amp;authFullName_s=Leonardo Bergesio">Leonardo Bergesio</text:a><text:span>,</text:span><text:a xlink:type="simple" xlink:href="https://hal.science/search/index/?q=*&amp;authFullName_s=Serge Fdida">Serge Fdida</text:a><text:span>et al.</text:span></text:p>
              <text:p text:style-name="Normal"><text:span>TRIDENTCOM</text:span><text:span>, Jun 2012, Thessanoliki, Greece. pp.372,<text:s/></text:span><text:a xlink:type="simple" xlink:href="https://dx.doi.org/10.1007/978-3-642-35576-9_33">⟨10.1007/978-3-642-35576-9_33⟩</text:a></text:p>
              <text:p text:style-name="Normal"><text:span>Communication dans un congrès</text:span></text:p>
              <text:p text:style-name="Normal"><text:a xlink:type="simple" xlink:href="https://hal.science/hal-00940017v1">hal-0094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968v1">Ranking news articles based on popularity prediction</text:a></text:p>
              <text:p text:style-name="Normal"><text:a xlink:type="simple" xlink:href="https://hal.science/search/index/?q=*&amp;authFullName_s=Alexandru Tatar">Alexandru Tatar</text:a><text:span>,</text:span><text:a xlink:type="simple" xlink:href="https://hal.science/search/index/?q=*&amp;authFullName_s=Panayotis Antoniadis">Panayotis Antoniadis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Advances in Social Networks Analysis and Mining (ASONAM)</text:span><text:span>, Aug 2012, Istanbul, Turkey. pp.106-110,<text:s/></text:span><text:a xlink:type="simple" xlink:href="https://dx.doi.org/10.1109/ASONAM.2012.28">⟨10.1109/ASONAM.2012.28⟩</text:a></text:p>
              <text:p text:style-name="Normal"><text:span>Communication dans un congrès</text:span></text:p>
              <text:p text:style-name="Normal"><text:a xlink:type="simple" xlink:href="https://hal.science/hal-00982968v1">hal-0098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15v1">Distributed Medium Access Control with Dynamic Altruism</text:a></text:p>
              <text:p text:style-name="Normal"><text:a xlink:type="simple" xlink:href="https://hal.science/search/index/?q=*&amp;authFullName_s=Panayotis Antoniadis">Panayotis Antoniadis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Christopher Griffin">Christopher Griffin</text:a><text:span>,</text:span><text:a xlink:type="simple" xlink:href="https://hal.science/search/index/?q=*&amp;authFullName_s=Youngmi Jin">Youngmi Jin</text:a><text:span>,</text:span><text:a xlink:type="simple" xlink:href="https://hal.science/search/index/?q=*&amp;authFullName_s=George Kesidis">George Kesidis</text:a></text:p>
              <text:p text:style-name="Normal"><text:span>ADHOCNETS</text:span><text:span>, Oct 2012, Paris, France. pp.29-42,<text:s/></text:span><text:a xlink:type="simple" xlink:href="https://dx.doi.org/10.1007/978-3-642-36958-2_3">⟨10.1007/978-3-642-36958-2_3⟩</text:a></text:p>
              <text:p text:style-name="Normal"><text:span>Communication dans un congrès</text:span></text:p>
              <text:p text:style-name="Normal"><text:a xlink:type="simple" xlink:href="https://hal.science/hal-00940015v1">hal-009400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97088v1">An effective hop-by-hop Interest shaping mechanism for CCN communications</text:a></text:p>
              <text:p text:style-name="Normal"><text:a xlink:type="simple" xlink:href="https://hal.science/search/index/?q=*&amp;authFullName_s=Natalya Rozhnova">Natalya Rozhnova</text:a><text:span>,</text:span><text:a xlink:type="simple" xlink:href="https://hal.science/search/index/?q=*&amp;authFullName_s=Serge Fdida">Serge Fdida</text:a></text:p>
              <text:p text:style-name="Normal"><text:span>INFOCOM NOMEN workshop</text:span><text:span>, Mar 2012, Orlando, Florida, United States. pp.322 - 327,<text:s/></text:span><text:a xlink:type="simple" xlink:href="https://dx.doi.org/10.1109/INFCOMW.2012.6193514">⟨10.1109/INFCOMW.2012.6193514⟩</text:a></text:p>
              <text:p text:style-name="Normal"><text:span>Communication dans un congrès</text:span></text:p>
              <text:p text:style-name="Normal"><text:a xlink:type="simple" xlink:href="https://hal.sorbonne-universite.fr/hal-00997088v1">hal-0099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16v1">Dissecting dissemination in VANETs</text:a></text:p>
              <text:p text:style-name="Normal"><text:a xlink:type="simple" xlink:href="https://hal.science/search/index/?q=*&amp;authFullName_s=Prométhée Spathis">Prométhée Spathis</text:a><text:span>,</text:span><text:a xlink:type="simple" xlink:href="https://hal.science/search/index/?q=*&amp;authFullName_s=Raul Adrian Gorcitz">Raul Adrian Gorcitz</text:a><text:span>,</text:span><text:a xlink:type="simple" xlink:href="https://hal.science/search/index/?q=*&amp;authFullName_s=Ryuji Wakikawa">Ryuji Wakikawa</text:a><text:span>,</text:span><text:a xlink:type="simple" xlink:href="https://hal.science/search/index/?q=*&amp;authFullName_s=Serge Fdida">Serge Fdida</text:a></text:p>
              <text:p text:style-name="Normal"><text:span>AINTEC'12 - ACM Asian Internet Engineering Conference</text:span><text:span>, Nov 2012, Bangkok, Thailand. pp.62-68,<text:s/></text:span><text:a xlink:type="simple" xlink:href="https://dx.doi.org/10.1145/2402599.2402608">⟨10.1145/2402599.2402608⟩</text:a></text:p>
              <text:p text:style-name="Normal"><text:span>Communication dans un congrès</text:span></text:p>
              <text:p text:style-name="Normal"><text:a xlink:type="simple" xlink:href="https://hal.science/hal-00940016v1">hal-0094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88v1">Controlling Spectrum Handoff With A Delay Requirement in Cognitive Radio Networks</text:a></text:p>
              <text:p text:style-name="Normal"><text:a xlink:type="simple" xlink:href="https://hal.science/search/index/?q=*&amp;authFullName_s=Adisorn Lertsinsrubtavee">Adisorn Lertsinsrubtavee</text:a><text:span>,</text:span><text:a xlink:type="simple" xlink:href="https://hal.science/search/index/?q=*&amp;authFullName_s=Naceur Malouch">Naceur Malouch</text:a><text:span>,</text:span><text:a xlink:type="simple" xlink:href="https://hal.science/search/index/?q=*&amp;authFullName_s=Serge Fdida">Serge Fdida</text:a></text:p>
              <text:p text:style-name="Normal"><text:span>International Conference on Computer Communication Networks (ICCCN 2012)</text:span><text:span>, Jul 2012, Munich, Germany. pp.1-8,<text:s/></text:span><text:a xlink:type="simple" xlink:href="https://dx.doi.org/10.1109/ICCCN.2012.6289234">⟨10.1109/ICCCN.2012.6289234⟩</text:a></text:p>
              <text:p text:style-name="Normal"><text:span>Communication dans un congrès</text:span></text:p>
              <text:p text:style-name="Normal"><text:a xlink:type="simple" xlink:href="https://hal.science/hal-00776288v1">hal-007762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85433v1">Towards an integrated portal for networking testbed federation, an open platform approach</text:a></text:p>
              <text:p text:style-name="Normal"><text:a xlink:type="simple" xlink:href="https://hal.science/search/index/?q=*&amp;authFullName_s=Loïc Baron">Loïc Baron</text:a><text:span>,</text:span><text:a xlink:type="simple" xlink:href="https://hal.science/search/index/?q=*&amp;authFullName_s=Jordan Auge">Jordan Auge</text:a><text:span>,</text:span><text:a xlink:type="simple" xlink:href="https://hal.science/search/index/?q=*&amp;authFullName_s=Timur Friedman">Timur Friedman</text:a><text:span>,</text:span><text:a xlink:type="simple" xlink:href="https://hal.science/search/index/?q=*&amp;authFullName_s=Serge Fdida">Serge Fdida</text:a></text:p>
              <text:p text:style-name="Normal"><text:span>FIRE Engineering Workshop</text:span><text:span>, Nov 2012, Ghent, Belgium</text:span></text:p>
              <text:p text:style-name="Normal"><text:span>Communication dans un congrès</text:span></text:p>
              <text:p text:style-name="Normal"><text:a xlink:type="simple" xlink:href="https://hal.sorbonne-universite.fr/hal-05185433v1">hal-0518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435v1">Spectrum handoff strategy using cumulative probability in cognitive radio networks</text:a></text:p>
              <text:p text:style-name="Normal"><text:a xlink:type="simple" xlink:href="https://hal.science/search/index/?q=*&amp;authFullName_s=Adisorn Lertsinsrubtavee">Adisorn Lertsinsrubtavee</text:a><text:span>,</text:span><text:a xlink:type="simple" xlink:href="https://hal.science/search/index/?q=*&amp;authFullName_s=Naceur Malouch">Naceur Malouch</text:a><text:span>,</text:span><text:a xlink:type="simple" xlink:href="https://hal.science/search/index/?q=*&amp;authFullName_s=Serge Fdida">Serge Fdida</text:a></text:p>
              <text:p text:style-name="Normal"><text:span>ICUMT 2011 - 3rd International Congress on Ultra Modern Telecommunications and Control Systems and Workshops</text:span><text:span>, Oct 2011, Budapest, Hungary. pp.1-7</text:span></text:p>
              <text:p text:style-name="Normal"><text:span>Communication dans un congrès</text:span></text:p>
              <text:p text:style-name="Normal"><text:a xlink:type="simple" xlink:href="https://hal.science/hal-00719435v1">hal-00719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0230v1">Activity Pattern Impact of Primary Radio Nodes on Channel Selection Strategies</text:a></text:p>
              <text:p text:style-name="Normal"><text:a xlink:type="simple" xlink:href="https://hal.science/search/index/?q=*&amp;authFullName_s=Mubashir Husain Rehmani">Mubashir Husain Rehmani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Hicham Khalife">Hicham Khalife</text:a><text:span>,</text:span><text:a xlink:type="simple" xlink:href="https://hal.science/search/index/?q=*&amp;authFullName_s=Serge Fdida">Serge Fdida</text:a></text:p>
              <text:p text:style-name="Normal"><text:span>CogART 2011 - 4th International Workshop on Cognitive Radio and Advanced Spectrum Management</text:span><text:span>, Oct 2011, Barcelona, Spain. pp.36:1--36:5,<text:s/></text:span><text:a xlink:type="simple" xlink:href="https://dx.doi.org/10.1145/2093256.2093292">⟨10.1145/2093256.2093292⟩</text:a></text:p>
              <text:p text:style-name="Normal"><text:span>Communication dans un congrès</text:span></text:p>
              <text:p text:style-name="Normal"><text:a xlink:type="simple" xlink:href="https://inria.hal.science/inria-00630230v1">inria-0063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14v1">Predicting the popularity of online articles based on user comments</text:a></text:p>
              <text:p text:style-name="Normal"><text:a xlink:type="simple" xlink:href="https://hal.science/search/index/?q=*&amp;authFullName_s=Alexandru Tatar">Alexandru Tatar</text:a><text:span>,</text:span><text:a xlink:type="simple" xlink:href="https://hal.science/search/index/?q=*&amp;authFullName_s=Jeremie Leguay">Jeremie Leguay</text:a><text:span>,</text:span><text:a xlink:type="simple" xlink:href="https://hal.science/search/index/?q=*&amp;authFullName_s=Panayotis Antoniadis">Panayotis Antoniadis</text:a><text:span>,</text:span><text:a xlink:type="simple" xlink:href="https://hal.science/search/index/?q=*&amp;authFullName_s=Arnaud Limbourg">Arnaud Limbourg</text:a><text:span>,</text:span><text:a xlink:type="simple" xlink:href="https://hal.science/search/index/?q=*&amp;authFullName_s=Marcelo Dias de Amorim">Marcelo Dias de Amorim</text:a><text:span>et al.</text:span></text:p>
              <text:p text:style-name="Normal"><text:span>WIMS 2011 - 1st International Conference on Web Intelligence, Mining and Semantics</text:span><text:span>, May 2011, Sogndal, Norway. pp.67:1--67:8,<text:s/></text:span><text:a xlink:type="simple" xlink:href="https://dx.doi.org/10.1145/1988688.1988766">⟨10.1145/1988688.1988766⟩</text:a></text:p>
              <text:p text:style-name="Normal"><text:span>Communication dans un congrès</text:span></text:p>
              <text:p text:style-name="Normal"><text:a xlink:type="simple" xlink:href="https://hal.science/hal-00940014v1">hal-0094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13v1">Leveraging Caching for Internet-Scale Content-Based Publish/Subscribe Networks</text:a></text:p>
              <text:p text:style-name="Normal"><text:a xlink:type="simple" xlink:href="https://hal.science/search/index/?q=*&amp;authFullName_s=Mohamed Diallo">Mohamed Diallo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Vasilis Sourlas">Vasilis Sourlas</text:a><text:span>,</text:span><text:a xlink:type="simple" xlink:href="https://hal.science/search/index/?q=*&amp;authFullName_s=Paris Flegkas">Paris Flegkas</text:a><text:span>,</text:span><text:a xlink:type="simple" xlink:href="https://hal.science/search/index/?q=*&amp;authFullName_s=Leandros Tassiulas">Leandros Tassiulas</text:a></text:p>
              <text:p text:style-name="Normal"><text:span>ICC 2011 - IEEE International Conference on Communications</text:span><text:span>, Jun 2011, Kyoto, Japan. pp.1-5,<text:s/></text:span><text:a xlink:type="simple" xlink:href="https://dx.doi.org/10.1109/icc.2011.5962666">⟨10.1109/icc.2011.5962666⟩</text:a></text:p>
              <text:p text:style-name="Normal"><text:span>Communication dans un congrès</text:span></text:p>
              <text:p text:style-name="Normal"><text:a xlink:type="simple" xlink:href="https://hal.science/hal-00940013v1">hal-0094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08v1">An Epidemic Model of Bit Torrent with Control</text:a></text:p>
              <text:p text:style-name="Normal"><text:a xlink:type="simple" xlink:href="https://hal.science/search/index/?q=*&amp;authFullName_s=Christopher Griffin">Christopher Griffin</text:a><text:span>,</text:span><text:a xlink:type="simple" xlink:href="https://hal.science/search/index/?q=*&amp;authFullName_s=George Kesidis">George Kesidis</text:a><text:span>,</text:span><text:a xlink:type="simple" xlink:href="https://hal.science/search/index/?q=*&amp;authFullName_s=Panayotis Antoniadis">Panayotis Antoniadis</text:a><text:span>,</text:span><text:a xlink:type="simple" xlink:href="https://hal.science/search/index/?q=*&amp;authFullName_s=Serge Fdida">Serge Fdida</text:a></text:p>
              <text:p text:style-name="Normal"><text:span>ICC 2011 - IEEE International Conference on Communications</text:span><text:span>, Jun 2011, Kyoto, Japan. pp.1-6,<text:s/></text:span><text:a xlink:type="simple" xlink:href="https://dx.doi.org/10.1109/icc.2011.5962823">⟨10.1109/icc.2011.5962823⟩</text:a></text:p>
              <text:p text:style-name="Normal"><text:span>Communication dans un congrès</text:span></text:p>
              <text:p text:style-name="Normal"><text:a xlink:type="simple" xlink:href="https://hal.science/hal-00940008v1">hal-0094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90v1">Massive Data Migration on Wheels</text:a></text:p>
              <text:p text:style-name="Normal"><text:a xlink:type="simple" xlink:href="https://hal.science/search/index/?q=*&amp;authFullName_s=Serge Fdida">Serge Fdida</text:a><text:span>,</text:span><text:a xlink:type="simple" xlink:href="https://hal.science/search/index/?q=*&amp;authFullName_s=Prométhée Spathis">Prométhée Spathis</text:a><text:span>,</text:span><text:a xlink:type="simple" xlink:href="https://hal.science/search/index/?q=*&amp;authFullName_s=Marcelo Dias de Amorim">Marcelo Dias de Amorim</text:a></text:p>
              <text:p text:style-name="Normal"><text:span>IFIP/IEEE WONS (WONS)</text:span><text:span>, Jan 2011, Bardonecchia, Italy. pp.17-18,<text:s/></text:span><text:a xlink:type="simple" xlink:href="https://dx.doi.org/10.1109/WONS.2011.5720191">⟨10.1109/WONS.2011.5720191⟩</text:a></text:p>
              <text:p text:style-name="Normal"><text:span>Communication dans un congrès</text:span></text:p>
              <text:p text:style-name="Normal"><text:a xlink:type="simple" xlink:href="https://hal.science/hal-01285690v1">hal-0128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12v1">SERVUS: Reliable low-cost and disconnection-aware broadcasting in VANETs</text:a></text:p>
              <text:p text:style-name="Normal"><text:a xlink:type="simple" xlink:href="https://hal.science/search/index/?q=*&amp;authFullName_s=Raul Adrian Gorcitz">Raul Adrian Gorcitz</text:a><text:span>,</text:span><text:a xlink:type="simple" xlink:href="https://hal.science/search/index/?q=*&amp;authFullName_s=Prométhée Spathis">Prométhée Spathis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Ryuji Wakikawa">Ryuji Wakikawa</text:a><text:span>,</text:span><text:a xlink:type="simple" xlink:href="https://hal.science/search/index/?q=*&amp;authFullName_s=Serge Fdida">Serge Fdida</text:a></text:p>
              <text:p text:style-name="Normal"><text:span>IWCMC 2011 - 7th International Wireless Communications &amp; Mobile Computing Conference</text:span><text:span>, Jul 2011, Istanbul, Turkey. pp.1760-1765,<text:s/></text:span><text:a xlink:type="simple" xlink:href="https://dx.doi.org/10.1109/IWCMC.2011.5982615">⟨10.1109/IWCMC.2011.5982615⟩</text:a></text:p>
              <text:p text:style-name="Normal"><text:span>Communication dans un congrès</text:span></text:p>
              <text:p text:style-name="Normal"><text:a xlink:type="simple" xlink:href="https://hal.science/hal-00940012v1">hal-009400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9992v1">DTN Support for News Dissemination in an Urban Area</text:a></text:p>
              <text:p text:style-name="Normal"><text:a xlink:type="simple" xlink:href="https://hal.science/search/index/?q=*&amp;authFullName_s=Tuan-Minh Pham">Tuan-Minh Pham</text:a><text:span>,</text:span><text:a xlink:type="simple" xlink:href="https://hal.science/search/index/?q=*&amp;authFullName_s=Serge Fdida">Serge Fdida</text:a></text:p>
              <text:p text:style-name="Normal"><text:span>10th International IFIP TC 6 Networking Conference</text:span><text:span>, May 2011, Valencia, Spain. pp.120-133,<text:s/></text:span><text:a xlink:type="simple" xlink:href="https://dx.doi.org/10.1007/978-3-642-20757-0_10">⟨10.1007/978-3-642-20757-0_10⟩</text:a></text:p>
              <text:p text:style-name="Normal"><text:span>Communication dans un congrès</text:span></text:p>
              <text:p text:style-name="Normal"><text:a xlink:type="simple" xlink:href="https://hal.sorbonne-universite.fr/hal-00609992v1">hal-00609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0225v1">Improving Data Dissemination in Multi-Hop Cognitive Radio Ad-Hoc Networks</text:a></text:p>
              <text:p text:style-name="Normal"><text:a xlink:type="simple" xlink:href="https://hal.science/search/index/?q=*&amp;authFullName_s=Mubashir Husain Rehmani">Mubashir Husain Rehmani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Hicham Khalife">Hicham Khalife</text:a><text:span>,</text:span><text:a xlink:type="simple" xlink:href="https://hal.science/search/index/?q=*&amp;authFullName_s=Serge Fdida">Serge Fdida</text:a></text:p>
              <text:p text:style-name="Normal"><text:span>ADHOCNETS 2011 - 3rd International ICST Conference on Ad Hoc Networks</text:span><text:span>, ICST, Sep 2011, Paris, France. pp.117-130,<text:s/></text:span><text:a xlink:type="simple" xlink:href="https://dx.doi.org/10.1007/978-3-642-29096-1_9">⟨10.1007/978-3-642-29096-1_9⟩</text:a></text:p>
              <text:p text:style-name="Normal"><text:span>Communication dans un congrès</text:span></text:p>
              <text:p text:style-name="Normal"><text:a xlink:type="simple" xlink:href="https://inria.hal.science/inria-00630225v1">inria-0063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433v1">Spectrum Handoff Strategies for Multiple Channels Cognitive Radio Network</text:a></text:p>
              <text:p text:style-name="Normal"><text:a xlink:type="simple" xlink:href="https://hal.science/search/index/?q=*&amp;authFullName_s=Adisorn Lertsinsrubtavee">Adisorn Lertsinsrubtavee</text:a><text:span>,</text:span><text:a xlink:type="simple" xlink:href="https://hal.science/search/index/?q=*&amp;authFullName_s=Naceur Malouch">Naceur Malouch</text:a><text:span>,</text:span><text:a xlink:type="simple" xlink:href="https://hal.science/search/index/?q=*&amp;authFullName_s=Serge Fdida">Serge Fdida</text:a></text:p>
              <text:p text:style-name="Normal"><text:span>ACM CoNEXT Student Workshop (joint with CoNEXT)</text:span><text:span>, Nov 2010, Philadelphia, United States. pp.20:1--20:2,<text:s/></text:span><text:a xlink:type="simple" xlink:href="https://dx.doi.org/10.1145/1921206.1921228">⟨10.1145/1921206.1921228⟩</text:a></text:p>
              <text:p text:style-name="Normal"><text:span>Communication dans un congrès</text:span></text:p>
              <text:p text:style-name="Normal"><text:a xlink:type="simple" xlink:href="https://hal.science/hal-00719433v1">hal-00719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2968v1">Federation of virtualized infrastructures: sharing the value of diversity</text:a></text:p>
              <text:p text:style-name="Normal"><text:a xlink:type="simple" xlink:href="https://hal.science/search/index/?q=*&amp;authFullName_s=Panayotis Antoniadis">Panayotis Antoniadis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Timur Friedman">Timur Friedman</text:a><text:span>,</text:span><text:a xlink:type="simple" xlink:href="https://hal.science/search/index/?q=*&amp;authFullName_s=Vishal Misra">Vishal Misra</text:a></text:p>
              <text:p text:style-name="Normal"><text:span>CoNEXT 2010 - 6th International Conference on emerging Networking EXperiments and Technologies</text:span><text:span>, Nov 2010, Philadelphia, United States. pp.12:1--12:12,<text:s/></text:span><text:a xlink:type="simple" xlink:href="https://dx.doi.org/10.1145/1921168.1921184">⟨10.1145/1921168.1921184⟩</text:a></text:p>
              <text:p text:style-name="Normal"><text:span>Communication dans un congrès</text:span></text:p>
              <text:p text:style-name="Normal"><text:a xlink:type="simple" xlink:href="https://inria.hal.science/hal-00832968v1">hal-00832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835v1">A Cognitive Radio Based Internet Access Framework for Disaster Response Network Deployment</text:a></text:p>
              <text:p text:style-name="Normal"><text:a xlink:type="simple" xlink:href="https://hal.science/search/index/?q=*&amp;authFullName_s=Mubashir Husain Rehmani">Mubashir Husain Rehmani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Hicham Khalife">Hicham Khalife</text:a><text:span>,</text:span><text:a xlink:type="simple" xlink:href="https://hal.science/search/index/?q=*&amp;authFullName_s=Serge Fdida">Serge Fdida</text:a></text:p>
              <text:p text:style-name="Normal"><text:span>CogART 2010 - 3rd International Workshop on Cognitive Radio and Advanced Spectrum Management</text:span><text:span>, Nov 2010, Rome, Italy. pp.1-5,<text:s/></text:span><text:a xlink:type="simple" xlink:href="https://dx.doi.org/10.1109/ISABEL.2010.5702851">⟨10.1109/ISABEL.2010.5702851⟩</text:a></text:p>
              <text:p text:style-name="Normal"><text:span>Communication dans un congrès</text:span></text:p>
              <text:p text:style-name="Normal"><text:a xlink:type="simple" xlink:href="https://inria.hal.science/hal-00653835v1">hal-0065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369v1">Insights into the Routing Stability of a Multi-hop Wireless Testbed</text:a></text:p>
              <text:p text:style-name="Normal"><text:a xlink:type="simple" xlink:href="https://hal.science/search/index/?q=*&amp;authFullName_s=Mehdi Bezahaf">Mehdi Bezahaf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ADHOCNETS 2010 - 2nd International Conference on Ad Hoc Networks</text:span><text:span>, Aug 2010, Victoria, BC, Canada. pp.82-97,<text:s/></text:span><text:a xlink:type="simple" xlink:href="https://dx.doi.org/10.1007/978-3-642-17994-5_6">⟨10.1007/978-3-642-17994-5_6⟩</text:a></text:p>
              <text:p text:style-name="Normal"><text:span>Communication dans un congrès</text:span></text:p>
              <text:p text:style-name="Normal"><text:a xlink:type="simple" xlink:href="https://hal.science/hal-00671369v1">hal-0067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587v1">Contact Surround in Opportunistic Networks</text:a></text:p>
              <text:p text:style-name="Normal"><text:a xlink:type="simple" xlink:href="https://hal.science/search/index/?q=*&amp;authFullName_s=Nadjet Belblidia">Nadjet Belblidi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Jeremie Leguay">Jeremie Leguay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Jon Crowcroft">Jon Crowcroft</text:a><text:span>et al.</text:span></text:p>
              <text:p text:style-name="Normal"><text:span>PIMRC 2010 - IEEE 21st International Symposium on Personal, Indoor and Mobile Radio Communications</text:span><text:span>, Sep 2010, Istanbul, Turkey. pp.2499-2504,<text:s/></text:span><text:a xlink:type="simple" xlink:href="https://dx.doi.org/10.1109/PIMRC.2010.5671743">⟨10.1109/PIMRC.2010.5671743⟩</text:a></text:p>
              <text:p text:style-name="Normal"><text:span>Communication dans un congrès</text:span></text:p>
              <text:p text:style-name="Normal"><text:a xlink:type="simple" xlink:href="https://hal.science/hal-00602587v1">hal-0060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05v1">IOA-CBR: information overload-aware content-based routing</text:a></text:p>
              <text:p text:style-name="Normal"><text:a xlink:type="simple" xlink:href="https://hal.science/search/index/?q=*&amp;authFullName_s=Mohamed Diallo">Mohamed Diallo</text:a><text:span>,</text:span><text:a xlink:type="simple" xlink:href="https://hal.science/search/index/?q=*&amp;authFullName_s=Serge Fdida">Serge Fdida</text:a></text:p>
              <text:p text:style-name="Normal"><text:span>The Fourth ACM International Conference on Distributed Event-Based Systems, DEBS 2010, Cambridge, United Kingdom, July 12-15, 2010</text:span><text:span>, Jul 2010, Cambridge, United Kingdom. pp.85-86,<text:s/></text:span><text:a xlink:type="simple" xlink:href="https://dx.doi.org/10.1145/1827418.1827431">⟨10.1145/1827418.1827431⟩</text:a></text:p>
              <text:p text:style-name="Normal"><text:span>Communication dans un congrès</text:span></text:p>
              <text:p text:style-name="Normal"><text:a xlink:type="simple" xlink:href="https://hal.science/hal-01291205v1">hal-0129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07v1">OneLab: Developing Future Internet Testbeds</text:a></text:p>
              <text:p text:style-name="Normal"><text:a xlink:type="simple" xlink:href="https://hal.science/search/index/?q=*&amp;authFullName_s=Serge Fdida">Serge Fdida</text:a><text:span>,</text:span><text:a xlink:type="simple" xlink:href="https://hal.science/search/index/?q=*&amp;authFullName_s=Timur Friedman">Timur Friedman</text:a><text:span>,</text:span><text:a xlink:type="simple" xlink:href="https://hal.science/search/index/?q=*&amp;authFullName_s=Sophia Mackeith">Sophia Mackeith</text:a></text:p>
              <text:p text:style-name="Normal"><text:span>Towards a Service-Based Internet - Third European Conference, ServiceWave 2010, Ghent, Belgium, December 13-15, 2010. Proceedings</text:span><text:span>, Dec 2010, Ghent, Belgium. pp.199-200,<text:s/></text:span><text:a xlink:type="simple" xlink:href="https://dx.doi.org/10.1007/978-3-642-17694-4_22">⟨10.1007/978-3-642-17694-4_22⟩</text:a></text:p>
              <text:p text:style-name="Normal"><text:span>Communication dans un congrès</text:span></text:p>
              <text:p text:style-name="Normal"><text:a xlink:type="simple" xlink:href="https://api.istex.fr/ark:/67375/HCB-G3J15JFH-K/fulltext.pdf?sid=hal">istex</text:a></text:p>
              <text:p text:style-name="Normal"><text:a xlink:type="simple" xlink:href="https://hal.science/hal-01291207v1">hal-01291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461v1">Intégration d'un indicateur de proximité dans les mesures de contacts</text:a></text:p>
              <text:p text:style-name="Normal"><text:a xlink:type="simple" xlink:href="https://hal.science/search/index/?q=*&amp;authFullName_s=Nadjet Belblidia">Nadjet Belblidi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Jérémie Leguay">Jérémie Leguay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Serge Fdida">Serge Fdida</text:a></text:p>
              <text:p text:style-name="Normal"><text:span>CFIP'2009</text:span><text:span>, Oct 2009, Strasbourg, France</text:span></text:p>
              <text:p text:style-name="Normal"><text:span>Communication dans un congrès</text:span></text:p>
              <text:p text:style-name="Normal"><text:a xlink:type="simple" xlink:href="https://inria.hal.science/inria-00419461v1">inria-0041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048v1">Dimensioning WiMAX Mesh Networks with Multiple Channels</text:a></text:p>
              <text:p text:style-name="Normal"><text:a xlink:type="simple" xlink:href="https://hal.science/search/index/?q=*&amp;authFullName_s=Salim Nahle">Salim Nahle</text:a><text:span>,</text:span><text:a xlink:type="simple" xlink:href="https://hal.science/search/index/?q=*&amp;authFullName_s=Naceur Malouch">Naceur Malouch</text:a><text:span>,</text:span><text:a xlink:type="simple" xlink:href="https://hal.science/search/index/?q=*&amp;authFullName_s=Serge Fdida">Serge Fdida</text:a></text:p>
              <text:p text:style-name="Normal"><text:span>IEEE INFOCOM Workshops 2009</text:span><text:span>, Apr 2009, Rio de Janeiro, Brazil. pp.1-2,<text:s/></text:span><text:a xlink:type="simple" xlink:href="https://dx.doi.org/10.1109/INFCOMW.2009.5072129">⟨10.1109/INFCOMW.2009.5072129⟩</text:a></text:p>
              <text:p text:style-name="Normal"><text:span>Communication dans un congrès</text:span></text:p>
              <text:p text:style-name="Normal"><text:a xlink:type="simple" xlink:href="https://hal.science/hal-01299048v1">hal-0129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418v1">Delay estimation of a user-preferred content distribution scheme in disruption tolerant networks</text:a></text:p>
              <text:p text:style-name="Normal"><text:a xlink:type="simple" xlink:href="https://hal.science/search/index/?q=*&amp;authFullName_s=Tuan Minh Pham">Tuan Minh Pham</text:a><text:span>,</text:span><text:a xlink:type="simple" xlink:href="https://hal.science/search/index/?q=*&amp;authFullName_s=Serge Fdida">Serge Fdida</text:a></text:p>
              <text:p text:style-name="Normal"><text:span>AINTEC 2009 - Asian Internet Engineering Conference</text:span><text:span>, Nov 2009, Bangkok, Thailand. pp.3-10,<text:s/></text:span><text:a xlink:type="simple" xlink:href="https://dx.doi.org/10.1145/1711113.1711115">⟨10.1145/1711113.1711115⟩</text:a></text:p>
              <text:p text:style-name="Normal"><text:span>Communication dans un congrès</text:span></text:p>
              <text:p text:style-name="Normal"><text:a xlink:type="simple" xlink:href="https://hal.science/hal-01374418v1">hal-013744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9994v1">Delay Estimation of a User-Preferred Content Distribution Scheme in Disruption Tolerant Networks</text:a></text:p>
              <text:p text:style-name="Normal"><text:a xlink:type="simple" xlink:href="https://hal.science/search/index/?q=*&amp;authFullName_s=Tuan Minh Pham">Tuan Minh Pham</text:a><text:span>,</text:span><text:a xlink:type="simple" xlink:href="https://hal.science/search/index/?q=*&amp;authFullName_s=Serge Fdida">Serge Fdida</text:a></text:p>
              <text:p text:style-name="Normal"><text:span>Rescom 2009</text:span><text:span>, Jun 2009, La Palmyre, France</text:span></text:p>
              <text:p text:style-name="Normal"><text:span>Communication dans un congrès</text:span></text:p>
              <text:p text:style-name="Normal"><text:a xlink:type="simple" xlink:href="https://hal.sorbonne-universite.fr/hal-00609994v1">hal-0060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352v1">Transparent and Distributed Localization of Mobile Users in Wireless Mesh Networks</text:a></text:p>
              <text:p text:style-name="Normal"><text:a xlink:type="simple" xlink:href="https://hal.science/search/index/?q=*&amp;authFullName_s=Mehdi Bezahaf">Mehdi Bezahaf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International ICST Conference on Heterogeneous Networking for Quality, Reliability, Security and Robustness (QShine'09)</text:span><text:span>, Nov 2009, Las Palmas de Gran Canaria, Spain. pp.513-529,<text:s/></text:span><text:a xlink:type="simple" xlink:href="https://dx.doi.org/10.1007/978-3-642-10625-5_32">⟨10.1007/978-3-642-10625-5_32⟩</text:a></text:p>
              <text:p text:style-name="Normal"><text:span>Communication dans un congrès</text:span></text:p>
              <text:p text:style-name="Normal"><text:a xlink:type="simple" xlink:href="https://hal.science/hal-00671352v1">hal-00671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54v1">Adaptive and Occupancy-based Channel Selection for unreliable Cognitive Radio Networks</text:a></text:p>
              <text:p text:style-name="Normal"><text:a xlink:type="simple" xlink:href="https://hal.science/search/index/?q=*&amp;authFullName_s=Mubashir Husain Rehmani">Mubashir Husain Rehmani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Hicham Khalife">Hicham Khalife</text:a><text:span>,</text:span><text:a xlink:type="simple" xlink:href="https://hal.science/search/index/?q=*&amp;authFullName_s=Serge Fdida">Serge Fdida</text:a></text:p>
              <text:p text:style-name="Normal"><text:span>11èmes Rencontres Francophones sur les Aspects Algorithmiques des Télécommunications (AlgoTel 2009)</text:span><text:span>, Jun 2009, Carry-Le-Rouet, France</text:span></text:p>
              <text:p text:style-name="Normal"><text:span>Communication dans un congrès</text:span></text:p>
              <text:p text:style-name="Normal"><text:a xlink:type="simple" xlink:href="https://inria.hal.science/inria-00441154v1">inria-0044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210v1">Note sur les performances de TCP dans un environnement sans-fil multisaut</text:a></text:p>
              <text:p text:style-name="Normal"><text:a xlink:type="simple" xlink:href="https://hal.science/search/index/?q=*&amp;authFullName_s=Mehdi Bezahaf">Mehdi Bezahaf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Serge Fdida">Serge Fdida</text:a></text:p>
              <text:p text:style-name="Normal"><text:span>Colloque francophone sur l'ingenierie des protocoles (CFIP'09)</text:span><text:span>, Oct 2009, Strasbourg, France. pp.1-3</text:span></text:p>
              <text:p text:style-name="Normal"><text:span>Communication dans un congrès</text:span></text:p>
              <text:p text:style-name="Normal"><text:a xlink:type="simple" xlink:href="https://hal.science/hal-00671210v1">hal-0067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60v1">Avalanche: towards a scalable content-based Pub/Sub network service</text:a></text:p>
              <text:p text:style-name="Normal"><text:a xlink:type="simple" xlink:href="https://hal.science/search/index/?q=*&amp;authFullName_s=Mohamed Diallo">Mohamed Diallo</text:a><text:span>,</text:span><text:a xlink:type="simple" xlink:href="https://hal.science/search/index/?q=*&amp;authFullName_s=Serge Fdida">Serge Fdida</text:a></text:p>
              <text:p text:style-name="Normal"><text:span>The Third ACM International Conference on Distributed Event-Based Systems (DEBS)</text:span><text:span>, Jul 2009, Nashville, TN, United States. pp.45,<text:s/></text:span><text:a xlink:type="simple" xlink:href="https://dx.doi.org/10.1145/1619258.1619314">⟨10.1145/1619258.1619314⟩</text:a></text:p>
              <text:p text:style-name="Normal"><text:span>Communication dans un congrès</text:span></text:p>
              <text:p text:style-name="Normal"><text:a xlink:type="simple" xlink:href="https://hal.science/hal-01295260v1">hal-0129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02v1">Practical DHT-Based Location Service for Wireless Mesh Networks</text:a></text:p>
              <text:p text:style-name="Normal"><text:a xlink:type="simple" xlink:href="https://hal.science/search/index/?q=*&amp;authFullName_s=Mehdi Bezahaf">Mehdi Bezahaf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The 5th international student workshop on Emerging networking experiments and technologies</text:span><text:span>, Dec 2009, Rome, Italy. pp.47-48,<text:s/></text:span><text:a xlink:type="simple" xlink:href="https://dx.doi.org/10.1145/1658997.1659023">⟨10.1145/1658997.1659023⟩</text:a></text:p>
              <text:p text:style-name="Normal"><text:span>Communication dans un congrès</text:span></text:p>
              <text:p text:style-name="Normal"><text:a xlink:type="simple" xlink:href="https://hal.science/hal-01294502v1">hal-0129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66v1">Gestion avancée de la mobilité dans les réseaux maillés sans fil</text:a></text:p>
              <text:p text:style-name="Normal"><text:a xlink:type="simple" xlink:href="https://hal.science/search/index/?q=*&amp;authFullName_s=Mehdi Bezahaf">Mehdi Bezahaf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Colloque Francophone sur l'Ingénierie des Protocoles (CFIP 2008)</text:span><text:span>, Mar 2008, Les Arcs, France</text:span></text:p>
              <text:p text:style-name="Normal"><text:span>Communication dans un congrès</text:span></text:p>
              <text:p text:style-name="Normal"><text:a xlink:type="simple" xlink:href="https://hal.science/hal-00239366v1">hal-00239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4449v1">Algorithme distribué de filtrage et de routage orienté contenu</text:a></text:p>
              <text:p text:style-name="Normal"><text:a xlink:type="simple" xlink:href="https://hal.science/search/index/?q=*&amp;authFullName_s=Yosra Barouni">Yosra Barouni</text:a><text:span>,</text:span><text:a xlink:type="simple" xlink:href="https://hal.science/search/index/?q=*&amp;authFullName_s=Prométhée Spathis">Prométhée Spathis</text:a><text:span>,</text:span><text:a xlink:type="simple" xlink:href="https://hal.science/search/index/?q=*&amp;authFullName_s=Serge Fdida">Serge Fdida</text:a></text:p>
              <text:p text:style-name="Normal"><text:span>10ème Rencontres Francophones sur les Aspects Algorithmiques des Télécommunications (AlgoTel'08)</text:span><text:span>, May 2008, Saint-Malo, France. pp.25-28</text:span></text:p>
              <text:p text:style-name="Normal"><text:span>Communication dans un congrès</text:span></text:p>
              <text:p text:style-name="Normal"><text:a xlink:type="simple" xlink:href="https://inria.hal.science/inria-00374449v1">inria-0037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82v1">Challenges on Internet-scale content-based communications</text:a></text:p>
              <text:p text:style-name="Normal"><text:a xlink:type="simple" xlink:href="https://hal.science/search/index/?q=*&amp;authFullName_s=Mohamed Diallo">Mohamed Diallo</text:a><text:span>,</text:span><text:a xlink:type="simple" xlink:href="https://hal.science/search/index/?q=*&amp;authFullName_s=Prométhée Spathis">Prométhée Spathis</text:a><text:span>,</text:span><text:a xlink:type="simple" xlink:href="https://hal.science/search/index/?q=*&amp;authFullName_s=Serge Fdida">Serge Fdida</text:a></text:p>
              <text:p text:style-name="Normal"><text:span>Ecole d'été RESCOM 2008</text:span><text:span>, Jun 2008, Saint-Jean-Cap-Ferrat, France</text:span></text:p>
              <text:p text:style-name="Normal"><text:span>Communication dans un congrès</text:span></text:p>
              <text:p text:style-name="Normal"><text:a xlink:type="simple" xlink:href="https://hal.science/hal-01303782v1">hal-01303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5782v1">Sniffing IEEE 802.11 Mobility</text:a></text:p>
              <text:p text:style-name="Normal"><text:a xlink:type="simple" xlink:href="https://hal.science/search/index/?q=*&amp;authFullName_s=Thomas Claveirole">Thomas Claveirol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PhD-NOW</text:span><text:span>, David Coudert, Sep 2008, Sophia Antipolis, France</text:span></text:p>
              <text:p text:style-name="Normal"><text:span>Communication dans un congrès</text:span></text:p>
              <text:p text:style-name="Normal"><text:a xlink:type="simple" xlink:href="https://inria.hal.science/inria-00315782v1">inria-0031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84v1">The network is a database</text:a></text:p>
              <text:p text:style-name="Normal"><text:a xlink:type="simple" xlink:href="https://hal.science/search/index/?q=*&amp;authFullName_s=Serge Fdida">Serge Fdida</text:a><text:span>,</text:span><text:a xlink:type="simple" xlink:href="https://hal.science/search/index/?q=*&amp;authFullName_s=Mohamed Diallo">Mohamed Diallo</text:a></text:p>
              <text:p text:style-name="Normal"><text:span>The 4th Asian Conference on Internet Engineering</text:span><text:span>, Nov 2008, Pattaya, Thailand. pp.1-6,<text:s/></text:span><text:a xlink:type="simple" xlink:href="https://dx.doi.org/10.1145/1503370.1503372">⟨10.1145/1503370.1503372⟩</text:a></text:p>
              <text:p text:style-name="Normal"><text:span>Communication dans un congrès</text:span></text:p>
              <text:p text:style-name="Normal"><text:a xlink:type="simple" xlink:href="https://hal.science/hal-01303784v1">hal-0130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78v1">Enhanced Mobility Management in Wireless Mesh Networks</text:a></text:p>
              <text:p text:style-name="Normal"><text:a xlink:type="simple" xlink:href="https://hal.science/search/index/?q=*&amp;authFullName_s=Mohamed El Mehdi Bezahaf">Mohamed El Mehdi Bezahaf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9èmes Journées Doctorales en Informatique et Réseaux (JDIR 2008)</text:span><text:span>, Jan 2008, Villeneuve d'Ascq, France</text:span></text:p>
              <text:p text:style-name="Normal"><text:span>Communication dans un congrès</text:span></text:p>
              <text:p text:style-name="Normal"><text:a xlink:type="simple" xlink:href="https://hal.science/hal-01303778v1">hal-0130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97v1">High-level Approach to Modeling of Observed System Behavior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Alexandre Brandwajn">Alexandre Brandwajn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Bernd Wolfinger">Bernd Wolfinger</text:a><text:span>,</text:span><text:a xlink:type="simple" xlink:href="https://hal.science/search/index/?q=*&amp;authFullName_s=Serge Fdida">Serge Fdida</text:a></text:p>
              <text:p text:style-name="Normal"><text:span>Performance 2007: The 26th International Symposium on Computer Performance, Modeling, Measurements, and Evaluation</text:span><text:span>, Oct 2007, Cologne, Germany</text:span></text:p>
              <text:p text:style-name="Normal"><text:span>Communication dans un congrès</text:span></text:p>
              <text:p text:style-name="Normal"><text:a xlink:type="simple" xlink:href="https://hal.science/hal-01311797v1">hal-0131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877v1">Investigating the Imprecision of IP Block-Based Geolocation</text:a></text:p>
              <text:p text:style-name="Normal"><text:a xlink:type="simple" xlink:href="https://hal.science/search/index/?q=*&amp;authFullName_s=Cheikh Ahmadou Bamba Gueye">Cheikh Ahmadou Bamba Gueye</text:a><text:span>,</text:span><text:a xlink:type="simple" xlink:href="https://hal.science/search/index/?q=*&amp;authFullName_s=Uhlig Steve">Uhlig Steve</text:a><text:span>,</text:span><text:a xlink:type="simple" xlink:href="https://hal.science/search/index/?q=*&amp;authFullName_s=Serge Fdida">Serge Fdida</text:a></text:p>
              <text:p text:style-name="Normal"><text:span>PAM - Passive and Active Measurement Conference</text:span><text:span>, Apr 2007, Louvain-la-neuve, Belgium. pp.237-240,<text:s/></text:span><text:a xlink:type="simple" xlink:href="https://dx.doi.org/10.1007/978-3-540-71617-4_26">⟨10.1007/978-3-540-71617-4_26⟩</text:a></text:p>
              <text:p text:style-name="Normal"><text:span>Communication dans un congrès</text:span></text:p>
              <text:p text:style-name="Normal"><text:a xlink:type="simple" xlink:href="https://hal.science/hal-01311877v1">hal-0131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832v1">An Abstraction Layer for Neighborhood Discovery and Cross-Layer Metrics</text:a></text:p>
              <text:p text:style-name="Normal"><text:a xlink:type="simple" xlink:href="https://hal.science/search/index/?q=*&amp;authFullName_s=Fehmi Ben Abdesslem">Fehmi Ben Abdesslem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Katia Obraczka">Katia Obraczka</text:a><text:span>,</text:span><text:a xlink:type="simple" xlink:href="https://hal.science/search/index/?q=*&amp;authFullName_s=Ignacio Solis">Ignacio Solis</text:a><text:span>et al.</text:span></text:p>
              <text:p text:style-name="Normal"><text:span>16th IST Mobile and Wireless Communication Summit</text:span><text:span>, Jul 2007, Budapest, Hungary. pp.1-5,<text:s/></text:span><text:a xlink:type="simple" xlink:href="https://dx.doi.org/10.1109/ISTMWC.2007.4299182">⟨10.1109/ISTMWC.2007.4299182⟩</text:a></text:p>
              <text:p text:style-name="Normal"><text:span>Communication dans un congrès</text:span></text:p>
              <text:p text:style-name="Normal"><text:a xlink:type="simple" xlink:href="https://hal.science/hal-01311832v1">hal-0131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71v1">A Prototyping Environment for Wireless Multihop Networks</text:a></text:p>
              <text:p text:style-name="Normal"><text:a xlink:type="simple" xlink:href="https://hal.science/search/index/?q=*&amp;authFullName_s=Fehmi Ben Abdesslem">Fehmi Ben Abdesslem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Katia Obraczka">Katia Obraczka</text:a><text:span>,</text:span><text:a xlink:type="simple" xlink:href="https://hal.science/search/index/?q=*&amp;authFullName_s=Ignacio Solis">Ignacio Solis</text:a><text:span>et al.</text:span></text:p>
              <text:p text:style-name="Normal"><text:span>AINTEC 2007</text:span><text:span>, Nov 2007, Phuket, Thailand. pp.33-47,<text:s/></text:span><text:a xlink:type="simple" xlink:href="https://dx.doi.org/10.1007/978-3-540-76809-8_4">⟨10.1007/978-3-540-76809-8_4⟩</text:a></text:p>
              <text:p text:style-name="Normal"><text:span>Communication dans un congrès</text:span></text:p>
              <text:p text:style-name="Normal"><text:a xlink:type="simple" xlink:href="https://api.istex.fr/ark:/67375/HCB-129G7KQT-4/fulltext.pdf?sid=hal">istex</text:a></text:p>
              <text:p text:style-name="Normal"><text:a xlink:type="simple" xlink:href="https://hal.science/hal-01311771v1">hal-01311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38v1">GeoBuD: Une nouvelle approche pour la localisation géographique des hôtes Internet</text:a></text:p>
              <text:p text:style-name="Normal"><text:a xlink:type="simple" xlink:href="https://hal.science/search/index/?q=*&amp;authFullName_s=Bamba Gueye">Bamba Gueye</text:a><text:span>,</text:span><text:a xlink:type="simple" xlink:href="https://hal.science/search/index/?q=*&amp;authFullName_s=Steve Uhlig">Steve Uhlig</text:a><text:span>,</text:span><text:a xlink:type="simple" xlink:href="https://hal.science/search/index/?q=*&amp;authFullName_s=Artur Ziviani">Artur Ziviani</text:a><text:span>,</text:span><text:a xlink:type="simple" xlink:href="https://hal.science/search/index/?q=*&amp;authFullName_s=Serge Fdida">Serge Fdida</text:a></text:p>
              <text:p text:style-name="Normal"><text:span>9ème Rencontres Francophones sur les Aspects Algorithmiques des Télécommunications</text:span><text:span>, May 2007, Ile d'Oléron, France. pp.123-126</text:span></text:p>
              <text:p text:style-name="Normal"><text:span>Communication dans un congrès</text:span></text:p>
              <text:p text:style-name="Normal"><text:a xlink:type="simple" xlink:href="https://inria.hal.science/inria-00176938v1">inria-0017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804v1">Towards an Automatic Modeling Tool for Observed System Behavior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Alexandre Brandwajn">Alexandre Brandwajn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Bernd Wolfinger">Bernd Wolfinger</text:a><text:span>,</text:span><text:a xlink:type="simple" xlink:href="https://hal.science/search/index/?q=*&amp;authFullName_s=Serge Fdida">Serge Fdida</text:a></text:p>
              <text:p text:style-name="Normal"><text:span>Fourth European Performance Engineering Workshop, EPEW 2007</text:span><text:span>, Sep 2007, Berlin, Germany. pp.200-212,<text:s/></text:span><text:a xlink:type="simple" xlink:href="https://dx.doi.org/10.1007/978-3-540-75211-0_15">⟨10.1007/978-3-540-75211-0_15⟩</text:a></text:p>
              <text:p text:style-name="Normal"><text:span>Communication dans un congrès</text:span></text:p>
              <text:p text:style-name="Normal"><text:a xlink:type="simple" xlink:href="https://api.istex.fr/ark:/67375/HCB-7ZCNN50L-C/fulltext.pdf?sid=hal">istex</text:a></text:p>
              <text:p text:style-name="Normal"><text:a xlink:type="simple" xlink:href="https://hal.science/hal-01311804v1">hal-0131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34v1">The Real gain of Cross-Layer Routing in Wireless Mesh Networks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Konstantin Kabassanov">Konstantin Kabassanov</text:a><text:span>,</text:span><text:a xlink:type="simple" xlink:href="https://hal.science/search/index/?q=*&amp;authFullName_s=Serge Fdida">Serge Fdida</text:a></text:p>
              <text:p text:style-name="Normal"><text:span>The 2nd international workshop on Multi-hop ad hoc networks: from theory to reality, REALMAN '06</text:span><text:span>, May 2006, Florence, Italy. pp.15-22,<text:s/></text:span><text:a xlink:type="simple" xlink:href="https://dx.doi.org/10.1145/1132983.1132987">⟨10.1145/1132983.1132987⟩</text:a></text:p>
              <text:p text:style-name="Normal"><text:span>Communication dans un congrès</text:span></text:p>
              <text:p text:style-name="Normal"><text:a xlink:type="simple" xlink:href="https://hal.science/hal-01351734v1">hal-0135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61v1">On the Feasibility of Power Control in Current IEEE 802.11 Devices</text:a></text:p>
              <text:p text:style-name="Normal"><text:a xlink:type="simple" xlink:href="https://hal.science/search/index/?q=*&amp;authFullName_s=Fehmi Ben Abdesslem">Fehmi Ben Abdesslem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Konstantin Kabassanov">Konstantin Kabassanov</text:a><text:span>,</text:span><text:a xlink:type="simple" xlink:href="https://hal.science/search/index/?q=*&amp;authFullName_s=Serge Fdida">Serge Fdida</text:a></text:p>
              <text:p text:style-name="Normal"><text:span>Fourth Annual IEEE International Conference on Pervasive Computing and Communications Workshops (PERCOMW'06)</text:span><text:span>, Mar 2006, Pisa, Italy. pp.469-473</text:span></text:p>
              <text:p text:style-name="Normal"><text:span>Communication dans un congrès</text:span></text:p>
              <text:p text:style-name="Normal"><text:a xlink:type="simple" xlink:href="https://hal.science/hal-01351661v1">hal-01351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737v1">Agrégation dynamique des paquets pour résoudre l'anomalie de performance des réseaux sans fil IEEE 802.11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Guerin-Lassous">Isabelle Guerin-Lassous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CFIP 2006 - 12ème Colloque Francophone sur l'Ingénierie des Protocoles</text:span><text:span>, Eric Fleury and Farouk Kamoun, Oct 2006, Tozeur, Tunisie. pp.1-12</text:span></text:p>
              <text:p text:style-name="Normal"><text:span>Communication dans un congrès</text:span></text:p>
              <text:p text:style-name="Normal"><text:a xlink:type="simple" xlink:href="https://inria.hal.science/inria-00111737v1">inria-0011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81v1">Wireless Mesh Network Testbed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Konstantin Kabassanov">Konstantin Kabassanov</text:a><text:span>,</text:span><text:a xlink:type="simple" xlink:href="https://hal.science/search/index/?q=*&amp;authFullName_s=Serge Fdida">Serge Fdida</text:a></text:p>
              <text:p text:style-name="Normal"><text:span>The Third IEEE International Conference on Mobile Ad-hoc and Sensor Systems (MASS 2006)</text:span><text:span>, Oct 2006, Vancouver, BC, Canada. pp.582-585,<text:s/></text:span><text:a xlink:type="simple" xlink:href="https://dx.doi.org/10.1109/MOBHOC.2006.278615">⟨10.1109/MOBHOC.2006.278615⟩</text:a></text:p>
              <text:p text:style-name="Normal"><text:span>Communication dans un congrès</text:span></text:p>
              <text:p text:style-name="Normal"><text:a xlink:type="simple" xlink:href="https://hal.science/hal-01351681v1">hal-0135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80v1">Leveraging Buffering Delay Estimation forGeolocation of Internet Hosts</text:a></text:p>
              <text:p text:style-name="Normal"><text:a xlink:type="simple" xlink:href="https://hal.science/search/index/?q=*&amp;authFullName_s=Cheikh Ahmadou Bamba Gueye">Cheikh Ahmadou Bamba Gueye</text:a><text:span>,</text:span><text:a xlink:type="simple" xlink:href="https://hal.science/search/index/?q=*&amp;authFullName_s=Uhlig Steve">Uhlig Steve</text:a><text:span>,</text:span><text:a xlink:type="simple" xlink:href="https://hal.science/search/index/?q=*&amp;authFullName_s=Artur Ziviani">Artur Ziviani</text:a><text:span>,</text:span><text:a xlink:type="simple" xlink:href="https://hal.science/search/index/?q=*&amp;authFullName_s=Serge Fdida">Serge Fdida</text:a></text:p>
              <text:p text:style-name="Normal"><text:span>IFIP Networking</text:span><text:span>, May 2006, Coimbra, Portugal. pp.319-330,<text:s/></text:span><text:a xlink:type="simple" xlink:href="https://dx.doi.org/10.1007/11753810_27">⟨10.1007/11753810_27⟩</text:a></text:p>
              <text:p text:style-name="Normal"><text:span>Communication dans un congrès</text:span></text:p>
              <text:p text:style-name="Normal"><text:a xlink:type="simple" xlink:href="https://hal.science/hal-01351680v1">hal-01351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961v1">Prototypage de protocoles de communication sans fil</text:a></text:p>
              <text:p text:style-name="Normal"><text:a xlink:type="simple" xlink:href="https://hal.science/search/index/?q=*&amp;authFullName_s=Fehmi Ben Abdesslem">Fehmi Ben Abdesslem</text:a><text:span>,</text:span><text:a xlink:type="simple" xlink:href="https://hal.science/search/index/?q=*&amp;authFullName_s=Ignacio Solis">Ignacio Solis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Katia Obraczka">Katia Obraczka</text:a><text:span>et al.</text:span></text:p>
              <text:p text:style-name="Normal"><text:span>CFIP 2006 - 12ème Colloque Francophone sur l'Ingénierie des Protocoles</text:span><text:span>, Eric Fleury and Farouk Kamoun, Oct 2006, Tozeur, Tunisie. pp.1-12</text:span></text:p>
              <text:p text:style-name="Normal"><text:span>Communication dans un congrès</text:span></text:p>
              <text:p text:style-name="Normal"><text:a xlink:type="simple" xlink:href="https://inria.hal.science/inria-00111961v1">inria-0011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54v1">The effect of locality on coordinates dissemination</text:a></text:p>
              <text:p text:style-name="Normal"><text:a xlink:type="simple" xlink:href="https://hal.science/search/index/?q=*&amp;authFullName_s=Farid Benbadis">Farid Benbadis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IEEE 17th International Symposium on Personal, Indoor and Mobile Radio Communications</text:span><text:span>, Sep 2006, Helsinki, Finland. pp.1-5,<text:s/></text:span><text:a xlink:type="simple" xlink:href="https://dx.doi.org/10.1109/PIMRC.2006.254048">⟨10.1109/PIMRC.2006.254048⟩</text:a></text:p>
              <text:p text:style-name="Normal"><text:span>Communication dans un congrès</text:span></text:p>
              <text:p text:style-name="Normal"><text:a xlink:type="simple" xlink:href="https://hal.science/hal-01351654v1">hal-0135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628v1">On Hybrid Collision Control for IEEE 802.11 Ad-Hoc Networks</text:a></text:p>
              <text:p text:style-name="Normal"><text:a xlink:type="simple" xlink:href="https://hal.science/search/index/?q=*&amp;authFullName_s=Hicham Khalife">Hicham Khalife</text:a><text:span>,</text:span><text:a xlink:type="simple" xlink:href="https://hal.science/search/index/?q=*&amp;authFullName_s=Naceur Malouch">Naceur Malouch</text:a><text:span>,</text:span><text:a xlink:type="simple" xlink:href="https://hal.science/search/index/?q=*&amp;authFullName_s=Serge Fdida">Serge Fdida</text:a></text:p>
              <text:p text:style-name="Normal"><text:span>INFOCOM Student Workshop</text:span><text:span>, Apr 2006, Barcelona, Spain. pp.1-2,<text:s/></text:span><text:a xlink:type="simple" xlink:href="https://dx.doi.org/10.1109/INFOCOM.2006.65">⟨10.1109/INFOCOM.2006.65⟩</text:a></text:p>
              <text:p text:style-name="Normal"><text:span>Communication dans un congrès</text:span></text:p>
              <text:p text:style-name="Normal"><text:a xlink:type="simple" xlink:href="https://hal.science/hal-01352628v1">hal-0135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56v1">Neighborhood Monitoring and Link Assessment in Wireless Networks</text:a></text:p>
              <text:p text:style-name="Normal"><text:a xlink:type="simple" xlink:href="https://hal.science/search/index/?q=*&amp;authFullName_s=Fehmi Ben Abdesslem">Fehmi Ben Abdesslem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Ignacio Solis">Ignacio Solis</text:a><text:span>,</text:span><text:a xlink:type="simple" xlink:href="https://hal.science/search/index/?q=*&amp;authFullName_s=Katia Obraczka">Katia Obraczka</text:a><text:span>et al.</text:span></text:p>
              <text:p text:style-name="Normal"><text:span>Sigcommp</text:span><text:span>, Sep 2006, Pisa, Italy</text:span></text:p>
              <text:p text:style-name="Normal"><text:span>Communication dans un congrès</text:span></text:p>
              <text:p text:style-name="Normal"><text:a xlink:type="simple" xlink:href="https://hal.science/hal-01351656v1">hal-0135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53v1">Modeling Mobility with Behavioral Rules: the Case of Incident and Emergency Situations</text:a></text:p>
              <text:p text:style-name="Normal"><text:a xlink:type="simple" xlink:href="https://hal.science/search/index/?q=*&amp;authFullName_s=Franck Legendre">Franck Legendre</text:a><text:span>,</text:span><text:a xlink:type="simple" xlink:href="https://hal.science/search/index/?q=*&amp;authFullName_s=Vincent Borrel">Vincent Borrel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Second Asian Internet Engineering Conference, AINTEC 2006</text:span><text:span>, Nov 2006, Pathumthani, Thailand. pp.186-205,<text:s/></text:span><text:a xlink:type="simple" xlink:href="https://dx.doi.org/10.1007/11930181_14">⟨10.1007/11930181_14⟩</text:a></text:p>
              <text:p text:style-name="Normal"><text:span>Communication dans un congrès</text:span></text:p>
              <text:p text:style-name="Normal"><text:a xlink:type="simple" xlink:href="https://api.istex.fr/ark:/67375/HCB-JLW6JGDC-D/fulltext.pdf?sid=hal">istex</text:a></text:p>
              <text:p text:style-name="Normal"><text:a xlink:type="simple" xlink:href="https://hal.science/hal-01351653v1">hal-0135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82v1">The MeshDVNet Wireless Mesh Network Testbed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Konstantin Kabassanov">Konstantin Kabassanov</text:a><text:span>,</text:span><text:a xlink:type="simple" xlink:href="https://hal.science/search/index/?q=*&amp;authFullName_s=Serge Fdida">Serge Fdida</text:a></text:p>
              <text:p text:style-name="Normal"><text:span>The 1st international workshop on Wireless network testbeds, experimental evaluation and characterization</text:span><text:span>, Sep 2006, Los Angeles, CA, United States. pp.107-108,<text:s/></text:span><text:a xlink:type="simple" xlink:href="https://dx.doi.org/10.1145/1160987.1161014">⟨10.1145/1160987.1161014⟩</text:a></text:p>
              <text:p text:style-name="Normal"><text:span>Communication dans un congrès</text:span></text:p>
              <text:p text:style-name="Normal"><text:a xlink:type="simple" xlink:href="https://hal.science/hal-01351682v1">hal-01351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725v1">Génération automatique de modèles calibrés. Une méthodologie complète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Alexandre Brandwajn">Alexandre Brandwajn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Safia Kedad-Sidhoum">Safia Kedad-Sidhoum</text:a><text:span>et al.</text:span></text:p>
              <text:p text:style-name="Normal"><text:span>CFIP 2006 - 12ème Colloque Francophone sur l'Ingénierie des Protocoles</text:span><text:span>, Eric Fleury and Farouk Kamoun, Oct 2006, Tozeur, Tunisie. pp.1-12</text:span></text:p>
              <text:p text:style-name="Normal"><text:span>Communication dans un congrès</text:span></text:p>
              <text:p text:style-name="Normal"><text:a xlink:type="simple" xlink:href="https://inria.hal.science/inria-00111725v1">inria-00111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16v1">Dynamic packet aggregation to solve performance anomaly in 802.11 wireless network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MSWiM 2006 - 9th ACM/IEEE International Symposium on Modeling, Analysis and Simulation of Wireless and Mobile Systems</text:span><text:span>, Oct 2006, Malaga, Spain. pp.247-254,<text:s/></text:span><text:a xlink:type="simple" xlink:href="https://dx.doi.org/10.1145/1164717.1164761">⟨10.1145/1164717.1164761⟩</text:a></text:p>
              <text:p text:style-name="Normal"><text:span>Communication dans un congrès</text:span></text:p>
              <text:p text:style-name="Normal"><text:a xlink:type="simple" xlink:href="https://inria.hal.science/inria-00589816v1">inria-0058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68v1">Increasing the Throughput Capacity of Mesh Networks by Cross-layer Routing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Infocom 2005 Student Workshop</text:span><text:span>, Mar 2005, Miami, FL, United States</text:span></text:p>
              <text:p text:style-name="Normal"><text:span>Communication dans un congrès</text:span></text:p>
              <text:p text:style-name="Normal"><text:a xlink:type="simple" xlink:href="https://hal.science/hal-01488168v1">hal-0148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54v1">MRS: A Simple Cross-Layer Heuristic to Improve Throughput Capacity in Wireless Mesh Networks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CoNEXT 2005 - ACM conference on emerging network experiment and technology</text:span><text:span>, Oct 2005, Toulouse, France. pp.21-30,<text:s/></text:span><text:a xlink:type="simple" xlink:href="https://dx.doi.org/10.1145/1095921.1095925">⟨10.1145/1095921.1095925⟩</text:a></text:p>
              <text:p text:style-name="Normal"><text:span>Communication dans un congrès</text:span></text:p>
              <text:p text:style-name="Normal"><text:a xlink:type="simple" xlink:href="https://hal.science/hal-01488154v1">hal-0148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828v1">Connectivity Aware Routing In Ad-hoc Networks</text:a></text:p>
              <text:p text:style-name="Normal"><text:a xlink:type="simple" xlink:href="https://hal.science/search/index/?q=*&amp;authFullName_s=Jérémie Leguay">Jérémie Leguay</text:a><text:span>,</text:span><text:a xlink:type="simple" xlink:href="https://hal.science/search/index/?q=*&amp;authFullName_s=Timur Friedman">Timur Friedman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André Cotton">André Cotton</text:a></text:p>
              <text:p text:style-name="Normal"><text:span>PWC 2005 - 10th IFIP International Conference on Personal Wireless Communications</text:span><text:span>, Aug 2005, Colmar, France. pp.99-106,<text:s/></text:span><text:a xlink:type="simple" xlink:href="https://dx.doi.org/10.1142/9781860947315_0011">⟨10.1142/9781860947315_0011⟩</text:a></text:p>
              <text:p text:style-name="Normal"><text:span>Communication dans un congrès</text:span></text:p>
              <text:p text:style-name="Normal"><text:a xlink:type="simple" xlink:href="https://hal.science/hal-01487828v1">hal-01487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447v1">Easily-managed and topology-independent location service for self-organizing networks</text:a></text:p>
              <text:p text:style-name="Normal"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Yannis Viniotis">Yannis Viniotis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José Ferreira de Rezende">José Ferreira de Rezende</text:a></text:p>
              <text:p text:style-name="Normal"><text:span>The 6th ACM Interational Symposium on Mobile Ad Hoc Networking and Computing, MobiHoc 2005</text:span><text:span>, May 2005, Urbana Champaign, IL, United States. pp.193-204,<text:s/></text:span><text:a xlink:type="simple" xlink:href="https://dx.doi.org/10.1145/1062689.1062714">⟨10.1145/1062689.1062714⟩</text:a></text:p>
              <text:p text:style-name="Normal"><text:span>Communication dans un congrès</text:span></text:p>
              <text:p text:style-name="Normal"><text:a xlink:type="simple" xlink:href="https://inria.hal.science/inria-00429447v1">inria-0042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903v1">3P: Packets for Position Prediction</text:a></text:p>
              <text:p text:style-name="Normal"><text:a xlink:type="simple" xlink:href="https://hal.science/search/index/?q=*&amp;authFullName_s=Farid Benbadis">Farid Benbadis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IEEE Infocom Student Workshop</text:span><text:span>, Mar 2005, Miami, FL, United States</text:span></text:p>
              <text:p text:style-name="Normal"><text:span>Communication dans un congrès</text:span></text:p>
              <text:p text:style-name="Normal"><text:a xlink:type="simple" xlink:href="https://hal.science/hal-01487903v1">hal-0148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485v1">Penalty Shaper to Enforce Assured Service for TCP Flows</text:a></text:p>
              <text:p text:style-name="Normal"><text:a xlink:type="simple" xlink:href="https://hal.science/search/index/?q=*&amp;authFullName_s=Emmanuel Lochin">Emmanuel Lochin</text:a><text:span>,</text:span><text:a xlink:type="simple" xlink:href="https://hal.science/search/index/?q=*&amp;authFullName_s=Pascal Anelli">Pascal Anelli</text:a><text:span>,</text:span><text:a xlink:type="simple" xlink:href="https://hal.science/search/index/?q=*&amp;authFullName_s=Serge Fdida">Serge Fdida</text:a></text:p>
              <text:p text:style-name="Normal"><text:span>NETWORKING 2005 - 4th IFIP-TC6 Networking 2005</text:span><text:span>, May 2005, Waterloo, Canada. pp.1108-1119</text:span></text:p>
              <text:p text:style-name="Normal"><text:span>Communication dans un congrès</text:span></text:p>
              <text:p text:style-name="Normal"><text:a xlink:type="simple" xlink:href="https://hal.science/hal-01488485v1">hal-0148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64v1">SDT.11b : Un Schéma à Division de Temps pour éviter l'anomalie de la couche MAC 802.11b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CFIP 2005 - Colloque Francophone sur l'Ingénierie des Protocoles</text:span><text:span>, Mar 2005, Bordeaux, France</text:span></text:p>
              <text:p text:style-name="Normal"><text:span>Communication dans un congrès</text:span></text:p>
              <text:p text:style-name="Normal"><text:a xlink:type="simple" xlink:href="https://hal.science/hal-01488164v1">hal-0148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874v1">ELIP: Embedded Location Information Protocol</text:a></text:p>
              <text:p text:style-name="Normal"><text:a xlink:type="simple" xlink:href="https://hal.science/search/index/?q=*&amp;authFullName_s=Farid Benbadis">Farid Benbadis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NETWORKING 2005 - 4th International IFIP-TC6 Networking Conference</text:span><text:span>, May 2005, Waterloo, Canada. pp.1156-1167,<text:s/></text:span><text:a xlink:type="simple" xlink:href="https://dx.doi.org/10.1007/11422778_93">⟨10.1007/11422778_93⟩</text:a></text:p>
              <text:p text:style-name="Normal"><text:span>Communication dans un congrès</text:span></text:p>
              <text:p text:style-name="Normal"><text:a xlink:type="simple" xlink:href="https://hal.science/hal-01487874v1">hal-0148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60v1">MeshDV: A Distance Vector mobility-tolerant routing protocol for Wireless Mesh Networks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IEEE ICPS Workshop on Multi-hop Ad hoc Networks: from theory to reality (REALMAN)</text:span><text:span>, Jul 2005, Santorini, Greece</text:span></text:p>
              <text:p text:style-name="Normal"><text:span>Communication dans un congrès</text:span></text:p>
              <text:p text:style-name="Normal"><text:a xlink:type="simple" xlink:href="https://hal.science/hal-01488160v1">hal-0148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62v1">Can Multi-rate Radios reduce end-to-end delay in mesh networks? A simulation case study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MESH NETWORKING: Realizing the Wireless Internet (Meshnets)</text:span><text:span>, Jul 2005, Budapest, Hungary</text:span></text:p>
              <text:p text:style-name="Normal"><text:span>Communication dans un congrès</text:span></text:p>
              <text:p text:style-name="Normal"><text:a xlink:type="simple" xlink:href="https://hal.science/hal-01488162v1">hal-0148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864v1">On Natural Mobility Models</text:a></text:p>
              <text:p text:style-name="Normal"><text:a xlink:type="simple" xlink:href="https://hal.science/search/index/?q=*&amp;authFullName_s=Vincent Borrel">Vincent Borrel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WAC 2005 - 2nd International Workshop on Autonomic Communication</text:span><text:span>, Oct 2005, Athens, Greece. pp.243-253,<text:s/></text:span><text:a xlink:type="simple" xlink:href="https://dx.doi.org/10.1007/11687818_20">⟨10.1007/11687818_20⟩</text:a></text:p>
              <text:p text:style-name="Normal"><text:span>Communication dans un congrès</text:span></text:p>
              <text:p text:style-name="Normal"><text:a xlink:type="simple" xlink:href="https://hal.science/hal-01487864v1">hal-0148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905v1">Easily-Managed Location in SONs by exploiting Space-Filling Curves</text:a></text:p>
              <text:p text:style-name="Normal"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Yannis Viniotis">Yannis Viniotis</text:a><text:span>,</text:span><text:a xlink:type="simple" xlink:href="https://hal.science/search/index/?q=*&amp;authFullName_s=José Ferreira de Rezende">José Ferreira de Rezende</text:a><text:span>,</text:span><text:a xlink:type="simple" xlink:href="https://hal.science/search/index/?q=*&amp;authFullName_s=Serge Fdida">Serge Fdida</text:a></text:p>
              <text:p text:style-name="Normal"><text:span>IEEE Infocom Student Workshop</text:span><text:span>, Mar 2005, Miami, FL, United States</text:span></text:p>
              <text:p text:style-name="Normal"><text:span>Communication dans un congrès</text:span></text:p>
              <text:p text:style-name="Normal"><text:a xlink:type="simple" xlink:href="https://hal.science/hal-01487905v1">hal-0148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44v1">GPS-Free-Free Positioning System for Wireless Sensor Networks</text:a></text:p>
              <text:p text:style-name="Normal"><text:a xlink:type="simple" xlink:href="https://hal.science/search/index/?q=*&amp;authFullName_s=Farid Benbadis">Farid Benbadis</text:a><text:span>,</text:span><text:a xlink:type="simple" xlink:href="https://hal.science/search/index/?q=*&amp;authFullName_s=Timur Friedman">Timur Friedman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WOCN 2005 - 2nd IFIP International Conference on Wireless and Optical Communications Networks</text:span><text:span>, Mar 2005, Dubai, United Arab Emirates. pp.541-545,<text:s/></text:span><text:a xlink:type="simple" xlink:href="https://dx.doi.org/10.1109/WOCN.2005.1436085">⟨10.1109/WOCN.2005.1436085⟩</text:a></text:p>
              <text:p text:style-name="Normal"><text:span>Communication dans un congrès</text:span></text:p>
              <text:p text:style-name="Normal"><text:a xlink:type="simple" xlink:href="https://hal.science/hal-01486944v1">hal-0148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206v1">Techniques de localisation gégraphique d'hotes dans l'Internet</text:a></text:p>
              <text:p text:style-name="Normal"><text:a xlink:type="simple" xlink:href="https://hal.science/search/index/?q=*&amp;authFullName_s=Cheikh Ahmadou Bamba Gueye">Cheikh Ahmadou Bamba Gueye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Artur Ziviani">Artur Ziviani</text:a><text:span>,</text:span><text:a xlink:type="simple" xlink:href="https://hal.science/search/index/?q=*&amp;authFullName_s=Mark Crovella">Mark Crovella</text:a></text:p>
              <text:p text:style-name="Normal"><text:span>Algotel 2005 - Septièmes Rencontres Francophones sur les aspects Algorithmiques des Télécommunications</text:span><text:span>, May 2005, Presqu'île de Giens, France. pp.35-38</text:span></text:p>
              <text:p text:style-name="Normal"><text:span>Communication dans un congrès</text:span></text:p>
              <text:p text:style-name="Normal"><text:a xlink:type="simple" xlink:href="https://hal.science/hal-01418206v1">hal-0141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907v1">Dissémination prédictive des coordonnées pour le routage géographique basé sur l'age</text:a></text:p>
              <text:p text:style-name="Normal"><text:a xlink:type="simple" xlink:href="https://hal.science/search/index/?q=*&amp;authFullName_s=Farid Benbadis">Farid Benbadis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CFIP 2005 - Colloque Francophone sur l'Ingénierie des Protocoles</text:span><text:span>, Mar 2005, Bordeaux, France</text:span></text:p>
              <text:p text:style-name="Normal"><text:span>Communication dans un congrès</text:span></text:p>
              <text:p text:style-name="Normal"><text:a xlink:type="simple" xlink:href="https://hal.science/hal-01487907v1">hal-0148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902v1">Bio-inspired networking: from real-life network study to mobility modeling and mobile networking heuristics</text:a></text:p>
              <text:p text:style-name="Normal"><text:a xlink:type="simple" xlink:href="https://hal.science/search/index/?q=*&amp;authFullName_s=Vincent Borrel">Vincent Borrel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IEEE Infocom Student Workshop</text:span><text:span>, Mar 2005, Miami, FL, United States</text:span></text:p>
              <text:p text:style-name="Normal"><text:span>Communication dans un congrès</text:span></text:p>
              <text:p text:style-name="Normal"><text:a xlink:type="simple" xlink:href="https://hal.science/hal-01487902v1">hal-0148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488v1">AIMD Penalty Shaper to Enforce Assured Service for TCP Flows</text:a></text:p>
              <text:p text:style-name="Normal"><text:a xlink:type="simple" xlink:href="https://hal.science/search/index/?q=*&amp;authFullName_s=Emmanuel Lochin">Emmanuel Lochin</text:a><text:span>,</text:span><text:a xlink:type="simple" xlink:href="https://hal.science/search/index/?q=*&amp;authFullName_s=Pascal Anelli">Pascal Anelli</text:a><text:span>,</text:span><text:a xlink:type="simple" xlink:href="https://hal.science/search/index/?q=*&amp;authFullName_s=Serge Fdida">Serge Fdida</text:a></text:p>
              <text:p text:style-name="Normal"><text:span>ICN 2005 - 4th IEEE International Conference on Networking</text:span><text:span>, Apr 2005, Ile de la Réunion, France. pp.275-283,<text:s/></text:span><text:a xlink:type="simple" xlink:href="https://dx.doi.org/10.1007/978-3-540-31957-3_34">⟨10.1007/978-3-540-31957-3_34⟩</text:a></text:p>
              <text:p text:style-name="Normal"><text:span>Communication dans un congrès</text:span></text:p>
              <text:p text:style-name="Normal"><text:a xlink:type="simple" xlink:href="https://api.istex.fr/ark:/67375/HCB-1LL6LGS3-6/fulltext.pdf?sid=hal">istex</text:a></text:p>
              <text:p text:style-name="Normal"><text:a xlink:type="simple" xlink:href="https://hal.science/hal-01488488v1">hal-0148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301v1">Toward a Measurement-based Geographic Location Service</text:a></text:p>
              <text:p text:style-name="Normal"><text:a xlink:type="simple" xlink:href="https://hal.science/search/index/?q=*&amp;authFullName_s=Artur Ziviani">Artur Ziviani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José Ferreira de Rezende">José Ferreira de Rezende</text:a><text:span>,</text:span><text:a xlink:type="simple" xlink:href="https://hal.science/search/index/?q=*&amp;authFullName_s=Otto Carlos Muniz Bandeira Duarte">Otto Carlos Muniz Bandeira Duarte</text:a></text:p>
              <text:p text:style-name="Normal"><text:span>PAM 2004 - 5th International Workshop on Passive and Active Measurement Workshop</text:span><text:span>, Apr 2004, Juan-les-Pins, France. pp.43-52,<text:s/></text:span><text:a xlink:type="simple" xlink:href="https://dx.doi.org/10.1007/978-3-540-24668-8_5">⟨10.1007/978-3-540-24668-8_5⟩</text:a></text:p>
              <text:p text:style-name="Normal"><text:span>Communication dans un congrès</text:span></text:p>
              <text:p text:style-name="Normal"><text:a xlink:type="simple" xlink:href="https://api.istex.fr/ark:/67375/HCB-63PD3833-D/fulltext.pdf?sid=hal">istex</text:a></text:p>
              <text:p text:style-name="Normal"><text:a xlink:type="simple" xlink:href="https://hal.science/hal-01520301v1">hal-0152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285v1">Implicit Merging of Overlapping Spontaneous Networks</text:a></text:p>
              <text:p text:style-name="Normal"><text:a xlink:type="simple" xlink:href="https://hal.science/search/index/?q=*&amp;authFullName_s=Franck Legendre">Franck Legendr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IEEE Vehicular Technology Conference - Fall'04</text:span><text:span>, Sep 2004, Los Angeles, CA, United States. pp.3050-3054,<text:s/></text:span><text:a xlink:type="simple" xlink:href="https://dx.doi.org/10.1109/VETECF.2004.1400621">⟨10.1109/VETECF.2004.1400621⟩</text:a></text:p>
              <text:p text:style-name="Normal"><text:span>Communication dans un congrès</text:span></text:p>
              <text:p text:style-name="Normal"><text:a xlink:type="simple" xlink:href="https://hal.science/hal-01520285v1">hal-0152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026v1">Some Requirements for Autonomic Routing in Self-organizing Networks</text:a></text:p>
              <text:p text:style-name="Normal"><text:a xlink:type="simple" xlink:href="https://hal.science/search/index/?q=*&amp;authFullName_s=Franck Legendre">Franck Legendr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WAC 2004 - 1st International IFIP Workshop on Autonomic Communication</text:span><text:span>, Oct 2004, Berlin, Germany. pp.13-24,<text:s/></text:span><text:a xlink:type="simple" xlink:href="https://dx.doi.org/10.1007/11520184_2">⟨10.1007/11520184_2⟩</text:a></text:p>
              <text:p text:style-name="Normal"><text:span>Communication dans un congrès</text:span></text:p>
              <text:p text:style-name="Normal"><text:a xlink:type="simple" xlink:href="https://hal.science/hal-01520026v1">hal-0152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111v1">Cross-Layer Routing in Wireless Mesh Networks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Ramin Khalili">Ramin Khalili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Serge Fdida">Serge Fdida</text:a></text:p>
              <text:p text:style-name="Normal"><text:span>ISWCS 2004 - 1st Symposium on Wireless Communication Systems</text:span><text:span>, Sep 2004, Mauritius, Mauritius. pp.319-323,<text:s/></text:span><text:a xlink:type="simple" xlink:href="https://dx.doi.org/10.1109/ISWCS.2004.1407261">⟨10.1109/ISWCS.2004.1407261⟩</text:a></text:p>
              <text:p text:style-name="Normal"><text:span>Communication dans un congrès</text:span></text:p>
              <text:p text:style-name="Normal"><text:a xlink:type="simple" xlink:href="https://hal.science/hal-01520111v1">hal-0152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283v1">Context-aware Inter-networking for Wireless Networks</text:a></text:p>
              <text:p text:style-name="Normal"><text:a xlink:type="simple" xlink:href="https://hal.science/search/index/?q=*&amp;authFullName_s=Franck Legendre">Franck Legendr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MWCN 2004 - IEEE/IFIP International Conference on Mobile and Wireless Communication Networks</text:span><text:span>, Oct 2004, Paris, France. pp.383-394,<text:s/></text:span><text:a xlink:type="simple" xlink:href="https://dx.doi.org/10.1007/0-387-23150-1_33">⟨10.1007/0-387-23150-1_33⟩</text:a></text:p>
              <text:p text:style-name="Normal"><text:span>Communication dans un congrès</text:span></text:p>
              <text:p text:style-name="Normal"><text:a xlink:type="simple" xlink:href="https://hal.science/hal-01520283v1">hal-0152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105v1">Constraint-Based Geolocation of Internet Hosts</text:a></text:p>
              <text:p text:style-name="Normal"><text:a xlink:type="simple" xlink:href="https://hal.science/search/index/?q=*&amp;authFullName_s=Cheikh Ahmadou Bamba Gueye">Cheikh Ahmadou Bamba Gueye</text:a><text:span>,</text:span><text:a xlink:type="simple" xlink:href="https://hal.science/search/index/?q=*&amp;authFullName_s=Artur Ziviani">Artur Ziviani</text:a><text:span>,</text:span><text:a xlink:type="simple" xlink:href="https://hal.science/search/index/?q=*&amp;authFullName_s=Mark Crovella">Mark Crovella</text:a><text:span>,</text:span><text:a xlink:type="simple" xlink:href="https://hal.science/search/index/?q=*&amp;authFullName_s=Serge Fdida">Serge Fdida</text:a></text:p>
              <text:p text:style-name="Normal"><text:span>Internet Measurement Conference - ACM SIGCOMM</text:span><text:span>, Oct 2004, Taormina, Italy. pp.288-293</text:span></text:p>
              <text:p text:style-name="Normal"><text:span>Communication dans un congrès</text:span></text:p>
              <text:p text:style-name="Normal"><text:a xlink:type="simple" xlink:href="https://hal.science/hal-01520105v1">hal-0152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110v1">Some applications of wireless sensor networks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Farid Benbadis">Farid Benbadis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Journées Scientifiques Techniques CetMef (Centre d'Etudes Techniques Maritimes et Fluviales)</text:span><text:span>, Dec 2004, Paris, France. pp.239-247</text:span></text:p>
              <text:p text:style-name="Normal"><text:span>Communication dans un congrès</text:span></text:p>
              <text:p text:style-name="Normal"><text:a xlink:type="simple" xlink:href="https://hal.science/hal-01520110v1">hal-0152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85v1">Une approche TCP pour la gestion de la localisation dans les réseaux ad hoc mobiles</text:a></text:p>
              <text:p text:style-name="Normal"><text:a xlink:type="simple" xlink:href="https://hal.science/search/index/?q=*&amp;authFullName_s=Artur Ziviani">Artur Ziviani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José Ferreira de Rezende">José Ferreira de Rezende</text:a><text:span>,</text:span><text:a xlink:type="simple" xlink:href="https://hal.science/search/index/?q=*&amp;authFullName_s=Otto Carlos Muniz Bandeira Duarte">Otto Carlos Muniz Bandeira Duarte</text:a></text:p>
              <text:p text:style-name="Normal"><text:span>Colloque Francophone sur la Gestion de Réseaux et de Services - GRES'2003</text:span><text:span>, Feb 2003, Fortaleza, Brésil. pp.12</text:span></text:p>
              <text:p text:style-name="Normal"><text:span>Communication dans un congrès</text:span></text:p>
              <text:p text:style-name="Normal"><text:a xlink:type="simple" xlink:href="https://hal.science/hal-01531085v1">hal-0153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18v1">On the Transmission Effectiveness in Multi-Rate Power Control Capable Wireless Networks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EUNICE 2003 - 9th Open European Summer School and IFIP Workshop on Next Generation Networks</text:span><text:span>, Sep 2003, Balatonfuered, Hungary. pp.7</text:span></text:p>
              <text:p text:style-name="Normal"><text:span>Communication dans un congrès</text:span></text:p>
              <text:p text:style-name="Normal"><text:a xlink:type="simple" xlink:href="https://hal.science/hal-01529418v1">hal-0152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44v1">Similarity Models for Internet Host Location</text:a></text:p>
              <text:p text:style-name="Normal"><text:a xlink:type="simple" xlink:href="https://hal.science/search/index/?q=*&amp;authFullName_s=Artur Ziviani">Artur Ziviani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José Ferreira de Rezende">José Ferreira de Rezende</text:a><text:span>,</text:span><text:a xlink:type="simple" xlink:href="https://hal.science/search/index/?q=*&amp;authFullName_s=Otto Carlos Muniz Bandeira Duarte">Otto Carlos Muniz Bandeira Duarte</text:a></text:p>
              <text:p text:style-name="Normal"><text:span>ICON 2003 - 11th IEEE International Conference on Networks</text:span><text:span>, Oct 2003, Sydney, Australia. pp.81-86,<text:s/></text:span><text:a xlink:type="simple" xlink:href="https://dx.doi.org/10.1109/ICON.2003.1266171">⟨10.1109/ICON.2003.1266171⟩</text:a></text:p>
              <text:p text:style-name="Normal"><text:span>Communication dans un congrès</text:span></text:p>
              <text:p text:style-name="Normal"><text:a xlink:type="simple" xlink:href="https://hal.science/hal-01530444v1">hal-0153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86v1">Placement Issues in Measurement-Based Host Location</text:a></text:p>
              <text:p text:style-name="Normal"><text:a xlink:type="simple" xlink:href="https://hal.science/search/index/?q=*&amp;authFullName_s=Artur Ziviani">Artur Ziviani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José Ferreira de Rezende">José Ferreira de Rezende</text:a><text:span>,</text:span><text:a xlink:type="simple" xlink:href="https://hal.science/search/index/?q=*&amp;authFullName_s=Otto Carlos Muniz Bandeira Duarte">Otto Carlos Muniz Bandeira Duarte</text:a></text:p>
              <text:p text:style-name="Normal"><text:span>9th EUNICE European Summer School and IFIP Workshop on Next Generation Networks - EUNICE 2003</text:span><text:span>, Sep 2003, Budapest - Balatonfüred, Hungary</text:span></text:p>
              <text:p text:style-name="Normal"><text:span>Communication dans un congrès</text:span></text:p>
              <text:p text:style-name="Normal"><text:a xlink:type="simple" xlink:href="https://hal.science/hal-01531086v1">hal-0153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49v1">Routage basé sur ancre dans les réseaux à large échelle auto-organisables</text:a></text:p>
              <text:p text:style-name="Normal"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José Ferreira de Rezende">José Ferreira de Rezende</text:a></text:p>
              <text:p text:style-name="Normal"><text:span>CFIP'03 - Colloque Francophone sur l'Ingenierie des Protocoles 2003</text:span><text:span>, Oct 2003, Paris, France. pp.16</text:span></text:p>
              <text:p text:style-name="Normal"><text:span>Communication dans un congrès</text:span></text:p>
              <text:p text:style-name="Normal"><text:a xlink:type="simple" xlink:href="https://hal.science/hal-01530449v1">hal-0153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15v1">Methodes de garantie de débit d'un flot TCP dans un réseau à service assuré</text:a></text:p>
              <text:p text:style-name="Normal"><text:a xlink:type="simple" xlink:href="https://hal.science/search/index/?q=*&amp;authFullName_s=Emmanuel Lochin">Emmanuel Lochin</text:a><text:span>,</text:span><text:a xlink:type="simple" xlink:href="https://hal.science/search/index/?q=*&amp;authFullName_s=Pascal Anelli">Pascal Anelli</text:a><text:span>,</text:span><text:a xlink:type="simple" xlink:href="https://hal.science/search/index/?q=*&amp;authFullName_s=Serge Fdida">Serge Fdida</text:a></text:p>
              <text:p text:style-name="Normal"><text:span>CFIP 2003</text:span><text:span>, Oct 2003, Paris, France. pp.16</text:span></text:p>
              <text:p text:style-name="Normal"><text:span>Communication dans un congrès</text:span></text:p>
              <text:p text:style-name="Normal"><text:a xlink:type="simple" xlink:href="https://hal.science/hal-01529415v1">hal-0152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47v1">Demographic Placement for Internet Host Location</text:a></text:p>
              <text:p text:style-name="Normal"><text:a xlink:type="simple" xlink:href="https://hal.science/search/index/?q=*&amp;authFullName_s=Artur Ziviani">Artur Ziviani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José Ferreira de Rezende">José Ferreira de Rezende</text:a><text:span>,</text:span><text:a xlink:type="simple" xlink:href="https://hal.science/search/index/?q=*&amp;authFullName_s=Otto Carlos Muniz Bandeira Duarte">Otto Carlos Muniz Bandeira Duarte</text:a></text:p>
              <text:p text:style-name="Normal"><text:span>GLOBECOM 2003 - IEEE Global Telecommunications Conference</text:span><text:span>, Dec 2003, San Francisco, United States. pp.3813-3817,<text:s/></text:span><text:a xlink:type="simple" xlink:href="https://dx.doi.org/10.1109/GLOCOM.2003.1258945">⟨10.1109/GLOCOM.2003.1258945⟩</text:a></text:p>
              <text:p text:style-name="Normal"><text:span>Communication dans un congrès</text:span></text:p>
              <text:p text:style-name="Normal"><text:a xlink:type="simple" xlink:href="https://hal.science/hal-01530447v1">hal-0153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00v1">Indirect Routing Using Distributed Location Information</text:a></text:p>
              <text:p text:style-name="Normal"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José Ferreira de Rezende">José Ferreira de Rezende</text:a></text:p>
              <text:p text:style-name="Normal"><text:span>IEEE International Conference on Pervasive Computing and Communications (PerCom)</text:span><text:span>, Mar 2003, Dallas-Fort Worth, TX, United States. pp.224-231,<text:s/></text:span><text:a xlink:type="simple" xlink:href="https://dx.doi.org/10.1109/PERCOM.2003.1192745">⟨10.1109/PERCOM.2003.1192745⟩</text:a></text:p>
              <text:p text:style-name="Normal"><text:span>Communication dans un congrès</text:span></text:p>
              <text:p text:style-name="Normal"><text:a xlink:type="simple" xlink:href="https://hal.science/hal-01529400v1">hal-0152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92v1">Energy consumption models for ad-hoc mobile terminals</text:a></text:p>
              <text:p text:style-name="Normal"><text:a xlink:type="simple" xlink:href="https://hal.science/search/index/?q=*&amp;authFullName_s=Emmanuel Lochin">Emmanuel Lochin</text:a><text:span>,</text:span><text:a xlink:type="simple" xlink:href="https://hal.science/search/index/?q=*&amp;authFullName_s=Anne Fladenmuller">Anne Fladenmuller</text:a><text:span>,</text:span><text:a xlink:type="simple" xlink:href="https://hal.science/search/index/?q=*&amp;authFullName_s=Jean-Yves Moulin">Jean-Yves Moulin</text:a><text:span>,</text:span><text:a xlink:type="simple" xlink:href="https://hal.science/search/index/?q=*&amp;authFullName_s=Serge Fdida">Serge Fdida</text:a></text:p>
              <text:p text:style-name="Normal"><text:span>Med-Hoc Net 2003</text:span><text:span>, Jun 2003, Mahdia, Tunisia. pp.8</text:span></text:p>
              <text:p text:style-name="Normal"><text:span>Communication dans un congrès</text:span></text:p>
              <text:p text:style-name="Normal"><text:a xlink:type="simple" xlink:href="https://hal.science/hal-01531092v1">hal-0153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399v1">Routage pair-à-pair dans les réseaux spontanés à large échelle</text:a></text:p>
              <text:p text:style-name="Normal"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José Ferreira de Rezende">José Ferreira de Rezende</text:a></text:p>
              <text:p text:style-name="Normal"><text:span>Algotel'03 - 5ème Rencontres Francophones sur les Aspects Algorithmiques des Télécommunications</text:span><text:span>, May 2003, Banyuls-sur-mer, France. pp.7</text:span></text:p>
              <text:p text:style-name="Normal"><text:span>Communication dans un congrès</text:span></text:p>
              <text:p text:style-name="Normal"><text:a xlink:type="simple" xlink:href="https://hal.science/hal-01529399v1">hal-0152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820v1">Mobility and Multicast: Protocol Design and Analysis</text:a></text:p>
              <text:p text:style-name="Normal"><text:a xlink:type="simple" xlink:href="https://hal.science/search/index/?q=*&amp;authFullName_s=Rolland Vida">Rolland Vida</text:a><text:span>,</text:span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Serge Fdida">Serge Fdida</text:a></text:p>
              <text:p text:style-name="Normal"><text:span>ISCIS XVII - 17th International Symposium on Computer and Information Sciences</text:span><text:span>, Oct 2002, Orlando, FL, United States. pp.5</text:span></text:p>
              <text:p text:style-name="Normal"><text:span>Communication dans un congrès</text:span></text:p>
              <text:p text:style-name="Normal"><text:a xlink:type="simple" xlink:href="https://hal.science/hal-01544820v1">hal-0154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932v1">Avoiding network-wide broadcasting with controlled flooding for on-demand ad hoc routing protocols</text:a></text:p>
              <text:p text:style-name="Normal"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IFIP Med-Hoc-Net 2002</text:span><text:span>, Sep 2002, Sardinia, Italy. pp.5</text:span></text:p>
              <text:p text:style-name="Normal"><text:span>Communication dans un congrès</text:span></text:p>
              <text:p text:style-name="Normal"><text:a xlink:type="simple" xlink:href="https://hal.science/hal-01544932v1">hal-0154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812v1">Improving the Delivery Quality of MPEG Video Streams by Using Differentiated Services</text:a></text:p>
              <text:p text:style-name="Normal"><text:a xlink:type="simple" xlink:href="https://hal.science/search/index/?q=*&amp;authFullName_s=Artur Ziviani">Artur Ziviani</text:a><text:span>,</text:span><text:a xlink:type="simple" xlink:href="https://hal.science/search/index/?q=*&amp;authFullName_s=José Ferreira de Rezende">José Ferreira de Rezende</text:a><text:span>,</text:span><text:a xlink:type="simple" xlink:href="https://hal.science/search/index/?q=*&amp;authFullName_s=Otto Carlos Muniz Bandeira Duarte">Otto Carlos Muniz Bandeira Duarte</text:a><text:span>,</text:span><text:a xlink:type="simple" xlink:href="https://hal.science/search/index/?q=*&amp;authFullName_s=Serge Fdida">Serge Fdida</text:a></text:p>
              <text:p text:style-name="Normal"><text:span>2nd European Conference on Universal Multiservice Networks - ECUMN'02</text:span><text:span>, Apr 2002, Colmar, France. pp.107-115,<text:s/></text:span><text:a xlink:type="simple" xlink:href="https://dx.doi.org/10.1109/ECUMN.2002.1002095">⟨10.1109/ECUMN.2002.1002095⟩</text:a></text:p>
              <text:p text:style-name="Normal"><text:span>Communication dans un congrès</text:span></text:p>
              <text:p text:style-name="Normal"><text:a xlink:type="simple" xlink:href="https://hal.science/hal-01544812v1">hal-0154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830v1">M-HBH - Efficient Mobility Management in Multicast</text:a></text:p>
              <text:p text:style-name="Normal"><text:a xlink:type="simple" xlink:href="https://hal.science/search/index/?q=*&amp;authFullName_s=Rolland Vida">Rolland Vida</text:a><text:span>,</text:span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Serge Fdida">Serge Fdida</text:a></text:p>
              <text:p text:style-name="Normal"><text:span>NGC'02 - 4th Workshop on Networked Group Communication</text:span><text:span>, Oct 2002, Boston, MA, United States. pp.8</text:span></text:p>
              <text:p text:style-name="Normal"><text:span>Communication dans un congrès</text:span></text:p>
              <text:p text:style-name="Normal"><text:a xlink:type="simple" xlink:href="https://hal.science/hal-01544830v1">hal-0154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815v1">On the Combined Adoption of QoS Schemes to Improve the Delivery Quality of MPEG Video Streams</text:a></text:p>
              <text:p text:style-name="Normal"><text:a xlink:type="simple" xlink:href="https://hal.science/search/index/?q=*&amp;authFullName_s=Artur Ziviani">Artur Ziviani</text:a><text:span>,</text:span><text:a xlink:type="simple" xlink:href="https://hal.science/search/index/?q=*&amp;authFullName_s=Bernd Wolfinger">Bernd Wolfinger</text:a><text:span>,</text:span><text:a xlink:type="simple" xlink:href="https://hal.science/search/index/?q=*&amp;authFullName_s=José Ferreira de Rezende">José Ferreira de Rezende</text:a><text:span>,</text:span><text:a xlink:type="simple" xlink:href="https://hal.science/search/index/?q=*&amp;authFullName_s=Otto Carlos Muniz Bandeira Duarte">Otto Carlos Muniz Bandeira Duarte</text:a><text:span>,</text:span><text:a xlink:type="simple" xlink:href="https://hal.science/search/index/?q=*&amp;authFullName_s=Serge Fdida">Serge Fdida</text:a></text:p>
              <text:p text:style-name="Normal"><text:span>International Symposium on Performance Evaluation of Computer and Telecommunications Systems - SPECTS'2002</text:span><text:span>, Jul 2002, San Diego, CA, United States</text:span></text:p>
              <text:p text:style-name="Normal"><text:span>Communication dans un congrès</text:span></text:p>
              <text:p text:style-name="Normal"><text:a xlink:type="simple" xlink:href="https://hal.science/hal-01544815v1">hal-0154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817v1">Enhancing Location Management in Mobile Ad Hoc Networks</text:a></text:p>
              <text:p text:style-name="Normal"><text:a xlink:type="simple" xlink:href="https://hal.science/search/index/?q=*&amp;authFullName_s=Artur Ziviani">Artur Ziviani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José Ferreira de Rezende">José Ferreira de Rezende</text:a><text:span>,</text:span><text:a xlink:type="simple" xlink:href="https://hal.science/search/index/?q=*&amp;authFullName_s=Otto Carlos Muniz Bandeira Duarte">Otto Carlos Muniz Bandeira Duarte</text:a></text:p>
              <text:p text:style-name="Normal"><text:span>IFIP Med-Hoc-Net 2002</text:span><text:span>, Sep 2002, Sardegna, Italy. pp.7</text:span></text:p>
              <text:p text:style-name="Normal"><text:span>Communication dans un congrès</text:span></text:p>
              <text:p text:style-name="Normal"><text:a xlink:type="simple" xlink:href="https://hal.science/hal-01544817v1">hal-0154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809v1">Services Différenciés pour les Flux MPEG</text:a></text:p>
              <text:p text:style-name="Normal"><text:a xlink:type="simple" xlink:href="https://hal.science/search/index/?q=*&amp;authFullName_s=Artur Ziviani">Artur Ziviani</text:a><text:span>,</text:span><text:a xlink:type="simple" xlink:href="https://hal.science/search/index/?q=*&amp;authFullName_s=José Ferreira de Rezende">José Ferreira de Rezende</text:a><text:span>,</text:span><text:a xlink:type="simple" xlink:href="https://hal.science/search/index/?q=*&amp;authFullName_s=Otto Carlos Muniz Bandeira Duarte">Otto Carlos Muniz Bandeira Duarte</text:a><text:span>,</text:span><text:a xlink:type="simple" xlink:href="https://hal.science/search/index/?q=*&amp;authFullName_s=Serge Fdida">Serge Fdida</text:a></text:p>
              <text:p text:style-name="Normal"><text:span>Journées Doctorales Informatique et Réseaux - JDIR'2002</text:span><text:span>, 2002, Toulouse, France. pp.10</text:span></text:p>
              <text:p text:style-name="Normal"><text:span>Communication dans un congrès</text:span></text:p>
              <text:p text:style-name="Normal"><text:a xlink:type="simple" xlink:href="https://hal.science/hal-01544809v1">hal-0154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670v1">A Scalable Algorithm for Link-state QoS-based Routing with Three Metrics</text:a></text:p>
              <text:p text:style-name="Normal"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Otto Carlos Muniz Bandeira Duarte">Otto Carlos Muniz Bandeira Duarte</text:a></text:p>
              <text:p text:style-name="Normal"><text:span>IEEE International Conference on Communications</text:span><text:span>, Jun 2001, Helsinki, Finland. pp.2603-2607,<text:s/></text:span><text:a xlink:type="simple" xlink:href="https://dx.doi.org/10.1109/ICC.2001.936620">⟨10.1109/ICC.2001.936620⟩</text:a></text:p>
              <text:p text:style-name="Normal"><text:span>Communication dans un congrès</text:span></text:p>
              <text:p text:style-name="Normal"><text:a xlink:type="simple" xlink:href="https://hal.science/hal-01571670v1">hal-0157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742v1">GCAP: a new multimedia multicast architecture for QoS</text:a></text:p>
              <text:p text:style-name="Normal"><text:a xlink:type="simple" xlink:href="https://hal.science/search/index/?q=*&amp;authFullName_s=Michel Diaz">Michel Diaz</text:a><text:span>,</text:span><text:a xlink:type="simple" xlink:href="https://hal.science/search/index/?q=*&amp;authFullName_s=Stéphane Owezarski">Stéphane Owezarski</text:a><text:span>,</text:span><text:a xlink:type="simple" xlink:href="https://hal.science/search/index/?q=*&amp;authFullName_s=Roberto Canonico">Roberto Canonico</text:a><text:span>,</text:span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Serge Fdida">Serge Fdida</text:a><text:span>et al.</text:span></text:p>
              <text:p text:style-name="Normal"><text:span>PROMS 2001 - 6th International Conference on Protocols for Multimedia Systems</text:span><text:span>, Oct 2001, Enschede, Netherlands. pp.103-115,<text:s/></text:span><text:a xlink:type="simple" xlink:href="https://dx.doi.org/10.1007/3-540-45481-0_9">⟨10.1007/3-540-45481-0_9⟩</text:a></text:p>
              <text:p text:style-name="Normal"><text:span>Communication dans un congrès</text:span></text:p>
              <text:p text:style-name="Normal"><text:a xlink:type="simple" xlink:href="https://hal.science/hal-01570742v1">hal-0157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27v1">Hop By Hop Multicast Routing Protocol</text:a></text:p>
              <text:p text:style-name="Normal"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Otto Carlos Muniz Bandeira Duarte">Otto Carlos Muniz Bandeira Duarte</text:a></text:p>
              <text:p text:style-name="Normal"><text:span>ACM SIGCOMM 2001</text:span><text:span>, Aug 2001, San Diego, CA, United States. pp.249-259,<text:s/></text:span><text:a xlink:type="simple" xlink:href="https://dx.doi.org/10.1145/383059.383079">⟨10.1145/383059.383079⟩</text:a></text:p>
              <text:p text:style-name="Normal"><text:span>Communication dans un congrès</text:span></text:p>
              <text:p text:style-name="Normal"><text:a xlink:type="simple" xlink:href="https://hal.science/hal-01571227v1">hal-0157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191v1">Evaluating Voice Traffic in a Differentiated Services Environment</text:a></text:p>
              <text:p text:style-name="Normal"><text:a xlink:type="simple" xlink:href="https://hal.science/search/index/?q=*&amp;authFullName_s=Artur Ziviani">Artur Ziviani</text:a><text:span>,</text:span><text:a xlink:type="simple" xlink:href="https://hal.science/search/index/?q=*&amp;authFullName_s=José Ferreira de Rezende">José Ferreira de Rezende</text:a><text:span>,</text:span><text:a xlink:type="simple" xlink:href="https://hal.science/search/index/?q=*&amp;authFullName_s=Otto Carlos Muniz Bandeira Duarte">Otto Carlos Muniz Bandeira Duarte</text:a><text:span>,</text:span><text:a xlink:type="simple" xlink:href="https://hal.science/search/index/?q=*&amp;authFullName_s=Serge Fdida">Serge Fdida</text:a></text:p>
              <text:p text:style-name="Normal"><text:span>17th International Teletraffic Congress - ITC17</text:span><text:span>, Dec 2001, Salvador da Bahia, Brazil. pp.12</text:span></text:p>
              <text:p text:style-name="Normal"><text:span>Communication dans un congrès</text:span></text:p>
              <text:p text:style-name="Normal"><text:a xlink:type="simple" xlink:href="https://hal.science/hal-01571191v1">hal-0157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743v1">Enabling the Progressive Multicast Service Deployment</text:a></text:p>
              <text:p text:style-name="Normal"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Otto Carlos Muniz Bandeira Duarte">Otto Carlos Muniz Bandeira Duarte</text:a></text:p>
              <text:p text:style-name="Normal"><text:span>IEEE Symposium on Computers and Communications</text:span><text:span>, Jul 2001, Hammamet, Tunisia. pp.178-183,<text:s/></text:span><text:a xlink:type="simple" xlink:href="https://dx.doi.org/10.1109/ISCC.2001.935372">⟨10.1109/ISCC.2001.935372⟩</text:a></text:p>
              <text:p text:style-name="Normal"><text:span>Communication dans un congrès</text:span></text:p>
              <text:p text:style-name="Normal"><text:a xlink:type="simple" xlink:href="https://hal.science/hal-01570743v1">hal-0157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26v1">Un Algorithme Résistant au Facteur d'Échelle pour le Routage avec Trois Métriques de QoS</text:a></text:p>
              <text:p text:style-name="Normal"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Otto Carlos Muniz Bandeira Duarte">Otto Carlos Muniz Bandeira Duarte</text:a></text:p>
              <text:p text:style-name="Normal"><text:span>Colloque Francophone sur l Ingénierie des Protocoles - CFIP 2000</text:span><text:span>, Oct 2000, Toulouse, France. pp.233-247</text:span></text:p>
              <text:p text:style-name="Normal"><text:span>Communication dans un congrès</text:span></text:p>
              <text:p text:style-name="Normal"><text:a xlink:type="simple" xlink:href="https://hal.science/hal-01572526v1">hal-0157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24v1">Un mécanisme de contrôle de congestion adapté aux flots unicast et multicast non-fiables</text:a></text:p>
              <text:p text:style-name="Normal"><text:a xlink:type="simple" xlink:href="https://hal.science/search/index/?q=*&amp;authFullName_s=Anca Dracinschi">Anca Dracinschi</text:a><text:span>,</text:span><text:a xlink:type="simple" xlink:href="https://hal.science/search/index/?q=*&amp;authFullName_s=Serge Fdida">Serge Fdida</text:a></text:p>
              <text:p text:style-name="Normal"><text:span>Colloque Francophone sur l'Ingénierie des Protocoles - CFIP 2000</text:span><text:span>, Oct 2000, Toulouse, France. pp.33-48</text:span></text:p>
              <text:p text:style-name="Normal"><text:span>Communication dans un congrès</text:span></text:p>
              <text:p text:style-name="Normal"><text:a xlink:type="simple" xlink:href="https://hal.science/hal-01572524v1">hal-0157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28v1">Hop-by-hop Multicast</text:a></text:p>
              <text:p text:style-name="Normal"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Otto Carlos Muniz Bandeira Duarte">Otto Carlos Muniz Bandeira Duarte</text:a></text:p>
              <text:p text:style-name="Normal"><text:span>Journées Doctorales Informatique et Réseaux - JDIR 2000</text:span><text:span>, Nov 2000, Paris, France. pp.85-96</text:span></text:p>
              <text:p text:style-name="Normal"><text:span>Communication dans un congrès</text:span></text:p>
              <text:p text:style-name="Normal"><text:a xlink:type="simple" xlink:href="https://hal.science/hal-01572528v1">hal-0157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49v1">Distance-vector QoS-based Routing with Three Metrics</text:a></text:p>
              <text:p text:style-name="Normal"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Otto Carlos Muniz Bandeira Duarte">Otto Carlos Muniz Bandeira Duarte</text:a></text:p>
              <text:p text:style-name="Normal"><text:span>IFIP Networking 2000 / HPN - High Performance Networking</text:span><text:span>, May 2000, Paris, France. pp.847-858,<text:s/></text:span><text:a xlink:type="simple" xlink:href="https://dx.doi.org/10.1007/3-540-45551-5_71">⟨10.1007/3-540-45551-5_71⟩</text:a></text:p>
              <text:p text:style-name="Normal"><text:span>Communication dans un congrès</text:span></text:p>
              <text:p text:style-name="Normal"><text:a xlink:type="simple" xlink:href="https://hal.science/hal-01573149v1">hal-0157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46v1">Quel Contrôle de Congestion Choisir pour l'UDP?</text:a></text:p>
              <text:p text:style-name="Normal"><text:a xlink:type="simple" xlink:href="https://hal.science/search/index/?q=*&amp;authFullName_s=Anca Dracinschi">Anca Dracinschi</text:a><text:span>,</text:span><text:a xlink:type="simple" xlink:href="https://hal.science/search/index/?q=*&amp;authFullName_s=Serge Fdida">Serge Fdida</text:a></text:p>
              <text:p text:style-name="Normal"><text:span>JDIR 2000 - Journées Doctorales en Informatique et Réseaux</text:span><text:span>, Nov 2000, Paris, France. pp.29-40</text:span></text:p>
              <text:p text:style-name="Normal"><text:span>Communication dans un congrès</text:span></text:p>
              <text:p text:style-name="Normal"><text:a xlink:type="simple" xlink:href="https://hal.science/hal-01573146v1">hal-0157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45v1">Efficient Congestion Avoidance Mechanism</text:a></text:p>
              <text:p text:style-name="Normal"><text:a xlink:type="simple" xlink:href="https://hal.science/search/index/?q=*&amp;authFullName_s=Anca Dracinschi">Anca Dracinschi</text:a><text:span>,</text:span><text:a xlink:type="simple" xlink:href="https://hal.science/search/index/?q=*&amp;authFullName_s=Serge Fdida">Serge Fdida</text:a></text:p>
              <text:p text:style-name="Normal"><text:span>LCN 2000 - 25th IEEE Conference on Local Computer Networks</text:span><text:span>, Nov 2000, Tampa, FL, United States. pp.228-237,<text:s/></text:span><text:a xlink:type="simple" xlink:href="https://dx.doi.org/10.1109/LCN.2000.891034">⟨10.1109/LCN.2000.891034⟩</text:a></text:p>
              <text:p text:style-name="Normal"><text:span>Communication dans un congrès</text:span></text:p>
              <text:p text:style-name="Normal"><text:a xlink:type="simple" xlink:href="https://hal.science/hal-01573145v1">hal-0157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43v1">Congestion Avoidance for Unicast and Multicast Traffic</text:a></text:p>
              <text:p text:style-name="Normal"><text:a xlink:type="simple" xlink:href="https://hal.science/search/index/?q=*&amp;authFullName_s=Anca Dracinschi">Anca Dracinschi</text:a><text:span>,</text:span><text:a xlink:type="simple" xlink:href="https://hal.science/search/index/?q=*&amp;authFullName_s=Serge Fdida">Serge Fdida</text:a></text:p>
              <text:p text:style-name="Normal"><text:span>1st IEEE European Conference on Universal Multiservice Networks, ECUMN 2000</text:span><text:span>, Oct 2000, Colmar, France. pp.360-368,<text:s/></text:span><text:a xlink:type="simple" xlink:href="https://dx.doi.org/10.1109/ECUMN.2000.880785">⟨10.1109/ECUMN.2000.880785⟩</text:a></text:p>
              <text:p text:style-name="Normal"><text:span>Communication dans un congrès</text:span></text:p>
              <text:p text:style-name="Normal"><text:a xlink:type="simple" xlink:href="https://hal.science/hal-01573143v1">hal-0157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22v1">A Distributed Mechanism for Identification and Discrimination of non-TCP-friendly Flows in the Internet</text:a></text:p>
              <text:p text:style-name="Normal"><text:a xlink:type="simple" xlink:href="https://hal.science/search/index/?q=*&amp;authFullName_s=Thomas Ziegler">Thomas Ziegler</text:a><text:span>,</text:span><text:a xlink:type="simple" xlink:href="https://hal.science/search/index/?q=*&amp;authFullName_s=Serge Fdida">Serge Fdida</text:a></text:p>
              <text:p text:style-name="Normal"><text:span>IFIP Networking 2000 / HPN - High Performance Networking</text:span><text:span>, May 2000, Paris, France. pp.763-775,<text:s/></text:span><text:a xlink:type="simple" xlink:href="https://dx.doi.org/10.1007/3-540-45551-5_64">⟨10.1007/3-540-45551-5_64⟩</text:a></text:p>
              <text:p text:style-name="Normal"><text:span>Communication dans un congrès</text:span></text:p>
              <text:p text:style-name="Normal"><text:a xlink:type="simple" xlink:href="https://api.istex.fr/ark:/67375/HCB-VTF0S2TQ-F/fulltext.pdf?sid=hal">istex</text:a></text:p>
              <text:p text:style-name="Normal"><text:a xlink:type="simple" xlink:href="https://hal.science/hal-01573122v1">hal-0157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28v1">RED+ Gateways for Identification and Discrimination of Unfriendly Best-Effort Flows in the Internet</text:a></text:p>
              <text:p text:style-name="Normal"><text:a xlink:type="simple" xlink:href="https://hal.science/search/index/?q=*&amp;authFullName_s=Thomas Ziegler">Thomas Ziegler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Ulrich Hofmann">Ulrich Hofmann</text:a></text:p>
              <text:p text:style-name="Normal"><text:span>Broadband Communications 99</text:span><text:span>, Nov 1999, Hong Kong, Hong Kong SAR China. pp.27-38,<text:s/></text:span><text:a xlink:type="simple" xlink:href="https://dx.doi.org/10.1007/978-0-387-35579-5_3">⟨10.1007/978-0-387-35579-5_3⟩</text:a></text:p>
              <text:p text:style-name="Normal"><text:span>Communication dans un congrès</text:span></text:p>
              <text:p text:style-name="Normal"><text:a xlink:type="simple" xlink:href="https://hal.science/hal-01574428v1">hal-0157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44v1">RSVP Switching</text:a></text:p>
              <text:p text:style-name="Normal"><text:a xlink:type="simple" xlink:href="https://hal.science/search/index/?q=*&amp;authFullName_s=Olivier Fourmaux">Olivier Fourmaux</text:a><text:span>,</text:span><text:a xlink:type="simple" xlink:href="https://hal.science/search/index/?q=*&amp;authFullName_s=Serge Fdida">Serge Fdida</text:a></text:p>
              <text:p text:style-name="Normal"><text:span>Colloque Francophone sur l'Ingénierie des Protocoles</text:span><text:span>, Apr 1999, Nancy, France</text:span></text:p>
              <text:p text:style-name="Normal"><text:span>Communication dans un congrès</text:span></text:p>
              <text:p text:style-name="Normal"><text:a xlink:type="simple" xlink:href="https://hal.science/hal-01574444v1">hal-0157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45v1">Agrégation de flots RSVP pour une architecture IntServ extensible</text:a></text:p>
              <text:p text:style-name="Normal"><text:a xlink:type="simple" xlink:href="https://hal.science/search/index/?q=*&amp;authFullName_s=Christophe Deleuze">Christophe Deleuze</text:a><text:span>,</text:span><text:a xlink:type="simple" xlink:href="https://hal.science/search/index/?q=*&amp;authFullName_s=Serge Fdida">Serge Fdida</text:a></text:p>
              <text:p text:style-name="Normal"><text:span>DNAC 99</text:span><text:span>, 1999, Paris, France. pp.16</text:span></text:p>
              <text:p text:style-name="Normal"><text:span>Communication dans un congrès</text:span></text:p>
              <text:p text:style-name="Normal"><text:a xlink:type="simple" xlink:href="https://hal.science/hal-01574445v1">hal-0157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239v1">A proportional Queue Control Mechanism to Provide Differentiated Services</text:a></text:p>
              <text:p text:style-name="Normal"><text:a xlink:type="simple" xlink:href="https://hal.science/search/index/?q=*&amp;authFullName_s=Yan Moret">Yan Moret</text:a><text:span>,</text:span><text:a xlink:type="simple" xlink:href="https://hal.science/search/index/?q=*&amp;authFullName_s=Serge Fdida">Serge Fdida</text:a></text:p>
              <text:p text:style-name="Normal"><text:span>ISCIS XIII - 13th International Symposium on Computer and Information Sciences</text:span><text:span>, Oct 1998, Belek-Antalya, Turkey. pp.17-24</text:span></text:p>
              <text:p text:style-name="Normal"><text:span>Communication dans un congrès</text:span></text:p>
              <text:p text:style-name="Normal"><text:a xlink:type="simple" xlink:href="https://hal.science/hal-01622239v1">hal-0162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224v1">How Can We Study Large and Complex Systems</text:a></text:p>
              <text:p text:style-name="Normal"><text:a xlink:type="simple" xlink:href="https://hal.science/search/index/?q=*&amp;authFullName_s=Cong-Duc Pham">Cong-Duc Pham</text:a><text:span>,</text:span><text:a xlink:type="simple" xlink:href="https://hal.science/search/index/?q=*&amp;authFullName_s=H. Brunst">H. Brunst</text:a><text:span>,</text:span><text:a xlink:type="simple" xlink:href="https://hal.science/search/index/?q=*&amp;authFullName_s=Serge Fdida">Serge Fdida</text:a></text:p>
              <text:p text:style-name="Normal"><text:span>31th Annual Simulation Symposium</text:span><text:span>, Apr 1998, Boston, United States. pp.126-134,<text:s/></text:span><text:a xlink:type="simple" xlink:href="https://dx.doi.org/10.1109/SIMSYM.1998.668466">⟨10.1109/SIMSYM.1998.668466⟩</text:a></text:p>
              <text:p text:style-name="Normal"><text:span>Communication dans un congrès</text:span></text:p>
              <text:p text:style-name="Normal"><text:a xlink:type="simple" xlink:href="https://hal.science/hal-01622224v1">hal-0162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223v1">Integrated QoS Architecture for IP Switching</text:a></text:p>
              <text:p text:style-name="Normal"><text:a xlink:type="simple" xlink:href="https://hal.science/search/index/?q=*&amp;authFullName_s=Simon Pietro Romano">Simon Pietro Romano</text:a><text:span>,</text:span><text:a xlink:type="simple" xlink:href="https://hal.science/search/index/?q=*&amp;authFullName_s=Christophe Deleuze">Christophe Deleuze</text:a><text:span>,</text:span><text:a xlink:type="simple" xlink:href="https://hal.science/search/index/?q=*&amp;authFullName_s=José Ferreira de Rezende">José Ferreira de Rezende</text:a><text:span>,</text:span><text:a xlink:type="simple" xlink:href="https://hal.science/search/index/?q=*&amp;authFullName_s=Serge Fdida">Serge Fdida</text:a></text:p>
              <text:p text:style-name="Normal"><text:span>3rd European Conference on Multimedia Applications, Services and Techniques (ECMAST 98)</text:span><text:span>, May 1998, Berlin, Germany. pp.312-325,<text:s/></text:span><text:a xlink:type="simple" xlink:href="https://dx.doi.org/10.1007/3-540-64594-2_104">⟨10.1007/3-540-64594-2_104⟩</text:a></text:p>
              <text:p text:style-name="Normal"><text:span>Communication dans un congrès</text:span></text:p>
              <text:p text:style-name="Normal"><text:a xlink:type="simple" xlink:href="https://api.istex.fr/ark:/67375/HCB-6DC2Q36C-D/fulltext.pdf?sid=hal">istex</text:a></text:p>
              <text:p text:style-name="Normal"><text:a xlink:type="simple" xlink:href="https://hal.science/hal-01622223v1">hal-0162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226v1">Conservative Simulation of Load-Balanced Routing in a Large ATM Network Model</text:a></text:p>
              <text:p text:style-name="Normal"><text:a xlink:type="simple" xlink:href="https://hal.science/search/index/?q=*&amp;authFullName_s=Cong-Duc Pham">Cong-Duc Pham</text:a><text:span>,</text:span><text:a xlink:type="simple" xlink:href="https://hal.science/search/index/?q=*&amp;authFullName_s=H. Brunst">H. Brunst</text:a><text:span>,</text:span><text:a xlink:type="simple" xlink:href="https://hal.science/search/index/?q=*&amp;authFullName_s=Serge Fdida">Serge Fdida</text:a></text:p>
              <text:p text:style-name="Normal"><text:span>12th Parallel and Distributed Simulation workshop (PADS 98)</text:span><text:span>, May 1998, Banff, Canada. pp.142-149,<text:s/></text:span><text:a xlink:type="simple" xlink:href="https://dx.doi.org/10.1109/PADS.1998.685280">⟨10.1109/PADS.1998.685280⟩</text:a></text:p>
              <text:p text:style-name="Normal"><text:span>Communication dans un congrès</text:span></text:p>
              <text:p text:style-name="Normal"><text:a xlink:type="simple" xlink:href="https://hal.science/hal-01622226v1">hal-0162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822v1">Perspectives in Performance Evaluation of Large ATM Networks</text:a></text:p>
              <text:p text:style-name="Normal"><text:a xlink:type="simple" xlink:href="https://hal.science/search/index/?q=*&amp;authFullName_s=Cong-Duc Pham">Cong-Duc Pham</text:a><text:span>,</text:span><text:a xlink:type="simple" xlink:href="https://hal.science/search/index/?q=*&amp;authFullName_s=Serge Fdida">Serge Fdida</text:a></text:p>
              <text:p text:style-name="Normal"><text:span>5th IFIP Workshop on Performance Modelling and Evaluation of ATM Networks</text:span><text:span>, Jul 1997, Ilkley, United Kingdom. pp.9</text:span></text:p>
              <text:p text:style-name="Normal"><text:span>Communication dans un congrès</text:span></text:p>
              <text:p text:style-name="Normal"><text:a xlink:type="simple" xlink:href="https://hal.science/hal-01623822v1">hal-0162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880v1">Expérimentations IP et ATM dans le projet MIRIHADE</text:a></text:p>
              <text:p text:style-name="Normal"><text:a xlink:type="simple" xlink:href="https://hal.science/search/index/?q=*&amp;authFullName_s=Françoise Picard">Françoise Picard</text:a><text:span>,</text:span><text:a xlink:type="simple" xlink:href="https://hal.science/search/index/?q=*&amp;authFullName_s=Jose Ferreira de Rezende">Jose Ferreira de Rezende</text:a><text:span>,</text:span><text:a xlink:type="simple" xlink:href="https://hal.science/search/index/?q=*&amp;authFullName_s=Pascal Anelli">Pascal Anelli</text:a><text:span>,</text:span><text:a xlink:type="simple" xlink:href="https://hal.science/search/index/?q=*&amp;authFullName_s=Manuel Bouyer">Manuel Bouyer</text:a><text:span>,</text:span><text:a xlink:type="simple" xlink:href="https://hal.science/search/index/?q=*&amp;authFullName_s=Jean-Paul Gautier">Jean-Paul Gautier</text:a><text:span>et al.</text:span></text:p>
              <text:p text:style-name="Normal"><text:span>JRES (Journées réseaux de l'enseignement et de la recherche ) 1997</text:span><text:span>, Renater, Oct 1997, La Rochelle, France</text:span></text:p>
              <text:p text:style-name="Normal"><text:span>Communication dans un congrès</text:span></text:p>
              <text:p text:style-name="Normal"><text:a xlink:type="simple" xlink:href="https://hal.science/hal-04798880v1">hal-0479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563v1">Simulation of a Routing Algorithm Using Distributed Simulation Techniques</text:a></text:p>
              <text:p text:style-name="Normal"><text:a xlink:type="simple" xlink:href="https://hal.science/search/index/?q=*&amp;authFullName_s=Cong-Duc Pham">Cong-Duc Pham</text:a><text:span>,</text:span><text:a xlink:type="simple" xlink:href="https://hal.science/search/index/?q=*&amp;authFullName_s=J. Essmeyer">J. Essmeyer</text:a><text:span>,</text:span><text:a xlink:type="simple" xlink:href="https://hal.science/search/index/?q=*&amp;authFullName_s=Serge Fdida">Serge Fdida</text:a></text:p>
              <text:p text:style-name="Normal"><text:span>Euro-Par'97 Conference</text:span><text:span>, Aug 1997, Passau, Germany. pp.1001-1008,<text:s/></text:span><text:a xlink:type="simple" xlink:href="https://dx.doi.org/10.1007/BFb0002844">⟨10.1007/BFb0002844⟩</text:a></text:p>
              <text:p text:style-name="Normal"><text:span>Communication dans un congrès</text:span></text:p>
              <text:p text:style-name="Normal"><text:a xlink:type="simple" xlink:href="https://api.istex.fr/ark:/67375/HCB-8DKKHL8F-7/fulltext.pdf?sid=hal">istex</text:a></text:p>
              <text:p text:style-name="Normal"><text:a xlink:type="simple" xlink:href="https://hal.science/hal-01630563v1">hal-0163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564v1">ERAQLES an Efficient Explicit Rate Algorithm for ABR</text:a></text:p>
              <text:p text:style-name="Normal"><text:a xlink:type="simple" xlink:href="https://hal.science/search/index/?q=*&amp;authFullName_s=Yan Moret">Yan Moret</text:a><text:span>,</text:span><text:a xlink:type="simple" xlink:href="https://hal.science/search/index/?q=*&amp;authFullName_s=Serge Fdida">Serge Fdida</text:a></text:p>
              <text:p text:style-name="Normal"><text:span>IEEE GLOBECOM'97</text:span><text:span>, Nov 1997, Phoenix, AZ, United States. pp.801-805,<text:s/></text:span><text:a xlink:type="simple" xlink:href="https://dx.doi.org/10.1109/GLOCOM.1997.638440">⟨10.1109/GLOCOM.1997.638440⟩</text:a></text:p>
              <text:p text:style-name="Normal"><text:span>Communication dans un congrès</text:span></text:p>
              <text:p text:style-name="Normal"><text:a xlink:type="simple" xlink:href="https://hal.science/hal-01630564v1">hal-0163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30v1">Evaluation of the ER Algorithm ERAQLES in Different ABR Environments</text:a></text:p>
              <text:p text:style-name="Normal"><text:a xlink:type="simple" xlink:href="https://hal.science/search/index/?q=*&amp;authFullName_s=Yan Moret">Yan Moret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Claude Galand">Claude Galand</text:a><text:span>,</text:span><text:a xlink:type="simple" xlink:href="https://hal.science/search/index/?q=*&amp;authFullName_s=Aline Fichou">Aline Fichou</text:a></text:p>
              <text:p text:style-name="Normal"><text:span>Performance Analysis of ATM Networks</text:span><text:span>, Jul 1997, Ilkley, United Kingdom. pp.396-410,<text:s/></text:span><text:a xlink:type="simple" xlink:href="https://dx.doi.org/10.1007/978-0-387-35353-1_20">⟨10.1007/978-0-387-35353-1_20⟩</text:a></text:p>
              <text:p text:style-name="Normal"><text:span>Communication dans un congrès</text:span></text:p>
              <text:p text:style-name="Normal"><text:a xlink:type="simple" xlink:href="https://hal.science/hal-01572530v1">hal-015725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915v1">The Statistically Correct Approach to Distributed Simulation of ATM Networks</text:a></text:p>
              <text:p text:style-name="Normal"><text:a xlink:type="simple" xlink:href="https://hal.science/search/index/?q=*&amp;authFullName_s=Cong-Duc Pham">Cong-Duc Pham</text:a><text:span>,</text:span><text:a xlink:type="simple" xlink:href="https://hal.science/search/index/?q=*&amp;authFullName_s=Serge Fdida">Serge Fdida</text:a></text:p>
              <text:p text:style-name="Normal"><text:span>Proceedings of the Sixth IFIP WG6.3 Conference on Performance of Computer Networks: Data Communications and Their Performance</text:span><text:span>, 1996, London, United Kingdom. pp.352--366</text:span></text:p>
              <text:p text:style-name="Normal"><text:span>Communication dans un congrès</text:span></text:p>
              <text:p text:style-name="Normal"><text:a xlink:type="simple" xlink:href="https://univ-pau.hal.science/hal-01912915v1">hal-01912915v1</text:a></text:p>
            </table:table-cell>
          </table:table-row>
        </table:table>
        <text:p text:style-name="P10"/>
        <text:p text:style-name="Heading2"><text:span text:style-name="T4">Article dans une revue (51)</text:span></text:p>
        <text:p text:style-name="P12"/>
        <table:table table:name="7d13cd" table:style-name="7d13cd">
          <table:table-column table:style-name="7d13cd.0"/>
          <table:table-row>
            <table:table-cell office:value-type="string">
              <text:p text:style-name="Normal"><text:a xlink:type="simple" xlink:href="https://hal.science/hal-04945512v1">Service-Aware Real-Time Slicing for Virtualized beyond 5G Networks</text:a></text:p>
              <text:p text:style-name="Normal"><text:a xlink:type="simple" xlink:href="https://hal.science/search/index/?q=*&amp;authFullName_s=Theodoros Tsourdinis">Theodoros Tsourdinis</text:a><text:span>,</text:span><text:a xlink:type="simple" xlink:href="https://hal.science/search/index/?q=*&amp;authFullName_s=Ilias Chatzistefanidis">Ilias Chatzistefanidis</text:a><text:span>,</text:span><text:a xlink:type="simple" xlink:href="https://hal.science/search/index/?q=*&amp;authFullName_s=Nikos Makris">Nikos Makris</text:a><text:span>,</text:span><text:a xlink:type="simple" xlink:href="https://hal.science/search/index/?q=*&amp;authFullName_s=Thanasis Korakis">Thanasis Korakis</text:a><text:span>,</text:span><text:a xlink:type="simple" xlink:href="https://hal.science/search/index/?q=*&amp;authFullName_s=Navid Nikaein">Navid Nikaein</text:a><text:span>et al.</text:span></text:p>
              <text:p text:style-name="Normal"><text:span>Computer Networks</text:span><text:span>, 2025, 247, pp.110445.<text:s/></text:span><text:a xlink:type="simple" xlink:href="https://dx.doi.org/10.1016/j.comnet.2024.110445">⟨10.1016/j.comnet.2024.110445⟩</text:a></text:p>
              <text:p text:style-name="Normal"><text:span>Article dans une revue</text:span></text:p>
              <text:p text:style-name="Normal"><text:a xlink:type="simple" xlink:href="https://hal.science/hal-04945512v1">hal-049455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25102v1">Nearby connections strategies: Features, usage, and empirical performance evaluation</text:a></text:p>
              <text:p text:style-name="Normal"><text:a xlink:type="simple" xlink:href="https://hal.science/search/index/?q=*&amp;authFullName_s=Tomas Lagos Jenschke">Tomas Lagos Jenschk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Internet of Things</text:span><text:span>, 2023, 23, pp.100895.<text:s/></text:span><text:a xlink:type="simple" xlink:href="https://dx.doi.org/10.1016/j.iot.2023.100895">⟨10.1016/j.iot.2023.100895⟩</text:a></text:p>
              <text:p text:style-name="Normal"><text:span>Article dans une revue</text:span></text:p>
              <text:p text:style-name="Normal"><text:a xlink:type="simple" xlink:href="https://hal.sorbonne-universite.fr/hal-04225102v1">hal-0422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155v1">SLICES, a scientific instrument for the networking community</text:a></text:p>
              <text:p text:style-name="Normal"><text:a xlink:type="simple" xlink:href="https://hal.science/search/index/?q=*&amp;authFullName_s=Serge Fdida">Serge Fdida</text:a><text:span>,</text:span><text:a xlink:type="simple" xlink:href="https://hal.science/search/index/?q=*&amp;authFullName_s=Nikos Makris">Nikos Makris</text:a><text:span>,</text:span><text:a xlink:type="simple" xlink:href="https://hal.science/search/index/?q=*&amp;authFullName_s=Thanasis Korakis">Thanasis Korakis</text:a><text:span>,</text:span><text:a xlink:type="simple" xlink:href="https://hal.science/search/index/?q=*&amp;authFullName_s=Raffaele Bruno">Raffaele Bruno</text:a><text:span>,</text:span><text:a xlink:type="simple" xlink:href="https://hal.science/search/index/?q=*&amp;authFullName_s=Andrea Passarella">Andrea Passarella</text:a><text:span>et al.</text:span></text:p>
              <text:p text:style-name="Normal"><text:span>Computer Communications</text:span><text:span>, 2022, 193, pp.189-203.<text:s/></text:span><text:a xlink:type="simple" xlink:href="https://dx.doi.org/10.1016/j.comcom.2022.07.019">⟨10.1016/j.comcom.2022.07.019⟩</text:a></text:p>
              <text:p text:style-name="Normal"><text:span>Article dans une revue</text:span></text:p>
              <text:p text:style-name="Normal"><text:a xlink:type="simple" xlink:href="https://hal.science/hal-03941155v1">hal-039411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66102v1">S2H: Hypervisor as a Setter within Virtualized Network I/O for VM Isolation on Cloud Platform</text:a></text:p>
              <text:p text:style-name="Normal"><text:a xlink:type="simple" xlink:href="https://hal.science/search/index/?q=*&amp;authFullName_s=Ye Yang">Ye Yang</text:a><text:span>,</text:span><text:a xlink:type="simple" xlink:href="https://hal.science/search/index/?q=*&amp;authFullName_s=Haiyang Jiang">Haiyang Jiang</text:a><text:span>,</text:span><text:a xlink:type="simple" xlink:href="https://hal.science/search/index/?q=*&amp;authFullName_s=Guangxing Zhang">Guangxing Zhang</text:a><text:span>,</text:span><text:a xlink:type="simple" xlink:href="https://hal.science/search/index/?q=*&amp;authFullName_s=Xin Wang">Xin Wang</text:a><text:span>,</text:span><text:a xlink:type="simple" xlink:href="https://hal.science/search/index/?q=*&amp;authFullName_s=Yilong Lv">Yilong Lv</text:a><text:span>et al.</text:span></text:p>
              <text:p text:style-name="Normal"><text:span>Computer Networks</text:span><text:span>, 2021, 201, pp.108577.<text:s/></text:span><text:a xlink:type="simple" xlink:href="https://dx.doi.org/10.1016/j.comnet.2021.108577">⟨10.1016/j.comnet.2021.108577⟩</text:a></text:p>
              <text:p text:style-name="Normal"><text:span>Article dans une revue</text:span></text:p>
              <text:p text:style-name="Normal"><text:a xlink:type="simple" xlink:href="https://hal.sorbonne-universite.fr/hal-03566102v1">hal-0356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18v1">C2QoS: Network QoS guarantee in vSwitch through CPU-cycle management</text:a></text:p>
              <text:p text:style-name="Normal"><text:a xlink:type="simple" xlink:href="https://hal.science/search/index/?q=*&amp;authFullName_s=Ye Yang">Ye Yang</text:a><text:span>,</text:span><text:a xlink:type="simple" xlink:href="https://hal.science/search/index/?q=*&amp;authFullName_s=Haiyang Jiang">Haiyang Jiang</text:a><text:span>,</text:span><text:a xlink:type="simple" xlink:href="https://hal.science/search/index/?q=*&amp;authFullName_s=Yulei Wu">Yulei Wu</text:a><text:span>,</text:span><text:a xlink:type="simple" xlink:href="https://hal.science/search/index/?q=*&amp;authFullName_s=Chunjing Han">Chunjing Han</text:a><text:span>,</text:span><text:a xlink:type="simple" xlink:href="https://hal.science/search/index/?q=*&amp;authFullName_s=Yilong Lv">Yilong Lv</text:a><text:span>et al.</text:span></text:p>
              <text:p text:style-name="Normal"><text:span>Journal of Systems Architecture</text:span><text:span>, 2021, 116, pp.102148.<text:s/></text:span><text:a xlink:type="simple" xlink:href="https://dx.doi.org/10.1016/j.sysarc.2021.102148">⟨10.1016/j.sysarc.2021.102148⟩</text:a></text:p>
              <text:p text:style-name="Normal"><text:span>Article dans une revue</text:span></text:p>
              <text:p text:style-name="Normal"><text:a xlink:type="simple" xlink:href="https://hal.science/hal-04004818v1">hal-0400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15v1">Modeling and analysis of robust service composition for network functions virtualization</text:a></text:p>
              <text:p text:style-name="Normal"><text:a xlink:type="simple" xlink:href="https://hal.science/search/index/?q=*&amp;authFullName_s=Tuan-Minh Pham">Tuan-Minh Pham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Thi-Thuy-Lien Nguyen">Thi-Thuy-Lien Nguyen</text:a><text:span>,</text:span><text:a xlink:type="simple" xlink:href="https://hal.science/search/index/?q=*&amp;authFullName_s=Hoai-Nam Chu">Hoai-Nam Chu</text:a></text:p>
              <text:p text:style-name="Normal"><text:span>Computer Networks</text:span><text:span>, 2020, 166, pp.106989.<text:s/></text:span><text:a xlink:type="simple" xlink:href="https://dx.doi.org/10.1016/j.comnet.2019.106989">⟨10.1016/j.comnet.2019.106989⟩</text:a></text:p>
              <text:p text:style-name="Normal"><text:span>Article dans une revue</text:span></text:p>
              <text:p text:style-name="Normal"><text:a xlink:type="simple" xlink:href="https://hal.science/hal-04004815v1">hal-0400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10v1">Routing via Functions in Virtual Networks: The Curse of Choices</text:a></text:p>
              <text:p text:style-name="Normal"><text:a xlink:type="simple" xlink:href="https://hal.science/search/index/?q=*&amp;authFullName_s=Thi-Minh Nguyen">Thi-Minh Nguyen</text:a><text:span>,</text:span><text:a xlink:type="simple" xlink:href="https://hal.science/search/index/?q=*&amp;authFullName_s=Andre Girard">Andre Girard</text:a><text:span>,</text:span><text:a xlink:type="simple" xlink:href="https://hal.science/search/index/?q=*&amp;authFullName_s=Catherine Rosenberg">Catherine Rosenberg</text:a><text:span>,</text:span><text:a xlink:type="simple" xlink:href="https://hal.science/search/index/?q=*&amp;authFullName_s=Serge Fdida">Serge Fdida</text:a></text:p>
              <text:p text:style-name="Normal"><text:span>IEEE/ACM Transactions on Networking</text:span><text:span>, 2019, 27 (3), pp.1192-1205.<text:s/></text:span><text:a xlink:type="simple" xlink:href="https://dx.doi.org/10.1109/TNET.2019.2912717">⟨10.1109/TNET.2019.2912717⟩</text:a></text:p>
              <text:p text:style-name="Normal"><text:span>Article dans une revue</text:span></text:p>
              <text:p text:style-name="Normal"><text:a xlink:type="simple" xlink:href="https://hal.science/hal-04004810v1">hal-0400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398v1">Optimizing resource utilization in NFV dynamic systems: New exact and heuristic approaches</text:a></text:p>
              <text:p text:style-name="Normal"><text:a xlink:type="simple" xlink:href="https://hal.science/search/index/?q=*&amp;authFullName_s=Thi-Minh Nguyen">Thi-Minh Nguyen</text:a><text:span>,</text:span><text:a xlink:type="simple" xlink:href="https://hal.science/search/index/?q=*&amp;authFullName_s=Michel Minoux">Michel Minoux</text:a><text:span>,</text:span><text:a xlink:type="simple" xlink:href="https://hal.science/search/index/?q=*&amp;authFullName_s=Serge Fdida">Serge Fdida</text:a></text:p>
              <text:p text:style-name="Normal"><text:span>Computer Networks</text:span><text:span>, 2019, 148, pp.129 - 141.<text:s/></text:span><text:a xlink:type="simple" xlink:href="https://dx.doi.org/10.1016/j.comnet.2018.11.009">⟨10.1016/j.comnet.2018.11.009⟩</text:a></text:p>
              <text:p text:style-name="Normal"><text:span>Article dans une revue</text:span></text:p>
              <text:p text:style-name="Normal"><text:a xlink:type="simple" xlink:href="https://hal.science/hal-03486398v1">hal-034863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26160v1">Tools to foster a global federation of testbeds</text:a></text:p>
              <text:p text:style-name="Normal"><text:a xlink:type="simple" xlink:href="https://hal.science/search/index/?q=*&amp;authFullName_s=Jordan Auge">Jordan Auge</text:a><text:span>,</text:span><text:a xlink:type="simple" xlink:href="https://hal.science/search/index/?q=*&amp;authFullName_s=Thierry Parmentelat">Thierry Parmentelat</text:a><text:span>,</text:span><text:a xlink:type="simple" xlink:href="https://hal.science/search/index/?q=*&amp;authFullName_s=Nicolas Turro">Nicolas Turro</text:a><text:span>,</text:span><text:a xlink:type="simple" xlink:href="https://hal.science/search/index/?q=*&amp;authFullName_s=Sandrine Avakian">Sandrine Avakian</text:a><text:span>,</text:span><text:a xlink:type="simple" xlink:href="https://hal.science/search/index/?q=*&amp;authFullName_s=Loïc Baron">Loïc Baron</text:a><text:span>et al.</text:span></text:p>
              <text:p text:style-name="Normal"><text:span>Computer Networks</text:span><text:span>, 2014, Special issue on Future Internet Testbeds − Part II, 63, pp.205-220.<text:s/></text:span><text:a xlink:type="simple" xlink:href="https://dx.doi.org/10.1016/j.bjp.2013.12.038">⟨10.1016/j.bjp.2013.12.038⟩</text:a></text:p>
              <text:p text:style-name="Normal"><text:span>Article dans une revue</text:span></text:p>
              <text:p text:style-name="Normal"><text:a xlink:type="simple" xlink:href="https://hal.sorbonne-universite.fr/hal-00926160v1">hal-0092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30v1">A survey on predicting the popularity of web content.</text:a></text:p>
              <text:p text:style-name="Normal"><text:a xlink:type="simple" xlink:href="https://hal.science/search/index/?q=*&amp;authFullName_s=Alexandru Tatar">Alexandru Tatar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Panayotis Antoniadis">Panayotis Antoniadis</text:a></text:p>
              <text:p text:style-name="Normal"><text:span>Journal of Internet Services and Applications</text:span><text:span>, 2014, 5 (1), pp.8.<text:s/></text:span><text:a xlink:type="simple" xlink:href="https://dx.doi.org/10.1186/s13174-014-0008-y">⟨10.1186/s13174-014-0008-y⟩</text:a></text:p>
              <text:p text:style-name="Normal"><text:span>Article dans une revue</text:span></text:p>
              <text:p text:style-name="Normal"><text:a xlink:type="simple" xlink:href="https://hal.science/hal-01137930v1">hal-0113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936v1">From Popularity Prediction to Ranking Online News</text:a></text:p>
              <text:p text:style-name="Normal"><text:a xlink:type="simple" xlink:href="https://hal.science/search/index/?q=*&amp;authFullName_s=Alexandru Tatar">Alexandru Tatar</text:a><text:span>,</text:span><text:a xlink:type="simple" xlink:href="https://hal.science/search/index/?q=*&amp;authFullName_s=Panayotis Antoniadis">Panayotis Antoniadis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Social Network Analysis and Mining</text:span><text:span>, 2014, pp.4:174.<text:s/></text:span><text:a xlink:type="simple" xlink:href="https://dx.doi.org/10.1007/s13278-014-0174-8">⟨10.1007/s13278-014-0174-8⟩</text:a></text:p>
              <text:p text:style-name="Normal"><text:span>Article dans une revue</text:span></text:p>
              <text:p text:style-name="Normal"><text:a xlink:type="simple" xlink:href="https://hal.science/hal-00982936v1">hal-0098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05v1">Modeling and Control of Rare Segments in BitTorrent with Epidemic Dynamics</text:a></text:p>
              <text:p text:style-name="Normal"><text:a xlink:type="simple" xlink:href="https://hal.science/search/index/?q=*&amp;authFullName_s=Christopher Griffin">Christopher Griffin</text:a><text:span>,</text:span><text:a xlink:type="simple" xlink:href="https://hal.science/search/index/?q=*&amp;authFullName_s=George Kesidis">George Kesidis</text:a><text:span>,</text:span><text:a xlink:type="simple" xlink:href="https://hal.science/search/index/?q=*&amp;authFullName_s=Panayotis Antoniadis">Panayotis Antoniadis</text:a><text:span>,</text:span><text:a xlink:type="simple" xlink:href="https://hal.science/search/index/?q=*&amp;authFullName_s=Serge Fdida">Serge Fdida</text:a></text:p>
              <text:p text:style-name="Normal"><text:span>CoRR</text:span><text:span>, 2013, abs/1306.3160, pp.1</text:span></text:p>
              <text:p text:style-name="Normal"><text:span>Article dans une revue</text:span></text:p>
              <text:p text:style-name="Normal"><text:a xlink:type="simple" xlink:href="https://hal.science/hal-00940005v1">hal-009400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2196v1">Distributed medium access control with conditionally altruistic users</text:a></text:p>
              <text:p text:style-name="Normal"><text:a xlink:type="simple" xlink:href="https://hal.science/search/index/?q=*&amp;authFullName_s=Panayotis Antoniadis">Panayotis Antoniadis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Christopher Griffin">Christopher Griffin</text:a><text:span>,</text:span><text:a xlink:type="simple" xlink:href="https://hal.science/search/index/?q=*&amp;authFullName_s=Youngmi Jin">Youngmi Jin</text:a><text:span>,</text:span><text:a xlink:type="simple" xlink:href="https://hal.science/search/index/?q=*&amp;authFullName_s=George Kesidis">George Kesidis</text:a></text:p>
              <text:p text:style-name="Normal"><text:span>EURASIP Journal on Wireless Communications and Networking</text:span><text:span>, 2013, 2013, pp.202.<text:s/></text:span><text:a xlink:type="simple" xlink:href="https://dx.doi.org/10.1186/1687-1499-2013-202">⟨10.1186/1687-1499-2013-202⟩</text:a></text:p>
              <text:p text:style-name="Normal"><text:span>Article dans une revue</text:span></text:p>
              <text:p text:style-name="Normal"><text:a xlink:type="simple" xlink:href="https://hal.sorbonne-universite.fr/hal-01532196v1">hal-0153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85v1">The effect of caching on a model of content and access provider revenues in Information-Centric Networks</text:a></text:p>
              <text:p text:style-name="Normal"><text:a xlink:type="simple" xlink:href="https://hal.science/search/index/?q=*&amp;authFullName_s=Fatih Kocak">Fatih Kocak</text:a><text:span>,</text:span><text:a xlink:type="simple" xlink:href="https://hal.science/search/index/?q=*&amp;authFullName_s=George Kesidis">George Kesidis</text:a><text:span>,</text:span><text:a xlink:type="simple" xlink:href="https://hal.science/search/index/?q=*&amp;authFullName_s=Tuan Minh Pham">Tuan Minh Pham</text:a><text:span>,</text:span><text:a xlink:type="simple" xlink:href="https://hal.science/search/index/?q=*&amp;authFullName_s=Serge Fdida">Serge Fdida</text:a></text:p>
              <text:p text:style-name="Normal"><text:span>ASE SCIENCE</text:span><text:span>, 2013, 2 (3), pp.160-169</text:span></text:p>
              <text:p text:style-name="Normal"><text:span>Article dans une revue</text:span></text:p>
              <text:p text:style-name="Normal"><text:a xlink:type="simple" xlink:href="https://hal.science/hal-01154485v1">hal-01154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2622v1">SURF: A Distributed Channel Selection Strategy for Data Dissemination in Multi-Hop Cognitive Radio Networks</text:a></text:p>
              <text:p text:style-name="Normal"><text:a xlink:type="simple" xlink:href="https://hal.science/search/index/?q=*&amp;authFullName_s=Mubashir Husain Rehmani">Mubashir Husain Rehmani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Hicham Khalife">Hicham Khalife</text:a><text:span>,</text:span><text:a xlink:type="simple" xlink:href="https://hal.science/search/index/?q=*&amp;authFullName_s=Serge Fdida">Serge Fdida</text:a></text:p>
              <text:p text:style-name="Normal"><text:span>Computer Communications</text:span><text:span>, 2013, 36 (10-11), pp.1172-1185.<text:s/></text:span><text:a xlink:type="simple" xlink:href="https://dx.doi.org/10.1016/j.comcom.2013.03.005">⟨10.1016/j.comcom.2013.03.005⟩</text:a></text:p>
              <text:p text:style-name="Normal"><text:span>Article dans une revue</text:span></text:p>
              <text:p text:style-name="Normal"><text:a xlink:type="simple" xlink:href="https://api.istex.fr/ark:/67375/6H6-FWLPXMJN-L/fulltext.pdf?sid=hal">istex</text:a></text:p>
              <text:p text:style-name="Normal"><text:a xlink:type="simple" xlink:href="https://inria.hal.science/hal-01112622v1">hal-0111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93v1">A content-based publish/subscribe framework for large-scale content delivery</text:a></text:p>
              <text:p text:style-name="Normal"><text:a xlink:type="simple" xlink:href="https://hal.science/search/index/?q=*&amp;authFullName_s=Mohamed Diallo">Mohamed Diallo</text:a><text:span>,</text:span><text:a xlink:type="simple" xlink:href="https://hal.science/search/index/?q=*&amp;authFullName_s=Vasilis Sourlas">Vasilis Sourlas</text:a><text:span>,</text:span><text:a xlink:type="simple" xlink:href="https://hal.science/search/index/?q=*&amp;authFullName_s=Paris Flegkas">Paris Flegkas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Leandros Tassiulas">Leandros Tassiulas</text:a></text:p>
              <text:p text:style-name="Normal"><text:span>Computer Networks</text:span><text:span>, 2013, 57 (4), pp.924--943</text:span></text:p>
              <text:p text:style-name="Normal"><text:span>Article dans une revue</text:span></text:p>
              <text:p text:style-name="Normal"><text:a xlink:type="simple" xlink:href="https://hal.science/hal-00939993v1">hal-0093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94v1">Local heuristic for the refinement of multi-path routing in wireless mesh networks</text:a></text:p>
              <text:p text:style-name="Normal"><text:a xlink:type="simple" xlink:href="https://hal.science/search/index/?q=*&amp;authFullName_s=Fabio Rocha Jimenez Vieira">Fabio Rocha Jimenez Vieira</text:a><text:span>,</text:span><text:a xlink:type="simple" xlink:href="https://hal.science/search/index/?q=*&amp;authFullName_s=José Ferreira de Rezende">José Ferreira de Rezende</text:a><text:span>,</text:span><text:a xlink:type="simple" xlink:href="https://hal.science/search/index/?q=*&amp;authFullName_s=Valmir C. Barbosa">Valmir C. Barbosa</text:a><text:span>,</text:span><text:a xlink:type="simple" xlink:href="https://hal.science/search/index/?q=*&amp;authFullName_s=Serge Fdida">Serge Fdida</text:a></text:p>
              <text:p text:style-name="Normal"><text:span>Computer Networks</text:span><text:span>, 2013, 57 (1), http://www.sciencedirect.com/science/article/pii/S1389128612003325.<text:s/></text:span><text:a xlink:type="simple" xlink:href="https://dx.doi.org/10.1016/j.comnet.2012.09.009">⟨10.1016/j.comnet.2012.09.009⟩</text:a></text:p>
              <text:p text:style-name="Normal"><text:span>Article dans une revue</text:span></text:p>
              <text:p text:style-name="Normal"><text:a xlink:type="simple" xlink:href="https://hal.science/hal-00683994v1">hal-006839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86970v1">DTN support for news dissemination in an urban area</text:a></text:p>
              <text:p text:style-name="Normal"><text:a xlink:type="simple" xlink:href="https://hal.science/search/index/?q=*&amp;authFullName_s=Tuan Minh Pham">Tuan Minh Pham</text:a><text:span>,</text:span><text:a xlink:type="simple" xlink:href="https://hal.science/search/index/?q=*&amp;authFullName_s=Serge Fdida">Serge Fdida</text:a></text:p>
              <text:p text:style-name="Normal"><text:span>Computer Networks</text:span><text:span>, 2012, 56 (9), pp.2276-2291.<text:s/></text:span><text:a xlink:type="simple" xlink:href="https://dx.doi.org/10.1016/j.comnet.2012.03.018">⟨10.1016/j.comnet.2012.03.018⟩</text:a></text:p>
              <text:p text:style-name="Normal"><text:span>Article dans une revue</text:span></text:p>
              <text:p text:style-name="Normal"><text:a xlink:type="simple" xlink:href="https://api.istex.fr/ark:/67375/6H6-7WM7J27C-4/fulltext.pdf?sid=hal">istex</text:a></text:p>
              <text:p text:style-name="Normal"><text:a xlink:type="simple" xlink:href="https://hal.sorbonne-universite.fr/hal-00686970v1">hal-0068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91v1">Scheduling links for heavy traffic on interfering routes in wireless mesh networks</text:a></text:p>
              <text:p text:style-name="Normal"><text:a xlink:type="simple" xlink:href="https://hal.science/search/index/?q=*&amp;authFullName_s=Fabio Rocha Jimenez Vieira">Fabio Rocha Jimenez Vieira</text:a><text:span>,</text:span><text:a xlink:type="simple" xlink:href="https://hal.science/search/index/?q=*&amp;authFullName_s=José Ferreira de Rezende">José Ferreira de Rezende</text:a><text:span>,</text:span><text:a xlink:type="simple" xlink:href="https://hal.science/search/index/?q=*&amp;authFullName_s=Valmir Carneiro Barbosa">Valmir Carneiro Barbosa</text:a><text:span>,</text:span><text:a xlink:type="simple" xlink:href="https://hal.science/search/index/?q=*&amp;authFullName_s=Serge Fdida">Serge Fdida</text:a></text:p>
              <text:p text:style-name="Normal"><text:span>Computer Networks</text:span><text:span>, 2012, 56 (5), pp.1584.<text:s/></text:span><text:a xlink:type="simple" xlink:href="https://dx.doi.org/10.1016/j.comnet.2012.01.011">⟨10.1016/j.comnet.2012.01.011⟩</text:a></text:p>
              <text:p text:style-name="Normal"><text:span>Article dans une revue</text:span></text:p>
              <text:p text:style-name="Normal"><text:a xlink:type="simple" xlink:href="https://hal.science/hal-00683991v1">hal-0068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11v1">CSMA Local Area Networking under Dynamic Altruism</text:a></text:p>
              <text:p text:style-name="Normal"><text:a xlink:type="simple" xlink:href="https://hal.science/search/index/?q=*&amp;authFullName_s=Panayotis Antoniadis">Panayotis Antoniadis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Christopher Griffin">Christopher Griffin</text:a><text:span>,</text:span><text:a xlink:type="simple" xlink:href="https://hal.science/search/index/?q=*&amp;authFullName_s=Youngmi Jin">Youngmi Jin</text:a><text:span>,</text:span><text:a xlink:type="simple" xlink:href="https://hal.science/search/index/?q=*&amp;authFullName_s=George Kesidis">George Kesidis</text:a></text:p>
              <text:p text:style-name="Normal"><text:span>CoRR</text:span><text:span>, 2012, abs/1204.4847, pp.1</text:span></text:p>
              <text:p text:style-name="Normal"><text:span>Article dans une revue</text:span></text:p>
              <text:p text:style-name="Normal"><text:a xlink:type="simple" xlink:href="https://hal.science/hal-00940011v1">hal-0094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97v1">An experimental evaluation of cross-layer routing in a wireless mesh backbone</text:a></text:p>
              <text:p text:style-name="Normal"><text:a xlink:type="simple" xlink:href="https://hal.science/search/index/?q=*&amp;authFullName_s=Mohamed El Mehdi Bezahaf">Mohamed El Mehdi Bezahaf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Computer Networks</text:span><text:span>, 2012, 56 (5), pp.1568--1583.<text:s/></text:span><text:a xlink:type="simple" xlink:href="https://dx.doi.org/10.1016/j.comnet.2012.01.004">⟨10.1016/j.comnet.2012.01.004⟩</text:a></text:p>
              <text:p text:style-name="Normal"><text:span>Article dans une revue</text:span></text:p>
              <text:p text:style-name="Normal"><text:a xlink:type="simple" xlink:href="https://api.istex.fr/ark:/67375/6H6-8MD3NCB1-P/fulltext.pdf?sid=hal">istex</text:a></text:p>
              <text:p text:style-name="Normal"><text:a xlink:type="simple" xlink:href="https://hal.science/hal-00939997v1">hal-0093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96v1">LORD: Tracking mobile clients in a real mesh</text:a></text:p>
              <text:p text:style-name="Normal"><text:a xlink:type="simple" xlink:href="https://hal.science/search/index/?q=*&amp;authFullName_s=Mohamed El Mehdi Bezahaf">Mohamed El Mehdi Bezahaf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Ad Hoc Networks</text:span><text:span>, 2011, 9 (8), pp.1461--1475.<text:s/></text:span><text:a xlink:type="simple" xlink:href="https://dx.doi.org/10.1016/j.adhoc.2011.03.009">⟨10.1016/j.adhoc.2011.03.009⟩</text:a></text:p>
              <text:p text:style-name="Normal"><text:span>Article dans une revue</text:span></text:p>
              <text:p text:style-name="Normal"><text:a xlink:type="simple" xlink:href="https://api.istex.fr/ark:/67375/6H6-QFBXTP4N-4/fulltext.pdf?sid=hal">istex</text:a></text:p>
              <text:p text:style-name="Normal"><text:a xlink:type="simple" xlink:href="https://hal.science/hal-00939996v1">hal-0093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95v1">Towards Extreme Scale Content-Based Networking for the Next Generation Internet</text:a></text:p>
              <text:p text:style-name="Normal"><text:a xlink:type="simple" xlink:href="https://hal.science/search/index/?q=*&amp;authFullName_s=Mohamed Diallo">Mohamed Diallo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Prométhée Spathis">Prométhée Spathis</text:a></text:p>
              <text:p text:style-name="Normal"><text:span>IEICE Transactions on Communications</text:span><text:span>, 2011, 94-B (10), pp.2706--2714.<text:s/></text:span><text:a xlink:type="simple" xlink:href="https://dx.doi.org/10.1587/transcom.E94.B.2706">⟨10.1587/transcom.E94.B.2706⟩</text:a></text:p>
              <text:p text:style-name="Normal"><text:span>Article dans une revue</text:span></text:p>
              <text:p text:style-name="Normal"><text:a xlink:type="simple" xlink:href="https://hal.science/hal-00939995v1">hal-0093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98v1">Research challenges towards the Future Internet</text:a></text:p>
              <text:p text:style-name="Normal"><text:a xlink:type="simple" xlink:href="https://hal.science/search/index/?q=*&amp;authFullName_s=Marco Conti">Marco Conti</text:a><text:span>,</text:span><text:a xlink:type="simple" xlink:href="https://hal.science/search/index/?q=*&amp;authFullName_s=Song Chong">Song Chong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Weijia Jia">Weijia Jia</text:a><text:span>,</text:span><text:a xlink:type="simple" xlink:href="https://hal.science/search/index/?q=*&amp;authFullName_s=Holger Karl">Holger Karl</text:a><text:span>et al.</text:span></text:p>
              <text:p text:style-name="Normal"><text:span>Computer Communications</text:span><text:span>, 2011, 34 (18), pp.2115--2134</text:span></text:p>
              <text:p text:style-name="Normal"><text:span>Article dans une revue</text:span></text:p>
              <text:p text:style-name="Normal"><text:a xlink:type="simple" xlink:href="https://hal.science/hal-00939998v1">hal-00939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821v1">High-level Approach to Modeling of Observed System Behavior</text:a></text:p>
              <text:p text:style-name="Normal"><text:a xlink:type="simple" xlink:href="https://hal.science/search/index/?q=*&amp;authFullName_s=Thomas Begin">Thomas Begin</text:a><text:span>,</text:span><text:a xlink:type="simple" xlink:href="https://hal.science/search/index/?q=*&amp;authFullName_s=Alexandre Brandwajn">Alexandre Brandwajn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Bernd Wolfinger">Bernd Wolfinger</text:a><text:span>,</text:span><text:a xlink:type="simple" xlink:href="https://hal.science/search/index/?q=*&amp;authFullName_s=Serge Fdida">Serge Fdida</text:a></text:p>
              <text:p text:style-name="Normal"><text:span>Performance Evaluation</text:span><text:span>, 2010, 67 (5), pp.386-405.<text:s/></text:span><text:a xlink:type="simple" xlink:href="https://dx.doi.org/10.1016/j.peva.2009.11.002">⟨10.1016/j.peva.2009.11.002⟩</text:a></text:p>
              <text:p text:style-name="Normal"><text:span>Article dans une revue</text:span></text:p>
              <text:p text:style-name="Normal"><text:a xlink:type="simple" xlink:href="https://api.istex.fr/ark:/67375/6H6-HJ45WQFD-6/fulltext.pdf?sid=hal">istex</text:a></text:p>
              <text:p text:style-name="Normal"><text:a xlink:type="simple" xlink:href="https://inria.hal.science/inria-00539821v1">inria-0053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922v1">Integration of 3G Connectivity in PlanetLab Europe</text:a></text:p>
              <text:p text:style-name="Normal"><text:a xlink:type="simple" xlink:href="https://hal.science/search/index/?q=*&amp;authFullName_s=Alessio Botta">Alessio Botta</text:a><text:span>,</text:span><text:a xlink:type="simple" xlink:href="https://hal.science/search/index/?q=*&amp;authFullName_s=Roberto Canonico">Roberto Canonico</text:a><text:span>,</text:span><text:a xlink:type="simple" xlink:href="https://hal.science/search/index/?q=*&amp;authFullName_s=Giovanni Di Stasi">Giovanni Di Stasi</text:a><text:span>,</text:span><text:a xlink:type="simple" xlink:href="https://hal.science/search/index/?q=*&amp;authFullName_s=Antonio Pescapè">Antonio Pescapè</text:a><text:span>,</text:span><text:a xlink:type="simple" xlink:href="https://hal.science/search/index/?q=*&amp;authFullName_s=Giorgio Ventre">Giorgio Ventre</text:a><text:span>et al.</text:span></text:p>
              <text:p text:style-name="Normal"><text:span>Mobile Networks and Applications</text:span><text:span>, 2010, 15 (3), pp.344-355.<text:s/></text:span><text:a xlink:type="simple" xlink:href="https://dx.doi.org/10.1007/s11036-010-0224-z">⟨10.1007/s11036-010-0224-z⟩</text:a></text:p>
              <text:p text:style-name="Normal"><text:span>Article dans une revue</text:span></text:p>
              <text:p text:style-name="Normal"><text:a xlink:type="simple" xlink:href="https://hal.science/hal-01152922v1">hal-0115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64v1">SIMPS: Using sociology for personnal mobility</text:a></text:p>
              <text:p text:style-name="Normal"><text:a xlink:type="simple" xlink:href="https://hal.science/search/index/?q=*&amp;authFullName_s=Vincent Borrel">Vincent Borrel</text:a><text:span>,</text:span><text:a xlink:type="simple" xlink:href="https://hal.science/search/index/?q=*&amp;authFullName_s=Franck Legendre">Franck Legendr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IEEE/ACM Transactions on Networking</text:span><text:span>, 2009, 17 (3), pp.831-842.<text:s/></text:span><text:a xlink:type="simple" xlink:href="https://dx.doi.org/10.1109/TNET.2008.2003337">⟨10.1109/TNET.2008.2003337⟩</text:a></text:p>
              <text:p text:style-name="Normal"><text:span>Article dans une revue</text:span></text:p>
              <text:p text:style-name="Normal"><text:a xlink:type="simple" xlink:href="https://hal.science/hal-01151764v1">hal-0115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785v1">Multihop Cognitive Radio Networks: to Route or not to Route</text:a></text:p>
              <text:p text:style-name="Normal"><text:a xlink:type="simple" xlink:href="https://hal.science/search/index/?q=*&amp;authFullName_s=Hicham Khalife">Hicham Khalife</text:a><text:span>,</text:span><text:a xlink:type="simple" xlink:href="https://hal.science/search/index/?q=*&amp;authFullName_s=Naceur Malouch">Naceur Malouch</text:a><text:span>,</text:span><text:a xlink:type="simple" xlink:href="https://hal.science/search/index/?q=*&amp;authFullName_s=Serge Fdida">Serge Fdida</text:a></text:p>
              <text:p text:style-name="Normal"><text:span>IEEE Network</text:span><text:span>, 2009, 23 (4), pp.20-25.<text:s/></text:span><text:a xlink:type="simple" xlink:href="https://dx.doi.org/10.1109/MNET.2009.5191142">⟨10.1109/MNET.2009.5191142⟩</text:a></text:p>
              <text:p text:style-name="Normal"><text:span>Article dans une revue</text:span></text:p>
              <text:p text:style-name="Normal"><text:a xlink:type="simple" xlink:href="https://hal.science/hal-00524785v1">hal-00524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15v1">Dynamic and distributed packet aggregation to solve the performance anomaly in 802.11 wireles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Computer Networks</text:span><text:span>, 2008, 52 (1), pp.77-95.<text:s/></text:span><text:a xlink:type="simple" xlink:href="https://dx.doi.org/10.1016/j.comnet.2007.09.019">⟨10.1016/j.comnet.2007.09.019⟩</text:a></text:p>
              <text:p text:style-name="Normal"><text:span>Article dans une revue</text:span></text:p>
              <text:p text:style-name="Normal"><text:a xlink:type="simple" xlink:href="https://api.istex.fr/ark:/67375/6H6-RDT3PZP3-1/fulltext.pdf?sid=hal">istex</text:a></text:p>
              <text:p text:style-name="Normal"><text:a xlink:type="simple" xlink:href="https://inria.hal.science/inria-00589815v1">inria-0058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74v1">Evaluation of Cross-Layer Rate-Aware Routing in a Wireless Mesh Network Test-Bed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Konstantin Kabassanov">Konstantin Kabassanov</text:a><text:span>,</text:span><text:a xlink:type="simple" xlink:href="https://hal.science/search/index/?q=*&amp;authFullName_s=Serge Fdida">Serge Fdida</text:a></text:p>
              <text:p text:style-name="Normal"><text:span>EURASIP Journal on Wireless Communications and Networking</text:span><text:span>, 2007, 2007, pp.086510.<text:s/></text:span><text:a xlink:type="simple" xlink:href="https://dx.doi.org/10.1155/2007/86510">⟨10.1155/2007/86510⟩</text:a></text:p>
              <text:p text:style-name="Normal"><text:span>Article dans une revue</text:span></text:p>
              <text:p text:style-name="Normal"><text:a xlink:type="simple" xlink:href="https://hal.science/hal-01154474v1">hal-0115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832v1">Future Internet : Fundamentals and Measurements</text:a></text:p>
              <text:p text:style-name="Normal"><text:a xlink:type="simple" xlink:href="https://hal.science/search/index/?q=*&amp;authFullName_s=Serge Fdida">Serge Fdida</text:a><text:span>,</text:span><text:a xlink:type="simple" xlink:href="https://hal.science/search/index/?q=*&amp;authFullName_s=Thrasyvoulos Spyropoulos">Thrasyvoulos Spyropoulos</text:a><text:span>,</text:span><text:a xlink:type="simple" xlink:href="https://hal.science/search/index/?q=*&amp;authFullName_s=Scott Kirkpatrick">Scott Kirkpatrick</text:a></text:p>
              <text:p text:style-name="Normal"><text:span>Computer Communication Review</text:span><text:span>, 2007, 37 (2), pp.101-106.<text:s/></text:span><text:a xlink:type="simple" xlink:href="https://dx.doi.org/10.1145/1232919.1232934">⟨10.1145/1232919.1232934⟩</text:a></text:p>
              <text:p text:style-name="Normal"><text:span>Article dans une revue</text:span></text:p>
              <text:p text:style-name="Normal"><text:a xlink:type="simple" xlink:href="https://hal.science/hal-01151832v1">hal-0115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14v1">Dissecting the Routing Architecture of Self-Organizing Networks</text:a></text:p>
              <text:p text:style-name="Normal"><text:a xlink:type="simple" xlink:href="https://hal.science/search/index/?q=*&amp;authFullName_s=Marcelo Dias de Amorim">Marcelo Dias de Amorim</text:a><text:span>,</text:span><text:a xlink:type="simple" xlink:href="https://hal.science/search/index/?q=*&amp;authFullName_s=Mihail Sichitiu">Mihail Sichitiu</text:a><text:span>,</text:span><text:a xlink:type="simple" xlink:href="https://hal.science/search/index/?q=*&amp;authFullName_s=Farid Benbadis">Farid Benbadis</text:a><text:span>,</text:span><text:a xlink:type="simple" xlink:href="https://hal.science/search/index/?q=*&amp;authFullName_s=Yannis Viniotis">Yannis Viniotis</text:a><text:span>,</text:span><text:a xlink:type="simple" xlink:href="https://hal.science/search/index/?q=*&amp;authFullName_s=Serge Fdida">Serge Fdida</text:a></text:p>
              <text:p text:style-name="Normal"><text:span>IEEE Wireless Communications</text:span><text:span>, 2006, 13 (6), pp.98-104.<text:s/></text:span><text:a xlink:type="simple" xlink:href="https://dx.doi.org/10.1109/MWC.2006.275204">⟨10.1109/MWC.2006.275204⟩</text:a></text:p>
              <text:p text:style-name="Normal"><text:span>Article dans une revue</text:span></text:p>
              <text:p text:style-name="Normal"><text:a xlink:type="simple" xlink:href="https://hal.science/hal-01153114v1">hal-0115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440v1">Evaluating a cross-layer approach for routing in Wireless Mesh Networks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Telecommunication Systems</text:span><text:span>, 2006, 31 (2-3), pp.173-193.<text:s/></text:span><text:a xlink:type="simple" xlink:href="https://dx.doi.org/10.1007/s11235-006-6519-5">⟨10.1007/s11235-006-6519-5⟩</text:a></text:p>
              <text:p text:style-name="Normal"><text:span>Article dans une revue</text:span></text:p>
              <text:p text:style-name="Normal"><text:a xlink:type="simple" xlink:href="https://api.istex.fr/document/6431D248390551FE4D4ECB8D1A83AF77372DED41/fulltext/pdf?sid=hal">istex</text:a></text:p>
              <text:p text:style-name="Normal"><text:a xlink:type="simple" xlink:href="https://hal.science/hal-01153440v1">hal-0115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18v1">Reconsidering Microscopic Mobility Modeling for Self-Organizing Networks</text:a></text:p>
              <text:p text:style-name="Normal"><text:a xlink:type="simple" xlink:href="https://hal.science/search/index/?q=*&amp;authFullName_s=Franck Legendre">Franck Legendre</text:a><text:span>,</text:span><text:a xlink:type="simple" xlink:href="https://hal.science/search/index/?q=*&amp;authFullName_s=Vincent Borrel">Vincent Borrel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IEEE Network</text:span><text:span>, 2006, 20 (6), pp.4-12.<text:s/></text:span><text:a xlink:type="simple" xlink:href="https://dx.doi.org/10.1109/MNET.2006.273114">⟨10.1109/MNET.2006.273114⟩</text:a></text:p>
              <text:p text:style-name="Normal"><text:span>Article dans une revue</text:span></text:p>
              <text:p text:style-name="Normal"><text:a xlink:type="simple" xlink:href="https://hal.science/hal-01153118v1">hal-0115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438v1">Constraint-Based Geolocation of Internet Hosts</text:a></text:p>
              <text:p text:style-name="Normal"><text:a xlink:type="simple" xlink:href="https://hal.science/search/index/?q=*&amp;authFullName_s=Cheikh Ahmadou Bamba Gueye">Cheikh Ahmadou Bamba Gueye</text:a><text:span>,</text:span><text:a xlink:type="simple" xlink:href="https://hal.science/search/index/?q=*&amp;authFullName_s=Artur Ziviani">Artur Ziviani</text:a><text:span>,</text:span><text:a xlink:type="simple" xlink:href="https://hal.science/search/index/?q=*&amp;authFullName_s=Mark Crovella">Mark Crovella</text:a><text:span>,</text:span><text:a xlink:type="simple" xlink:href="https://hal.science/search/index/?q=*&amp;authFullName_s=Serge Fdida">Serge Fdida</text:a></text:p>
              <text:p text:style-name="Normal"><text:span>IEEE/ACM Transactions on Networking</text:span><text:span>, 2006, 14 (6), pp.1219-1232.<text:s/></text:span><text:a xlink:type="simple" xlink:href="https://dx.doi.org/10.1109/TNET.2006.886332">⟨10.1109/TNET.2006.886332⟩</text:a></text:p>
              <text:p text:style-name="Normal"><text:span>Article dans une revue</text:span></text:p>
              <text:p text:style-name="Normal"><text:a xlink:type="simple" xlink:href="https://hal.science/hal-01153438v1">hal-0115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395v1">Incremental service deployment using the hop-by-hop multicast routing protocol</text:a></text:p>
              <text:p text:style-name="Normal"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Otto Carlos Muniz Bandeira Duarte">Otto Carlos Muniz Bandeira Duarte</text:a></text:p>
              <text:p text:style-name="Normal"><text:span>IEEE/ACM Transactions on Networking</text:span><text:span>, 2006, 14 (3), pp.543-556.<text:s/></text:span><text:a xlink:type="simple" xlink:href="https://dx.doi.org/10.1109/TNET.2006.876157">⟨10.1109/TNET.2006.876157⟩</text:a></text:p>
              <text:p text:style-name="Normal"><text:span>Article dans une revue</text:span></text:p>
              <text:p text:style-name="Normal"><text:a xlink:type="simple" xlink:href="https://hal.science/hal-01153395v1">hal-01153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4371v1">Twins: a Dual Addressing Space Representation for Self-organizing Networks</text:a></text:p>
              <text:p text:style-name="Normal"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Yannis Viniotis">Yannis Viniotis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Jose Ferreira de Rezende">Jose Ferreira de Rezende</text:a></text:p>
              <text:p text:style-name="Normal"><text:span>IEEE Transactions on Parallel and Distributed Systems</text:span><text:span>, 2006, 17 (12), pp.1468--1481</text:span></text:p>
              <text:p text:style-name="Normal"><text:span>Article dans une revue</text:span></text:p>
              <text:p text:style-name="Normal"><text:a xlink:type="simple" xlink:href="https://inria.hal.science/inria-00334371v1">inria-0033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088v1">A TCP-Tailored Approach to the Location Management in Mobile Ad Hoc Networks</text:a></text:p>
              <text:p text:style-name="Normal"><text:a xlink:type="simple" xlink:href="https://hal.science/search/index/?q=*&amp;authFullName_s=Artur Ziviani">Artur Ziviani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José Ferreira de Rezende">José Ferreira de Rezende</text:a><text:span>,</text:span><text:a xlink:type="simple" xlink:href="https://hal.science/search/index/?q=*&amp;authFullName_s=Otto Carlos Muniz Bandeira Duarte">Otto Carlos Muniz Bandeira Duarte</text:a></text:p>
              <text:p text:style-name="Normal"><text:span>IEEE Communications Letters</text:span><text:span>, 2005, 9 (12), pp.1043-1045.<text:s/></text:span><text:a xlink:type="simple" xlink:href="https://dx.doi.org/10.1109/LCOMM.2005.1576582">⟨10.1109/LCOMM.2005.1576582⟩</text:a></text:p>
              <text:p text:style-name="Normal"><text:span>Article dans une revue</text:span></text:p>
              <text:p text:style-name="Normal"><text:a xlink:type="simple" xlink:href="https://hal.science/hal-01154088v1">hal-0115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72v1">Joint Adoption of QoS Schemes for MPEG Streams</text:a></text:p>
              <text:p text:style-name="Normal"><text:a xlink:type="simple" xlink:href="https://hal.science/search/index/?q=*&amp;authFullName_s=Artur Ziviani">Artur Ziviani</text:a><text:span>,</text:span><text:a xlink:type="simple" xlink:href="https://hal.science/search/index/?q=*&amp;authFullName_s=Bernd Wolfinger">Bernd Wolfinger</text:a><text:span>,</text:span><text:a xlink:type="simple" xlink:href="https://hal.science/search/index/?q=*&amp;authFullName_s=José Ferreira de Rezende">José Ferreira de Rezende</text:a><text:span>,</text:span><text:a xlink:type="simple" xlink:href="https://hal.science/search/index/?q=*&amp;authFullName_s=Otto Carlos Muniz Bandeira Duarte">Otto Carlos Muniz Bandeira Duarte</text:a><text:span>,</text:span><text:a xlink:type="simple" xlink:href="https://hal.science/search/index/?q=*&amp;authFullName_s=Serge Fdida">Serge Fdida</text:a></text:p>
              <text:p text:style-name="Normal"><text:span>Multimedia Tools and Applications</text:span><text:span>, 2005, 26 (1), pp.59-80.<text:s/></text:span><text:a xlink:type="simple" xlink:href="https://dx.doi.org/10.1007/s11042-005-6849-4">⟨10.1007/s11042-005-6849-4⟩</text:a></text:p>
              <text:p text:style-name="Normal"><text:span>Article dans une revue</text:span></text:p>
              <text:p text:style-name="Normal"><text:a xlink:type="simple" xlink:href="https://api.istex.fr/ark:/67375/VQC-WHVTL5L7-H/fulltext.pdf?sid=hal">istex</text:a></text:p>
              <text:p text:style-name="Normal"><text:a xlink:type="simple" xlink:href="https://hal.science/hal-01154472v1">hal-0115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090v1">Improving the Accuracy of Measurement-Based Geographic Location of Internet Hosts</text:a></text:p>
              <text:p text:style-name="Normal"><text:a xlink:type="simple" xlink:href="https://hal.science/search/index/?q=*&amp;authFullName_s=Artur Ziviani">Artur Ziviani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José Ferreira de Rezende">José Ferreira de Rezende</text:a><text:span>,</text:span><text:a xlink:type="simple" xlink:href="https://hal.science/search/index/?q=*&amp;authFullName_s=Otto Carlos Muniz Bandeira Duarte">Otto Carlos Muniz Bandeira Duarte</text:a></text:p>
              <text:p text:style-name="Normal"><text:span>Computer Networks</text:span><text:span>, 2005, 47 (4), pp.503-523.<text:s/></text:span><text:a xlink:type="simple" xlink:href="https://dx.doi.org/10.1016/j.comnet.2004.08.013">⟨10.1016/j.comnet.2004.08.013⟩</text:a></text:p>
              <text:p text:style-name="Normal"><text:span>Article dans une revue</text:span></text:p>
              <text:p text:style-name="Normal"><text:a xlink:type="simple" xlink:href="https://api.istex.fr/ark:/67375/6H6-LHCSWNW0-L/fulltext.pdf?sid=hal">istex</text:a></text:p>
              <text:p text:style-name="Normal"><text:a xlink:type="simple" xlink:href="https://hal.science/hal-01154090v1">hal-0115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28v1">Self-organization in spontaneous networks: the approach of DHT-based routing protocols</text:a></text:p>
              <text:p text:style-name="Normal"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José Ferreira de Rezende">José Ferreira de Rezende</text:a></text:p>
              <text:p text:style-name="Normal"><text:span>Ad Hoc Networks</text:span><text:span>, 2005, 3 (5), pp.589-606.<text:s/></text:span><text:a xlink:type="simple" xlink:href="https://dx.doi.org/10.1016/j.adhoc.2004.08.006">⟨10.1016/j.adhoc.2004.08.006⟩</text:a></text:p>
              <text:p text:style-name="Normal"><text:span>Article dans une revue</text:span></text:p>
              <text:p text:style-name="Normal"><text:a xlink:type="simple" xlink:href="https://api.istex.fr/ark:/67375/6H6-KR1KV14P-W/fulltext.pdf?sid=hal">istex</text:a></text:p>
              <text:p text:style-name="Normal"><text:a xlink:type="simple" xlink:href="https://hal.science/hal-01153128v1">hal-0115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20v1">A Preferential Attachment Gathering Mobility Model</text:a></text:p>
              <text:p text:style-name="Normal"><text:a xlink:type="simple" xlink:href="https://hal.science/search/index/?q=*&amp;authFullName_s=Vincent Borrel">Vincent Borrel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IEEE Communications Letters</text:span><text:span>, 2005, 9 (10), pp.900-902.<text:s/></text:span><text:a xlink:type="simple" xlink:href="https://dx.doi.org/10.1109/LCOMM.2005.10023">⟨10.1109/LCOMM.2005.10023⟩</text:a></text:p>
              <text:p text:style-name="Normal"><text:span>Article dans une revue</text:span></text:p>
              <text:p text:style-name="Normal"><text:a xlink:type="simple" xlink:href="https://hal.science/hal-01153120v1">hal-0115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25v1">Topology Control and Localization in Wireless Ad Hoc and Sensor Networks</text:a></text:p>
              <text:p text:style-name="Normal"><text:a xlink:type="simple" xlink:href="https://hal.science/search/index/?q=*&amp;authFullName_s=Peter Gober">Peter Gober</text:a><text:span>,</text:span><text:a xlink:type="simple" xlink:href="https://hal.science/search/index/?q=*&amp;authFullName_s=Artur Ziviani">Artur Ziviani</text:a><text:span>,</text:span><text:a xlink:type="simple" xlink:href="https://hal.science/search/index/?q=*&amp;authFullName_s=Petia Todorova">Petia Todorov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Philipp Hünerberg">Philipp Hünerberg</text:a><text:span>et al.</text:span></text:p>
              <text:p text:style-name="Normal"><text:span>Ad Hoc &amp; Sensor Wireless Networks</text:span><text:span>, 2005, 1 (4), pp.301-321</text:span></text:p>
              <text:p text:style-name="Normal"><text:span>Article dans une revue</text:span></text:p>
              <text:p text:style-name="Normal"><text:a xlink:type="simple" xlink:href="https://hal.science/hal-01153125v1">hal-0115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36v1">An underlay strategy for indirect routing</text:a></text:p>
              <text:p text:style-name="Normal"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José Ferreira de Rezende">José Ferreira de Rezende</text:a></text:p>
              <text:p text:style-name="Normal"><text:span>Wireless Networks</text:span><text:span>, 2004, 10 (6), pp.747-758.<text:s/></text:span><text:a xlink:type="simple" xlink:href="https://dx.doi.org/10.1023/B:WINE.0000044033.02880.b7">⟨10.1023/B:WINE.0000044033.02880.b7⟩</text:a></text:p>
              <text:p text:style-name="Normal"><text:span>Article dans une revue</text:span></text:p>
              <text:p text:style-name="Normal"><text:a xlink:type="simple" xlink:href="https://api.istex.fr/ark:/67375/VQC-H0NN27ZZ-X/fulltext.pdf?sid=hal">istex</text:a></text:p>
              <text:p text:style-name="Normal"><text:a xlink:type="simple" xlink:href="https://hal.science/hal-01153136v1">hal-0115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061v1">Evaluation de la différenciation de services dans l'Internet</text:a></text:p>
              <text:p text:style-name="Normal"><text:a xlink:type="simple" xlink:href="https://hal.science/search/index/?q=*&amp;authFullName_s=Emmanuel Lochin">Emmanuel Lochin</text:a><text:span>,</text:span><text:a xlink:type="simple" xlink:href="https://hal.science/search/index/?q=*&amp;authFullName_s=Pascal Anelli">Pascal Anelli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Fabien Garcia">Fabien Garcia</text:a><text:span>,</text:span><text:a xlink:type="simple" xlink:href="https://hal.science/search/index/?q=*&amp;authFullName_s=Guillaume Auriol">Guillaume Auriol</text:a><text:span>et al.</text:span></text:p>
              <text:p text:style-name="Normal"><text:span>Revue des Sciences et Technologies de l'Information - Série TSI : Technique et Science Informatiques</text:span><text:span>, 2004, 23 (5-6), pp.675-699.<text:s/></text:span><text:a xlink:type="simple" xlink:href="https://dx.doi.org/10.3166/tsi.23.675-699">⟨10.3166/tsi.23.675-699⟩</text:a></text:p>
              <text:p text:style-name="Normal"><text:span>Article dans une revue</text:span></text:p>
              <text:p text:style-name="Normal"><text:a xlink:type="simple" xlink:href="https://hal.science/hal-01154061v1">hal-0115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40v1">Reducing latency and overhead of route repair with controlled flooding</text:a></text:p>
              <text:p text:style-name="Normal"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Wireless Networks</text:span><text:span>, 2004, 10 (4), pp.347-358.<text:s/></text:span><text:a xlink:type="simple" xlink:href="https://dx.doi.org/10.1023/B:WINE.0000028539.73976.64">⟨10.1023/B:WINE.0000028539.73976.64⟩</text:a></text:p>
              <text:p text:style-name="Normal"><text:span>Article dans une revue</text:span></text:p>
              <text:p text:style-name="Normal"><text:a xlink:type="simple" xlink:href="https://api.istex.fr/ark:/67375/VQC-QRHNKSJJ-V/fulltext.pdf?sid=hal">istex</text:a></text:p>
              <text:p text:style-name="Normal"><text:a xlink:type="simple" xlink:href="https://hal.science/hal-01153140v1">hal-0115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343v1">Developing Scalable Protocols for Three-metric QoS-routing</text:a></text:p>
              <text:p text:style-name="Normal"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Otto Carlos Muniz Bandeira Duarte">Otto Carlos Muniz Bandeira Duarte</text:a></text:p>
              <text:p text:style-name="Normal"><text:span>Computer Networks</text:span><text:span>, 2002, 39 (6), pp.713-727.<text:s/></text:span><text:a xlink:type="simple" xlink:href="https://dx.doi.org/10.1016/S1389-1286(02)00228-1">⟨10.1016/S1389-1286(02)00228-1⟩</text:a></text:p>
              <text:p text:style-name="Normal"><text:span>Article dans une revue</text:span></text:p>
              <text:p text:style-name="Normal"><text:a xlink:type="simple" xlink:href="https://api.istex.fr/ark:/67375/6H6-7086TLZD-L/fulltext.pdf?sid=hal">istex</text:a></text:p>
              <text:p text:style-name="Normal"><text:a xlink:type="simple" xlink:href="https://hal.science/hal-01151343v1">hal-0115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51v1">An Introduction to Virtual Private Networks: Towards D-VPNs</text:a></text:p>
              <text:p text:style-name="Normal"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Otto Carlos Muniz Bandeira Duarte">Otto Carlos Muniz Bandeira Duarte</text:a></text:p>
              <text:p text:style-name="Normal"><text:span>Networking and Information Systems Journal</text:span><text:span>, 2000, 4 (3), pp.20</text:span></text:p>
              <text:p text:style-name="Normal"><text:span>Article dans une revue</text:span></text:p>
              <text:p text:style-name="Normal"><text:a xlink:type="simple" xlink:href="https://hal.science/hal-01573151v1">hal-0157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52v1">A Scalable IntServ Architecture through RSVP Aggregation</text:a></text:p>
              <text:p text:style-name="Normal"><text:a xlink:type="simple" xlink:href="https://hal.science/search/index/?q=*&amp;authFullName_s=Christophe Deleuze">Christophe Deleuze</text:a><text:span>,</text:span><text:a xlink:type="simple" xlink:href="https://hal.science/search/index/?q=*&amp;authFullName_s=Serge Fdida">Serge Fdida</text:a></text:p>
              <text:p text:style-name="Normal"><text:span>Networking and Informations Systems Journal</text:span><text:span>, 1999, 2 (5-6), pp.665-681</text:span></text:p>
              <text:p text:style-name="Normal"><text:span>Article dans une revue</text:span></text:p>
              <text:p text:style-name="Normal"><text:a xlink:type="simple" xlink:href="https://hal.science/hal-01199452v1">hal-0119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68v1">Multicast for RSVP switching: An extended multicast model with QoS for label swapping in an IP over ATM environment</text:a></text:p>
              <text:p text:style-name="Normal"><text:a xlink:type="simple" xlink:href="https://hal.science/search/index/?q=*&amp;authFullName_s=Olivier Fourmaux">Olivier Fourmaux</text:a><text:span>,</text:span><text:a xlink:type="simple" xlink:href="https://hal.science/search/index/?q=*&amp;authFullName_s=Serge Fdida">Serge Fdida</text:a></text:p>
              <text:p text:style-name="Normal"><text:span>Telecommunication Systems</text:span><text:span>, 1999, 11 (1-2), pp.85-104.<text:s/></text:span><text:a xlink:type="simple" xlink:href="https://dx.doi.org/10.1023/A:1019184931834">⟨10.1023/A:1019184931834⟩</text:a></text:p>
              <text:p text:style-name="Normal"><text:span>Article dans une revue</text:span></text:p>
              <text:p text:style-name="Normal"><text:a xlink:type="simple" xlink:href="https://api.istex.fr/document/9DA76D9E62F49F5D4156DA792A20BF3935298A43/fulltext/pdf?sid=hal">istex</text:a></text:p>
              <text:p text:style-name="Normal"><text:a xlink:type="simple" xlink:href="https://hal.science/hal-01151668v1">hal-0115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74v1">Enabling Multimedia Networks</text:a></text:p>
              <text:p text:style-name="Normal"><text:a xlink:type="simple" xlink:href="https://hal.science/search/index/?q=*&amp;authFullName_s=Serge Fdida">Serge Fdida</text:a><text:span>,</text:span><text:a xlink:type="simple" xlink:href="https://hal.science/search/index/?q=*&amp;authFullName_s=Olivier Fourmaux">Olivier Fourmaux</text:a><text:span>,</text:span><text:a xlink:type="simple" xlink:href="https://hal.science/search/index/?q=*&amp;authFullName_s=Raif O. Onvural">Raif O. Onvural</text:a></text:p>
              <text:p text:style-name="Normal"><text:span>Electronic Journal on Networks and Distributed Processing (RERIR/EJNDP)</text:span><text:span>, 1997, 5 (3), pp.28-32</text:span></text:p>
              <text:p text:style-name="Normal"><text:span>Article dans une revue</text:span></text:p>
              <text:p text:style-name="Normal"><text:a xlink:type="simple" xlink:href="https://hal.science/hal-01199474v1">hal-01199474v1</text:a></text:p>
            </table:table-cell>
          </table:table-row>
        </table:table>
        <text:p text:style-name="P13"/>
        <text:p text:style-name="Heading2"><text:span text:style-name="T5">Rapport (8)</text:span></text:p>
        <text:p text:style-name="P15"/>
        <table:table table:name="7eb048" table:style-name="7eb048">
          <table:table-column table:style-name="7eb048.0"/>
          <table:table-row>
            <table:table-cell office:value-type="string">
              <text:p text:style-name="Normal"><text:a xlink:type="simple" xlink:href="https://hal.sorbonne-universite.fr/hal-04401682v3">Data Poisoning Attacks in Gossip Learning</text:a></text:p>
              <text:p text:style-name="Normal"><text:a xlink:type="simple" xlink:href="https://hal.science/search/index/?q=*&amp;authFullName_s=Alexandre Pham">Alexandre Pham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Serge Fdida">Serge Fdida</text:a></text:p>
              <text:p text:style-name="Normal"><text:span>LIP6, Sorbonne Université, CNRS, UMR 7606. 2024</text:span></text:p>
              <text:p text:style-name="Normal"><text:span>Rapport</text:span><text:span><text:s/>(rapport technique)</text:span></text:p>
              <text:p text:style-name="Normal"><text:a xlink:type="simple" xlink:href="https://hal.sorbonne-universite.fr/hal-04401682v3">hal-044016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74v6">Emergent Peer-to-Peer Multi-Hub Topology</text:a></text:p>
              <text:p text:style-name="Normal"><text:a xlink:type="simple" xlink:href="https://hal.science/search/index/?q=*&amp;authFullName_s=Mohamed Amine Legheraba">Mohamed Amine Legheraba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Serge Fdida">Serge Fdida</text:a></text:p>
              <text:p text:style-name="Normal"><text:span>Sorbonne Universites, UPMC University of Paris 6; LIP6 - Laboratoire d'Informatique de Paris 6. 2024</text:span></text:p>
              <text:p text:style-name="Normal"><text:span>Rapport</text:span><text:span><text:s/>(rapport technique)</text:span></text:p>
              <text:p text:style-name="Normal"><text:a xlink:type="simple" xlink:href="https://hal.science/hal-04582174v6">hal-04582174v6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7430v1">ABD-HFL: Byzantine-resistant Decentralized Hierarchical Federated Learning</text:a></text:p>
              <text:p text:style-name="Normal"><text:a xlink:type="simple" xlink:href="https://hal.science/search/index/?q=*&amp;authFullName_s=Tengfei An">Tengfei An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Serge Fdida">Serge Fdida</text:a></text:p>
              <text:p text:style-name="Normal"><text:span>LIP6, Sorbonne Université, CNRS, UMR 7606. 2024</text:span></text:p>
              <text:p text:style-name="Normal"><text:span>Rapport</text:span><text:span><text:s/>(rapport technique)</text:span></text:p>
              <text:p text:style-name="Normal"><text:a xlink:type="simple" xlink:href="https://cnrs.hal.science/hal-04627430v1">hal-04627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6224v3">SURF: A Distributed Channel Selection Strategy for Data Dissemination in Multi-Hop Cognitive Radio Networks</text:a></text:p>
              <text:p text:style-name="Normal"><text:a xlink:type="simple" xlink:href="https://hal.science/search/index/?q=*&amp;authFullName_s=Mubashir Husain Rehmani">Mubashir Husain Rehmani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Hicham Khalife">Hicham Khalife</text:a><text:span>,</text:span><text:a xlink:type="simple" xlink:href="https://hal.science/search/index/?q=*&amp;authFullName_s=Serge Fdida">Serge Fdida</text:a></text:p>
              <text:p text:style-name="Normal"><text:span>[Research Report] RR-7628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6224v3">inria-0059622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593v1">A Cognitive Radio Based Internet Access Framework for Disaster Response Network Deployment</text:a></text:p>
              <text:p text:style-name="Normal"><text:a xlink:type="simple" xlink:href="https://hal.science/search/index/?q=*&amp;authFullName_s=Mubashir Husain Rehmani">Mubashir Husain Rehmani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Hicham Khalife">Hicham Khalife</text:a><text:span>,</text:span><text:a xlink:type="simple" xlink:href="https://hal.science/search/index/?q=*&amp;authFullName_s=Serge Fdida">Serge Fdida</text:a></text:p>
              <text:p text:style-name="Normal"><text:span>[Research Report] RR-7285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82593v1">inria-00482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496v1">Distributed Planetary Object Name Service: Issues and Design Principles</text:a></text:p>
              <text:p text:style-name="Normal"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Loïc Schmidt">Loïc Schmidt</text:a><text:span>,</text:span><text:a xlink:type="simple" xlink:href="https://hal.science/search/index/?q=*&amp;authFullName_s=David Simplot-Ryl">David Simplot-Ryl</text:a></text:p>
              <text:p text:style-name="Normal"><text:span>[Research Report] RR-7042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19496v1">inria-00419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910v1">Toward Reliable Contention-aware Data Dissemination in Multi-hop Cognitive Radio Ad Hoc Networks</text:a></text:p>
              <text:p text:style-name="Normal"><text:a xlink:type="simple" xlink:href="https://hal.science/search/index/?q=*&amp;authFullName_s=Mubashir Husain Rehmani">Mubashir Husain Rehmani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Hicham Khalife">Hicham Khalife</text:a><text:span>,</text:span><text:a xlink:type="simple" xlink:href="https://hal.science/search/index/?q=*&amp;authFullName_s=Serge Fdida">Serge Fdida</text:a></text:p>
              <text:p text:style-name="Normal"><text:span>[Research Report] RR-7288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82910v1">inria-00482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6502v2">Dynamic Packet Aggregation to Solve Performance Anomaly in 802.11 Wireless Network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[Research Report] RR-5958, INRIA. 2006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86502v2">inria-00086502v2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e39402" table:style-name="e39402">
          <table:table-column table:style-name="e39402.0"/>
          <table:table-row>
            <table:table-cell office:value-type="string">
              <text:p text:style-name="Normal"><text:a xlink:type="simple" xlink:href="https://hal.science/hal-04004860v1">SLICES, a scientific instrument for the networking community</text:a></text:p>
              <text:p text:style-name="Normal"><text:a xlink:type="simple" xlink:href="https://hal.science/search/index/?q=*&amp;authFullName_s=Serge Fdida">Serge Fdida</text:a><text:span>,</text:span><text:a xlink:type="simple" xlink:href="https://hal.science/search/index/?q=*&amp;authFullName_s=Nikos Makris">Nikos Makris</text:a><text:span>,</text:span><text:a xlink:type="simple" xlink:href="https://hal.science/search/index/?q=*&amp;authFullName_s=Thanasis Korakis">Thanasis Korakis</text:a><text:span>,</text:span><text:a xlink:type="simple" xlink:href="https://hal.science/search/index/?q=*&amp;authFullName_s=Raffaele Bruno">Raffaele Bruno</text:a><text:span>,</text:span><text:a xlink:type="simple" xlink:href="https://hal.science/search/index/?q=*&amp;authFullName_s=Andrea Passarella">Andrea Passarell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04860v1">hal-040048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16470v2">Optimization of Content Caching in Content-Centric Network</text:a></text:p>
              <text:p text:style-name="Normal"><text:a xlink:type="simple" xlink:href="https://hal.science/search/index/?q=*&amp;authFullName_s=Tuan-Minh Pham">Tuan-Minh Pham</text:a><text:span>,</text:span><text:a xlink:type="simple" xlink:href="https://hal.science/search/index/?q=*&amp;authFullName_s=Michel Minoux">Michel Minoux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Marcin Pilarski">Marcin Pilarsk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016470v2">hal-010164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80v1">On the Feasibility of Social Network-based Pollution Sensing in ITSs</text:a></text:p>
              <text:p text:style-name="Normal"><text:a xlink:type="simple" xlink:href="https://hal.science/search/index/?q=*&amp;authFullName_s=Rita Tse">Rita Tse</text:a><text:span>,</text:span><text:a xlink:type="simple" xlink:href="https://hal.science/search/index/?q=*&amp;authFullName_s=Yubin Xiao">Yubin Xiao</text:a><text:span>,</text:span><text:a xlink:type="simple" xlink:href="https://hal.science/search/index/?q=*&amp;authFullName_s=Giovanni Pau">Giovanni Pau</text:a><text:span>,</text:span><text:a xlink:type="simple" xlink:href="https://hal.science/search/index/?q=*&amp;authFullName_s=Marco Roccetti">Marco Roccetti</text:a><text:span>,</text:span><text:a xlink:type="simple" xlink:href="https://hal.science/search/index/?q=*&amp;authFullName_s=Serge Fdida">Serge Fdida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37980v1">hal-01137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8734v1">GRID'5000 Plate-forme de recherche expérimentale en informatique</text:a></text:p>
              <text:p text:style-name="Normal"><text:a xlink:type="simple" xlink:href="https://hal.science/search/index/?q=*&amp;authFullName_s=Michel Cosnard">Michel Cosnard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Pierre Valiron">Pierre Valiron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inria.hal.science/hal-02138734v1">hal-02138734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3d0c07" table:style-name="3d0c07">
          <table:table-column table:style-name="3d0c07.0"/>
          <table:table-row>
            <table:table-cell office:value-type="string">
              <text:p text:style-name="Normal"><text:a xlink:type="simple" xlink:href="https://hal.science/hal-04004814v1">Future Internet: Architectures and Protocols</text:a></text:p>
              <text:p text:style-name="Normal"><text:a xlink:type="simple" xlink:href="https://hal.science/search/index/?q=*&amp;authFullName_s=Marie-Jose Montpetit">Marie-Jose Montpetit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Jianping Wang">Jianping Wang</text:a></text:p>
              <text:p text:style-name="Normal"><text:span>IEEE Communications Magazine</text:span><text:span>, 57 (7), pp.12-12, 2019,<text:s/></text:span><text:a xlink:type="simple" xlink:href="https://dx.doi.org/10.1109/MCOM.2019.8767072">⟨10.1109/MCOM.2019.8767072⟩</text:a></text:p>
              <text:p text:style-name="Normal"><text:span>N°spécial de revue/special issue</text:span></text:p>
              <text:p text:style-name="Normal"><text:a xlink:type="simple" xlink:href="https://hal.science/hal-04004814v1">hal-04004814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246539" table:style-name="246539">
          <table:table-column table:style-name="246539.0"/>
          <table:table-row>
            <table:table-cell office:value-type="string">
              <text:p text:style-name="Normal"><text:a xlink:type="simple" xlink:href="https://hal.science/hal-02389712v1">Procédé et Système d'Échange de Données</text:a></text:p>
              <text:p text:style-name="Normal"><text:a xlink:type="simple" xlink:href="https://hal.science/search/index/?q=*&amp;authFullName_s=Farid Benbadis">Farid Benbadis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Serge Fdida">Serge Fdida</text:a></text:p>
              <text:p text:style-name="Normal"><text:span>France, N° de brevet: FR3061397. 2018</text:span></text:p>
              <text:p text:style-name="Normal"><text:span>Brevet</text:span></text:p>
              <text:p text:style-name="Normal"><text:a xlink:type="simple" xlink:href="https://hal.science/hal-02389712v1">hal-0238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48v1">Procédé et Système d'Échange de Données</text:a></text:p>
              <text:p text:style-name="Normal"><text:a xlink:type="simple" xlink:href="https://hal.science/search/index/?q=*&amp;authFullName_s=F Benbadis">F Benbadis</text:a><text:span>,</text:span><text:a xlink:type="simple" xlink:href="https://hal.science/search/index/?q=*&amp;authFullName_s=Md De Amorim">Md De Amorim</text:a><text:span>,</text:span><text:a xlink:type="simple" xlink:href="https://hal.science/search/index/?q=*&amp;authFullName_s=V Conan">V Conan</text:a><text:span>,</text:span><text:a xlink:type="simple" xlink:href="https://hal.science/search/index/?q=*&amp;authFullName_s=Serge Fdida">Serge Fdida</text:a></text:p>
              <text:p text:style-name="Normal"><text:span>France, Patent n° : WO2018122069A1. 2017</text:span></text:p>
              <text:p text:style-name="Normal"><text:span>Brevet</text:span></text:p>
              <text:p text:style-name="Normal"><text:a xlink:type="simple" xlink:href="https://hal.science/hal-04004848v1">hal-04004848v1</text:a></text:p>
            </table:table-cell>
          </table:table-row>
        </table:table>
        <text:p text:style-name="P25"/>
        <text:p text:style-name="Heading2"><text:span text:style-name="T9">Chapitre d'ouvrage (6)</text:span></text:p>
        <text:p text:style-name="P27"/>
        <table:table table:name="5c3f08" table:style-name="5c3f08">
          <table:table-column table:style-name="5c3f08.0"/>
          <table:table-row>
            <table:table-cell office:value-type="string">
              <text:p text:style-name="Normal"><text:a xlink:type="simple" xlink:href="https://hal.science/hal-01808686v1">F-Interop – Online Platform of Interoperability and Performance Tests for the Internet of Things</text:a></text:p>
              <text:p text:style-name="Normal"><text:a xlink:type="simple" xlink:href="https://hal.science/search/index/?q=*&amp;authFullName_s=Sebastien Ziegler">Sebastien Ziegler</text:a><text:span>,</text:span><text:a xlink:type="simple" xlink:href="https://hal.science/search/index/?q=*&amp;authFullName_s=Loïc Baron">Loïc Baron</text:a><text:span>,</text:span><text:a xlink:type="simple" xlink:href="https://hal.science/search/index/?q=*&amp;authFullName_s=Brecht Vermeulen">Brecht Vermeulen</text:a><text:span>,</text:span><text:a xlink:type="simple" xlink:href="https://hal.science/search/index/?q=*&amp;authFullName_s=Serge Fdida">Serge Fdida</text:a></text:p>
              <text:p text:style-name="Normal"><text:span>Martin Serrano; Nikolaos Isaris; Hans Schaffers; John Domingue; Michael Boniface; Thanasis Korakis.<text:s/></text:span><text:span>Building the Future Internet through FIRE</text:span><text:span>, Chapter 22,<text:s/></text:span><text:a xlink:type="simple" xlink:href="https://www.riverpublishers.com/research_article_details.php?book_id=427&amp;amp;cid=22">River Publishers</text:a><text:span>, pp.603-611, 2017, 9788793519121</text:span></text:p>
              <text:p text:style-name="Normal"><text:span>Chapitre d'ouvrage</text:span></text:p>
              <text:p text:style-name="Normal"><text:a xlink:type="simple" xlink:href="https://hal.science/hal-01808686v1">hal-0180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996v1">Describing the Essential Ingredients for an Open, General-Purpose, Shared and Both Large-Scale and Sustainable Experimental Facility (OpenLab)</text:a></text:p>
              <text:p text:style-name="Normal"><text:a xlink:type="simple" xlink:href="https://hal.science/search/index/?q=*&amp;authFullName_s=Harris Niavis">Harris Niavis</text:a><text:span>,</text:span><text:a xlink:type="simple" xlink:href="https://hal.science/search/index/?q=*&amp;authFullName_s=Thanasis Korakis">Thanasis Korakis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Loïc Baron">Loïc Baron</text:a></text:p>
              <text:p text:style-name="Normal"><text:span>Building the Future Internet through FIRE</text:span><text:span>, Chapter 12,<text:s/></text:span><text:a xlink:type="simple" xlink:href="https://www.riverpublishers.com/research_article_details.php?book_id=427&amp;amp;cid=12">River Publisher</text:a><text:span>, 2017, 9788793519121</text:span></text:p>
              <text:p text:style-name="Normal"><text:span>Chapitre d'ouvrage</text:span></text:p>
              <text:p text:style-name="Normal"><text:a xlink:type="simple" xlink:href="https://hal.science/hal-01803996v1">hal-0180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09v1">Federated Experimentation Infrastructure Interconnecting Sites from Both Europe and South Korea (SmartFIRE)</text:a></text:p>
              <text:p text:style-name="Normal"><text:a xlink:type="simple" xlink:href="https://hal.science/search/index/?q=*&amp;authFullName_s=Kostas Choumas">Kostas Choumas</text:a><text:span>,</text:span><text:a xlink:type="simple" xlink:href="https://hal.science/search/index/?q=*&amp;authFullName_s=Thanasis Korakis">Thanasis Korakis</text:a><text:span>,</text:span><text:a xlink:type="simple" xlink:href="https://hal.science/search/index/?q=*&amp;authFullName_s=Jordi Ordiz">Jordi Ordiz</text:a><text:span>,</text:span><text:a xlink:type="simple" xlink:href="https://hal.science/search/index/?q=*&amp;authFullName_s=Antonio Skarmeta">Antonio Skarmeta</text:a><text:span>,</text:span><text:a xlink:type="simple" xlink:href="https://hal.science/search/index/?q=*&amp;authFullName_s=Pedro Martinez-Julia">Pedro Martinez-Julia</text:a><text:span>et al.</text:span></text:p>
              <text:p text:style-name="Normal"><text:span>Building the Future Internet through FIRE</text:span><text:span>, , 2017, 9788793519121</text:span></text:p>
              <text:p text:style-name="Normal"><text:span>Chapitre d'ouvrage</text:span></text:p>
              <text:p text:style-name="Normal"><text:a xlink:type="simple" xlink:href="https://hal.science/hal-01804009v1">hal-01804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2986v1">OneLab: An Open Federated Facility for Experimentally Driven Future Internet Research</text:a></text:p>
              <text:p text:style-name="Normal"><text:a xlink:type="simple" xlink:href="https://hal.science/search/index/?q=*&amp;authFullName_s=Serge Fdida">Serge Fdida</text:a><text:span>,</text:span><text:a xlink:type="simple" xlink:href="https://hal.science/search/index/?q=*&amp;authFullName_s=Timur Friedman">Timur Friedman</text:a><text:span>,</text:span><text:a xlink:type="simple" xlink:href="https://hal.science/search/index/?q=*&amp;authFullName_s=Thierry Parmentelat">Thierry Parmentelat</text:a></text:p>
              <text:p text:style-name="Normal"><text:span>Tronco, Tania.<text:s/></text:span><text:span>New Network Architectures: The Path to the Future Internet</text:span><text:span>, 297, Springer Berlin Heidelberg, pp.141-152, 2010, Studies in Computational Intelligence, 978-3-642-13246-9.<text:s/></text:span><text:a xlink:type="simple" xlink:href="https://dx.doi.org/10.1007/978-3-642-13247-6_7">⟨10.1007/978-3-642-13247-6_7⟩</text:a></text:p>
              <text:p text:style-name="Normal"><text:span>Chapitre d'ouvrage</text:span></text:p>
              <text:p text:style-name="Normal"><text:a xlink:type="simple" xlink:href="https://api.istex.fr/ark:/67375/HCB-MZ09D762-G/fulltext.pdf?sid=hal">istex</text:a></text:p>
              <text:p text:style-name="Normal"><text:a xlink:type="simple" xlink:href="https://inria.hal.science/hal-00832986v1">hal-0083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709v1">Communications</text:a></text:p>
              <text:p text:style-name="Normal"><text:a xlink:type="simple" xlink:href="https://hal.science/search/index/?q=*&amp;authFullName_s=Benoit Baurens">Benoit Baurens</text:a><text:span>,</text:span><text:a xlink:type="simple" xlink:href="https://hal.science/search/index/?q=*&amp;authFullName_s=Luís Henrique Maciel Kosmalski Costa">Luís Henrique Maciel Kosmalski Costa</text:a><text:span>,</text:span><text:a xlink:type="simple" xlink:href="https://hal.science/search/index/?q=*&amp;authFullName_s=Anca Dracinschi">Anca Dracinschi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Vincent Roca">Vincent Roca</text:a><text:span>et al.</text:span></text:p>
              <text:p text:style-name="Normal"><text:span>Cooperative Environments for Distributed Systems Engineering - The Distributed Systems Environment Report</text:span><text:span>, 2236, Springer, pp.153-176, 2001, Lecture Notes in Computer Science,<text:s/></text:span><text:a xlink:type="simple" xlink:href="https://dx.doi.org/10.1007/3-540-45582-5_7">⟨10.1007/3-540-45582-5_7⟩</text:a></text:p>
              <text:p text:style-name="Normal"><text:span>Chapitre d'ouvrage</text:span></text:p>
              <text:p text:style-name="Normal"><text:a xlink:type="simple" xlink:href="https://api.istex.fr/ark:/67375/HCB-5TT77Q06-8/fulltext.pdf?sid=hal">istex</text:a></text:p>
              <text:p text:style-name="Normal"><text:a xlink:type="simple" xlink:href="https://hal.science/hal-01571709v1">hal-0157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40v1">Communication de groupe et multicast</text:a></text:p>
              <text:p text:style-name="Normal"><text:a xlink:type="simple" xlink:href="https://hal.science/search/index/?q=*&amp;authFullName_s=Serge Fdida">Serge Fdida</text:a></text:p>
              <text:p text:style-name="Normal"><text:span>Logiciel et réseaux de communication</text:span><text:span>, 23, OBSERVATOIRE FRANÇAIS DES TECHNIQUES AVANCÉES, pp.117-129, 2000, ARAGO</text:span></text:p>
              <text:p text:style-name="Normal"><text:span>Chapitre d'ouvrage</text:span></text:p>
              <text:p text:style-name="Normal"><text:a xlink:type="simple" xlink:href="https://hal.science/hal-01573140v1">hal-01573140v1</text:a></text:p>
            </table:table-cell>
          </table:table-row>
        </table:table>
        <text:p text:style-name="P28"/>
        <text:p text:style-name="Heading2"><text:span text:style-name="T10">Poster de conférence (4)</text:span></text:p>
        <text:p text:style-name="P30"/>
        <table:table table:name="9aacbc" table:style-name="9aacbc">
          <table:table-column table:style-name="9aacbc.0"/>
          <table:table-row>
            <table:table-cell office:value-type="string">
              <text:p text:style-name="Normal"><text:a xlink:type="simple" xlink:href="https://hal.science/hal-01804013v1">Next generation portal for federated testbeds MySlice v2: from prototype to production</text:a></text:p>
              <text:p text:style-name="Normal"><text:a xlink:type="simple" xlink:href="https://hal.science/search/index/?q=*&amp;authFullName_s=Loïc Baron">Loïc Baron</text:a><text:span>,</text:span><text:a xlink:type="simple" xlink:href="https://hal.science/search/index/?q=*&amp;authFullName_s=Radomir Klacza">Radomir Klacza</text:a><text:span>,</text:span><text:a xlink:type="simple" xlink:href="https://hal.science/search/index/?q=*&amp;authFullName_s=Pauline Gaudet-Chardonnet">Pauline Gaudet-Chardonnet</text:a><text:span>,</text:span><text:a xlink:type="simple" xlink:href="https://hal.science/search/index/?q=*&amp;authFullName_s=Amira Bradai">Amira Bradai</text:a><text:span>,</text:span><text:a xlink:type="simple" xlink:href="https://hal.science/search/index/?q=*&amp;authFullName_s=Ciro Scognamiglio">Ciro Scognamiglio</text:a><text:span>et al.</text:span></text:p>
              <text:p text:style-name="Normal"><text:span>Fed4FIRE Engineering Conference - FEC2</text:span><text:span>, Oct 2017, Volos, Greece</text:span></text:p>
              <text:p text:style-name="Normal"><text:span>Poster de conférence</text:span></text:p>
              <text:p text:style-name="Normal"><text:a xlink:type="simple" xlink:href="https://hal.science/hal-01804013v1">hal-0180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116v1">Efficient Dynamic Spectrum Sharing Through Rate Compensation and Spectrum Handoff</text:a></text:p>
              <text:p text:style-name="Normal"><text:a xlink:type="simple" xlink:href="https://hal.science/search/index/?q=*&amp;authFullName_s=Adisorn Lertsinsrubtavee">Adisorn Lertsinsrubtavee</text:a><text:span>,</text:span><text:a xlink:type="simple" xlink:href="https://hal.science/search/index/?q=*&amp;authFullName_s=Naceur Malouch">Naceur Malouch</text:a><text:span>,</text:span><text:a xlink:type="simple" xlink:href="https://hal.science/search/index/?q=*&amp;authFullName_s=Serge Fdida">Serge Fdida</text:a></text:p>
              <text:p text:style-name="Normal"><text:span>IEEE Infocom (Student workshop)</text:span><text:span>, Apr 2013, Turin, Italy. IEEE, pp.85-86,<text:s/></text:span><text:a xlink:type="simple" xlink:href="https://dx.doi.org/10.1109/INFCOMW.2013.6562855">⟨10.1109/INFCOMW.2013.6562855⟩</text:a></text:p>
              <text:p text:style-name="Normal"><text:span>Poster de conférence</text:span></text:p>
              <text:p text:style-name="Normal"><text:a xlink:type="simple" xlink:href="https://hal.science/hal-00861116v1">hal-0086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361v2">Vehicular Carriers for Big Data Transfers</text:a></text:p>
              <text:p text:style-name="Normal"><text:a xlink:type="simple" xlink:href="https://hal.science/search/index/?q=*&amp;authFullName_s=Raul Adrian Gorcitz">Raul Adrian Gorcitz</text:a><text:span>,</text:span><text:a xlink:type="simple" xlink:href="https://hal.science/search/index/?q=*&amp;authFullName_s=Yesid Jarma">Yesid Jarma</text:a><text:span>,</text:span><text:a xlink:type="simple" xlink:href="https://hal.science/search/index/?q=*&amp;authFullName_s=Prométhée Spathis">Prométhée Spathis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Ryuji Wakikawa">Ryuji Wakikawa</text:a><text:span>et al.</text:span></text:p>
              <text:p text:style-name="Normal"><text:span>2012 IEEE Vehicular Networking Conference (VNC)</text:span><text:span>, Nov 2012, Seoul, South Korea. 2012 IEEE Vehicular Networking Conference (VNC), pp.109-114, 2012,<text:s/></text:span><text:a xlink:type="simple" xlink:href="https://dx.doi.org/10.1109/VNC.2012.6407418">⟨10.1109/VNC.2012.6407418⟩</text:a></text:p>
              <text:p text:style-name="Normal"><text:span>Poster de conférence</text:span></text:p>
              <text:p text:style-name="Normal"><text:a xlink:type="simple" xlink:href="https://hal.science/hal-00739361v2">hal-007393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342v1">Poster : Modèle générique pour le routage orienté contenu</text:a></text:p>
              <text:p text:style-name="Normal"><text:a xlink:type="simple" xlink:href="https://hal.science/search/index/?q=*&amp;authFullName_s=Yosra Barouni">Yosra Barouni</text:a><text:span>,</text:span><text:a xlink:type="simple" xlink:href="https://hal.science/search/index/?q=*&amp;authFullName_s=Prométhée Spathis">Prométhée Spathis</text:a><text:span>,</text:span><text:a xlink:type="simple" xlink:href="https://hal.science/search/index/?q=*&amp;authFullName_s=Serge Fdida">Serge Fdida</text:a></text:p>
              <text:p text:style-name="Normal"><text:span>Colloque Francophone sur l'Ingénierie des Protocoles (CFIP 2008)</text:span><text:span>, Mar 2008, Les Arcs, France</text:span></text:p>
              <text:p text:style-name="Normal"><text:span>Poster de conférence</text:span></text:p>
              <text:p text:style-name="Normal"><text:a xlink:type="simple" xlink:href="https://hal.science/hal-00260342v1">hal-00260342v1</text:a></text:p>
            </table:table-cell>
          </table:table-row>
        </table:table>
        <text:p text:style-name="P31"/>
        <text:p text:style-name="Heading2"><text:span text:style-name="T11">Proceedings/Recueil des communications (1)</text:span></text:p>
        <text:p text:style-name="P33"/>
        <table:table table:name="66344f" table:style-name="66344f">
          <table:table-column table:style-name="66344f.0"/>
          <table:table-row>
            <table:table-cell office:value-type="string">
              <text:p text:style-name="Normal"><text:a xlink:type="simple" xlink:href="https://hal.science/hal-01514601v1">Proceedings of the 21st Annual ACM International Conference on Mobile Computing and Networking (Mobicom)</text:a></text:p>
              <text:p text:style-name="Normal"><text:a xlink:type="simple" xlink:href="https://hal.science/search/index/?q=*&amp;authFullName_s=Serge Fdida">Serge Fdida</text:a><text:span>,</text:span><text:a xlink:type="simple" xlink:href="https://hal.science/search/index/?q=*&amp;authFullName_s=Giovanni Pau">Giovanni Pau</text:a><text:span>,</text:span><text:a xlink:type="simple" xlink:href="https://hal.science/search/index/?q=*&amp;authFullName_s=Sneha Kumar Kasera">Sneha Kumar Kasera</text:a><text:span>,</text:span><text:a xlink:type="simple" xlink:href="https://hal.science/search/index/?q=*&amp;authFullName_s=Heather Zheng">Heather Zheng</text:a></text:p>
              <text:p text:style-name="Normal"><text:span>ACM International Conference on Mobile Computing and Networking (Mobicom)</text:span><text:span>, Sep 2015, Paris, France. , 2015</text:span></text:p>
              <text:p text:style-name="Normal"><text:span>Proceedings/Recueil des communications</text:span></text:p>
              <text:p text:style-name="Normal"><text:a xlink:type="simple" xlink:href="https://hal.science/hal-01514601v1">hal-01514601v1</text:a></text:p>
            </table:table-cell>
          </table:table-row>
        </table:table>
        <text:p text:style-name="P34"/>
        <text:p text:style-name="Heading2"><text:span text:style-name="T12">Autre publication scientifique (1)</text:span></text:p>
        <text:p text:style-name="P36"/>
        <table:table table:name="a9efd9" table:style-name="a9efd9">
          <table:table-column table:style-name="a9efd9.0"/>
          <table:table-row>
            <table:table-cell office:value-type="string">
              <text:p text:style-name="Normal"><text:a xlink:type="simple" xlink:href="https://hal.science/hal-02533952v1">RFC 3810: Multicast Listener Discovery Version 2 (MLDv2) for IPv6</text:a></text:p>
              <text:p text:style-name="Normal"><text:a xlink:type="simple" xlink:href="https://hal.science/search/index/?q=*&amp;authFullName_s=Rolland Vida">Rolland Vida</text:a><text:span>,</text:span><text:a xlink:type="simple" xlink:href="https://hal.science/search/index/?q=*&amp;authFullName_s=Luis Henrique Maciel Kosmalski Costa">Luis Henrique Maciel Kosmalski Costa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Steve Deering">Steve Deering</text:a><text:span>,</text:span><text:a xlink:type="simple" xlink:href="https://hal.science/search/index/?q=*&amp;authFullName_s=Bill Fenner">Bill Fenner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2533952v1">hal-02533952v1</text:a></text:p>
            </table:table-cell>
          </table:table-row>
        </table:table>
        <text:p text:style-name="P37"/>
        <text:p text:style-name="Heading2"><text:span text:style-name="T13">Ouvrages (1)</text:span></text:p>
        <text:p text:style-name="P39"/>
        <table:table table:name="5bc7fc" table:style-name="5bc7fc">
          <table:table-column table:style-name="5bc7fc.0"/>
          <table:table-row>
            <table:table-cell office:value-type="string">
              <text:p text:style-name="Normal"><text:a xlink:type="simple" xlink:href="https://hal.science/hal-01645536v1">Des Autoroutes de l'Information au Cyberespace</text:a></text:p>
              <text:p text:style-name="Normal"><text:a xlink:type="simple" xlink:href="https://hal.science/search/index/?q=*&amp;authFullName_s=Serge Fdida">Serge Fdida</text:a></text:p>
              <text:p text:style-name="Normal"><text:span>Flammarion, 1997, Collection Dominos</text:span></text:p>
              <text:p text:style-name="Normal"><text:span>Ouvrages</text:span></text:p>
              <text:p text:style-name="Normal"><text:a xlink:type="simple" xlink:href="https://hal.science/hal-01645536v1">hal-01645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Fdida</dc:title>
    <dc:subject/>
    <dc:description>CV</dc:description>
    <dc:creator/>
    <dc:date>2026-05-26T13:31:56.000</dc:date>
    <meta:generator>PHPWord</meta:generator>
    <meta:initial-creator>CCSD</meta:initial-creator>
    <meta:creation-date>2026-05-26T13:31:56.000</meta:creation-date>
    <meta:keyword/>
    <meta:user-defined meta:name="Category"/>
    <meta:user-defined meta:name="Company"/>
    <meta:user-defined meta:name="Manager"/>
  </office:meta>
</office:document-meta>
</file>