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1298" style:family="table">
      <style:table-properties style:rel-width="100" table:align="center"/>
    </style:style>
    <style:style style:name="e41298.0" style:family="table-column">
      <style:table-column-properties style:column-width="0.00cm"/>
    </style:style>
    <style:style style:name="b29a2d" style:family="table">
      <style:table-properties style:rel-width="100" table:align="center"/>
    </style:style>
    <style:style style:name="b29a2d.0" style:family="table-column">
      <style:table-column-properties style:column-width="0.00cm"/>
    </style:style>
    <style:style style:name="1a3d8e" style:family="table">
      <style:table-properties style:rel-width="100" table:align="center"/>
    </style:style>
    <style:style style:name="1a3d8e.0" style:family="table-column">
      <style:table-column-properties style:column-width="0.00cm"/>
    </style:style>
    <style:style style:name="808f95" style:family="table">
      <style:table-properties style:rel-width="100" table:align="center"/>
    </style:style>
    <style:style style:name="808f95.0" style:family="table-column">
      <style:table-column-properties style:column-width="0.00cm"/>
    </style:style>
    <style:style style:name="b82bf5" style:family="table">
      <style:table-properties style:rel-width="100" table:align="center"/>
    </style:style>
    <style:style style:name="b82bf5.0" style:family="table-column">
      <style:table-column-properties style:column-width="0.00cm"/>
    </style:style>
    <style:style style:name="fc40ea" style:family="table">
      <style:table-properties style:rel-width="100" table:align="center"/>
    </style:style>
    <style:style style:name="fc40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Had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e41298" table:style-name="e41298">
          <table:table-column table:style-name="e41298.0"/>
          <table:table-row>
            <table:table-cell office:value-type="string">
              <text:p text:style-name="Normal"><text:a xlink:type="simple" xlink:href="https://hal.science/hal-04796195v1">Analyzing Robustness of Angluin's L$^*$ Algorithm in Presence of Noise</text:a></text:p>
              <text:p text:style-name="Normal"><text:a xlink:type="simple" xlink:href="https://hal.science/search/index/?q=*&amp;authFullName_s=Lina Ye">Lina Ye</text:a><text:span>,</text:span><text:a xlink:type="simple" xlink:href="https://hal.science/search/index/?q=*&amp;authFullName_s=Igor Khmelnitsky">Igor Khmelnitsk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Logical Methods in Computer Science</text:span><text:span>, 2024, 20 (1),<text:s/></text:span><text:a xlink:type="simple" xlink:href="https://dx.doi.org/10.46298/lmcs-20(1:22)2024">⟨10.46298/lmcs-20(1:22)2024⟩</text:a></text:p>
              <text:p text:style-name="Normal"><text:span>Article dans une revue</text:span></text:p>
              <text:p text:style-name="Normal"><text:a xlink:type="simple" xlink:href="https://hal.science/hal-04796195v1">hal-047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80v1">Analysis of recurrent neural networks via property-directed verification of surrogate model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Xuan Xie">Xuan Xie</text:a><text:span>,</text:span><text:a xlink:type="simple" xlink:href="https://hal.science/search/index/?q=*&amp;authFullName_s=Benoît Barbot">Benoît Barbot</text:a><text:span>et al.</text:span></text:p>
              <text:p text:style-name="Normal"><text:span>International Journal on Software Tools for Technology Transfer</text:span><text:span>, 2023, 25 (3), pp.341-354.<text:s/></text:span><text:a xlink:type="simple" xlink:href="https://dx.doi.org/10.1007/S10009-022-00684-W">⟨10.1007/S10009-022-00684-W⟩</text:a></text:p>
              <text:p text:style-name="Normal"><text:span>Article dans une revue</text:span></text:p>
              <text:p text:style-name="Normal"><text:a xlink:type="simple" xlink:href="https://hal.science/hal-04286080v1">hal-04286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0569v1">Revisiting Reachability in Polynomial Interrupt Timed Automata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/text:p>
              <text:p text:style-name="Normal"><text:span>Information Processing Letters</text:span><text:span>, 2022, 174, pp.106208.<text:s/></text:span><text:a xlink:type="simple" xlink:href="https://dx.doi.org/10.1016/j.ipl.2021.106208">⟨10.1016/j.ipl.2021.106208⟩</text:a></text:p>
              <text:p text:style-name="Normal"><text:span>Article dans une revue</text:span></text:p>
              <text:p text:style-name="Normal"><text:a xlink:type="simple" xlink:href="https://hal.sorbonne-universite.fr/hal-03390569v1">hal-0339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19v1">Coverability, Termination, and Finiteness in Recursive Petri Net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Fundamenta Informaticae</text:span><text:span>, 2022, 183, pp.33 - 66.<text:s/></text:span><text:a xlink:type="simple" xlink:href="https://dx.doi.org/10.3233/fi-2021-2081">⟨10.3233/fi-2021-2081⟩</text:a></text:p>
              <text:p text:style-name="Normal"><text:span>Article dans une revue</text:span></text:p>
              <text:p text:style-name="Normal"><text:a xlink:type="simple" xlink:href="https://hal.science/hal-04270919v1">hal-04270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629v1">Polynomial interrupt timed automata: Verification and expressivenes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Mathieu Sassolas">Mathieu Sassolas</text:a></text:p>
              <text:p text:style-name="Normal"><text:span>Information and Computation</text:span><text:span>, 2021, 277, pp.104580.<text:s/></text:span><text:a xlink:type="simple" xlink:href="https://dx.doi.org/10.1016/j.ic.2020.104580">⟨10.1016/j.ic.2020.104580⟩</text:a></text:p>
              <text:p text:style-name="Normal"><text:span>Article dans une revue</text:span></text:p>
              <text:p text:style-name="Normal"><text:a xlink:type="simple" xlink:href="https://hal.sorbonne-universite.fr/hal-02862629v1">hal-0286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7054v1">Commodification of accelerations for the Karp and Miller Construction.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Discrete Event Dynamic Systems</text:span><text:span>, 2021, 31 (2), pp.251-270</text:span></text:p>
              <text:p text:style-name="Normal"><text:span>Article dans une revue</text:span></text:p>
              <text:p text:style-name="Normal"><text:a xlink:type="simple" xlink:href="https://inria.hal.science/hal-03137054v1">hal-03137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5652v1">Diagnosis and Degradation Control for Probabili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Discrete Event Dynamic Systems</text:span><text:span>, 2020, 30 (4), pp.695-723.<text:s/></text:span><text:a xlink:type="simple" xlink:href="https://dx.doi.org/10.1007/s10626-020-00320-2">⟨10.1007/s10626-020-00320-2⟩</text:a></text:p>
              <text:p text:style-name="Normal"><text:span>Article dans une revue</text:span></text:p>
              <text:p text:style-name="Normal"><text:a xlink:type="simple" xlink:href="https://inria.hal.science/hal-03095652v1">hal-03095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0814v1">A Tale of Two Diagnoses in Probabili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Information and Computation</text:span><text:span>, 2019, 269, pp.1-33.<text:s/></text:span><text:a xlink:type="simple" xlink:href="https://dx.doi.org/10.1016/j.ic.2019.104441">⟨10.1016/j.ic.2019.104441⟩</text:a></text:p>
              <text:p text:style-name="Normal"><text:span>Article dans une revue</text:span></text:p>
              <text:p text:style-name="Normal"><text:a xlink:type="simple" xlink:href="https://inria.hal.science/hal-02430814v1">hal-0243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94v1">Interval Iteration Algorithm for MDPs and IMDP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Benjamin Monmege">Benjamin Monmege</text:a></text:p>
              <text:p text:style-name="Normal"><text:span>Theoretical Computer Science</text:span><text:span>, 2018, 735, pp.111 - 131.<text:s/></text:span><text:a xlink:type="simple" xlink:href="https://dx.doi.org/10.1016/j.tcs.2016.12.003">⟨10.1016/j.tcs.2016.12.003⟩</text:a></text:p>
              <text:p text:style-name="Normal"><text:span>Article dans une revue</text:span></text:p>
              <text:p text:style-name="Normal"><text:a xlink:type="simple" xlink:href="https://hal.science/hal-01809094v1">hal-01809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1508v1">Memoryless Determinacy of Finite Parity Games: Another Simple Proof</text:a></text:p>
              <text:p text:style-name="Normal"><text:a xlink:type="simple" xlink:href="https://hal.science/search/index/?q=*&amp;authFullName_s=Serge Haddad">Serge Haddad</text:a></text:p>
              <text:p text:style-name="Normal"><text:span>Information Processing Letters</text:span><text:span>, 2018, 132, pp.3</text:span></text:p>
              <text:p text:style-name="Normal"><text:span>Article dans une revue</text:span></text:p>
              <text:p text:style-name="Normal"><text:a xlink:type="simple" xlink:href="https://inria.hal.science/hal-01541508v1">hal-015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47v1">Optimal constructions for active diagnosi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Tarek Melliti">Tarek Melliti</text:a><text:span>,</text:span><text:a xlink:type="simple" xlink:href="https://hal.science/search/index/?q=*&amp;authFullName_s=Stefan Schwoon">Stefan Schwoon</text:a></text:p>
              <text:p text:style-name="Normal"><text:span>Journal of Computer and System Sciences</text:span><text:span>, 2017, 83 (1), pp.101-120.<text:s/></text:span><text:a xlink:type="simple" xlink:href="https://dx.doi.org/10.1016/j.jcss.2016.04.007">⟨10.1016/j.jcss.2016.04.007⟩</text:a></text:p>
              <text:p text:style-name="Normal"><text:span>Article dans une revue</text:span></text:p>
              <text:p text:style-name="Normal"><text:a xlink:type="simple" xlink:href="https://hal.science/hal-01408047v1">hal-01408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793v1">The Logical View on Continuous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Michael Blondin">Michael Blondin</text:a><text:span>,</text:span><text:a xlink:type="simple" xlink:href="https://hal.science/search/index/?q=*&amp;authFullName_s=Christoph Haase">Christoph Haase</text:a><text:span>,</text:span><text:a xlink:type="simple" xlink:href="https://hal.science/search/index/?q=*&amp;authFullName_s=Alain Finkel">Alain Finkel</text:a></text:p>
              <text:p text:style-name="Normal"><text:span>ACM Transactions on Computational Logic</text:span><text:span>, 2017, 18 (3)</text:span></text:p>
              <text:p text:style-name="Normal"><text:span>Article dans une revue</text:span></text:p>
              <text:p text:style-name="Normal"><text:a xlink:type="simple" xlink:href="https://inria.hal.science/hal-01652793v1">hal-016527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0505v1">Interrupt Timed Automata with Auxiliary Clocks and Parameters</text:a></text:p>
              <text:p text:style-name="Normal"><text:a xlink:type="simple" xlink:href="https://hal.science/search/index/?q=*&amp;authFullName_s=Beatrice Bérard">Be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Aleksandra Jovanović">Aleksandra Jovanović</text:a><text:span>,</text:span><text:a xlink:type="simple" xlink:href="https://hal.science/search/index/?q=*&amp;authFullName_s=Didier Lime">Didier Lime</text:a></text:p>
              <text:p text:style-name="Normal"><text:span>Fundamenta Informaticae</text:span><text:span>, 2016, 143 (3-4), pp.235-259.<text:s/></text:span><text:a xlink:type="simple" xlink:href="https://dx.doi.org/10.3233/FI-2016-1313">⟨10.3233/FI-2016-1313⟩</text:a></text:p>
              <text:p text:style-name="Normal"><text:span>Article dans une revue</text:span></text:p>
              <text:p text:style-name="Normal"><text:a xlink:type="simple" xlink:href="https://hal.sorbonne-universite.fr/hal-01300505v1">hal-013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81v1">Rare Event Handling in Signalling Cascad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onika Heiner">Monika Heiner</text:a><text:span>,</text:span><text:a xlink:type="simple" xlink:href="https://hal.science/search/index/?q=*&amp;authFullName_s=Claudine Picaronny">Claudine Picaronny</text:a></text:p>
              <text:p text:style-name="Normal"><text:span>International Journal On Advances in Systems and Measurements</text:span><text:span>, 2015, 8 (1-2), pp.69-79</text:span></text:p>
              <text:p text:style-name="Normal"><text:span>Article dans une revue</text:span></text:p>
              <text:p text:style-name="Normal"><text:a xlink:type="simple" xlink:href="https://hal.science/hal-01242981v1">hal-012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19v1">Complexity Analysis of Continuous Petri Nets</text:a></text:p>
              <text:p text:style-name="Normal"><text:a xlink:type="simple" xlink:href="https://hal.science/search/index/?q=*&amp;authFullName_s=Estíbaliz Fraca">Estíbaliz Fraca</text:a><text:span>,</text:span><text:a xlink:type="simple" xlink:href="https://hal.science/search/index/?q=*&amp;authFullName_s=Serge Haddad">Serge Haddad</text:a></text:p>
              <text:p text:style-name="Normal"><text:span>Fundamenta Informaticae</text:span><text:span>, 2015, 137 (1), pp.1-28.<text:s/></text:span><text:a xlink:type="simple" xlink:href="https://dx.doi.org/10.3233/FI-2015-1168">⟨10.3233/FI-2015-1168⟩</text:a></text:p>
              <text:p text:style-name="Normal"><text:span>Article dans une revue</text:span></text:p>
              <text:p text:style-name="Normal"><text:a xlink:type="simple" xlink:href="https://hal.science/hal-01241119v1">hal-01241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815v1">HASL: A new approach for performance evaluation and model checking from concepts to experimentation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Performance Evaluation</text:span><text:span>, 2015, 90, pp.53-77.<text:s/></text:span><text:a xlink:type="simple" xlink:href="https://dx.doi.org/10.1016/j.peva.2015.04.003">⟨10.1016/j.peva.2015.04.003⟩</text:a></text:p>
              <text:p text:style-name="Normal"><text:span>Article dans une revue</text:span></text:p>
              <text:p text:style-name="Normal"><text:a xlink:type="simple" xlink:href="https://inria.hal.science/hal-01221815v1">hal-012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30v1">Computing Optimal Repair Strategies by Means of NdRFT Modeling and Analysis</text:a></text:p>
              <text:p text:style-name="Normal"><text:a xlink:type="simple" xlink:href="https://hal.science/search/index/?q=*&amp;authFullName_s=Marco Beccuti">Marco Beccuti</text:a><text:span>,</text:span><text:a xlink:type="simple" xlink:href="https://hal.science/search/index/?q=*&amp;authFullName_s=Giuliana Franceschinis">Giuliana Franceschinis</text:a><text:span>,</text:span><text:a xlink:type="simple" xlink:href="https://hal.science/search/index/?q=*&amp;authFullName_s=Daniele Codetta-Raiteri">Daniele Codetta-Raiteri</text:a><text:span>,</text:span><text:a xlink:type="simple" xlink:href="https://hal.science/search/index/?q=*&amp;authFullName_s=Serge Haddad">Serge Haddad</text:a></text:p>
              <text:p text:style-name="Normal"><text:span>The Computer Journal</text:span><text:span>, 2014, 57 (12), pp.1870-1892.<text:s/></text:span><text:a xlink:type="simple" xlink:href="https://dx.doi.org/10.1093/comjnl/bxt134">⟨10.1093/comjnl/bxt134⟩</text:a></text:p>
              <text:p text:style-name="Normal"><text:span>Article dans une revue</text:span></text:p>
              <text:p text:style-name="Normal"><text:a xlink:type="simple" xlink:href="https://hal.science/hal-01110130v1">hal-0111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65v1">The Expressive Power of Time Petri Nets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Theoretical Computer Science</text:span><text:span>, 2013, 474, pp.1-20</text:span></text:p>
              <text:p text:style-name="Normal"><text:span>Article dans une revue</text:span></text:p>
              <text:p text:style-name="Normal"><text:a xlink:type="simple" xlink:href="https://hal.science/hal-00925765v1">hal-0092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62v1">Ordinal Theory for Expressiveness of Well-Structured Transition Systems</text:a></text:p>
              <text:p text:style-name="Normal"><text:a xlink:type="simple" xlink:href="https://hal.science/search/index/?q=*&amp;authFullName_s=Rémi Bonnet">Rémi Bonnet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Fernando Rosa-Velardo">Fernando Rosa-Velardo</text:a></text:p>
              <text:p text:style-name="Normal"><text:span>Information and Computation</text:span><text:span>, 2013, 224, pp.1-22.<text:s/></text:span><text:a xlink:type="simple" xlink:href="https://dx.doi.org/10.1016/j.ic.2012.11.003">⟨10.1016/j.ic.2012.11.003⟩</text:a></text:p>
              <text:p text:style-name="Normal"><text:span>Article dans une revue</text:span></text:p>
              <text:p text:style-name="Normal"><text:a xlink:type="simple" xlink:href="https://hal.science/hal-00925762v1">hal-009257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238v1">Bounding models families for performance evaluation in composite Web servic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of computational science</text:span><text:span>, 2013, 4 (4), pp.232-241.<text:s/></text:span><text:a xlink:type="simple" xlink:href="https://dx.doi.org/10.1016/j.jocs.2011.11.003">⟨10.1016/j.jocs.2011.11.003⟩</text:a></text:p>
              <text:p text:style-name="Normal"><text:span>Article dans une revue</text:span></text:p>
              <text:p text:style-name="Normal"><text:a xlink:type="simple" xlink:href="https://api.istex.fr/ark:/67375/6H6-8M302FDV-N/fulltext.pdf?sid=hal">istex</text:a></text:p>
              <text:p text:style-name="Normal"><text:a xlink:type="simple" xlink:href="https://hal.u-pec.fr/hal-04073238v1">hal-0407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74v1">Synthesis and Analysis of Product-form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Hoang-Thach Nguyen">Hoang-Thach Nguyen</text:a></text:p>
              <text:p text:style-name="Normal"><text:span>Fundamenta Informaticae</text:span><text:span>, 2013, 122 (1-2), pp.147-172.<text:s/></text:span><text:a xlink:type="simple" xlink:href="https://dx.doi.org/10.3233/FI-2013-786">⟨10.3233/FI-2013-786⟩</text:a></text:p>
              <text:p text:style-name="Normal"><text:span>Article dans une revue</text:span></text:p>
              <text:p text:style-name="Normal"><text:a xlink:type="simple" xlink:href="https://hal.science/hal-00925774v1">hal-00925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332v1">Bounding models families for performance evaluation in composite Web servic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of computational science</text:span><text:span>, 2013, PEDISWESA 2011 and Sc. computing for Cog. Sciences, 4 (4), pp.232-241.<text:s/></text:span><text:a xlink:type="simple" xlink:href="https://dx.doi.org/10.1016/j.jocs.2011.11.003">⟨10.1016/j.jocs.2011.11.003⟩</text:a></text:p>
              <text:p text:style-name="Normal"><text:span>Article dans une revue</text:span></text:p>
              <text:p text:style-name="Normal"><text:a xlink:type="simple" xlink:href="https://api.istex.fr/ark:/67375/6H6-8M302FDV-N/fulltext.pdf?sid=hal">istex</text:a></text:p>
              <text:p text:style-name="Normal"><text:a xlink:type="simple" xlink:href="https://inria.hal.science/hal-00920332v1">hal-009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79v1">Interrupt Timed Automata: verification and expressivenes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athieu Sassolas">Mathieu Sassolas</text:a></text:p>
              <text:p text:style-name="Normal"><text:span>Formal Methods in System Design</text:span><text:span>, 2012, 40 (1), pp.41-87.<text:s/></text:span><text:a xlink:type="simple" xlink:href="https://dx.doi.org/10.1007/s10703-011-0140-2">⟨10.1007/s10703-011-0140-2⟩</text:a></text:p>
              <text:p text:style-name="Normal"><text:span>Article dans une revue</text:span></text:p>
              <text:p text:style-name="Normal"><text:a xlink:type="simple" xlink:href="https://hal.science/hal-00683279v1">hal-00683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40v1">Lumping partially symmetrical stochastic models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Claude Dutheillet">Claude Dutheillet</text:a><text:span>,</text:span><text:a xlink:type="simple" xlink:href="https://hal.science/search/index/?q=*&amp;authFullName_s=Giuliana Franceschinis">Giuliana Franceschinis</text:a><text:span>,</text:span><text:a xlink:type="simple" xlink:href="https://hal.science/search/index/?q=*&amp;authFullName_s=Serge Haddad">Serge Haddad</text:a></text:p>
              <text:p text:style-name="Normal"><text:span>Performance Evaluation</text:span><text:span>, 2011, 68 (1), pp.21-44.<text:s/></text:span><text:a xlink:type="simple" xlink:href="https://dx.doi.org/10.1016/j.peva.2010.09.002">⟨10.1016/j.peva.2010.09.002⟩</text:a></text:p>
              <text:p text:style-name="Normal"><text:span>Article dans une revue</text:span></text:p>
              <text:p text:style-name="Normal"><text:a xlink:type="simple" xlink:href="https://api.istex.fr/ark:/67375/6H6-5H9V98V8-4/fulltext.pdf?sid=hal">istex</text:a></text:p>
              <text:p text:style-name="Normal"><text:a xlink:type="simple" xlink:href="https://inria.hal.science/hal-00779940v1">hal-00779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19v1">Continuous Petri Nets: Expressive Power and Decidability Issues</text:a></text:p>
              <text:p text:style-name="Normal"><text:a xlink:type="simple" xlink:href="https://hal.science/search/index/?q=*&amp;authFullName_s=Laura Recalde">Laura Recalde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anuel Silva">Manuel Silva</text:a></text:p>
              <text:p text:style-name="Normal"><text:span>International Journal of Foundations of Computer Science</text:span><text:span>, 2010, 21 (2), pp.235-256.<text:s/></text:span><text:a xlink:type="simple" xlink:href="https://dx.doi.org/10.1142/S0129054110007222">⟨10.1142/S0129054110007222⟩</text:a></text:p>
              <text:p text:style-name="Normal"><text:span>Article dans une revue</text:span></text:p>
              <text:p text:style-name="Normal"><text:a xlink:type="simple" xlink:href="https://inria.hal.science/hal-00779919v1">hal-007799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1818v1">An Integrated Framework for Web Services Orchestration</text:a></text:p>
              <text:p text:style-name="Normal"><text:a xlink:type="simple" xlink:href="https://hal.science/search/index/?q=*&amp;authFullName_s=Saab C. Boutrous">Saab C. Boutrous</text:a><text:span>,</text:span><text:a xlink:type="simple" xlink:href="https://hal.science/search/index/?q=*&amp;authFullName_s=Demba Coulibaly">Demba Coulibal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Tarek Melliti">Tarek Melliti</text:a><text:span>,</text:span><text:a xlink:type="simple" xlink:href="https://hal.science/search/index/?q=*&amp;authFullName_s=Patrice Moreaux">Patrice Moreaux</text:a><text:span>et al.</text:span></text:p>
              <text:p text:style-name="Normal"><text:span>International Journal of Web Services Research</text:span><text:span>, 2009, 6 (4), pp.1--29.<text:s/></text:span><text:a xlink:type="simple" xlink:href="https://dx.doi.org/10.4018/jwsr.2009071301">⟨10.4018/jwsr.2009071301⟩</text:a></text:p>
              <text:p text:style-name="Normal"><text:span>Article dans une revue</text:span></text:p>
              <text:p text:style-name="Normal"><text:a xlink:type="simple" xlink:href="https://univ-smb.hal.science/hal-00441818v1">hal-0044181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869v1">Bornes du temps de réponse des services Web composit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Européen des Systèmes Automatisés</text:span><text:span>, 2009, 43 (7-9), pp.969-983.<text:s/></text:span><text:a xlink:type="simple" xlink:href="https://dx.doi.org/10.3166/JESA.43.969-983">⟨10.3166/JESA.43.969-983⟩</text:a></text:p>
              <text:p text:style-name="Normal"><text:span>Article dans une revue</text:span></text:p>
              <text:p text:style-name="Normal"><text:a xlink:type="simple" xlink:href="https://hal.u-pec.fr/hal-04044869v1">hal-04044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39v1">Model Checking Timed and Stochastic Properties with CSL\textsuperscriptTA</text:a></text:p>
              <text:p text:style-name="Normal"><text:a xlink:type="simple" xlink:href="https://hal.science/search/index/?q=*&amp;authFullName_s=Susanna Donatelli">Susanna Donatell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remy Sproston">Jeremy Sproston</text:a></text:p>
              <text:p text:style-name="Normal"><text:span>IEEE Transactions on Software Engineering</text:span><text:span>, 2009, 35 (2), pp.224-240.<text:s/></text:span><text:a xlink:type="simple" xlink:href="https://dx.doi.org/10.1109/TSE.2008.108">⟨10.1109/TSE.2008.108⟩</text:a></text:p>
              <text:p text:style-name="Normal"><text:span>Article dans une revue</text:span></text:p>
              <text:p text:style-name="Normal"><text:a xlink:type="simple" xlink:href="https://inria.hal.science/hal-00772639v1">hal-00772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024v1">When are Timed Automata Weakly Timed Bisimilar to Time Petri Nets?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Theoretical Computer Science</text:span><text:span>, 2008, 403 (2--3), pp.202--220</text:span></text:p>
              <text:p text:style-name="Normal"><text:span>Article dans une revue</text:span></text:p>
              <text:p text:style-name="Normal"><text:a xlink:type="simple" xlink:href="https://inria.hal.science/inria-00363024v1">inria-0036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14v1">Recursive Petri nets - Theory and application to discrete event syste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Acta Informatica</text:span><text:span>, 2007, 44 (7-8), pp.463-508.<text:s/></text:span><text:a xlink:type="simple" xlink:href="https://dx.doi.org/10.1007/s00236-007-0055-y">⟨10.1007/s00236-007-0055-y⟩</text:a></text:p>
              <text:p text:style-name="Normal"><text:span>Article dans une revue</text:span></text:p>
              <text:p text:style-name="Normal"><text:a xlink:type="simple" xlink:href="https://api.istex.fr/ark:/67375/VQC-WQZJTNH8-D/fulltext.pdf?sid=hal">istex</text:a></text:p>
              <text:p text:style-name="Normal"><text:a xlink:type="simple" xlink:href="https://hal.science/hal-01175914v1">hal-01175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253v1">Dualité identitaire des femmes élèves officiers des Ecoles militaires de Coëtquidan : féminité préservée ou masculinité recherchée ?</text:a></text:p>
              <text:p text:style-name="Normal"><text:a xlink:type="simple" xlink:href="https://hal.science/search/index/?q=*&amp;authFullName_s=Stéphane Héas">Stéphane Héas</text:a><text:span>,</text:span><text:a xlink:type="simple" xlink:href="https://hal.science/search/index/?q=*&amp;authFullName_s=R. Kergoat">R. Kergoat</text:a><text:span>,</text:span><text:a xlink:type="simple" xlink:href="https://hal.science/search/index/?q=*&amp;authFullName_s=Claude Weber">Claude Weber</text:a><text:span>,</text:span><text:a xlink:type="simple" xlink:href="https://hal.science/search/index/?q=*&amp;authFullName_s=Serge Haddad">Serge Haddad</text:a></text:p>
              <text:p text:style-name="Normal"><text:span>Socio-logos</text:span><text:span>, 2007, 2, 14p</text:span></text:p>
              <text:p text:style-name="Normal"><text:span>Article dans une revue</text:span></text:p>
              <text:p text:style-name="Normal"><text:a xlink:type="simple" xlink:href="https://shs.hal.science/halshs-00346253v1">halshs-003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49v1">New Efficient Petri Nets Reductions for Parallel Programs Verifica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François Pradat-Peyre">Jean-François Pradat-Peyre</text:a></text:p>
              <text:p text:style-name="Normal"><text:span>Parallel Processing Letters</text:span><text:span>, 2006, 16, pp.101-116</text:span></text:p>
              <text:p text:style-name="Normal"><text:span>Article dans une revue</text:span></text:p>
              <text:p text:style-name="Normal"><text:a xlink:type="simple" xlink:href="https://hal.science/hal-01125149v1">hal-0112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60v1">Contribution des Réseaux de Petri de Haut Niveau pour l'Etude des Protocol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text:span>,</text:span><text:a xlink:type="simple" xlink:href="https://hal.science/search/index/?q=*&amp;authFullName_s=Mohamed Taghelit">Mohamed Taghelit</text:a><text:span>,</text:span><text:a xlink:type="simple" xlink:href="https://hal.science/search/index/?q=*&amp;authFullName_s=Claude Dutheillet">Claude Dutheillet</text:a><text:span>,</text:span><text:a xlink:type="simple" xlink:href="https://hal.science/search/index/?q=*&amp;authFullName_s=Patrice Moreaux">Patrice Moreaux</text:a></text:p>
              <text:p text:style-name="Normal"><text:span>Revue des Sciences et Technologies de l'Information - Série TSI : Technique et Science Informatiques</text:span><text:span>, 1997, 16 (6), pp.701-723</text:span></text:p>
              <text:p text:style-name="Normal"><text:span>Article dans une revue</text:span></text:p>
              <text:p text:style-name="Normal"><text:a xlink:type="simple" xlink:href="https://hal.science/hal-01199460v1">hal-01199460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b29a2d" table:style-name="b29a2d">
          <table:table-column table:style-name="b29a2d.0"/>
          <table:table-row>
            <table:table-cell office:value-type="string">
              <text:p text:style-name="Normal"><text:a xlink:type="simple" xlink:href="https://hal.science/hal-04822969v1">Beyond Decisiveness of Infinite Markov Chain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Serge Haddad">Serge Haddad</text:a></text:p>
              <text:p text:style-name="Normal"><text:span>44th IARCS Annual Conference on Foundations of Software Technology and Theoretical Computer Science (FSTTCS 2024)</text:span><text:span>, Dec 2024, Gandhinagar, Gujarat, India. pp.8:1-8:22,<text:s/></text:span><text:a xlink:type="simple" xlink:href="https://dx.doi.org/10.4230/lipics.fsttcs.2024.8">⟨10.4230/lipics.fsttcs.2024.8⟩</text:a></text:p>
              <text:p text:style-name="Normal"><text:span>Communication dans un congrès</text:span></text:p>
              <text:p text:style-name="Normal"><text:a xlink:type="simple" xlink:href="https://hal.science/hal-04822969v1">hal-04822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4473v1">On the Expressive Power of Transfinite Sequences for Continuous Petri Net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/text:p>
              <text:p text:style-name="Normal"><text:span>PETRI NETS 2024 - 45th International Conference Application and Theory of Petri Nets and Concurrency</text:span><text:span>, Jun 2024, Geneva, Switzerland. pp.109-131,<text:s/></text:span><text:a xlink:type="simple" xlink:href="https://dx.doi.org/10.1007/978-3-031-61433-0_6">⟨10.1007/978-3-031-61433-0_6⟩</text:a></text:p>
              <text:p text:style-name="Normal"><text:span>Communication dans un congrès</text:span></text:p>
              <text:p text:style-name="Normal"><text:a xlink:type="simple" xlink:href="https://inria.hal.science/hal-04514473v1">hal-0451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24v1">Introducing Divergence for Infinite Probabilistic Model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ina Ye">Lina Ye</text:a></text:p>
              <text:p text:style-name="Normal"><text:span>RP 2023 - 17th International Conference on Reachability Problems</text:span><text:span>, Oct 2023, Nice, France. pp.127-140,<text:s/></text:span><text:a xlink:type="simple" xlink:href="https://dx.doi.org/10.1007/978-3-031-45286-4_10">⟨10.1007/978-3-031-45286-4_10⟩</text:a></text:p>
              <text:p text:style-name="Normal"><text:span>Communication dans un congrès</text:span></text:p>
              <text:p text:style-name="Normal"><text:a xlink:type="simple" xlink:href="https://hal.science/hal-04271224v1">hal-042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43v1">About Decisiveness of Dynamic Probabilistic Model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ina Ye">Lina Ye</text:a></text:p>
              <text:p text:style-name="Normal"><text:span>the 34th International Conference on Concurrency Theory</text:span><text:span>, Sep 2023, Gif-sur-Yvette, France.<text:s/></text:span><text:a xlink:type="simple" xlink:href="https://dx.doi.org/10.4230/LIPICS.CONCUR.2023.14">⟨10.4230/LIPICS.CONCUR.2023.14⟩</text:a></text:p>
              <text:p text:style-name="Normal"><text:span>Communication dans un congrès</text:span></text:p>
              <text:p text:style-name="Normal"><text:a xlink:type="simple" xlink:href="https://hal.science/hal-04112843v1">hal-041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20v1">Analyzing Robustness of Angluin's L* Algorithm in Presence of Noise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ina Ye">Lina Ye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GandALF 2022 - 13th International Symposium on Games, Automata, Logics and Formal Verification</text:span><text:span>, Sep 2022, Madrid, Spain. pp.81-96,<text:s/></text:span><text:a xlink:type="simple" xlink:href="https://dx.doi.org/10.4204/EPTCS.370.6">⟨10.4204/EPTCS.370.6⟩</text:a></text:p>
              <text:p text:style-name="Normal"><text:span>Communication dans un congrès</text:span></text:p>
              <text:p text:style-name="Normal"><text:a xlink:type="simple" xlink:href="https://hal.science/hal-03794320v1">hal-0379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48v1">A Turn-Based Approach for Qualitative Time Concurrent Gam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 Roux">Olivier H Roux</text:a></text:p>
              <text:p text:style-name="Normal"><text:span>PETRI NETS 2021 - 42nd International Conference on Applications and Theory of Petri Nets and Concurrency</text:span><text:span>, Jun 2021, Paris, France. pp.76-92,<text:s/></text:span><text:a xlink:type="simple" xlink:href="https://dx.doi.org/10.1007/978-3-030-76983-3_5">⟨10.1007/978-3-030-76983-3_5⟩</text:a></text:p>
              <text:p text:style-name="Normal"><text:span>Communication dans un congrès</text:span></text:p>
              <text:p text:style-name="Normal"><text:a xlink:type="simple" xlink:href="https://hal.science/hal-03561748v1">hal-035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433v1">Extracting Context-Free Grammars from Recurrent Neural Networks using Tree-Automata Learning and A* Search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text:span>et al.</text:span></text:p>
              <text:p text:style-name="Normal"><text:span>ICGI 2021 - 15th International Conference on Grammatical Inference</text:span><text:span>, Aug 2021, New York City / Virtual, United States. pp.113-129</text:span></text:p>
              <text:p text:style-name="Normal"><text:span>Communication dans un congrès</text:span></text:p>
              <text:p text:style-name="Normal"><text:a xlink:type="simple" xlink:href="https://hal.science/hal-03285433v1">hal-032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418v1">Property-Directed Verification and Robustness Certification of Recurrent Neural Network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Xuan Xie">Xuan Xie</text:a><text:span>,</text:span><text:a xlink:type="simple" xlink:href="https://hal.science/search/index/?q=*&amp;authFullName_s=Benoît Barbot">Benoît Barbot</text:a><text:span>et al.</text:span></text:p>
              <text:p text:style-name="Normal"><text:span>19th International Symposium on Automated Technology for Verification and Analysis (ATVA 2021)</text:span><text:span>, Oct 2021, Gold Coast (Online), Australia. pp.364-380,<text:s/></text:span><text:a xlink:type="simple" xlink:href="https://dx.doi.org/10.1007/978-3-030-88885-5_24">⟨10.1007/978-3-030-88885-5_24⟩</text:a></text:p>
              <text:p text:style-name="Normal"><text:span>Communication dans un congrès</text:span></text:p>
              <text:p text:style-name="Normal"><text:a xlink:type="simple" xlink:href="https://hal.science/hal-03285418v1">hal-032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04v1">Expressiveness and Conciseness of Timed Automata for the Verification of Stochastic Models</text:a></text:p>
              <text:p text:style-name="Normal"><text:a xlink:type="simple" xlink:href="https://hal.science/search/index/?q=*&amp;authFullName_s=Susanna Donatelli">Susanna Donatelli</text:a><text:span>,</text:span><text:a xlink:type="simple" xlink:href="https://hal.science/search/index/?q=*&amp;authFullName_s=Serge Haddad">Serge Haddad</text:a></text:p>
              <text:p text:style-name="Normal"><text:span>LATA 2020 2021 - 14th et 15th International Conference on Language and Automata Theory and Applications</text:span><text:span>, Sep 2021, Milan, Italy. pp.170-183,<text:s/></text:span><text:a xlink:type="simple" xlink:href="https://dx.doi.org/10.1007/978-3-030-40608-0_11">⟨10.1007/978-3-030-40608-0_11⟩</text:a></text:p>
              <text:p text:style-name="Normal"><text:span>Communication dans un congrès</text:span></text:p>
              <text:p text:style-name="Normal"><text:a xlink:type="simple" xlink:href="https://hal.science/hal-04390304v1">hal-04390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1321v1">Dynamic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PETRI NETS 2020 - 41st International Conference on Application and Theory of Petri Nets and Concurrency</text:span><text:span>, Jun 2020, Paris, France</text:span></text:p>
              <text:p text:style-name="Normal"><text:span>Communication dans un congrès</text:span></text:p>
              <text:p text:style-name="Normal"><text:a xlink:type="simple" xlink:href="https://inria.hal.science/hal-02511321v1">hal-02511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6066v1">Guarded Autonomous Transitions Increase Conciseness and Expressiveness of Timed Automata</text:a></text:p>
              <text:p text:style-name="Normal"><text:a xlink:type="simple" xlink:href="https://hal.science/search/index/?q=*&amp;authFullName_s=Susanna Donatelli">Susanna Donatelli</text:a><text:span>,</text:span><text:a xlink:type="simple" xlink:href="https://hal.science/search/index/?q=*&amp;authFullName_s=Serge Haddad">Serge Haddad</text:a></text:p>
              <text:p text:style-name="Normal"><text:span>Formal Modeling and Analysis of Timed Systems</text:span><text:span>, Sep 2020, Vienna, Austria. pp.215 - 230,<text:s/></text:span><text:a xlink:type="simple" xlink:href="https://dx.doi.org/10.1007/978-3-030-57628-8_13">⟨10.1007/978-3-030-57628-8_13⟩</text:a></text:p>
              <text:p text:style-name="Normal"><text:span>Communication dans un congrès</text:span></text:p>
              <text:p text:style-name="Normal"><text:a xlink:type="simple" xlink:href="https://inria.hal.science/hal-03136066v1">hal-0313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9879v1">Minimal Coverability Tree Construction Made Complete and Efficient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FoSSaCS 2020 - 23rd International Conference on Foundations of Software Science and Computation Structures</text:span><text:span>, Apr 2020, Dublin, Ireland</text:span></text:p>
              <text:p text:style-name="Normal"><text:span>Communication dans un congrès</text:span></text:p>
              <text:p text:style-name="Normal"><text:a xlink:type="simple" xlink:href="https://inria.hal.science/hal-02479879v1">hal-0247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944v3">Active Prediction for Discrete Event System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Stefan Schwoon">Stefan Schwoon</text:a><text:span>,</text:span><text:a xlink:type="simple" xlink:href="https://hal.science/search/index/?q=*&amp;authFullName_s=Lina Ye">Lina Ye</text:a></text:p>
              <text:p text:style-name="Normal"><text:span>FSTTCS 2020 - 40th IARCS Annual Conference on Foundations of Software Technology and Theoretical Computer Science</text:span><text:span>, Dec 2020, Goa / Virtual, India</text:span></text:p>
              <text:p text:style-name="Normal"><text:span>Communication dans un congrès</text:span></text:p>
              <text:p text:style-name="Normal"><text:a xlink:type="simple" xlink:href="https://hal.science/hal-02951944v3">hal-029519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1019v1">Coverability and Termination in Recursive Petri Net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Petri Nets 2019 / ACSD 2019 - 40th International Conference on Application and Theory of Petri Nets and Concurrency</text:span><text:span>, Jun 2019, Aachen, Germany</text:span></text:p>
              <text:p text:style-name="Normal"><text:span>Communication dans un congrès</text:span></text:p>
              <text:p text:style-name="Normal"><text:a xlink:type="simple" xlink:href="https://inria.hal.science/hal-02081019v1">hal-020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10v1">A Tool for the Coverability Problems in Petri Nets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niltsky">Igor Khmeniltsky</text:a></text:p>
              <text:p text:style-name="Normal"><text:span>MSR 2019 - 12ème Colloque sur la Modélisation des Systèmes Réactifs, Nov 2019, Angers, France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2710v1">hal-02432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755v1">Réification des accélérations pour la construction de Karp et Miller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/text:p>
              <text:p text:style-name="Normal"><text:span>MSR 2019 - 12ème Colloque sur la Modélisation des Systèmes Réactifs</text:span><text:span>, Nov 2019, Angers, France</text:span></text:p>
              <text:p text:style-name="Normal"><text:span>Communication dans un congrès</text:span></text:p>
              <text:p text:style-name="Normal"><text:a xlink:type="simple" xlink:href="https://inria.hal.science/hal-02319755v1">hal-023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13v1">Réification des accélérations pour la construction de Karp et Miller</text:a></text:p>
              <text:p text:style-name="Normal"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niltsky">Igor Khmeniltsky</text:a></text:p>
              <text:p text:style-name="Normal"><text:span>Modélisation des Systèmes Réactifs (MSR 19), Nov 2019, Angers, France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1913v1">hal-02431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256v1">Trading Optimality for Performance in Location Privacy</text:a></text:p>
              <text:p text:style-name="Normal"><text:a xlink:type="simple" xlink:href="https://hal.science/search/index/?q=*&amp;authFullName_s=Konstantinos Chatzikokolakis">Konstantinos Chatzikokolakis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Catuscia Palamidessi">Catuscia Palamidessi</text:a></text:p>
              <text:p text:style-name="Normal"><text:span>11th EAI International Conference on Performance Evaluation Methodologies and Tools</text:span><text:span>, Dec 2017, Venice, Italy</text:span></text:p>
              <text:p text:style-name="Normal"><text:span>Communication dans un congrès</text:span></text:p>
              <text:p text:style-name="Normal"><text:a xlink:type="simple" xlink:href="https://inria.hal.science/hal-01678256v1">hal-0167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67v1">Integrating Simulink Models into the Model Checker Cosmo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39th International Conference on Applications and Theory of Petri Nets and Concurrency</text:span><text:span>, Jun 2018, Bratislava, Slovakia. pp.363-373,<text:s/></text:span><text:a xlink:type="simple" xlink:href="https://dx.doi.org/10.1007/978-3-319-91268-4_19">⟨10.1007/978-3-319-91268-4_19⟩</text:a></text:p>
              <text:p text:style-name="Normal"><text:span>Communication dans un congrès</text:span></text:p>
              <text:p text:style-name="Normal"><text:a xlink:type="simple" xlink:href="https://hal.science/hal-01916467v1">hal-019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97v1">Une sémantique formelle pour les modèles Simulink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École d'été Temps Réel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578297v1">hal-015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57v1">Unbounded product-form Petri nets</text:a></text:p>
              <text:p text:style-name="Normal"><text:a xlink:type="simple" xlink:href="https://hal.science/search/index/?q=*&amp;authFullName_s=Vincent Jugé">Vincent Jugé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Serge Haddad">Serge Haddad</text:a></text:p>
              <text:p text:style-name="Normal"><text:span>28th International Conference on Concurrency Theory (CONCUR 2017)</text:span><text:span>, Sep 2017, Berlin, Germany.<text:s/></text:span><text:a xlink:type="simple" xlink:href="https://dx.doi.org/10.4230/LIPIcs.CONCUR.2017.31">⟨10.4230/LIPIcs.CONCUR.2017.31⟩</text:a></text:p>
              <text:p text:style-name="Normal"><text:span>Communication dans un congrès</text:span></text:p>
              <text:p text:style-name="Normal"><text:a xlink:type="simple" xlink:href="https://hal.science/hal-01615257v1">hal-01615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922v1">Diagnostic et contrôle de la dégradation des systèmes probabilist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MSR 2017 - Modélisation des Systèmes Réactifs</text:span><text:span>, Nov 2017, Marseille, France</text:span></text:p>
              <text:p text:style-name="Normal"><text:span>Communication dans un congrès</text:span></text:p>
              <text:p text:style-name="Normal"><text:a xlink:type="simple" xlink:href="https://inria.hal.science/hal-01618922v1">hal-0161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64v1">Statistical Model-Checking for Autonomous Vehicle Safety Validation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Conference SIA Simulation Numérique</text:span><text:span>, Société des Ingénieurs de l'Automobile, Mar 2017, Montigny-le-Bretonneux, France</text:span></text:p>
              <text:p text:style-name="Normal"><text:span>Communication dans un congrès</text:span></text:p>
              <text:p text:style-name="Normal"><text:a xlink:type="simple" xlink:href="https://hal.science/hal-01491064v1">hal-01491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955v1">Probabilistic Disclosure: Maximisation vs. Minimisation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FSTTCS 2017</text:span><text:span>, Dec 2017, Kanpur, India. pp.13:1-13:14,<text:s/></text:span><text:a xlink:type="simple" xlink:href="https://dx.doi.org/10.4230/LIPIcs.FSTTXS.2017">⟨10.4230/LIPIcs.FSTTXS.2017⟩</text:a></text:p>
              <text:p text:style-name="Normal"><text:span>Communication dans un congrès</text:span></text:p>
              <text:p text:style-name="Normal"><text:a xlink:type="simple" xlink:href="https://inria.hal.science/hal-01618955v1">hal-0161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44v1">Approaching the Coverability Problem Continuously</text:a></text:p>
              <text:p text:style-name="Normal"><text:a xlink:type="simple" xlink:href="https://hal.science/search/index/?q=*&amp;authFullName_s=Michael Blondin">Michael Blondin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Christoph Haase">Christoph Haase</text:a><text:span>,</text:span><text:a xlink:type="simple" xlink:href="https://hal.science/search/index/?q=*&amp;authFullName_s=Serge Haddad">Serge Haddad</text:a></text:p>
              <text:p text:style-name="Normal"><text:span>22nd International Conference on Tools and Algorithms for Construction and Analysis of Systems (TACAS 2016)</text:span><text:span>, Apr 2016, Eindhoven, Netherlands. pp.480-496,<text:s/></text:span><text:a xlink:type="simple" xlink:href="https://dx.doi.org/10.1007/978-3-662-49674-9_28">⟨10.1007/978-3-662-49674-9_28⟩</text:a></text:p>
              <text:p text:style-name="Normal"><text:span>Communication dans un congrès</text:span></text:p>
              <text:p text:style-name="Normal"><text:a xlink:type="simple" xlink:href="https://hal.science/hal-01408044v1">hal-01408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354v1">Diagnosis in Infinite-State Probabili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27th International Conference on Concurrency Theory (Concur 2016)</text:span><text:span>, Aug 2016, Québec city, Canada. pp.37:1-37:15,<text:s/></text:span><text:a xlink:type="simple" xlink:href="https://dx.doi.org/10.4230/LIPIcs.CONCUR.2016.37">⟨10.4230/LIPIcs.CONCUR.2016.37⟩</text:a></text:p>
              <text:p text:style-name="Normal"><text:span>Communication dans un congrès</text:span></text:p>
              <text:p text:style-name="Normal"><text:a xlink:type="simple" xlink:href="https://inria.hal.science/hal-01373354v1">hal-01373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0954v2">Accurate approximate diagnosability of stocha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10th International Conference on Language and Automata Theory and Applications</text:span><text:span>, Mar 2016, Prague, Czech Republic</text:span></text:p>
              <text:p text:style-name="Normal"><text:span>Communication dans un congrès</text:span></text:p>
              <text:p text:style-name="Normal"><text:a xlink:type="simple" xlink:href="https://inria.hal.science/hal-01220954v2">hal-01220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51v1">State Space Reduction Strategie for Model Checking Concurrent C 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9th Workshop on Verification and Evaluation of Computer and Communication Systems (VECoS'15)</text:span><text:span>, 2015, Bucharest, Romania. pp.65-76</text:span></text:p>
              <text:p text:style-name="Normal"><text:span>Communication dans un congrès</text:span></text:p>
              <text:p text:style-name="Normal"><text:a xlink:type="simple" xlink:href="https://hal.science/hal-01242951v1">hal-012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34v1">Active Diagnosis with Observable Quiescence</text:a></text:p>
              <text:p text:style-name="Normal"><text:a xlink:type="simple" xlink:href="https://hal.science/search/index/?q=*&amp;authFullName_s=Stanislav Böhm">Stanislav Böhm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Piotr Hofman">Piotr Hofman</text:a><text:span>,</text:span><text:a xlink:type="simple" xlink:href="https://hal.science/search/index/?q=*&amp;authFullName_s=Stefan Schwoon">Stefan Schwoon</text:a></text:p>
              <text:p text:style-name="Normal"><text:span>54th IEEE Conference on Decision and Control (CDC'15)</text:span><text:span>, 2015, Osaka, Japan</text:span></text:p>
              <text:p text:style-name="Normal"><text:span>Communication dans un congrès</text:span></text:p>
              <text:p text:style-name="Normal"><text:a xlink:type="simple" xlink:href="https://hal.science/hal-01242934v1">hal-0124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69v1">Verifying and Constructing Abstract TLA Specifications: Application to the Verification of C 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Tenth International Conference on Software Engineering Advances (ISCEA 2015)</text:span><text:span>, Nov 2015, Barcelone, Spain</text:span></text:p>
              <text:p text:style-name="Normal"><text:span>Communication dans un congrès</text:span></text:p>
              <text:p text:style-name="Normal"><text:a xlink:type="simple" xlink:href="https://hal.science/hal-01501469v1">hal-015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72v1">Polynomial Interrupt Timed Automata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Mathieu Sassolas">Mathieu Sassolas</text:a></text:p>
              <text:p text:style-name="Normal"><text:span>The 9th Workshop on Reachability Problems (RP'15)</text:span><text:span>, Sep 2015, Warsaw, Poland. pp.20-32,<text:s/></text:span><text:a xlink:type="simple" xlink:href="https://dx.doi.org/10.1007/978-3-319-24537-9_3">⟨10.1007/978-3-319-24537-9_3⟩</text:a></text:p>
              <text:p text:style-name="Normal"><text:span>Communication dans un congrès</text:span></text:p>
              <text:p text:style-name="Normal"><text:a xlink:type="simple" xlink:href="https://hal.science/hal-01222572v1">hal-01222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919v1">Active diagnosis for probabili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Eric Fabre">Eric Fabre</text:a><text:span>,</text:span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oïc Hélouët">Loïc Hélouët</text:a></text:p>
              <text:p text:style-name="Normal"><text:span>17th International Conference on Foundations of Software Science and Computation Structures (FoSSaCS'14)</text:span><text:span>, Verimag- INRIA Rhône Alpes, Apr 2014, Grenoble, France. pp.29-42,<text:s/></text:span><text:a xlink:type="simple" xlink:href="https://dx.doi.org/10.1007/978-3-642-54830-7_2">⟨10.1007/978-3-642-54830-7_2⟩</text:a></text:p>
              <text:p text:style-name="Normal"><text:span>Communication dans un congrès</text:span></text:p>
              <text:p text:style-name="Normal"><text:a xlink:type="simple" xlink:href="https://inria.hal.science/hal-00930919v1">hal-0093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66v1">Specifying and Verifying Concurrent C Programs with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The 3rd International Workshop on Formal Techniques for Safety-Critical Systems (FTSCS'14).</text:span><text:span>, Nov 2014, X, France. pp.12-25</text:span></text:p>
              <text:p text:style-name="Normal"><text:span>Communication dans un congrès</text:span></text:p>
              <text:p text:style-name="Normal"><text:a xlink:type="simple" xlink:href="https://hal.science/hal-01126566v1">hal-011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22v2">Reachability in MDPs: Refining Convergence of Value Itera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Benjamin Monmege">Benjamin Monmege</text:a></text:p>
              <text:p text:style-name="Normal"><text:span>8th International Workshop on Reachability Problems (RP'14)</text:span><text:span>, Sep 2014, Oxford, United Kingdom. pp.125-137,<text:s/></text:span><text:a xlink:type="simple" xlink:href="https://dx.doi.org/10.1007/978-3-319-11439-2_10">⟨10.1007/978-3-319-11439-2_10⟩</text:a></text:p>
              <text:p text:style-name="Normal"><text:span>Communication dans un congrès</text:span></text:p>
              <text:p text:style-name="Normal"><text:a xlink:type="simple" xlink:href="https://hal.science/hal-01091122v2">hal-010911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117v1">Foundation of Diagnosis and Predictability in Probabilistic System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IARCS Annual Conference on Foundations of Software Technology and Theoretical Computer Science (FSTTCS'14)</text:span><text:span>, Dec 2014, New Delhi, India. pp.417-429</text:span></text:p>
              <text:p text:style-name="Normal"><text:span>Communication dans un congrès</text:span></text:p>
              <text:p text:style-name="Normal"><text:a xlink:type="simple" xlink:href="https://inria.hal.science/hal-01088117v1">hal-010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99v1">Specification of Asynchronous Component Systems with Modal I/O-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Rolf Hennicker">Rolf Hennicker</text:a><text:span>,</text:span><text:a xlink:type="simple" xlink:href="https://hal.science/search/index/?q=*&amp;authFullName_s=Mikael H. Møller">Mikael H. Møller</text:a></text:p>
              <text:p text:style-name="Normal"><text:span>8th Symposium on Trustworthy Global Computing (TGC'13)</text:span><text:span>, 2014, Buenos Aires, Argentina. pp.219-234</text:span></text:p>
              <text:p text:style-name="Normal"><text:span>Communication dans un congrès</text:span></text:p>
              <text:p text:style-name="Normal"><text:a xlink:type="simple" xlink:href="https://hal.science/hal-01091099v1">hal-010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749v1">An Approach for Verifying Concurrent C Programs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Serge Haddad">Serge Haddad</text:a></text:p>
              <text:p text:style-name="Normal"><text:span>8th Junior Researcher Workshop on Real-Time Computing</text:span><text:span>, Oct 2014, Versailles, France. pp.33-36</text:span></text:p>
              <text:p text:style-name="Normal"><text:span>Communication dans un congrès</text:span></text:p>
              <text:p text:style-name="Normal"><text:a xlink:type="simple" xlink:href="https://hal.science/hal-01315749v1">hal-013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44v1">Rare Event Handling in Signalling Cascad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onika Heiner">Monika Heiner</text:a><text:span>,</text:span><text:a xlink:type="simple" xlink:href="https://hal.science/search/index/?q=*&amp;authFullName_s=Claudine Picaronny">Claudine Picaronny</text:a></text:p>
              <text:p text:style-name="Normal"><text:span>6th International Conference on Advances in System Simulation (SIMUL'14)</text:span><text:span>, 2014, Nice, France. pp.126-131</text:span></text:p>
              <text:p text:style-name="Normal"><text:span>Communication dans un congrès</text:span></text:p>
              <text:p text:style-name="Normal"><text:a xlink:type="simple" xlink:href="https://hal.science/hal-01091144v1">hal-010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098v1">Optimal Constructions for Active Diagnosis</text:a></text:p>
              <text:p text:style-name="Normal"><text:a xlink:type="simple" xlink:href="https://hal.science/search/index/?q=*&amp;authFullName_s=Stefan Haar">Stefan Ha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Tarek Melliti">Tarek Melliti</text:a><text:span>,</text:span><text:a xlink:type="simple" xlink:href="https://hal.science/search/index/?q=*&amp;authFullName_s=Stefan Schwoon">Stefan Schwoon</text:a></text:p>
              <text:p text:style-name="Normal"><text:span>33rd Conference on Foundations of Software Technology and Theoretical Computer Science (FSTTCS'13)</text:span><text:span>, Dec 2013, Guwahati, India. pp.527-539</text:span></text:p>
              <text:p text:style-name="Normal"><text:span>Communication dans un congrès</text:span></text:p>
              <text:p text:style-name="Normal"><text:a xlink:type="simple" xlink:href="https://hal.science/hal-00926098v1">hal-009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2v1">C2TLA+ : Traduction automatique du code C vers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Serge Haddad">Serge Haddad</text:a></text:p>
              <text:p text:style-name="Normal"><text:span>École d’Été Temps Réel 2013</text:span><text:span>, Aug 2013, Toulouse, France</text:span></text:p>
              <text:p text:style-name="Normal"><text:span>Communication dans un congrès</text:span></text:p>
              <text:p text:style-name="Normal"><text:a xlink:type="simple" xlink:href="https://hal.science/hal-01314832v1">hal-0131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355v1">The steady-state control problem for Markov decision processes</text:a></text:p>
              <text:p text:style-name="Normal"><text:a xlink:type="simple" xlink:href="https://hal.science/search/index/?q=*&amp;authFullName_s=Sundararaman Akshay">Sundararaman Akshay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oïc Hélouët">Loïc Hélouët</text:a></text:p>
              <text:p text:style-name="Normal"><text:span>Qest 2013</text:span><text:span>, Sep 2013, Buenos Aires, Argentina. pp.290-304</text:span></text:p>
              <text:p text:style-name="Normal"><text:span>Communication dans un congrès</text:span></text:p>
              <text:p text:style-name="Normal"><text:a xlink:type="simple" xlink:href="https://inria.hal.science/hal-00879355v1">hal-008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00v1">Channel Properties of Asynchronously Composed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Rolf Hennicker">Rolf Hennicker</text:a><text:span>,</text:span><text:a xlink:type="simple" xlink:href="https://hal.science/search/index/?q=*&amp;authFullName_s=Mikael H. Møller">Mikael H. Møller</text:a></text:p>
              <text:p text:style-name="Normal"><text:span>34th International Conference on Applications and Theory of Petri Nets (ICATPN'13)</text:span><text:span>, 2013, Italy. pp.369-388,<text:s/></text:span><text:a xlink:type="simple" xlink:href="https://dx.doi.org/10.1007/978-3-642-38697-8_20">⟨10.1007/978-3-642-38697-8_20⟩</text:a></text:p>
              <text:p text:style-name="Normal"><text:span>Communication dans un congrès</text:span></text:p>
              <text:p text:style-name="Normal"><text:a xlink:type="simple" xlink:href="https://api.istex.fr/ark:/67375/HCB-Q2M7046V-Q/fulltext.pdf?sid=hal">istex</text:a></text:p>
              <text:p text:style-name="Normal"><text:a xlink:type="simple" xlink:href="https://hal.science/hal-00926200v1">hal-009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61v1">Parametric Interrupt Timed Automata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Aleksandra Jovanovic">Aleksandra Jovanovic</text:a><text:span>,</text:span><text:a xlink:type="simple" xlink:href="https://hal.science/search/index/?q=*&amp;authFullName_s=Didier Lime">Didier Lime</text:a></text:p>
              <text:p text:style-name="Normal"><text:span>7th Workshop on Reachability Problems in Computational Models (RP'13)</text:span><text:span>, Sep 2013, Uppsala, Sweden. pp.59-69,<text:s/></text:span><text:a xlink:type="simple" xlink:href="https://dx.doi.org/10.1007/978-3-642-41036-9_7">⟨10.1007/978-3-642-41036-9_7⟩</text:a></text:p>
              <text:p text:style-name="Normal"><text:span>Communication dans un congrès</text:span></text:p>
              <text:p text:style-name="Normal"><text:a xlink:type="simple" xlink:href="https://api.istex.fr/ark:/67375/HCB-GP8HGMS7-R/fulltext.pdf?sid=hal">istex</text:a></text:p>
              <text:p text:style-name="Normal"><text:a xlink:type="simple" xlink:href="https://hal.science/hal-00936961v1">hal-009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96v1">Complexity Analysis of Continuous Petri Nets</text:a></text:p>
              <text:p text:style-name="Normal"><text:a xlink:type="simple" xlink:href="https://hal.science/search/index/?q=*&amp;authFullName_s=Estíbaliz Fraca">Estíbaliz Fraca</text:a><text:span>,</text:span><text:a xlink:type="simple" xlink:href="https://hal.science/search/index/?q=*&amp;authFullName_s=Serge Haddad">Serge Haddad</text:a></text:p>
              <text:p text:style-name="Normal"><text:span>34th International Conference on Applications and Theory of Petri Nets (ICATPN'13)</text:span><text:span>, 2013, Italy. pp.170-189,<text:s/></text:span><text:a xlink:type="simple" xlink:href="https://dx.doi.org/10.1007/978-3-642-38697-8_10">⟨10.1007/978-3-642-38697-8_10⟩</text:a></text:p>
              <text:p text:style-name="Normal"><text:span>Communication dans un congrès</text:span></text:p>
              <text:p text:style-name="Normal"><text:a xlink:type="simple" xlink:href="https://api.istex.fr/ark:/67375/HCB-J8LQ1WQS-N/fulltext.pdf?sid=hal">istex</text:a></text:p>
              <text:p text:style-name="Normal"><text:a xlink:type="simple" xlink:href="https://hal.science/hal-00926196v1">hal-00926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589v1">Concurrent Games on VASS with Inhibition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athieu Sassolas">Mathieu Sassolas</text:a><text:span>,</text:span><text:a xlink:type="simple" xlink:href="https://hal.science/search/index/?q=*&amp;authFullName_s=Nathalie Sznajder">Nathalie Sznajder</text:a></text:p>
              <text:p text:style-name="Normal"><text:span>23rd International Conference on Concurrency Theory (CONCUR'12)</text:span><text:span>, Sep 2012, Newcastle upon Tyne, United Kingdom. pp.39-52,<text:s/></text:span><text:a xlink:type="simple" xlink:href="https://dx.doi.org/10.1007/978-3-642-32940-1_5">⟨10.1007/978-3-642-32940-1_5⟩</text:a></text:p>
              <text:p text:style-name="Normal"><text:span>Communication dans un congrès</text:span></text:p>
              <text:p text:style-name="Normal"><text:a xlink:type="simple" xlink:href="https://inria.hal.science/hal-00776589v1">hal-00776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563v1">Importance Sampling for Model Checking of Continuous Time Markov Chain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Proceedings of the 4th International Conference on Advances in System Simulation (SIMUL'12)</text:span><text:span>, 2012, Lisbon, Portugal. pp.30-35</text:span></text:p>
              <text:p text:style-name="Normal"><text:span>Communication dans un congrès</text:span></text:p>
              <text:p text:style-name="Normal"><text:a xlink:type="simple" xlink:href="https://inria.hal.science/hal-00776563v1">hal-00776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795v1">Coupling and Importance Sampling for Statistical Model Checking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Proceedings of the 18th International Conference on Tools and Algorithms for Construction and Analysis of Systems (TACAS'12)</text:span><text:span>, 2012, Tallinn, Estonia. pp.331-346,<text:s/></text:span><text:a xlink:type="simple" xlink:href="https://dx.doi.org/10.1007/978-3-642-28756-5_23">⟨10.1007/978-3-642-28756-5_23⟩</text:a></text:p>
              <text:p text:style-name="Normal"><text:span>Communication dans un congrès</text:span></text:p>
              <text:p text:style-name="Normal"><text:a xlink:type="simple" xlink:href="https://inria.hal.science/hal-00776795v1">hal-007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11v1">The Ordinal Recursive Complexity of of Timed-Arc Petri Nets, Data Nets, and Other Enriched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Sylvain Schmitz">Sylvain Schmitz</text:a><text:span>,</text:span><text:a xlink:type="simple" xlink:href="https://hal.science/search/index/?q=*&amp;authFullName_s=Philippe Schnoebelen">Philippe Schnoebelen</text:a></text:p>
              <text:p text:style-name="Normal"><text:span>27th ACM/IEEE Symposium on Logic in Computer Science</text:span><text:span>, Jun 2012, Dubrovnik, Croatia. pp.355--364,<text:s/></text:span><text:a xlink:type="simple" xlink:href="https://dx.doi.org/10.1109/LICS.2012.46">⟨10.1109/LICS.2012.46⟩</text:a></text:p>
              <text:p text:style-name="Normal"><text:span>Communication dans un congrès</text:span></text:p>
              <text:p text:style-name="Normal"><text:a xlink:type="simple" xlink:href="https://hal.science/hal-00793811v1">hal-0079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49v1">Échantillonnage préférentiel pour le model checking statistique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MSR'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1113449v1">hal-011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42v1">HASL: An Expressive Language for Statistical Verification of Stochastic Model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VALUETOOLS’11</text:span><text:span>, 2011, Cachan, France</text:span></text:p>
              <text:p text:style-name="Normal"><text:span>Communication dans un congrès</text:span></text:p>
              <text:p text:style-name="Normal"><text:a xlink:type="simple" xlink:href="https://hal.science/hal-01113442v1">hal-01113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81v1">Selection of the Best composite Web Service Based on Quality of Service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Proceedings of the 2nd International Symposium on Services Science and 3rd International Conference on Business Process and Services Computing (ISSS\slashBPSC'10)</text:span><text:span>, 2010, Leipzig, Germany, Germany. pp.255-266</text:span></text:p>
              <text:p text:style-name="Normal"><text:span>Communication dans un congrès</text:span></text:p>
              <text:p text:style-name="Normal"><text:a xlink:type="simple" xlink:href="https://inria.hal.science/hal-00772681v1">hal-00772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893v1">Process Refinement and Asynchronous Composition with Modalities</text:a></text:p>
              <text:p text:style-name="Normal"><text:a xlink:type="simple" xlink:href="https://hal.science/search/index/?q=*&amp;authFullName_s=Dorsaf El~hog-Benzina">Dorsaf El~hog-Benzin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Rolf Hennicker">Rolf Hennicker</text:a></text:p>
              <text:p text:style-name="Normal"><text:span>Proceedings of the 2nd International Workshop on Abstractions for Petri Nets and Other Models of Concurrency (APNOC'10)</text:span><text:span>, 2010, Braga, Portugal</text:span></text:p>
              <text:p text:style-name="Normal"><text:span>Communication dans un congrès</text:span></text:p>
              <text:p text:style-name="Normal"><text:a xlink:type="simple" xlink:href="https://inria.hal.science/hal-00779893v1">hal-00779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05v1">Client Synthesis for Aspect Oriented Web Services</text:a></text:p>
              <text:p text:style-name="Normal"><text:a xlink:type="simple" xlink:href="https://hal.science/search/index/?q=*&amp;authFullName_s=Mehdi Ben Hmida">Mehdi Ben Hmida</text:a><text:span>,</text:span><text:a xlink:type="simple" xlink:href="https://hal.science/search/index/?q=*&amp;authFullName_s=Serge Haddad">Serge Haddad</text:a></text:p>
              <text:p text:style-name="Normal"><text:span>Revised Selected Papers of the 15th Monterey Workshop on Foundations of Computer Software (MONTEREY'08)</text:span><text:span>, 2010, Budapest, Hungary, Hungary. pp.24-42,<text:s/></text:span><text:a xlink:type="simple" xlink:href="https://dx.doi.org/10.1007/978-3-642-12566-9_2">⟨10.1007/978-3-642-12566-9_2⟩</text:a></text:p>
              <text:p text:style-name="Normal"><text:span>Communication dans un congrès</text:span></text:p>
              <text:p text:style-name="Normal"><text:a xlink:type="simple" xlink:href="https://api.istex.fr/ark:/67375/HCB-9RR3S271-B/fulltext.pdf?sid=hal">istex</text:a></text:p>
              <text:p text:style-name="Normal"><text:a xlink:type="simple" xlink:href="https://inria.hal.science/hal-00779905v1">hal-00779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73v1">Real Time Properties for Interrupt Timed Automata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athieu Sassolas">Mathieu Sassolas</text:a></text:p>
              <text:p text:style-name="Normal"><text:span>17th International Symposium on Temporal Representation (TIME 2010)</text:span><text:span>, Sep 2010, Paris, France. pp.69-76,<text:s/></text:span><text:a xlink:type="simple" xlink:href="https://dx.doi.org/10.1109/TIME.2010.11">⟨10.1109/TIME.2010.11⟩</text:a></text:p>
              <text:p text:style-name="Normal"><text:span>Communication dans un congrès</text:span></text:p>
              <text:p text:style-name="Normal"><text:a xlink:type="simple" xlink:href="https://inria.hal.science/hal-00772673v1">hal-007726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47v1">Response time of BPEL4WS constructor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2010 IEEE Symposium on Computers and Communications (ISCC)</text:span><text:span>, Jun 2010, Riccione, Italy. pp.695-700,<text:s/></text:span><text:a xlink:type="simple" xlink:href="https://dx.doi.org/10.1109/ISCC.2010.5546538">⟨10.1109/ISCC.2010.5546538⟩</text:a></text:p>
              <text:p text:style-name="Normal"><text:span>Communication dans un congrès</text:span></text:p>
              <text:p text:style-name="Normal"><text:a xlink:type="simple" xlink:href="https://hal.u-pec.fr/hal-04074347v1">hal-04074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33v1">Agents Secure Interaction in Data Driven Languages</text:a></text:p>
              <text:p text:style-name="Normal"><text:a xlink:type="simple" xlink:href="https://hal.science/search/index/?q=*&amp;authFullName_s=H. Mahdi Zargayouna">H. Mahdi Zargayouna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Serge Haddad">Serge Haddad</text:a></text:p>
              <text:p text:style-name="Normal"><text:span>Revised Selected Papers of the 2nd Workshop on LAnguages, methodologies and Development tools for multi-agent systemS (LADS'09)</text:span><text:span>, Sep 2009, Torino, Italy, Italy. pp.72-91,<text:s/></text:span><text:a xlink:type="simple" xlink:href="https://dx.doi.org/10.1007/978-3-642-13338-1_5">⟨10.1007/978-3-642-13338-1_5⟩</text:a></text:p>
              <text:p text:style-name="Normal"><text:span>Communication dans un congrès</text:span></text:p>
              <text:p text:style-name="Normal"><text:a xlink:type="simple" xlink:href="https://api.istex.fr/ark:/67375/HCB-G19MK8P2-2/fulltext.pdf?sid=hal">istex</text:a></text:p>
              <text:p text:style-name="Normal"><text:a xlink:type="simple" xlink:href="https://inria.hal.science/hal-00772633v1">hal-00772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77v1">Efficient State-Based Analysis by Introducing Bags in Petri Nets Color Domain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ean-François Pradat-Peyre">Jean-François Pradat-Peyre</text:a><text:span>,</text:span><text:a xlink:type="simple" xlink:href="https://hal.science/search/index/?q=*&amp;authFullName_s=Nicolas Trèves">Nicolas Trèves</text:a></text:p>
              <text:p text:style-name="Normal"><text:span>28th American Control Conference (ACC'09)</text:span><text:span>, Jun 2009, Saint Louis, MO, United States. pp.5018-5025,<text:s/></text:span><text:a xlink:type="simple" xlink:href="https://dx.doi.org/10.1109/ACC.2009.5160020">⟨10.1109/ACC.2009.5160020⟩</text:a></text:p>
              <text:p text:style-name="Normal"><text:span>Communication dans un congrès</text:span></text:p>
              <text:p text:style-name="Normal"><text:a xlink:type="simple" xlink:href="https://inria.hal.science/hal-00772677v1">hal-00772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68v1">Using Stochastic Comparison for Efficient Model Checking of Uncertain Markov Chain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Proceedings of the 6th International Conference on Quantitative Evaluation of Systems (QEST'09)</text:span><text:span>, Sep 2009, Budapest, Hungary, Hungary. pp.177-186,<text:s/></text:span><text:a xlink:type="simple" xlink:href="https://dx.doi.org/10.1109/QEST.2009.42">⟨10.1109/QEST.2009.42⟩</text:a></text:p>
              <text:p text:style-name="Normal"><text:span>Communication dans un congrès</text:span></text:p>
              <text:p text:style-name="Normal"><text:a xlink:type="simple" xlink:href="https://inria.hal.science/hal-00772668v1">hal-00772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78v1">Interrupt Timed Automata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/text:p>
              <text:p text:style-name="Normal"><text:span>12th International Conference on Foundations of Software Science and Computation Structures (FoSSaCS'09)</text:span><text:span>, Mar 2009, York, United Kingdom. pp.197-211,<text:s/></text:span><text:a xlink:type="simple" xlink:href="https://dx.doi.org/10.1007/978-3-642-00596-1_15">⟨10.1007/978-3-642-00596-1_15⟩</text:a></text:p>
              <text:p text:style-name="Normal"><text:span>Communication dans un congrès</text:span></text:p>
              <text:p text:style-name="Normal"><text:a xlink:type="simple" xlink:href="https://inria.hal.science/hal-00772678v1">hal-007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99v1">Collision Avoidance in Intelligent Transport Systems: towards an Application of Control Theory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Yann Thierry-Mieg">Yann Thierry-Mieg</text:a></text:p>
              <text:p text:style-name="Normal"><text:span>9th International Workshop on Discrete Event Systems (WODES'08)</text:span><text:span>, May 2008, Goteborg, Sweden. pp.346-351,<text:s/></text:span><text:a xlink:type="simple" xlink:href="https://dx.doi.org/10.1109/WODES.2008.4605970">⟨10.1109/WODES.2008.4605970⟩</text:a></text:p>
              <text:p text:style-name="Normal"><text:span>Communication dans un congrès</text:span></text:p>
              <text:p text:style-name="Normal"><text:a xlink:type="simple" xlink:href="https://hal.science/hal-01303699v1">hal-013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86v1">Transactional Reduction of Component Composition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scal Poizat">Pascal Poizat</text:a></text:p>
              <text:p text:style-name="Normal"><text:span>Proceedings of the IFIP International Conference on Formal Methods for Networked and Distributed Systems (FORTE 07)</text:span><text:span>, 2007, Tallin, Estonia. pp.341--357,<text:s/></text:span><text:a xlink:type="simple" xlink:href="https://dx.doi.org/10.1007/978-3-540-73196-2_22">⟨10.1007/978-3-540-73196-2_22⟩</text:a></text:p>
              <text:p text:style-name="Normal"><text:span>Communication dans un congrès</text:span></text:p>
              <text:p text:style-name="Normal"><text:a xlink:type="simple" xlink:href="https://hal.science/hal-00342086v1">hal-0034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83v1">Tutorial on Formal Methods for Distributed and Cooperative Systems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Hanna Klaudel">Hanna Klaudel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text:span>et al.</text:span></text:p>
              <text:p text:style-name="Normal"><text:span>3rd International Colloquium on Theoretical Aspects of Computing (ICTAC 2006)</text:span><text:span>, Nov 2006, Tunis, Tunisia. pp.362-365,<text:s/></text:span><text:a xlink:type="simple" xlink:href="https://dx.doi.org/10.1007/11921240_25">⟨10.1007/11921240_25⟩</text:a></text:p>
              <text:p text:style-name="Normal"><text:span>Communication dans un congrès</text:span></text:p>
              <text:p text:style-name="Normal"><text:a xlink:type="simple" xlink:href="https://api.istex.fr/ark:/67375/HCB-0QMJ728D-1/fulltext.pdf?sid=hal">istex</text:a></text:p>
              <text:p text:style-name="Normal"><text:a xlink:type="simple" xlink:href="https://hal.science/hal-00340483v1">hal-003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372v1">Dynamically Adapting Clients to Web Services Changing</text:a></text:p>
              <text:p text:style-name="Normal"><text:a xlink:type="simple" xlink:href="https://hal.science/search/index/?q=*&amp;authFullName_s=Mehdi Ben Hmida">Mehdi Ben Hmida</text:a><text:span>,</text:span><text:a xlink:type="simple" xlink:href="https://hal.science/search/index/?q=*&amp;authFullName_s=Celine Boutrous-Saab">Celine Boutrous-Saab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Valérie Monfort">Valérie Monfort</text:a><text:span>,</text:span><text:a xlink:type="simple" xlink:href="https://hal.science/search/index/?q=*&amp;authFullName_s=Ricardo Ferraz Tomaz">Ricardo Ferraz Tomaz</text:a></text:p>
              <text:p text:style-name="Normal"><text:span>Workshop on Emerging Web Services Technology</text:span><text:span>, 2006, Switzerland. pp.1</text:span></text:p>
              <text:p text:style-name="Normal"><text:span>Communication dans un congrès</text:span></text:p>
              <text:p text:style-name="Normal"><text:a xlink:type="simple" xlink:href="https://hal.science/hal-00706372v1">hal-007063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28v1">A New Approach to the Evaluation of Non Markovian Stochastic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trice Moreaux">Patrice Moreaux</text:a></text:p>
              <text:p text:style-name="Normal"><text:span>27th International Conference on Application and Theory of Petri Nets and Other Models of Councurrency (ATPN'06)</text:span><text:span>, Jun 2006, TURKU, Finland. pp.221-240,<text:s/></text:span><text:a xlink:type="simple" xlink:href="https://dx.doi.org/10.1007/11767589_13">⟨10.1007/11767589_13⟩</text:a></text:p>
              <text:p text:style-name="Normal"><text:span>Communication dans un congrès</text:span></text:p>
              <text:p text:style-name="Normal"><text:a xlink:type="simple" xlink:href="https://hal.u-pec.fr/hal-04044728v1">hal-04044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578v1">When are Timed Automata weakly timed bisimilar to Time Petri Nets ?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25th Int. Conf. on Foundations of Software Technology and Theoretical Computer Science (FSTTCS'05)</text:span><text:span>, Dec 2005, Chennai, India. pp.276--284</text:span></text:p>
              <text:p text:style-name="Normal"><text:span>Communication dans un congrès</text:span></text:p>
              <text:p text:style-name="Normal"><text:a xlink:type="simple" xlink:href="https://inria.hal.science/inria-00368578v1">inria-003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24v1">On the Use of Exact Lumpability in Partially Symmetrical Well-Formed Nets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Claude Dutheillet">Claude Dutheille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2nd International Conference on the Quantitative Evaluation of Systems (QEST '05)</text:span><text:span>, Sep 2005, Torino, Italy. pp.23-32,<text:s/></text:span><text:a xlink:type="simple" xlink:href="https://dx.doi.org/10.1109/QEST.2005.26">⟨10.1109/QEST.2005.26⟩</text:a></text:p>
              <text:p text:style-name="Normal"><text:span>Communication dans un congrès</text:span></text:p>
              <text:p text:style-name="Normal"><text:a xlink:type="simple" xlink:href="https://hal.science/hal-01486924v1">hal-014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59v1">Modular Verification of Petri Nets Properties: A Structure-Based Approach</text:a></text:p>
              <text:p text:style-name="Normal"><text:a xlink:type="simple" xlink:href="https://hal.science/search/index/?q=*&amp;authFullName_s=Kaïs Klai">Kaïs Kla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25th IFIP International Conference on Formal Techniques for Networked and Distributed Systems (FORTE'05)</text:span><text:span>, Oct 2005, Taipei, Taiwan. pp.189-203,<text:s/></text:span><text:a xlink:type="simple" xlink:href="https://dx.doi.org/10.1007/11562436_15">⟨10.1007/11562436_15⟩</text:a></text:p>
              <text:p text:style-name="Normal"><text:span>Communication dans un congrès</text:span></text:p>
              <text:p text:style-name="Normal"><text:a xlink:type="simple" xlink:href="https://hal.science/hal-01416459v1">hal-01416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580v1">Comparison of Different Semantics for Time Petri Nets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3rd Int. Symp. on Automated Technology for Verification and Analysis (ATVA'05)</text:span><text:span>, Oct 2005, Taiwan, Taiwan. pp.293--307</text:span></text:p>
              <text:p text:style-name="Normal"><text:span>Communication dans un congrès</text:span></text:p>
              <text:p text:style-name="Normal"><text:a xlink:type="simple" xlink:href="https://inria.hal.science/inria-00368580v1">inria-003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60v1">Web-MASI: Multi-Agent Systems Interoperability Using a Web Sevices Based Approach</text:a></text:p>
              <text:p text:style-name="Normal"><text:a xlink:type="simple" xlink:href="https://hal.science/search/index/?q=*&amp;authFullName_s=Tarak Melliti">Tarak Mellit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Alexandru Suna">Alexandru Suna</text:a><text:span>,</text:span><text:a xlink:type="simple" xlink:href="https://hal.science/search/index/?q=*&amp;authFullName_s=Amal El Fallah-Seghrouchni">Amal El Fallah-Seghrouchni</text:a></text:p>
              <text:p text:style-name="Normal"><text:span>IEEE/WIC/ACM International Conference on Intelligent Agent Technology</text:span><text:span>, Sep 2005, Compiègne, France. pp.739-742,<text:s/></text:span><text:a xlink:type="simple" xlink:href="https://dx.doi.org/10.1109/IAT.2005.142">⟨10.1109/IAT.2005.142⟩</text:a></text:p>
              <text:p text:style-name="Normal"><text:span>Communication dans un congrès</text:span></text:p>
              <text:p text:style-name="Normal"><text:a xlink:type="simple" xlink:href="https://hal.science/hal-01420560v1">hal-01420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577v1">Comparison of the Expressiveness of Timed Automata and Time Petri Nets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FORMATS 2005 - 3rd International Conference on Formal Modeling and Analysis of Timed Systems</text:span><text:span>, Sep 2005, Uppsala, Sweden. pp.211-225,<text:s/></text:span><text:a xlink:type="simple" xlink:href="https://dx.doi.org/10.1007/11603009_17">⟨10.1007/11603009_17⟩</text:a></text:p>
              <text:p text:style-name="Normal"><text:span>Communication dans un congrès</text:span></text:p>
              <text:p text:style-name="Normal"><text:a xlink:type="simple" xlink:href="https://inria.hal.science/inria-00368577v1">inria-003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61v1">Symbolic Observation Graph : An Efficient Structure for On-The-Fly Action-based Linear Time Logic Model Checking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text:span>,</text:span><text:a xlink:type="simple" xlink:href="https://hal.science/search/index/?q=*&amp;authFullName_s=Kaïs Klai">Kaïs Klai</text:a></text:p>
              <text:p text:style-name="Normal"><text:span>15th IEEE International Symposium on Software Reliability Engineering (ISSRE '04)</text:span><text:span>, Nov 2004, Saint-Malo, France. pp.11-12</text:span></text:p>
              <text:p text:style-name="Normal"><text:span>Communication dans un congrès</text:span></text:p>
              <text:p text:style-name="Normal"><text:a xlink:type="simple" xlink:href="https://hal.science/hal-01520361v1">hal-015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085v1">Interopérabilité des systèmes multi-agents à l'aide des Services Web</text:a></text:p>
              <text:p text:style-name="Normal"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Tarak Melliti">Tarak Melliti</text:a><text:span>,</text:span><text:a xlink:type="simple" xlink:href="https://hal.science/search/index/?q=*&amp;authFullName_s=Alexandru Suna">Alexandru Suna</text:a></text:p>
              <text:p text:style-name="Normal"><text:span>JFSMA 2004 - 12èmes Journées Francophones sur les Systèmes Multi-Agents</text:span><text:span>, Nov 2004, Paris, France. pp.91-104</text:span></text:p>
              <text:p text:style-name="Normal"><text:span>Communication dans un congrès</text:span></text:p>
              <text:p text:style-name="Normal"><text:a xlink:type="simple" xlink:href="https://hal.science/hal-01521085v1">hal-015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75v1">Design and Evaluation of a Symbolic and Abstraction-based Model Checker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text:span>,</text:span><text:a xlink:type="simple" xlink:href="https://hal.science/search/index/?q=*&amp;authFullName_s=Kaïs Klai">Kaïs Klai</text:a></text:p>
              <text:p text:style-name="Normal"><text:span>2nd International Symposium on Automated Technology for Verification and Analysis (ATVA '04)</text:span><text:span>, Oct 2004, Taipei, Taiwan. pp.196-210,<text:s/></text:span><text:a xlink:type="simple" xlink:href="https://dx.doi.org/10.1007/978-3-540-30476-0_19">⟨10.1007/978-3-540-30476-0_19⟩</text:a></text:p>
              <text:p text:style-name="Normal"><text:span>Communication dans un congrès</text:span></text:p>
              <text:p text:style-name="Normal"><text:a xlink:type="simple" xlink:href="https://hal.science/hal-01520375v1">hal-015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98v1">Exploiting Partial Symmetries in Well-formed nets for the Reachability and the linear Time Model Checking Problems</text:a></text:p>
              <text:p text:style-name="Normal"><text:a xlink:type="simple" xlink:href="https://hal.science/search/index/?q=*&amp;authFullName_s=Souheib Baarir">Souheib Baari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7th Workshop on Discrete Event Systems (WODES '04)</text:span><text:span>, Sep 2004, Reims, France. pp.223-228</text:span></text:p>
              <text:p text:style-name="Normal"><text:span>Communication dans un congrès</text:span></text:p>
              <text:p text:style-name="Normal"><text:a xlink:type="simple" xlink:href="https://hal.science/hal-01519998v1">hal-015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21v1">New Coloured Reductions for Software Validation</text:a></text:p>
              <text:p text:style-name="Normal"><text:a xlink:type="simple" xlink:href="https://hal.science/search/index/?q=*&amp;authFullName_s=Sami Evangelista">Sami Evangelist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François Pradat-Peyre">Jean-François Pradat-Peyre</text:a></text:p>
              <text:p text:style-name="Normal"><text:span>Workshop on Discrete Event Systems, Reims</text:span><text:span>, Jan 2004, X, France. pp.355-360</text:span></text:p>
              <text:p text:style-name="Normal"><text:span>Communication dans un congrès</text:span></text:p>
              <text:p text:style-name="Normal"><text:a xlink:type="simple" xlink:href="https://hal.science/hal-01124921v1">hal-011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386v1">An Incremental Verification Technique Using Reduction of Petri Nets : A Petri net Approach</text:a></text:p>
              <text:p text:style-name="Normal"><text:a xlink:type="simple" xlink:href="https://hal.science/search/index/?q=*&amp;authFullName_s=Jean-Michel Ilié">Jean-Michel Ilié</text:a><text:span>,</text:span><text:a xlink:type="simple" xlink:href="https://hal.science/search/index/?q=*&amp;authFullName_s=Kaïs Klai">Kaïs Klai</text:a><text:span>,</text:span><text:a xlink:type="simple" xlink:href="https://hal.science/search/index/?q=*&amp;authFullName_s=Serge Haddad">Serge Haddad</text:a></text:p>
              <text:p text:style-name="Normal"><text:span>International IEEE Conference on System Man and Cybernetics 2002 (IEEE SMC 02)</text:span><text:span>, Oct 2002, Hammamet, Tunisia.<text:s/></text:span><text:a xlink:type="simple" xlink:href="https://dx.doi.org/10.1109/ICSMC.2002.1173442">⟨10.1109/ICSMC.2002.1173442⟩</text:a></text:p>
              <text:p text:style-name="Normal"><text:span>Communication dans un congrès</text:span></text:p>
              <text:p text:style-name="Normal"><text:a xlink:type="simple" xlink:href="https://hal.science/hal-01544386v1">hal-015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67v1">Checking Linear Temporal Formulas on Sequential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8th International Symposium on Temporal Representation and Reasonning (TIME-01)</text:span><text:span>, Jun 2001, Cividale del Friuli, Italy. pp.198-205,<text:s/></text:span><text:a xlink:type="simple" xlink:href="https://dx.doi.org/10.1109/TIME.2001.930718">⟨10.1109/TIME.2001.930718⟩</text:a></text:p>
              <text:p text:style-name="Normal"><text:span>Communication dans un congrès</text:span></text:p>
              <text:p text:style-name="Normal"><text:a xlink:type="simple" xlink:href="https://hal.science/hal-01571067v1">hal-0157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71v1">Modelling and Analyzing Systems with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5th Workshop on Discrete Event Systems (WODES '2000)</text:span><text:span>, Aug 2000, Ghent, Belgium. pp.449-458,<text:s/></text:span><text:a xlink:type="simple" xlink:href="https://dx.doi.org/10.1007/978-1-4615-4493-7_48">⟨10.1007/978-1-4615-4493-7_48⟩</text:a></text:p>
              <text:p text:style-name="Normal"><text:span>Communication dans un congrès</text:span></text:p>
              <text:p text:style-name="Normal"><text:a xlink:type="simple" xlink:href="https://hal.science/hal-01573071v1">hal-0157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69v1">A Model Checking Method for Partially Symmetric Syste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text:span>,</text:span><text:a xlink:type="simple" xlink:href="https://hal.science/search/index/?q=*&amp;authFullName_s=Khalil Ajami">Khalil Ajami</text:a></text:p>
              <text:p text:style-name="Normal"><text:span>International conference on Formal Methods for Distributed System Development, FORTE/PSTV2000</text:span><text:span>, Oct 2000, Pisa, Italy. pp.121-136</text:span></text:p>
              <text:p text:style-name="Normal"><text:span>Communication dans un congrès</text:span></text:p>
              <text:p text:style-name="Normal"><text:a xlink:type="simple" xlink:href="https://hal.science/hal-01573069v1">hal-0157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9v1">Theoretical Aspects of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20th International Conference on Application and Theory of Petri Nets</text:span><text:span>, Jun 1999, Williamsburg, Virginia, United States. pp.228-247,<text:s/></text:span><text:a xlink:type="simple" xlink:href="https://dx.doi.org/10.1007/3-540-48745-X_14">⟨10.1007/3-540-48745-X_14⟩</text:a></text:p>
              <text:p text:style-name="Normal"><text:span>Communication dans un congrès</text:span></text:p>
              <text:p text:style-name="Normal"><text:a xlink:type="simple" xlink:href="https://api.istex.fr/ark:/67375/HCB-0SR6QL30-7/fulltext.pdf?sid=hal">istex</text:a></text:p>
              <text:p text:style-name="Normal"><text:a xlink:type="simple" xlink:href="https://hal.science/hal-01574369v1">hal-0157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28v1">Exploiting Symmetry in Linear Time Temporal Logic Model Checking</text:a></text:p>
              <text:p text:style-name="Normal"><text:a xlink:type="simple" xlink:href="https://hal.science/search/index/?q=*&amp;authFullName_s=Khalil Ajami">Khalil Ajam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European Conference on Theory and Practice of Software</text:span><text:span>, Mar 1998, Lisbon, Portugal. pp.52-67,<text:s/></text:span><text:a xlink:type="simple" xlink:href="https://dx.doi.org/10.1007/BFb0054164">⟨10.1007/BFb0054164⟩</text:a></text:p>
              <text:p text:style-name="Normal"><text:span>Communication dans un congrès</text:span></text:p>
              <text:p text:style-name="Normal"><text:a xlink:type="simple" xlink:href="https://hal.science/hal-01621728v1">hal-016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35v1">A Structural Approach to Design Reliable Distributed Applications</text:a></text:p>
              <text:p text:style-name="Normal"><text:a xlink:type="simple" xlink:href="https://hal.science/search/index/?q=*&amp;authFullName_s=Mohamed Taghelit">Mohamed Tagheli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Pierre Sens">Pierre Sens</text:a></text:p>
              <text:p text:style-name="Normal"><text:span>2nd European Research Seminar on Advances in Distributed Systems</text:span><text:span>, Mar 1997, Zinal, Switzerland</text:span></text:p>
              <text:p text:style-name="Normal"><text:span>Communication dans un congrès</text:span></text:p>
              <text:p text:style-name="Normal"><text:a xlink:type="simple" xlink:href="https://hal.science/hal-01629535v1">hal-016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64v1">An Efficient Algorithm for Finding Structural Deadlocks in Colored Petri Nets</text:a></text:p>
              <text:p text:style-name="Normal"><text:a xlink:type="simple" xlink:href="https://hal.science/search/index/?q=*&amp;authFullName_s=Kamel Barkaoui">Kamel Barkaoui</text:a><text:span>,</text:span><text:a xlink:type="simple" xlink:href="https://hal.science/search/index/?q=*&amp;authFullName_s=C. Dutheillet">C. Dutheillet</text:a><text:span>,</text:span><text:a xlink:type="simple" xlink:href="https://hal.science/search/index/?q=*&amp;authFullName_s=Serge Haddad">Serge Haddad</text:a></text:p>
              <text:p text:style-name="Normal"><text:span>Application and Theory of Petri Nets</text:span><text:span>, Jan 1993, X, France. pp.69-88,<text:s/></text:span><text:a xlink:type="simple" xlink:href="https://dx.doi.org/10.1007/3-540-56863-8_41">⟨10.1007/3-540-56863-8_41⟩</text:a></text:p>
              <text:p text:style-name="Normal"><text:span>Communication dans un congrès</text:span></text:p>
              <text:p text:style-name="Normal"><text:a xlink:type="simple" xlink:href="https://api.istex.fr/ark:/67375/HCB-58JF96L4-1/fulltext.pdf?sid=hal">istex</text:a></text:p>
              <text:p text:style-name="Normal"><text:a xlink:type="simple" xlink:href="https://hal.science/hal-01125464v1">hal-011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61v1">Computation of Generative Families of Positive Semi-Flows in Two Types of Coloured Nets</text:a></text:p>
              <text:p text:style-name="Normal"><text:a xlink:type="simple" xlink:href="https://hal.science/search/index/?q=*&amp;authFullName_s=Jean-Michel M Couvreur">Jean-Michel M Couvreu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François F Peyre">Jean-François F Peyre</text:a></text:p>
              <text:p text:style-name="Normal"><text:span>12th Int. Conf. on Application and Theory of Petri Nets</text:span><text:span>, Jan 1991, X, France</text:span></text:p>
              <text:p text:style-name="Normal"><text:span>Communication dans un congrès</text:span></text:p>
              <text:p text:style-name="Normal"><text:a xlink:type="simple" xlink:href="https://hal.science/hal-01124761v1">hal-0112476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1a3d8e" table:style-name="1a3d8e">
          <table:table-column table:style-name="1a3d8e.0"/>
          <table:table-row>
            <table:table-cell office:value-type="string">
              <text:p text:style-name="Normal"><text:a xlink:type="simple" xlink:href="https://hal.science/hal-01242977v1">Transactions on Petri Nets and Other Models of Concurrency X</text:a></text:p>
              <text:p text:style-name="Normal"><text:a xlink:type="simple" xlink:href="https://hal.science/search/index/?q=*&amp;authFullName_s=Maciej Koutny">Maciej Koutny</text:a><text:span>,</text:span><text:a xlink:type="simple" xlink:href="https://hal.science/search/index/?q=*&amp;authFullName_s=Jörg Desel">Jörg Desel</text:a><text:span>,</text:span><text:a xlink:type="simple" xlink:href="https://hal.science/search/index/?q=*&amp;authFullName_s=Serge Haddad">Serge Haddad</text:a></text:p>
              <text:p text:style-name="Normal"><text:span>Springer, 9410, 2015</text:span></text:p>
              <text:p text:style-name="Normal"><text:span>Ouvrages</text:span></text:p>
              <text:p text:style-name="Normal"><text:a xlink:type="simple" xlink:href="https://hal.science/hal-01242977v1">hal-01242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37v1">Distributed Systems Design and Algorith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Haddad, Serge; Kordon, Fabrice; Pautet, Laurent; Petrucci, Laure. John Wiley &amp; Sons, Ltd., 2011</text:span></text:p>
              <text:p text:style-name="Normal"><text:span>Ouvrages</text:span></text:p>
              <text:p text:style-name="Normal"><text:a xlink:type="simple" xlink:href="https://inria.hal.science/hal-00779937v1">hal-00779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44v1">Models and Analysis in Distributed System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Haddad, Serge; Kordon, Fabrice; Pautet, Laurent; Petrucci, Laure. John Wiley &amp; Sons, Ltd., 2011</text:span></text:p>
              <text:p text:style-name="Normal"><text:span>Ouvrages</text:span></text:p>
              <text:p text:style-name="Normal"><text:a xlink:type="simple" xlink:href="https://inria.hal.science/hal-00779944v1">hal-007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93v1">Méthodes formelles pour les systèmes répartis et coopératif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Hermès, pp.370, 2006, Traités IC2 - Informatique et systèmes d'information</text:span></text:p>
              <text:p text:style-name="Normal"><text:span>Ouvrages</text:span></text:p>
              <text:p text:style-name="Normal"><text:a xlink:type="simple" xlink:href="https://hal.science/hal-00084193v1">hal-000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81v1">A Self-stabilizing Protocol for an Ad hoc Networks of Mobile Robots</text:a></text:p>
              <text:p text:style-name="Normal"><text:a xlink:type="simple" xlink:href="https://hal.science/search/index/?q=*&amp;authFullName_s=Joyce El Haddad">Joyce El Haddad</text:a><text:span>,</text:span><text:a xlink:type="simple" xlink:href="https://hal.science/search/index/?q=*&amp;authFullName_s=Serge Haddad">Serge Haddad</text:a></text:p>
              <text:p text:style-name="Normal"><text:span>pp.34, 2002</text:span></text:p>
              <text:p text:style-name="Normal"><text:span>Ouvrages</text:span></text:p>
              <text:p text:style-name="Normal"><text:a xlink:type="simple" xlink:href="https://hal.science/hal-00017281v1">hal-00017281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808f95" table:style-name="808f95">
          <table:table-column table:style-name="808f95.0"/>
          <table:table-row>
            <table:table-cell office:value-type="string">
              <text:p text:style-name="Normal"><text:a xlink:type="simple" xlink:href="https://hal.science/hal-01242954v1">Specifying and Verifying Concurrent C Programs with TLA+</text:a></text:p>
              <text:p text:style-name="Normal"><text:a xlink:type="simple" xlink:href="https://hal.science/search/index/?q=*&amp;authFullName_s=Amira Methni">Amira Methni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Belgacem Ben Hedia">Belgacem Ben Hedia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Kamel Barkaoui">Kamel Barkaoui</text:a></text:p>
              <text:p text:style-name="Normal"><text:span>Formal Techniques for Safety-Critical Systems</text:span><text:span>, 476, Springer, pp.206-222, 2015, Communications in Computer and Information Science</text:span></text:p>
              <text:p text:style-name="Normal"><text:span>Chapitre d'ouvrage</text:span></text:p>
              <text:p text:style-name="Normal"><text:a xlink:type="simple" xlink:href="https://hal.science/hal-01242954v1">hal-0124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175v1">Multicriteria Evaluation-Based Framework for Composite Web Service Selection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Vincent Mousseau">Vincent Mousseau</text:a></text:p>
              <text:p text:style-name="Normal"><text:span>Evaluation and Decision Models with Multiple Criteria: Case Studies</text:span><text:span>, Springer, 2015, 10.1007/978-3-662-46816-6</text:span></text:p>
              <text:p text:style-name="Normal"><text:span>Chapitre d'ouvrage</text:span></text:p>
              <text:p text:style-name="Normal"><text:a xlink:type="simple" xlink:href="https://hal.science/hal-01472175v1">hal-014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62v1">Contrôle, probabilités et observation partielle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/text:p>
              <text:p text:style-name="Normal"><text:span>Informatique Mathématique. Une photographie en 2015</text:span><text:span>, CNRS Édition, pp.177-227, 2015</text:span></text:p>
              <text:p text:style-name="Normal"><text:span>Chapitre d'ouvrage</text:span></text:p>
              <text:p text:style-name="Normal"><text:a xlink:type="simple" xlink:href="https://hal.science/hal-01242962v1">hal-012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95v1">Introduc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Models and Analysis in Distributed Systems</text:span><text:span>, Wiley, pp.17-20, 2011, 9781848213142</text:span></text:p>
              <text:p text:style-name="Normal"><text:span>Chapitre d'ouvrage</text:span></text:p>
              <text:p text:style-name="Normal"><text:a xlink:type="simple" xlink:href="https://hal.science/hal-01282495v1">hal-012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72v1">General introduc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nt Pautet">Laurent Pautet</text:a><text:span>,</text:span><text:a xlink:type="simple" xlink:href="https://hal.science/search/index/?q=*&amp;authFullName_s=Laure Petrucci">Laure Petrucci</text:a></text:p>
              <text:p text:style-name="Normal"><text:span>Distibuted Systems: Design and Algorithms</text:span><text:span>, Wiley, pp.13-17, 2011, 9781848212503.<text:s/></text:span><text:a xlink:type="simple" xlink:href="https://dx.doi.org/10.1002/9781118601365.ch1">⟨10.1002/9781118601365.ch1⟩</text:a></text:p>
              <text:p text:style-name="Normal"><text:span>Chapitre d'ouvrage</text:span></text:p>
              <text:p text:style-name="Normal"><text:a xlink:type="simple" xlink:href="https://hal.science/hal-01288072v1">hal-012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057v1">Interopérabilité des systèmes multi-agents à l'aide des services web</text:a></text:p>
              <text:p text:style-name="Normal"><text:a xlink:type="simple" xlink:href="https://hal.science/search/index/?q=*&amp;authFullName_s=Amal El Fallah-Seghrouchni">Amal El Fallah-Seghrouchni</text:a><text:span>,</text:span><text:a xlink:type="simple" xlink:href="https://hal.science/search/index/?q=*&amp;authFullName_s=Serge Haddad">Serge Haddad</text:a></text:p>
              <text:p text:style-name="Normal"><text:span>Technologies des systèmes multi-agents et applications industrielles</text:span><text:span>, Hermès Lavoisier, pp.77-99, 2009, IC2 Series, 978-2-7462-1785-0</text:span></text:p>
              <text:p text:style-name="Normal"><text:span>Chapitre d'ouvrage</text:span></text:p>
              <text:p text:style-name="Normal"><text:a xlink:type="simple" xlink:href="https://hal.science/hal-01296057v1">hal-012960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2015v1">Tensor Methods and Stochastic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trice Moreaux">Patrice Moreaux</text:a></text:p>
              <text:p text:style-name="Normal"><text:span>M. Diaz.<text:s/></text:span><text:span>Petri Nets: Fundamental Models, Verification and Applications</text:span><text:span>, Wiley-ISTE, pp.321-346, 2009</text:span></text:p>
              <text:p text:style-name="Normal"><text:span>Chapitre d'ouvrage</text:span></text:p>
              <text:p text:style-name="Normal"><text:a xlink:type="simple" xlink:href="https://univ-smb.hal.science/hal-00442015v1">hal-004420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1928v1">Stochastic Well-formed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trice Moreaux">Patrice Moreaux</text:a></text:p>
              <text:p text:style-name="Normal"><text:span>M. Diaz.<text:s/></text:span><text:span>Petri Nets: Fundamental Models, Verification and Applications</text:span><text:span>, Wiley-ISTE, pp.303-320, 2009</text:span></text:p>
              <text:p text:style-name="Normal"><text:span>Chapitre d'ouvrage</text:span></text:p>
              <text:p text:style-name="Normal"><text:a xlink:type="simple" xlink:href="https://univ-smb.hal.science/hal-00441928v1">hal-004419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1922v1">Stochastic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trice Moreaux">Patrice Moreaux</text:a></text:p>
              <text:p text:style-name="Normal"><text:span>M. Diaz.<text:s/></text:span><text:span>Petri Nets: Fundamental Models, Verification and Applications</text:span><text:span>, Wiley-ISTE, pp.269-302, 2009</text:span></text:p>
              <text:p text:style-name="Normal"><text:span>Chapitre d'ouvrage</text:span></text:p>
              <text:p text:style-name="Normal"><text:a xlink:type="simple" xlink:href="https://univ-smb.hal.science/hal-00441922v1">hal-004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88v1">Symmetry and Temporal Logic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Petri Nets: Fundamental Models, Verification and Applications</text:span><text:span>, 2, ISTE - WEISLEY, pp.435-459, 2009, 978-1-84821-079-0.<text:s/></text:span><text:a xlink:type="simple" xlink:href="https://dx.doi.org/10.1002/9780470611647.ch14">⟨10.1002/9780470611647.ch14⟩</text:a></text:p>
              <text:p text:style-name="Normal"><text:span>Chapitre d'ouvrage</text:span></text:p>
              <text:p text:style-name="Normal"><text:a xlink:type="simple" xlink:href="https://hal.science/hal-01295288v1">hal-012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62v1">Verification of probabilistic systems - Methods and tool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Patrice Moreaux">Patrice Moreaux</text:a></text:p>
              <text:p text:style-name="Normal"><text:span>S. Merz and N. Navet.<text:s/></text:span><text:span>Modeling and Verification of Real-Time Systems</text:span><text:span>, ISTE - John Wiley &amp; Sons, pp.289-318, 2008</text:span></text:p>
              <text:p text:style-name="Normal"><text:span>Chapitre d'ouvrage</text:span></text:p>
              <text:p text:style-name="Normal"><text:a xlink:type="simple" xlink:href="https://hal.science/hal-00329562v1">hal-003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74v1">Introduction générale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Méthodes formelles pour les systèmes répartis et coopératifs</text:span><text:span>, Hermes, pp.1-6, 2006, 2-7462-1447-4</text:span></text:p>
              <text:p text:style-name="Normal"><text:span>Chapitre d'ouvrage</text:span></text:p>
              <text:p text:style-name="Normal"><text:a xlink:type="simple" xlink:href="https://hal.science/hal-01351774v1">hal-013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51v1">Symétries et logique temporelle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Vérification et mise en oeuvre des réseaux de Petri</text:span><text:span>, Hermes Science Publication, 2003, Traité IC2, série Informatique et Systèmes d'Information, 2-7462-0445-2</text:span></text:p>
              <text:p text:style-name="Normal"><text:span>Chapitre d'ouvrage</text:span></text:p>
              <text:p text:style-name="Normal"><text:a xlink:type="simple" xlink:href="https://hal.science/hal-01529951v1">hal-01529951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b82bf5" table:style-name="b82bf5">
          <table:table-column table:style-name="b82bf5.0"/>
          <table:table-row>
            <table:table-cell office:value-type="string">
              <text:p text:style-name="Normal"><text:a xlink:type="simple" xlink:href="https://hal.science/hal-03134999v1">Property-Directed Verification of Recurrent Neural Network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34999v1">hal-0313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6011v1">Bounds Computation for Symmetric Net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Giuliana Franceschinis">Giuliana Franceschinis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26011v1">hal-017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84v2">Synthesis and Analysis of Product-form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Hoang-Thach Nguyen">Hoang-Thach Nguye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2584v2">hal-00582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35v1">Comparison of Expressiveness for Timed Automata and Time Petri Nets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F. Cassez">F. Cassez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D. Lime">D. Lime</text:a><text:span>,</text:span><text:a xlink:type="simple" xlink:href="https://hal.science/search/index/?q=*&amp;authFullName_s=Olivier Henri Roux">Olivier Henri Roux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5535v1">hal-00115535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fc40ea" table:style-name="fc40ea">
          <table:table-column table:style-name="fc40ea.0"/>
          <table:table-row>
            <table:table-cell office:value-type="string">
              <text:p text:style-name="Normal"><text:a xlink:type="simple" xlink:href="https://inria.hal.science/hal-02306021v1">Autonomous Transitions Enhance CSLTA Expressiveness and Conciseness</text:a></text:p>
              <text:p text:style-name="Normal"><text:a xlink:type="simple" xlink:href="https://hal.science/search/index/?q=*&amp;authFullName_s=Susanna Donatelli">Susanna Donatelli</text:a><text:span>,</text:span><text:a xlink:type="simple" xlink:href="https://hal.science/search/index/?q=*&amp;authFullName_s=Serge Haddad">Serge Haddad</text:a></text:p>
              <text:p text:style-name="Normal"><text:span>[Research Report] Inria Saclay Ile de France; LSV, ENS Cachan, CNRS, INRIA, Université Paris-Saclay, Cachan (France); Universita degli Studi di Torino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06021v1">hal-023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835v1">Integrating Simulink Models into the Model Checker Cosmo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[Research Report] LSV, ENS Cachan, CNRS, INRIA, Université Paris-Saclay, Cachan (France); LIP6, Sorbonne Université, CNRS, UMR 7606; LACL, Université Paris-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25835v1">hal-01725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218v1">Diagnosis in Infinite-State Probabilistic Systems (long version)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Engel Lefaucheux">Engel Lefaucheux</text:a></text:p>
              <text:p text:style-name="Normal"><text:span>[Research Report] Inria Rennes; LSV, ENS Cachan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4218v1">hal-013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16v1">Approaching the Coverability Problem Continuously</text:a></text:p>
              <text:p text:style-name="Normal"><text:a xlink:type="simple" xlink:href="https://hal.science/search/index/?q=*&amp;authFullName_s=Michael Blondin">Michael Blondin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Christoph Haase">Christoph Haase</text:a><text:span>,</text:span><text:a xlink:type="simple" xlink:href="https://hal.science/search/index/?q=*&amp;authFullName_s=Serge Haddad">Serge Haddad</text:a></text:p>
              <text:p text:style-name="Normal"><text:span>[Research Report] 1510.05724, Computing Research Repository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42916v1">hal-01242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27v1">Distributed Synthesis with Incomparable Information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athieu Sassolas">Mathieu Sassolas</text:a><text:span>,</text:span><text:a xlink:type="simple" xlink:href="https://hal.science/search/index/?q=*&amp;authFullName_s=Marc Zeitoun">Marc Zeitoun</text:a></text:p>
              <text:p text:style-name="Normal"><text:span>[Research Report] LSV-10-17, LSV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9927v1">hal-007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07v1">Efficient Reductions for LTL Formulae Verification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Jean-François Pradat-Peyre">Jean-François Pradat-Peyre</text:a></text:p>
              <text:p text:style-name="Normal"><text:span>[Research Report] CEDRIC-04-634, CEDRIC Lab/CNAM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1124907v1">hal-011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0v1">A model checking decision procedure for sequential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[Research Report] lip6.2000.024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30v1">hal-025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32v1">Decidability and Undecidability Results for Recursive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Denis Poitrenaud">Denis Poitrenaud</text:a></text:p>
              <text:p text:style-name="Normal"><text:span>[Research Report] lip6.1999.019, LIP6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2548232v1">hal-025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27v1">Exploiting Symmetry in Linear Time Temporal Logic Model Checking: One Step Beyond</text:a></text:p>
              <text:p text:style-name="Normal"><text:a xlink:type="simple" xlink:href="https://hal.science/search/index/?q=*&amp;authFullName_s=Khalil Ajami">Khalil Ajami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Jean-Michel Ilié">Jean-Michel Ilié</text:a></text:p>
              <text:p text:style-name="Normal"><text:span>[Research Report] lip6.1998.020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27v1">hal-02547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Haddad</dc:title>
    <dc:subject/>
    <dc:description>CV</dc:description>
    <dc:creator/>
    <dc:date>2026-04-25T12:03:05.000</dc:date>
    <meta:generator>PHPWord</meta:generator>
    <meta:initial-creator>CCSD</meta:initial-creator>
    <meta:creation-date>2026-04-25T12:03:05.000</meta:creation-date>
    <meta:keyword/>
    <meta:user-defined meta:name="Category"/>
    <meta:user-defined meta:name="Company"/>
    <meta:user-defined meta:name="Manager"/>
  </office:meta>
</office:document-meta>
</file>