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3ea3" style:family="table">
      <style:table-properties style:rel-width="100" table:align="center"/>
    </style:style>
    <style:style style:name="9a3ea3.0" style:family="table-column">
      <style:table-column-properties style:column-width="0.00cm"/>
    </style:style>
    <style:style style:name="0c0612" style:family="table">
      <style:table-properties style:rel-width="100" table:align="center"/>
    </style:style>
    <style:style style:name="0c0612.0" style:family="table-column">
      <style:table-column-properties style:column-width="0.00cm"/>
    </style:style>
    <style:style style:name="125c97" style:family="table">
      <style:table-properties style:rel-width="100" table:align="center"/>
    </style:style>
    <style:style style:name="125c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Mes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9a3ea3" table:style-name="9a3ea3">
          <table:table-column table:style-name="9a3ea3.0"/>
          <table:table-row>
            <table:table-cell office:value-type="string">
              <text:p text:style-name="Normal"><text:a xlink:type="simple" xlink:href="https://hal.science/hal-05566509v1">Comparison between the effects of guided and free museum visits on the physical demands and well-being of sedentary individuals over 50: an observational comparative study</text:a></text:p>
              <text:p text:style-name="Normal"><text:a xlink:type="simple" xlink:href="https://hal.science/search/index/?q=*&amp;authFullName_s=Anne-Violette Bruyneel">Anne-Violette Bruyneel</text:a><text:span>,</text:span><text:a xlink:type="simple" xlink:href="https://hal.science/search/index/?q=*&amp;authFullName_s=Audrey Schmid">Audrey Schmid</text:a><text:span>,</text:span><text:a xlink:type="simple" xlink:href="https://hal.science/search/index/?q=*&amp;authFullName_s=Aline Reinmann">Aline Reinmann</text:a><text:span>,</text:span><text:a xlink:type="simple" xlink:href="https://hal.science/search/index/?q=*&amp;authFullName_s=Sylvie Nadeau">Sylvie Nadeau</text:a><text:span>,</text:span><text:a xlink:type="simple" xlink:href="https://hal.science/search/index/?q=*&amp;authFullName_s=Serge Mesure">Serge Mesure</text:a><text:span>et al.</text:span></text:p>
              <text:p text:style-name="Normal"><text:span>Critical Public Health</text:span><text:span>, 2025, 35,<text:s/></text:span><text:a xlink:type="simple" xlink:href="https://dx.doi.org/10.1080/09581596.2025.2493786">⟨10.1080/09581596.2025.2493786⟩</text:a></text:p>
              <text:p text:style-name="Normal"><text:span>Article dans une revue</text:span></text:p>
              <text:p text:style-name="Normal"><text:a xlink:type="simple" xlink:href="https://hal.science/hal-05566509v1">hal-0556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080v1">Et si nous n'étions pas tous égaux dans le traitement des informations sensorielles ?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Najib Abi Chebel">Najib Abi Chebel</text:a></text:p>
              <text:p text:style-name="Normal"><text:span>Kinésithérapie Scientifique</text:span><text:span>, 2025, 676, pp.13-18</text:span></text:p>
              <text:p text:style-name="Normal"><text:span>Article dans une revue</text:span></text:p>
              <text:p text:style-name="Normal"><text:a xlink:type="simple" xlink:href="https://hal.science/hal-05544080v1">hal-0554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098v1">Impact of occlusal proprioception on static postural balance</text:a></text:p>
              <text:p text:style-name="Normal"><text:a xlink:type="simple" xlink:href="https://hal.science/search/index/?q=*&amp;authFullName_s=Anne Giraudeau">Anne Giraudeau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Robin Macchi">Robin Macchi</text:a><text:span>,</text:span><text:a xlink:type="simple" xlink:href="https://hal.science/search/index/?q=*&amp;authFullName_s=Thelma Coyle">Thelma Coyle</text:a><text:span>,</text:span><text:a xlink:type="simple" xlink:href="https://hal.science/search/index/?q=*&amp;authFullName_s=Serge Mesure">Serge Mesure</text:a><text:span>et al.</text:span></text:p>
              <text:p text:style-name="Normal"><text:span>Heliyon</text:span><text:span>, 2023, 9,<text:s/></text:span><text:a xlink:type="simple" xlink:href="https://dx.doi.org/10.1016/j.heliyon.2023.e20309">⟨10.1016/j.heliyon.2023.e20309⟩</text:a></text:p>
              <text:p text:style-name="Normal"><text:span>Article dans une revue</text:span></text:p>
              <text:p text:style-name="Normal"><text:a xlink:type="simple" xlink:href="https://hal.science/hal-04411098v1">hal-044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75v1">Repositioning errors of the head in straight-ahead position in cervical dystonia: Influence of clinical features and movement planes</text:a></text:p>
              <text:p text:style-name="Normal"><text:a xlink:type="simple" xlink:href="https://hal.science/search/index/?q=*&amp;authFullName_s=Jean-Pierre Bleton">Jean-Pierre Bleton</text:a><text:span>,</text:span><text:a xlink:type="simple" xlink:href="https://hal.science/search/index/?q=*&amp;authFullName_s=Sophie Sangla">Sophie Sangla</text:a><text:span>,</text:span><text:a xlink:type="simple" xlink:href="https://hal.science/search/index/?q=*&amp;authFullName_s=Raphaël Portero">Raphaël Portero</text:a><text:span>,</text:span><text:a xlink:type="simple" xlink:href="https://hal.science/search/index/?q=*&amp;authFullName_s=Dominique Garric">Dominique Garric</text:a><text:span>,</text:span><text:a xlink:type="simple" xlink:href="https://hal.science/search/index/?q=*&amp;authFullName_s=Vincent Guiraud">Vincent Guiraud</text:a><text:span>et al.</text:span></text:p>
              <text:p text:style-name="Normal"><text:span>Annals of Physical and Rehabilitation Medicine</text:span><text:span>, 2023, 66 (8), pp.101753.<text:s/></text:span><text:a xlink:type="simple" xlink:href="https://dx.doi.org/10.1016/j.rehab.2023.101753">⟨10.1016/j.rehab.2023.101753⟩</text:a></text:p>
              <text:p text:style-name="Normal"><text:span>Article dans une revue</text:span></text:p>
              <text:p text:style-name="Normal"><text:a xlink:type="simple" xlink:href="https://hal.science/hal-04293475v1">hal-0429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70v1">Phantom Sensations Influenced by Global and Local Modifications of the Prosthetic Socket as a Potential Solution for Natural Somatosensory Feedback During Walking: A Preliminary Study of a Single Case</text:a></text:p>
              <text:p text:style-name="Normal"><text:a xlink:type="simple" xlink:href="https://hal.science/search/index/?q=*&amp;authFullName_s=Lisa Bachini">Lisa Bachini</text:a><text:span>,</text:span><text:a xlink:type="simple" xlink:href="https://hal.science/search/index/?q=*&amp;authFullName_s=Stéphane Liszez">Stéphane Liszez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Claire Mahé">Claire Mahé</text:a><text:span>,</text:span><text:a xlink:type="simple" xlink:href="https://hal.science/search/index/?q=*&amp;authFullName_s=Amélie Touillet">Amélie Touillet</text:a><text:span>et al.</text:span></text:p>
              <text:p text:style-name="Normal"><text:span>Frontiers in Rehabilitation Sciences</text:span><text:span>, 2022, 3, pp.803912.<text:s/></text:span><text:a xlink:type="simple" xlink:href="https://dx.doi.org/10.3389/fresc.2022.803912">⟨10.3389/fresc.2022.803912⟩</text:a></text:p>
              <text:p text:style-name="Normal"><text:span>Article dans une revue</text:span></text:p>
              <text:p text:style-name="Normal"><text:a xlink:type="simple" xlink:href="https://hal.science/hal-05561070v1">hal-05561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9627v1">Influence of chemotherapy on postural control and quality of life in women with gynaecological cancer: a protocol of a prospective observational study</text:a></text:p>
              <text:p text:style-name="Normal"><text:a xlink:type="simple" xlink:href="https://hal.science/search/index/?q=*&amp;authFullName_s=Aline Reinmann">Aline Reinmann</text:a><text:span>,</text:span><text:a xlink:type="simple" xlink:href="https://hal.science/search/index/?q=*&amp;authFullName_s=Anne-Violette Bruyneel">Anne-Violette Bruyneel</text:a><text:span>,</text:span><text:a xlink:type="simple" xlink:href="https://hal.science/search/index/?q=*&amp;authFullName_s=Joseph Gligorov">Joseph Gligorov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Christophe Combescure">Christophe Combescure</text:a><text:span>et al.</text:span></text:p>
              <text:p text:style-name="Normal"><text:span>BMJ Open</text:span><text:span>, 2022, 12 (9), pp.e061664.<text:s/></text:span><text:a xlink:type="simple" xlink:href="https://dx.doi.org/10.1136/bmjopen-2022-061664">⟨10.1136/bmjopen-2022-061664⟩</text:a></text:p>
              <text:p text:style-name="Normal"><text:span>Article dans une revue</text:span></text:p>
              <text:p text:style-name="Normal"><text:a xlink:type="simple" xlink:href="https://amu.hal.science/hal-04009627v1">hal-04009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644v1">Validity and reliability of center of pressure measures to quantify trunk control ability in individuals after stroke in subacute phase during unstable sitting test</text:a></text:p>
              <text:p text:style-name="Normal"><text:a xlink:type="simple" xlink:href="https://hal.science/search/index/?q=*&amp;authFullName_s=Anne-Violette Bruyneel">Anne-Violette Bruyneel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Aline Reinmann">Aline Reinmann</text:a><text:span>,</text:span><text:a xlink:type="simple" xlink:href="https://hal.science/search/index/?q=*&amp;authFullName_s=Caroline Sordet">Caroline Sordet</text:a><text:span>,</text:span><text:a xlink:type="simple" xlink:href="https://hal.science/search/index/?q=*&amp;authFullName_s=Pablo Venturelli">Pablo Venturelli</text:a><text:span>et al.</text:span></text:p>
              <text:p text:style-name="Normal"><text:span>HELIYON</text:span><text:span>, 2022, 8 (10),<text:s/></text:span><text:a xlink:type="simple" xlink:href="https://dx.doi.org/10.1016/j.heliyon.2022.e10891">⟨10.1016/j.heliyon.2022.e10891⟩</text:a></text:p>
              <text:p text:style-name="Normal"><text:span>Article dans une revue</text:span></text:p>
              <text:p text:style-name="Normal"><text:a xlink:type="simple" xlink:href="https://amu.hal.science/hal-03991644v1">hal-039916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9650v1">Assessment of the Effect of Stretching Quadriceps on Pain and Strength in Patello-Femoral Pain Syndrome</text:a></text:p>
              <text:p text:style-name="Normal"><text:a xlink:type="simple" xlink:href="https://hal.science/search/index/?q=*&amp;authFullName_s=François Graziani">François Graziani</text:a><text:span>,</text:span><text:a xlink:type="simple" xlink:href="https://hal.science/search/index/?q=*&amp;authFullName_s=Coudreuse Jm">Coudreuse Jm</text:a><text:span>,</text:span><text:a xlink:type="simple" xlink:href="https://hal.science/search/index/?q=*&amp;authFullName_s=Serge Mesure">Serge Mesure</text:a></text:p>
              <text:p text:style-name="Normal"><text:span>Annals of Physiotherapy &amp; Occupational Therapy</text:span><text:span>, 2022, 5,<text:s/></text:span><text:a xlink:type="simple" xlink:href="https://dx.doi.org/10.23880/aphot-16000223">⟨10.23880/aphot-16000223⟩</text:a></text:p>
              <text:p text:style-name="Normal"><text:span>Article dans une revue</text:span></text:p>
              <text:p text:style-name="Normal"><text:a xlink:type="simple" xlink:href="https://amu.hal.science/hal-04009650v1">hal-0400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076v1">Assessment of the Effect of Stretching Quadriceps on Pain and Strength in Patello-Femoral Pain Syndrome</text:a></text:p>
              <text:p text:style-name="Normal"><text:a xlink:type="simple" xlink:href="https://hal.science/search/index/?q=*&amp;authFullName_s=Graziani F">Graziani F</text:a><text:span>,</text:span><text:a xlink:type="simple" xlink:href="https://hal.science/search/index/?q=*&amp;authFullName_s=Jean-Marie Coudreuse">Jean-Marie Coudreuse</text:a><text:span>,</text:span><text:a xlink:type="simple" xlink:href="https://hal.science/search/index/?q=*&amp;authFullName_s=Serge Mesure">Serge Mesure</text:a></text:p>
              <text:p text:style-name="Normal"><text:span>Annals of Physiotherapy and occupational therapy</text:span><text:span>, 2022, 5 (1),<text:s/></text:span><text:a xlink:type="simple" xlink:href="https://dx.doi.org/10.23880/aphot-16000223">⟨10.23880/aphot-16000223⟩</text:a></text:p>
              <text:p text:style-name="Normal"><text:span>Article dans une revue</text:span></text:p>
              <text:p text:style-name="Normal"><text:a xlink:type="simple" xlink:href="https://hal.science/hal-04468076v1">hal-0446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114v1">Eccentric training effects for patients with post-stroke hemiparesis on strength and speed gait: A randomized controlled trial</text:a></text:p>
              <text:p text:style-name="Normal"><text:a xlink:type="simple" xlink:href="https://hal.science/search/index/?q=*&amp;authFullName_s=Nisrine Abdelnour Lattouf">Nisrine Abdelnour Lattouf</text:a><text:span>,</text:span><text:a xlink:type="simple" xlink:href="https://hal.science/search/index/?q=*&amp;authFullName_s=Roland Tomb">Roland Tomb</text:a><text:span>,</text:span><text:a xlink:type="simple" xlink:href="https://hal.science/search/index/?q=*&amp;authFullName_s=Ayman Assi">Ayman Assi</text:a><text:span>,</text:span><text:a xlink:type="simple" xlink:href="https://hal.science/search/index/?q=*&amp;authFullName_s=Luc Maynard">Luc Maynard</text:a><text:span>,</text:span><text:a xlink:type="simple" xlink:href="https://hal.science/search/index/?q=*&amp;authFullName_s=Serge Mesure">Serge Mesure</text:a></text:p>
              <text:p text:style-name="Normal"><text:span>NeuroRehabilitation</text:span><text:span>, 2021, 48 (4), pp.513-522.<text:s/></text:span><text:a xlink:type="simple" xlink:href="https://dx.doi.org/10.3233/NRE-201601">⟨10.3233/NRE-201601⟩</text:a></text:p>
              <text:p text:style-name="Normal"><text:span>Article dans une revue</text:span></text:p>
              <text:p text:style-name="Normal"><text:a xlink:type="simple" xlink:href="https://hal.science/hal-03563114v1">hal-0356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66v1">Car seat impact on driver’s sitting behavior and perceived discomfort during prolonged real driving on varied road types</text:a></text:p>
              <text:p text:style-name="Normal"><text:a xlink:type="simple" xlink:href="https://hal.science/search/index/?q=*&amp;authFullName_s=Pascaline Lantoine">Pascaline Lantoine</text:a><text:span>,</text:span><text:a xlink:type="simple" xlink:href="https://hal.science/search/index/?q=*&amp;authFullName_s=Mathieu Lecocq">Mathieu Lecocq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Tanguy Marqueste">Tanguy Marqueste</text:a><text:span>et al.</text:span></text:p>
              <text:p text:style-name="Normal"><text:span>PLoS ONE</text:span><text:span>, 2021, 16 (11), pp.e0259934.<text:s/></text:span><text:a xlink:type="simple" xlink:href="https://dx.doi.org/10.1371/journal.pone.0259934">⟨10.1371/journal.pone.0259934⟩</text:a></text:p>
              <text:p text:style-name="Normal"><text:span>Article dans une revue</text:span></text:p>
              <text:p text:style-name="Normal"><text:a xlink:type="simple" xlink:href="https://hal.science/hal-03662066v1">hal-0366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715v1">Car seat impact on driver’s sitting behavior and perceived discomfort during prolonged real driving on varied road types</text:a></text:p>
              <text:p text:style-name="Normal"><text:a xlink:type="simple" xlink:href="https://hal.science/search/index/?q=*&amp;authFullName_s=Pascaline Lantoine">Pascaline Lantoine</text:a><text:span>,</text:span><text:a xlink:type="simple" xlink:href="https://hal.science/search/index/?q=*&amp;authFullName_s=Mathieu Lecocq">Mathieu Lecocq</text:a><text:span>,</text:span><text:a xlink:type="simple" xlink:href="https://hal.science/search/index/?q=*&amp;authFullName_s=Clément Bougard">Clément Bougard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Tanguy Marqueste">Tanguy Marqueste</text:a><text:span>et al.</text:span></text:p>
              <text:p text:style-name="Normal"><text:span>PLoS ONE</text:span><text:span>, 2021, 16 (11), pp.e0259934.<text:s/></text:span><text:a xlink:type="simple" xlink:href="https://dx.doi.org/10.1371/journal.pone.0259934">⟨10.1371/journal.pone.0259934⟩</text:a></text:p>
              <text:p text:style-name="Normal"><text:span>Article dans une revue</text:span></text:p>
              <text:p text:style-name="Normal"><text:a xlink:type="simple" xlink:href="https://hal.science/hal-03554715v1">hal-0355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00v1">Influence of foot position and vision on dynamic postural strategies during the ``grand plie'' ballet movement (squatting) in young and adult ballet dancers</text:a></text:p>
              <text:p text:style-name="Normal"><text:a xlink:type="simple" xlink:href="https://hal.science/search/index/?q=*&amp;authFullName_s=Anne-Violette Bruyneel">Anne-Violette Bruyneel</text:a><text:span>,</text:span><text:a xlink:type="simple" xlink:href="https://hal.science/search/index/?q=*&amp;authFullName_s=Marc Bertrand">Marc Bertrand</text:a><text:span>,</text:span><text:a xlink:type="simple" xlink:href="https://hal.science/search/index/?q=*&amp;authFullName_s=Serge Mesure">Serge Mesure</text:a></text:p>
              <text:p text:style-name="Normal"><text:span>Neuroscience Letters</text:span><text:span>, 2018, 678, pp.22-28.<text:s/></text:span><text:a xlink:type="simple" xlink:href="https://dx.doi.org/10.1016/j.neulet.2018.04.046">⟨10.1016/j.neulet.2018.04.046⟩</text:a></text:p>
              <text:p text:style-name="Normal"><text:span>Article dans une revue</text:span></text:p>
              <text:p text:style-name="Normal"><text:a xlink:type="simple" xlink:href="https://hal.science/hal-01960500v1">hal-0196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480v1">Beliefs of rehabilitation professionals towards guided self-rehabilitation contracts for post stroke hemiparesis</text:a></text:p>
              <text:p text:style-name="Normal"><text:a xlink:type="simple" xlink:href="https://hal.science/search/index/?q=*&amp;authFullName_s=Claire Marsal">Claire Marsal</text:a><text:span>,</text:span><text:a xlink:type="simple" xlink:href="https://hal.science/search/index/?q=*&amp;authFullName_s=Jean-Michel Gracies">Jean-Michel Gracies</text:a><text:span>,</text:span><text:a xlink:type="simple" xlink:href="https://hal.science/search/index/?q=*&amp;authFullName_s=Catherine Dean">Catherine Dean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Nicolas Bayle">Nicolas Bayle</text:a></text:p>
              <text:p text:style-name="Normal"><text:span>Topics in Stroke Rehabilitation</text:span><text:span>, 2017, 24 (8), pp.608-613.<text:s/></text:span><text:a xlink:type="simple" xlink:href="https://dx.doi.org/10.1080/10749357.2017.1373501">⟨10.1080/10749357.2017.1373501⟩</text:a></text:p>
              <text:p text:style-name="Normal"><text:span>Article dans une revue</text:span></text:p>
              <text:p text:style-name="Normal"><text:a xlink:type="simple" xlink:href="https://hal.science/hal-01691480v1">hal-01691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8144v1">Does dystonic muscle activity affect sense of effort in cervical dystonia?</text:a></text:p>
              <text:p text:style-name="Normal"><text:a xlink:type="simple" xlink:href="https://hal.science/search/index/?q=*&amp;authFullName_s=Loïc Carment">Loïc Carment</text:a><text:span>,</text:span><text:a xlink:type="simple" xlink:href="https://hal.science/search/index/?q=*&amp;authFullName_s=Marc A. Maier">Marc A. Maier</text:a><text:span>,</text:span><text:a xlink:type="simple" xlink:href="https://hal.science/search/index/?q=*&amp;authFullName_s=Sophie Sangla">Sophie Sangla</text:a><text:span>,</text:span><text:a xlink:type="simple" xlink:href="https://hal.science/search/index/?q=*&amp;authFullName_s=Vincent Guiraud">Vincent Guiraud</text:a><text:span>,</text:span><text:a xlink:type="simple" xlink:href="https://hal.science/search/index/?q=*&amp;authFullName_s=Serge Mesure">Serge Mesure</text:a><text:span>et al.</text:span></text:p>
              <text:p text:style-name="Normal"><text:span>PLoS ONE</text:span><text:span>, 2017, 12 (2), pp.e0172019.<text:s/></text:span><text:a xlink:type="simple" xlink:href="https://dx.doi.org/10.1371/journal.pone.0172019">⟨10.1371/journal.pone.0172019⟩</text:a></text:p>
              <text:p text:style-name="Normal"><text:span>Article dans une revue</text:span></text:p>
              <text:p text:style-name="Normal"><text:a xlink:type="simple" xlink:href="https://hal.sorbonne-universite.fr/hal-01468144v1">hal-0146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51v1">Baseline Features Influencing the Effectiveness of Retraining Therapy for Writer's Cramp</text:a></text:p>
              <text:p text:style-name="Normal"><text:a xlink:type="simple" xlink:href="https://hal.science/search/index/?q=*&amp;authFullName_s=Jean-Pierre Bleton">Jean-Pierre Bleton</text:a><text:span>,</text:span><text:a xlink:type="simple" xlink:href="https://hal.science/search/index/?q=*&amp;authFullName_s=Emmanuel Touzé">Emmanuel Touzé</text:a><text:span>,</text:span><text:a xlink:type="simple" xlink:href="https://hal.science/search/index/?q=*&amp;authFullName_s=Laure Soulez-La-Rivière">Laure Soulez-La-Rivière</text:a><text:span>,</text:span><text:a xlink:type="simple" xlink:href="https://hal.science/search/index/?q=*&amp;authFullName_s=José Fidel Baizabal-Carvallo">José Fidel Baizabal-Carvallo</text:a><text:span>,</text:span><text:a xlink:type="simple" xlink:href="https://hal.science/search/index/?q=*&amp;authFullName_s=Françoise Guignier">Françoise Guignier</text:a><text:span>et al.</text:span></text:p>
              <text:p text:style-name="Normal"><text:span>Movement Disorders Clinical Practice</text:span><text:span>, 2015, 2 (3), pp.232-236.<text:s/></text:span><text:a xlink:type="simple" xlink:href="https://dx.doi.org/10.1002/mdc3.12153">⟨10.1002/mdc3.12153⟩</text:a></text:p>
              <text:p text:style-name="Normal"><text:span>Article dans une revue</text:span></text:p>
              <text:p text:style-name="Normal"><text:a xlink:type="simple" xlink:href="https://hal.science/hal-03563351v1">hal-0356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89v1">Hemispheric specificity for proprioception: Postural control of standing following right or left hemisphere damage during ankle tendon vibration</text:a></text:p>
              <text:p text:style-name="Normal"><text:a xlink:type="simple" xlink:href="https://hal.science/search/index/?q=*&amp;authFullName_s=Noemie C. Dudos">Noemie C. Dudos</text:a><text:span>,</text:span><text:a xlink:type="simple" xlink:href="https://hal.science/search/index/?q=*&amp;authFullName_s=Luc Maynard">Luc Maynard</text:a><text:span>,</text:span><text:a xlink:type="simple" xlink:href="https://hal.science/search/index/?q=*&amp;authFullName_s=Djawad Abbas">Djawad Abbas</text:a><text:span>,</text:span><text:a xlink:type="simple" xlink:href="https://hal.science/search/index/?q=*&amp;authFullName_s=Serge Mesure">Serge Mesure</text:a></text:p>
              <text:p text:style-name="Normal"><text:span>Brain Research</text:span><text:span>, 2015, 1625, pp.159-170.<text:s/></text:span><text:a xlink:type="simple" xlink:href="https://dx.doi.org/10.1016/j.brainres.2015.08.043">⟨10.1016/j.brainres.2015.08.043⟩</text:a></text:p>
              <text:p text:style-name="Normal"><text:span>Article dans une revue</text:span></text:p>
              <text:p text:style-name="Normal"><text:a xlink:type="simple" xlink:href="https://hal.science/hal-01414089v1">hal-0141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294v1">Neglect following stroke: The role of sensory sensitivity in visuo-spatial performance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Noémie Duclos">Noémie Duclos</text:a><text:span>,</text:span><text:a xlink:type="simple" xlink:href="https://hal.science/search/index/?q=*&amp;authFullName_s=Luc Maynard">Luc Maynard</text:a><text:span>,</text:span><text:a xlink:type="simple" xlink:href="https://hal.science/search/index/?q=*&amp;authFullName_s=Djawad Abbas">Djawad Abbas</text:a></text:p>
              <text:p text:style-name="Normal"><text:span>Neuroscience Letters</text:span><text:span>, 2014, 583, pp.98-102.<text:s/></text:span><text:a xlink:type="simple" xlink:href="https://dx.doi.org/10.1016/j.neulet.2014.09.016">⟨10.1016/j.neulet.2014.09.016⟩</text:a></text:p>
              <text:p text:style-name="Normal"><text:span>Article dans une revue</text:span></text:p>
              <text:p text:style-name="Normal"><text:a xlink:type="simple" xlink:href="https://api.istex.fr/ark:/67375/6H6-L80D0MD7-H/fulltext.pdf?sid=hal">istex</text:a></text:p>
              <text:p text:style-name="Normal"><text:a xlink:type="simple" xlink:href="https://hal.science/hal-03563294v1">hal-0356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24v1">Effects of aging in postural strategies during a seated auto-stabilization task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Noémie Duclos">Noémie Duclos</text:a><text:span>,</text:span><text:a xlink:type="simple" xlink:href="https://hal.science/search/index/?q=*&amp;authFullName_s=Luc Maynard">Luc Maynard</text:a><text:span>,</text:span><text:a xlink:type="simple" xlink:href="https://hal.science/search/index/?q=*&amp;authFullName_s=Djawad Abbas">Djawad Abbas</text:a></text:p>
              <text:p text:style-name="Normal"><text:span>Journal of Electromyography and Kinesiology</text:span><text:span>, 2013, 23 (4), pp.807-813.<text:s/></text:span><text:a xlink:type="simple" xlink:href="https://dx.doi.org/10.1016/j.jelekin.2013.04.006">⟨10.1016/j.jelekin.2013.04.006⟩</text:a></text:p>
              <text:p text:style-name="Normal"><text:span>Article dans une revue</text:span></text:p>
              <text:p text:style-name="Normal"><text:a xlink:type="simple" xlink:href="https://hal.science/hal-03563324v1">hal-0356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12v1">Learning effect on the dynamical strategies in sitting position on seesaw motion for idiopathic scoliosis patients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Anne-Violette Bruyneel">Anne-Violette Bruyneel</text:a></text:p>
              <text:p text:style-name="Normal"><text:span>Neuroscience Letters</text:span><text:span>, 2013, 534, pp.264-268.<text:s/></text:span><text:a xlink:type="simple" xlink:href="https://dx.doi.org/10.1016/j.neulet.2012.12.022">⟨10.1016/j.neulet.2012.12.022⟩</text:a></text:p>
              <text:p text:style-name="Normal"><text:span>Article dans une revue</text:span></text:p>
              <text:p text:style-name="Normal"><text:a xlink:type="simple" xlink:href="https://api.istex.fr/ark:/67375/6H6-6PD5PR95-7/fulltext.pdf?sid=hal">istex</text:a></text:p>
              <text:p text:style-name="Normal"><text:a xlink:type="simple" xlink:href="https://hal.science/hal-03563312v1">hal-035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10v1">Idiopathic scoliosis: relations between the Cobb angle and the dynamical strategies when sitting on a seesaw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Anne-Violette Bruyneel">Anne-Violette Bruyneel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Eric Ebermeyer">Eric Ebermeyer</text:a></text:p>
              <text:p text:style-name="Normal"><text:span>European Spine Journal</text:span><text:span>, 2011, 20 (2), pp.247-253.<text:s/></text:span><text:a xlink:type="simple" xlink:href="https://dx.doi.org/10.1007/s00586-010-1574-8">⟨10.1007/s00586-010-1574-8⟩</text:a></text:p>
              <text:p text:style-name="Normal"><text:span>Article dans une revue</text:span></text:p>
              <text:p text:style-name="Normal"><text:a xlink:type="simple" xlink:href="https://hal.science/hal-03563310v1">hal-0356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96v1">Beyond the classic correction system: a numerical nonrigid approach to the scoliosis brace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Gérard Bollini">Gérard Bollini</text:a><text:span>,</text:span><text:a xlink:type="simple" xlink:href="https://hal.science/search/index/?q=*&amp;authFullName_s=Patrick Chabrand">Patrick Chabrand</text:a></text:p>
              <text:p text:style-name="Normal"><text:span>Spine Journal</text:span><text:span>, 2011, 11 (5), pp.424-431.<text:s/></text:span><text:a xlink:type="simple" xlink:href="https://dx.doi.org/10.1016/j.spinee.2011.01.019">⟨10.1016/j.spinee.2011.01.019⟩</text:a></text:p>
              <text:p text:style-name="Normal"><text:span>Article dans une revue</text:span></text:p>
              <text:p text:style-name="Normal"><text:a xlink:type="simple" xlink:href="https://api.istex.fr/ark:/67375/6H6-Z5GVJQ42-6/fulltext.pdf?sid=hal">istex</text:a></text:p>
              <text:p text:style-name="Normal"><text:a xlink:type="simple" xlink:href="https://hal.science/hal-01438696v1">hal-0143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83v1">Neuromuscular Recovery after Medial Collateral Ligament Disruption and Eccentric Rehabilitation Program:</text:a></text:p>
              <text:p text:style-name="Normal"><text:a xlink:type="simple" xlink:href="https://hal.science/search/index/?q=*&amp;authFullName_s=Jérôme Laurin">Jérôme Laurin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Patrick Decherchi">Patrick Decherchi</text:a></text:p>
              <text:p text:style-name="Normal"><text:span>Medicine and Science in Sports and Exercise</text:span><text:span>, 2011, 43 (6), pp.1032--1041.<text:s/></text:span><text:a xlink:type="simple" xlink:href="https://dx.doi.org/10.1249/MSS.0b013e3182042956">⟨10.1249/MSS.0b013e3182042956⟩</text:a></text:p>
              <text:p text:style-name="Normal"><text:span>Article dans une revue</text:span></text:p>
              <text:p text:style-name="Normal"><text:a xlink:type="simple" xlink:href="https://hal.science/hal-01436183v1">hal-0143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09v1">Gait initiation reflects the adaptive biomechanical strategies of adolescents with idiopathic scoliosis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A.-V. Bruyneel">A.-V. Bruyneel</text:a><text:span>,</text:span><text:a xlink:type="simple" xlink:href="https://hal.science/search/index/?q=*&amp;authFullName_s=P. Chavet">P. Chavet</text:a><text:span>,</text:span><text:a xlink:type="simple" xlink:href="https://hal.science/search/index/?q=*&amp;authFullName_s=G. Bollini">G. Bollini</text:a></text:p>
              <text:p text:style-name="Normal"><text:span>Annals of Physical and Rehabilitation Medicine</text:span><text:span>, 2010, 53 (6-7), pp.372-386.<text:s/></text:span><text:a xlink:type="simple" xlink:href="https://dx.doi.org/10.1016/j.rehab.2010.06.005">⟨10.1016/j.rehab.2010.06.005⟩</text:a></text:p>
              <text:p text:style-name="Normal"><text:span>Article dans une revue</text:span></text:p>
              <text:p text:style-name="Normal"><text:a xlink:type="simple" xlink:href="https://hal.science/hal-03563309v1">hal-0356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298v1">Organization of postural equilibrium in several planes in ballet dancers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A.V. Bruyneel">A.V. Bruyneel</text:a><text:span>,</text:span><text:a xlink:type="simple" xlink:href="https://hal.science/search/index/?q=*&amp;authFullName_s=J.C. Paré">J.C. Paré</text:a><text:span>,</text:span><text:a xlink:type="simple" xlink:href="https://hal.science/search/index/?q=*&amp;authFullName_s=M. Bertrand">M. Bertrand</text:a></text:p>
              <text:p text:style-name="Normal"><text:span>Neuroscience Letters</text:span><text:span>, 2010, 485 (3), pp.228-232.<text:s/></text:span><text:a xlink:type="simple" xlink:href="https://dx.doi.org/10.1016/j.neulet.2010.09.017">⟨10.1016/j.neulet.2010.09.017⟩</text:a></text:p>
              <text:p text:style-name="Normal"><text:span>Article dans une revue</text:span></text:p>
              <text:p text:style-name="Normal"><text:a xlink:type="simple" xlink:href="https://api.istex.fr/ark:/67375/6H6-JSH7RQFV-Q/fulltext.pdf?sid=hal">istex</text:a></text:p>
              <text:p text:style-name="Normal"><text:a xlink:type="simple" xlink:href="https://hal.science/hal-03563298v1">hal-0356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00v1">Idiopathic scoliosis and balance organisation in seated position on a seesaw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Anne-Violette Bruyneel">Anne-Violette Bruyneel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Gérard Bollini">Gérard Bollini</text:a><text:span>,</text:span><text:a xlink:type="simple" xlink:href="https://hal.science/search/index/?q=*&amp;authFullName_s=Eric Ebermeyer">Eric Ebermeyer</text:a></text:p>
              <text:p text:style-name="Normal"><text:span>European Spine Journal</text:span><text:span>, 2010, 19 (5), pp.739-746.<text:s/></text:span><text:a xlink:type="simple" xlink:href="https://dx.doi.org/10.1007/s00586-010-1325-x">⟨10.1007/s00586-010-1325-x⟩</text:a></text:p>
              <text:p text:style-name="Normal"><text:span>Article dans une revue</text:span></text:p>
              <text:p text:style-name="Normal"><text:a xlink:type="simple" xlink:href="https://hal.science/hal-03563300v1">hal-0356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859v1">Dynamical asymmetries in idiopathic scoliosis during forward and lateral initiation step</text:a></text:p>
              <text:p text:style-name="Normal"><text:a xlink:type="simple" xlink:href="https://hal.science/search/index/?q=*&amp;authFullName_s=Anne-Violette Bruyneel">Anne-Violette Bruyneel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Gérard Bollini">Gérard Bollini</text:a><text:span>,</text:span><text:a xlink:type="simple" xlink:href="https://hal.science/search/index/?q=*&amp;authFullName_s=Paul Allard">Paul Allard</text:a><text:span>,</text:span><text:a xlink:type="simple" xlink:href="https://hal.science/search/index/?q=*&amp;authFullName_s=Eric Berton">Eric Berton</text:a><text:span>et al.</text:span></text:p>
              <text:p text:style-name="Normal"><text:span>European Spine Journal</text:span><text:span>, 2009, 18 (2), pp.188-195.<text:s/></text:span><text:a xlink:type="simple" xlink:href="https://dx.doi.org/10.1007/s00586-008-0864-x">⟨10.1007/s00586-008-0864-x⟩</text:a></text:p>
              <text:p text:style-name="Normal"><text:span>Article dans une revue</text:span></text:p>
              <text:p text:style-name="Normal"><text:a xlink:type="simple" xlink:href="https://hal.science/hal-01454859v1">hal-014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73v1">Neuromuscular Recovery Pattern after Medial Collateral Ligament Disruption in Rats.</text:a></text:p>
              <text:p text:style-name="Normal"><text:a xlink:type="simple" xlink:href="https://hal.science/search/index/?q=*&amp;authFullName_s=Jérôme Laurin">Jérôme Laurin</text:a><text:span>,</text:span><text:a xlink:type="simple" xlink:href="https://hal.science/search/index/?q=*&amp;authFullName_s=Erick Dousset">Erick Dousset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Patrick Decherchi">Patrick Decherchi</text:a></text:p>
              <text:p text:style-name="Normal"><text:span>Journal of Applied Physiology</text:span><text:span>, 2009, epub ahead of print.<text:s/></text:span><text:a xlink:type="simple" xlink:href="https://dx.doi.org/10.1152/japplphysiol.00317.2009">⟨10.1152/japplphysiol.00317.2009⟩</text:a></text:p>
              <text:p text:style-name="Normal"><text:span>Article dans une revue</text:span></text:p>
              <text:p text:style-name="Normal"><text:a xlink:type="simple" xlink:href="https://hal.science/hal-00399273v1">hal-0039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75v1">Locomotor skills and balance strategies in children with internal rotations of the lower limbs</text:a></text:p>
              <text:p text:style-name="Normal"><text:a xlink:type="simple" xlink:href="https://hal.science/search/index/?q=*&amp;authFullName_s=Sophie Mallau">Sophie Mallau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Elke Viehweger">Elke Viehweger</text:a><text:span>,</text:span><text:a xlink:type="simple" xlink:href="https://hal.science/search/index/?q=*&amp;authFullName_s=Michel Jacquemier">Michel Jacquemier</text:a><text:span>,</text:span><text:a xlink:type="simple" xlink:href="https://hal.science/search/index/?q=*&amp;authFullName_s=Gérard Bollini">Gérard Bollini</text:a><text:span>et al.</text:span></text:p>
              <text:p text:style-name="Normal"><text:span>Journal of Orthopaedic Research</text:span><text:span>, 2008, 26 (1), pp.117-125.<text:s/></text:span><text:a xlink:type="simple" xlink:href="https://dx.doi.org/10.1002/jor.20476">⟨10.1002/jor.20476⟩</text:a></text:p>
              <text:p text:style-name="Normal"><text:span>Article dans une revue</text:span></text:p>
              <text:p text:style-name="Normal"><text:a xlink:type="simple" xlink:href="https://api.istex.fr/ark:/67375/WNG-11NN2QK4-8/fulltext.pdf?sid=hal">istex</text:a></text:p>
              <text:p text:style-name="Normal"><text:a xlink:type="simple" xlink:href="https://hal.science/hal-01989675v1">hal-0198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03v1">The influence of adolescent idiopathic scoliosis on the dynamic adaptive behaviour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Anne-Violette Bruyneel">Anne-Violette Bruyneel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Gérard Bollini">Gérard Bollini</text:a><text:span>,</text:span><text:a xlink:type="simple" xlink:href="https://hal.science/search/index/?q=*&amp;authFullName_s=Paul Allard">Paul Allard</text:a></text:p>
              <text:p text:style-name="Normal"><text:span>Neuroscience Letters</text:span><text:span>, 2008, 447 (2-3), pp.158-163.<text:s/></text:span><text:a xlink:type="simple" xlink:href="https://dx.doi.org/10.1016/j.neulet.2008.10.007">⟨10.1016/j.neulet.2008.10.007⟩</text:a></text:p>
              <text:p text:style-name="Normal"><text:span>Article dans une revue</text:span></text:p>
              <text:p text:style-name="Normal"><text:a xlink:type="simple" xlink:href="https://api.istex.fr/ark:/67375/6H6-5T4SM34C-F/fulltext.pdf?sid=hal">istex</text:a></text:p>
              <text:p text:style-name="Normal"><text:a xlink:type="simple" xlink:href="https://hal.science/hal-03563303v1">hal-0356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07v1">Lateral steps reveal adaptive biomechanical strategies in adolescent idiopathic scoliosis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A.-V. Bruyneel">A.-V. Bruyneel</text:a><text:span>,</text:span><text:a xlink:type="simple" xlink:href="https://hal.science/search/index/?q=*&amp;authFullName_s=P. Chavet">P. Chavet</text:a><text:span>,</text:span><text:a xlink:type="simple" xlink:href="https://hal.science/search/index/?q=*&amp;authFullName_s=G. Bollini">G. Bollini</text:a><text:span>,</text:span><text:a xlink:type="simple" xlink:href="https://hal.science/search/index/?q=*&amp;authFullName_s=P. Allard">P. Allard</text:a><text:span>et al.</text:span></text:p>
              <text:p text:style-name="Normal"><text:span>Annales de Réadaptation et de Médecine Physique</text:span><text:span>, 2008, 51 (8), pp.630-641.<text:s/></text:span><text:a xlink:type="simple" xlink:href="https://dx.doi.org/10.1016/j.annrmp.2008.05.004">⟨10.1016/j.annrmp.2008.05.004⟩</text:a></text:p>
              <text:p text:style-name="Normal"><text:span>Article dans une revue</text:span></text:p>
              <text:p text:style-name="Normal"><text:a xlink:type="simple" xlink:href="https://api.istex.fr/ark:/67375/6H6-C4ZM37BM-L/fulltext.pdf?sid=hal">istex</text:a></text:p>
              <text:p text:style-name="Normal"><text:a xlink:type="simple" xlink:href="https://hal.science/hal-03563307v1">hal-035633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82v1">Effect of Aging on the Coordination between Equilibrium and Movement: What Changes?</text:a></text:p>
              <text:p text:style-name="Normal"><text:a xlink:type="simple" xlink:href="https://hal.science/search/index/?q=*&amp;authFullName_s=Sylvie Vernazza-Martin">Sylvie Vernazza-Martin</text:a><text:span>,</text:span><text:a xlink:type="simple" xlink:href="https://hal.science/search/index/?q=*&amp;authFullName_s=Veronique Tricon">Veronique Tricon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Jean-Phillipe Azulay">Jean-Phillipe Azulay</text:a><text:span>,</text:span><text:a xlink:type="simple" xlink:href="https://hal.science/search/index/?q=*&amp;authFullName_s=Armande Le Pellec-Muller">Armande Le Pellec-Muller</text:a><text:span>et al.</text:span></text:p>
              <text:p text:style-name="Normal"><text:span>Experimental Brain Research</text:span><text:span>, 2008, 187 (2), pp.255-265.<text:s/></text:span><text:a xlink:type="simple" xlink:href="https://dx.doi.org/10.1007/s00221-008-1301-4">⟨10.1007/s00221-008-1301-4⟩</text:a></text:p>
              <text:p text:style-name="Normal"><text:span>Article dans une revue</text:span></text:p>
              <text:p text:style-name="Normal"><text:a xlink:type="simple" xlink:href="https://api.istex.fr/ark:/67375/VQC-D111T2W8-7/fulltext.pdf?sid=hal">istex</text:a></text:p>
              <text:p text:style-name="Normal"><text:a xlink:type="simple" xlink:href="https://hal.parisnanterre.fr/hal-01469482v1">hal-0146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21v1">Changes in Postural Control in Hemiplegic Patients After Stroke Performing a Dual Task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Laurent Bensoussan">Laurent Bensoussan</text:a><text:span>,</text:span><text:a xlink:type="simple" xlink:href="https://hal.science/search/index/?q=*&amp;authFullName_s=Jean-Michel Viton">Jean-Michel Viton</text:a><text:span>,</text:span><text:a xlink:type="simple" xlink:href="https://hal.science/search/index/?q=*&amp;authFullName_s=Marco Schieppati">Marco Schieppati</text:a><text:span>,</text:span><text:a xlink:type="simple" xlink:href="https://hal.science/search/index/?q=*&amp;authFullName_s=Hervé Collado">Hervé Collado</text:a><text:span>et al.</text:span></text:p>
              <text:p text:style-name="Normal"><text:span>Archives of Physical Medicine and Rehabilitation</text:span><text:span>, 2007, 88 (8), pp.1009-1015.<text:s/></text:span><text:a xlink:type="simple" xlink:href="https://dx.doi.org/10.1016/j.apmr.2007.05.009">⟨10.1016/j.apmr.2007.05.009⟩</text:a></text:p>
              <text:p text:style-name="Normal"><text:span>Article dans une revue</text:span></text:p>
              <text:p text:style-name="Normal"><text:a xlink:type="simple" xlink:href="https://hal.science/hal-03563321v1">hal-035633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487v1">Balance Control and Adaptation of Kinematic Synergy in Aging Adults during Forward Trunk Bending</text:a></text:p>
              <text:p text:style-name="Normal"><text:a xlink:type="simple" xlink:href="https://hal.science/search/index/?q=*&amp;authFullName_s=Veronique Tricon">Veronique Tricon</text:a><text:span>,</text:span><text:a xlink:type="simple" xlink:href="https://hal.science/search/index/?q=*&amp;authFullName_s=Armande Le Pellec-Muller">Armande Le Pellec-Muller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Jean-Phillipe Azulay">Jean-Phillipe Azulay</text:a><text:span>,</text:span><text:a xlink:type="simple" xlink:href="https://hal.science/search/index/?q=*&amp;authFullName_s=Sylvie Vernazza-Martin">Sylvie Vernazza-Martin</text:a><text:span>et al.</text:span></text:p>
              <text:p text:style-name="Normal"><text:span>Neuroscience Letters</text:span><text:span>, 2007, 415 (1), pp.81-86.<text:s/></text:span><text:a xlink:type="simple" xlink:href="https://dx.doi.org/10.1016/j.neulet.2006.12.046">⟨10.1016/j.neulet.2006.12.046⟩</text:a></text:p>
              <text:p text:style-name="Normal"><text:span>Article dans une revue</text:span></text:p>
              <text:p text:style-name="Normal"><text:a xlink:type="simple" xlink:href="https://api.istex.fr/ark:/67375/6H6-ZP6BHFHP-6/fulltext.pdf?sid=hal">istex</text:a></text:p>
              <text:p text:style-name="Normal"><text:a xlink:type="simple" xlink:href="https://hal.parisnanterre.fr/hal-01469487v1">hal-0146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19v1">KINEMATIC AND KINETIC ASYMMETRIES IN HEMIPLEGIC PATIENTS’ GAIT INITIATION PATTERNS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Laurent Bensoussan">Laurent Bensoussan</text:a><text:span>,</text:span><text:a xlink:type="simple" xlink:href="https://hal.science/search/index/?q=*&amp;authFullName_s=Jean-Michel Viton">Jean-Michel Viton</text:a><text:span>,</text:span><text:a xlink:type="simple" xlink:href="https://hal.science/search/index/?q=*&amp;authFullName_s=Alain Delarque">Alain Delarque</text:a></text:p>
              <text:p text:style-name="Normal"><text:span>Journal of Rehabilitation Medicine</text:span><text:span>, 2006, 38 (5), pp.287-294.<text:s/></text:span><text:a xlink:type="simple" xlink:href="https://dx.doi.org/10.1080/16501970600694859">⟨10.1080/16501970600694859⟩</text:a></text:p>
              <text:p text:style-name="Normal"><text:span>Article dans une revue</text:span></text:p>
              <text:p text:style-name="Normal"><text:a xlink:type="simple" xlink:href="https://hal.science/hal-03563319v1">hal-0356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56v1">Analyse de la posture et du mouvement et médecine du sport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J.M Viton">J.M Viton</text:a><text:span>,</text:span><text:a xlink:type="simple" xlink:href="https://hal.science/search/index/?q=*&amp;authFullName_s=L Bensoussan">L Bensoussan</text:a><text:span>,</text:span><text:a xlink:type="simple" xlink:href="https://hal.science/search/index/?q=*&amp;authFullName_s=J.P Mattei">J.P Mattei</text:a><text:span>,</text:span><text:a xlink:type="simple" xlink:href="https://hal.science/search/index/?q=*&amp;authFullName_s=J.M Coudreuse">J.M Coudreuse</text:a><text:span>et al.</text:span></text:p>
              <text:p text:style-name="Normal"><text:span>Annales de Réadaptation et de Médecine Physique</text:span><text:span>, 2004, 47 (6), pp.258-262.<text:s/></text:span><text:a xlink:type="simple" xlink:href="https://dx.doi.org/10.1016/j.annrmp.2004.05.011">⟨10.1016/j.annrmp.2004.05.011⟩</text:a></text:p>
              <text:p text:style-name="Normal"><text:span>Article dans une revue</text:span></text:p>
              <text:p text:style-name="Normal"><text:a xlink:type="simple" xlink:href="https://api.istex.fr/ark:/67375/6H6-TF8V90BH-3/fulltext.pdf?sid=hal">istex</text:a></text:p>
              <text:p text:style-name="Normal"><text:a xlink:type="simple" xlink:href="https://hal.science/hal-03563356v1">hal-035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47v1">Asymétries chronométriques, cinétiques et cinématiques de l'initiation de la marche chez un sujet hémiplégique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L. Bensoussan">L. Bensoussan</text:a><text:span>,</text:span><text:a xlink:type="simple" xlink:href="https://hal.science/search/index/?q=*&amp;authFullName_s=J.M. Viton">J.M. Viton</text:a><text:span>,</text:span><text:a xlink:type="simple" xlink:href="https://hal.science/search/index/?q=*&amp;authFullName_s=G. Curvale">G. Curvale</text:a><text:span>,</text:span><text:a xlink:type="simple" xlink:href="https://hal.science/search/index/?q=*&amp;authFullName_s=A. Delarque">A. Delarque</text:a></text:p>
              <text:p text:style-name="Normal"><text:span>Annales de Réadaptation et de Médecine Physique</text:span><text:span>, 2004, 47 (9), pp.611-620.<text:s/></text:span><text:a xlink:type="simple" xlink:href="https://dx.doi.org/10.1016/j.annrmp.2004.04.004">⟨10.1016/j.annrmp.2004.04.004⟩</text:a></text:p>
              <text:p text:style-name="Normal"><text:span>Article dans une revue</text:span></text:p>
              <text:p text:style-name="Normal"><text:a xlink:type="simple" xlink:href="https://api.istex.fr/ark:/67375/6H6-64VX0W0Q-7/fulltext.pdf?sid=hal">istex</text:a></text:p>
              <text:p text:style-name="Normal"><text:a xlink:type="simple" xlink:href="https://hal.science/hal-03563347v1">hal-0356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43v1">Dynamics of the learning of a morphokinetic movement sequence in humans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Lorène Delcor">Lorène Delcor</text:a><text:span>,</text:span><text:a xlink:type="simple" xlink:href="https://hal.science/search/index/?q=*&amp;authFullName_s=Marielle Cadopi">Marielle Cadopi</text:a><text:span>,</text:span><text:a xlink:type="simple" xlink:href="https://hal.science/search/index/?q=*&amp;authFullName_s=Didier Delignières">Didier Delignières</text:a></text:p>
              <text:p text:style-name="Normal"><text:span>Neuroscience Letters</text:span><text:span>, 2003, 336 (1), pp.25-28.<text:s/></text:span><text:a xlink:type="simple" xlink:href="https://dx.doi.org/10.1016/s0304-3940(02)01216-8">⟨10.1016/s0304-3940(02)01216-8⟩</text:a></text:p>
              <text:p text:style-name="Normal"><text:span>Article dans une revue</text:span></text:p>
              <text:p text:style-name="Normal"><text:a xlink:type="simple" xlink:href="https://api.istex.fr/ark:/67375/6H6-J39P8Z3V-W/fulltext.pdf?sid=hal">istex</text:a></text:p>
              <text:p text:style-name="Normal"><text:a xlink:type="simple" xlink:href="https://hal.science/hal-03563343v1">hal-0356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42v1">Conséquences biomécaniques d’une gonarthrose unilatérale sur le membre inférieur opposé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J.-M Viton">J.-M Viton</text:a><text:span>,</text:span><text:a xlink:type="simple" xlink:href="https://hal.science/search/index/?q=*&amp;authFullName_s=C Bertera-Blanchard">C Bertera-Blanchard</text:a><text:span>,</text:span><text:a xlink:type="simple" xlink:href="https://hal.science/search/index/?q=*&amp;authFullName_s=N Guegen">N Guegen</text:a><text:span>,</text:span><text:a xlink:type="simple" xlink:href="https://hal.science/search/index/?q=*&amp;authFullName_s=L Mouchnino">L Mouchnino</text:a><text:span>et al.</text:span></text:p>
              <text:p text:style-name="Normal"><text:span>Annales de Réadaptation et de Médecine Physique</text:span><text:span>, 2003, 46 (4), pp.191-197.<text:s/></text:span><text:a xlink:type="simple" xlink:href="https://dx.doi.org/10.1016/s0168-6054(03)00060-6">⟨10.1016/s0168-6054(03)00060-6⟩</text:a></text:p>
              <text:p text:style-name="Normal"><text:span>Article dans une revue</text:span></text:p>
              <text:p text:style-name="Normal"><text:a xlink:type="simple" xlink:href="https://api.istex.fr/ark:/67375/6H6-27NSW4DN-4/fulltext.pdf?sid=hal">istex</text:a></text:p>
              <text:p text:style-name="Normal"><text:a xlink:type="simple" xlink:href="https://hal.science/hal-03563342v1">hal-0356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35v1">Head and trunk stabilization strategies during forward and backward walking in healthy adults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Sylvie Nadeau">Sylvie Nadeau</text:a><text:span>,</text:span><text:a xlink:type="simple" xlink:href="https://hal.science/search/index/?q=*&amp;authFullName_s=Bernard Amblard">Bernard Amblard</text:a><text:span>,</text:span><text:a xlink:type="simple" xlink:href="https://hal.science/search/index/?q=*&amp;authFullName_s=Daniel Bourbonnais">Daniel Bourbonnais</text:a></text:p>
              <text:p text:style-name="Normal"><text:span>Gait &amp; Posture</text:span><text:span>, 2003, 18 (3), pp.134-142.<text:s/></text:span><text:a xlink:type="simple" xlink:href="https://dx.doi.org/10.1016/s0966-6362(02)00070-x">⟨10.1016/s0966-6362(02)00070-x⟩</text:a></text:p>
              <text:p text:style-name="Normal"><text:span>Article dans une revue</text:span></text:p>
              <text:p text:style-name="Normal"><text:a xlink:type="simple" xlink:href="https://api.istex.fr/ark:/67375/6H6-MNTX0MLP-T/fulltext.pdf?sid=hal">istex</text:a></text:p>
              <text:p text:style-name="Normal"><text:a xlink:type="simple" xlink:href="https://hal.science/hal-03563335v1">hal-035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29v1">Reorganization of equilibrium and movement control strategies after total knee arthroplasty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J.-M. Viton">J.-M. Viton</text:a><text:span>,</text:span><text:a xlink:type="simple" xlink:href="https://hal.science/search/index/?q=*&amp;authFullName_s=L. Atlani">L. Atlani</text:a><text:span>,</text:span><text:a xlink:type="simple" xlink:href="https://hal.science/search/index/?q=*&amp;authFullName_s=J. Massion">J. Massion</text:a><text:span>,</text:span><text:a xlink:type="simple" xlink:href="https://hal.science/search/index/?q=*&amp;authFullName_s=J.-P. Franceschi">J.-P. Franceschi</text:a><text:span>et al.</text:span></text:p>
              <text:p text:style-name="Normal"><text:span>Journal of Rehabilitation Medicine</text:span><text:span>, 2002, 34 (1), pp.12-19.<text:s/></text:span><text:a xlink:type="simple" xlink:href="https://dx.doi.org/10.1080/165019702317242659">⟨10.1080/165019702317242659⟩</text:a></text:p>
              <text:p text:style-name="Normal"><text:span>Article dans une revue</text:span></text:p>
              <text:p text:style-name="Normal"><text:a xlink:type="simple" xlink:href="https://hal.science/hal-03563329v1">hal-0356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58v1">Increased Visual Dependence in Parkinson's Disease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Jean Philippe Azulay">Jean Philippe Azulay</text:a><text:span>,</text:span><text:a xlink:type="simple" xlink:href="https://hal.science/search/index/?q=*&amp;authFullName_s=Bernard Amblard">Bernard Amblard</text:a><text:span>,</text:span><text:a xlink:type="simple" xlink:href="https://hal.science/search/index/?q=*&amp;authFullName_s=Jean Pouget">Jean Pouget</text:a></text:p>
              <text:p text:style-name="Normal"><text:span>Perceptual and Motor Skills</text:span><text:span>, 2002, 95 (3_suppl), pp.1106-1114.<text:s/></text:span><text:a xlink:type="simple" xlink:href="https://dx.doi.org/10.2466/pms.2002.95.3f.1106">⟨10.2466/pms.2002.95.3f.1106⟩</text:a></text:p>
              <text:p text:style-name="Normal"><text:span>Article dans une revue</text:span></text:p>
              <text:p text:style-name="Normal"><text:a xlink:type="simple" xlink:href="https://hal.science/hal-03563358v1">hal-0356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30v1">Asymmetry of gait initiation in patients with unilateral knee arthritis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Jean-Michel Viton">Jean-Michel Viton</text:a><text:span>,</text:span><text:a xlink:type="simple" xlink:href="https://hal.science/search/index/?q=*&amp;authFullName_s=Michèle Timsit">Michèle Timsit</text:a><text:span>,</text:span><text:a xlink:type="simple" xlink:href="https://hal.science/search/index/?q=*&amp;authFullName_s=Jean Massion">Jean Massion</text:a><text:span>,</text:span><text:a xlink:type="simple" xlink:href="https://hal.science/search/index/?q=*&amp;authFullName_s=Jean-Pierre Franceschi">Jean-Pierre Franceschi</text:a><text:span>et al.</text:span></text:p>
              <text:p text:style-name="Normal"><text:span>Archives of Physical Medicine and Rehabilitation</text:span><text:span>, 2000, 81 (2), pp.194-200.<text:s/></text:span><text:a xlink:type="simple" xlink:href="https://dx.doi.org/10.1016/s0003-9993(00)90140-0">⟨10.1016/s0003-9993(00)90140-0⟩</text:a></text:p>
              <text:p text:style-name="Normal"><text:span>Article dans une revue</text:span></text:p>
              <text:p text:style-name="Normal"><text:a xlink:type="simple" xlink:href="https://hal.science/hal-03563330v1">hal-0356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45v1">REORGANIZATION OF EQUILIBRIUM AND MOVEMENT CONTROL STRATEGIES IN PATIENTS WITH KNEE ARTHRITIS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J.-M. Viton, L. Atlani, S. Mesure, J.-P.">J.-M. Viton, L. Atlani, S. Mesure, J.-P.</text:a></text:p>
              <text:p text:style-name="Normal"><text:span>Scandinavian Journal of Rehabilitation Medicine</text:span><text:span>, 1999, 31 (1), pp.43-48.<text:s/></text:span><text:a xlink:type="simple" xlink:href="https://dx.doi.org/10.1080/003655099444713">⟨10.1080/003655099444713⟩</text:a></text:p>
              <text:p text:style-name="Normal"><text:span>Article dans une revue</text:span></text:p>
              <text:p text:style-name="Normal"><text:a xlink:type="simple" xlink:href="https://hal.science/hal-03563345v1">hal-035633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44859v1">Strategies of segmental stabilization during gait in Parkinson's disease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Jean-Philippe Azulay">Jean-Philippe Azulay</text:a><text:span>,</text:span><text:a xlink:type="simple" xlink:href="https://hal.science/search/index/?q=*&amp;authFullName_s=Jean Pouget">Jean Pouget</text:a><text:span>,</text:span><text:a xlink:type="simple" xlink:href="https://hal.science/search/index/?q=*&amp;authFullName_s=B. Amblard">B. Amblard</text:a></text:p>
              <text:p text:style-name="Normal"><text:span>Experimental Brain Research</text:span><text:span>, 1999, 129 (4), pp.573-581.<text:s/></text:span><text:a xlink:type="simple" xlink:href="https://dx.doi.org/10.1007/s002210050927">⟨10.1007/s002210050927⟩</text:a></text:p>
              <text:p text:style-name="Normal"><text:span>Article dans une revue</text:span></text:p>
              <text:p text:style-name="Normal"><text:a xlink:type="simple" xlink:href="https://amu.hal.science/hal-01644859v1">hal-0164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39v1">Axial synergies in parkinsonian patients during voluntary trunk bending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Alexei Alexandrov">Alexei Alexandrov</text:a><text:span>,</text:span><text:a xlink:type="simple" xlink:href="https://hal.science/search/index/?q=*&amp;authFullName_s=Roselyne Aurenty">Roselyne Aurenty</text:a><text:span>,</text:span><text:a xlink:type="simple" xlink:href="https://hal.science/search/index/?q=*&amp;authFullName_s=Jean Massion">Jean Massion</text:a><text:span>,</text:span><text:a xlink:type="simple" xlink:href="https://hal.science/search/index/?q=*&amp;authFullName_s=François Viallet">François Viallet</text:a></text:p>
              <text:p text:style-name="Normal"><text:span>Gait &amp; Posture</text:span><text:span>, 1998, 8 (2), pp.124-135.<text:s/></text:span><text:a xlink:type="simple" xlink:href="https://dx.doi.org/10.1016/s0966-6362(98)00026-5">⟨10.1016/s0966-6362(98)00026-5⟩</text:a></text:p>
              <text:p text:style-name="Normal"><text:span>Article dans une revue</text:span></text:p>
              <text:p text:style-name="Normal"><text:a xlink:type="simple" xlink:href="https://api.istex.fr/ark:/67375/6H6-FGQTNXDP-L/fulltext.pdf?sid=hal">istex</text:a></text:p>
              <text:p text:style-name="Normal"><text:a xlink:type="simple" xlink:href="https://hal.science/hal-03563339v1">hal-0356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26v1">Effect of physical training on head—hip co-ordinated movements during unperturbed stance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Bernard Amblard">Bernard Amblard</text:a><text:span>,</text:span><text:a xlink:type="simple" xlink:href="https://hal.science/search/index/?q=*&amp;authFullName_s=Jacques Crémieux">Jacques Crémieux</text:a></text:p>
              <text:p text:style-name="Normal"><text:span>NeuroReport</text:span><text:span>, 1997, 8 (16), pp.3507-3512.<text:s/></text:span><text:a xlink:type="simple" xlink:href="https://dx.doi.org/10.1097/00001756-199711100-00018">⟨10.1097/00001756-199711100-00018⟩</text:a></text:p>
              <text:p text:style-name="Normal"><text:span>Article dans une revue</text:span></text:p>
              <text:p text:style-name="Normal"><text:a xlink:type="simple" xlink:href="https://hal.science/hal-03563326v1">hal-0356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37v1">Differential Sensitivity to Static Visual Cues in the Control of Postural Equilibrium in Man</text:a></text:p>
              <text:p text:style-name="Normal"><text:a xlink:type="simple" xlink:href="https://hal.science/search/index/?q=*&amp;authFullName_s=Serge Mesure">Serge Mesure</text:a><text:span>,</text:span><text:a xlink:type="simple" xlink:href="https://hal.science/search/index/?q=*&amp;authFullName_s=Jacques Crémeux">Jacques Crémeux</text:a></text:p>
              <text:p text:style-name="Normal"><text:span>Perceptual and Motor Skills</text:span><text:span>, 1994, 78 (1), pp.67-74.<text:s/></text:span><text:a xlink:type="simple" xlink:href="https://dx.doi.org/10.2466/pms.1994.78.1.67">⟨10.2466/pms.1994.78.1.67⟩</text:a></text:p>
              <text:p text:style-name="Normal"><text:span>Article dans une revue</text:span></text:p>
              <text:p text:style-name="Normal"><text:a xlink:type="simple" xlink:href="https://hal.science/hal-03563337v1">hal-0356333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c0612" table:style-name="0c0612">
          <table:table-column table:style-name="0c0612.0"/>
          <table:table-row>
            <table:table-cell office:value-type="string">
              <text:p text:style-name="Normal"><text:a xlink:type="simple" xlink:href="https://hal.science/hal-03378518v1">Scoliose idiopathique de l’adolescence : apport de la modélisation numérique dans le traitement orthopédique</text:a></text:p>
              <text:p text:style-name="Normal"><text:a xlink:type="simple" xlink:href="https://hal.science/search/index/?q=*&amp;authFullName_s=Jean-Philippe Berteau">Jean-Philippe Berteau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Patrick Chabrand">Patrick Chabrand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518v1">hal-0337851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25c97" table:style-name="125c97">
          <table:table-column table:style-name="125c97.0"/>
          <table:table-row>
            <table:table-cell office:value-type="string">
              <text:p text:style-name="Normal"><text:a xlink:type="simple" xlink:href="https://hal.science/hal-04880145v1">KinAnatomie - 3e édition</text:a></text:p>
              <text:p text:style-name="Normal"><text:a xlink:type="simple" xlink:href="https://hal.science/search/index/?q=*&amp;authFullName_s=Paul Allard">Paul Allard</text:a><text:span>,</text:span><text:a xlink:type="simple" xlink:href="https://hal.science/search/index/?q=*&amp;authFullName_s=Julie Nantel">Julie Nantel</text:a><text:span>,</text:span><text:a xlink:type="simple" xlink:href="https://hal.science/search/index/?q=*&amp;authFullName_s=Sébastien Leteneur">Sébastien Leteneur</text:a><text:span>,</text:span><text:a xlink:type="simple" xlink:href="https://hal.science/search/index/?q=*&amp;authFullName_s=Mickael Begon">Mickael Begon</text:a><text:span>,</text:span><text:a xlink:type="simple" xlink:href="https://hal.science/search/index/?q=*&amp;authFullName_s=G. Dalleau">G. Dalleau</text:a><text:span>et al.</text:span></text:p>
              <text:p text:style-name="Normal"><text:span>Paul Allard.<text:s/></text:span><text:a xlink:type="simple" xlink:href="https://www.editionsjfd.com/boutique/kinanatomie-3e-edition-10424">JFD</text:a><text:span>, 2020, 9782897991142</text:span></text:p>
              <text:p text:style-name="Normal"><text:span>Ouvrages</text:span></text:p>
              <text:p text:style-name="Normal"><text:a xlink:type="simple" xlink:href="https://hal.science/hal-04880145v1">hal-04880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Mesure</dc:title>
    <dc:subject/>
    <dc:description>CV</dc:description>
    <dc:creator/>
    <dc:date>2026-05-01T02:17:10.000</dc:date>
    <meta:generator>PHPWord</meta:generator>
    <meta:initial-creator>CCSD</meta:initial-creator>
    <meta:creation-date>2026-05-01T02:17:10.000</meta:creation-date>
    <meta:keyword/>
    <meta:user-defined meta:name="Category"/>
    <meta:user-defined meta:name="Company"/>
    <meta:user-defined meta:name="Manager"/>
  </office:meta>
</office:document-meta>
</file>