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40ab" style:family="table">
      <style:table-properties style:rel-width="100" table:align="center"/>
    </style:style>
    <style:style style:name="2440ab.0" style:family="table-column">
      <style:table-column-properties style:column-width="0.00cm"/>
    </style:style>
    <style:style style:name="f9290e" style:family="table">
      <style:table-properties style:rel-width="100" table:align="center"/>
    </style:style>
    <style:style style:name="f9290e.0" style:family="table-column">
      <style:table-column-properties style:column-width="0.00cm"/>
    </style:style>
    <style:style style:name="549366" style:family="table">
      <style:table-properties style:rel-width="100" table:align="center"/>
    </style:style>
    <style:style style:name="549366.0" style:family="table-column">
      <style:table-column-properties style:column-width="0.00cm"/>
    </style:style>
    <style:style style:name="4a557f" style:family="table">
      <style:table-properties style:rel-width="100" table:align="center"/>
    </style:style>
    <style:style style:name="4a557f.0" style:family="table-column">
      <style:table-column-properties style:column-width="0.00cm"/>
    </style:style>
    <style:style style:name="e24611" style:family="table">
      <style:table-properties style:rel-width="100" table:align="center"/>
    </style:style>
    <style:style style:name="e246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Mid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440ab" table:style-name="2440ab">
          <table:table-column table:style-name="2440ab.0"/>
          <table:table-row>
            <table:table-cell office:value-type="string">
              <text:p text:style-name="Normal"><text:a xlink:type="simple" xlink:href="https://hal.science/hal-01814052v1">Stretching algorithm for global scheduling of real-time DAG tasks</text:a></text:p>
              <text:p text:style-name="Normal"><text:a xlink:type="simple" xlink:href="https://hal.science/search/index/?q=*&amp;authFullName_s=Manar Qamhieh">Manar Qamhieh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Serge Midonnet">Serge Midonnet</text:a></text:p>
              <text:p text:style-name="Normal"><text:span>Real-Time Systems</text:span><text:span>, 2019,<text:s/></text:span><text:a xlink:type="simple" xlink:href="https://dx.doi.org/10.1007/s11241-018-9311-1">⟨10.1007/s11241-018-9311-1⟩</text:a></text:p>
              <text:p text:style-name="Normal"><text:span>Article dans une revue</text:span></text:p>
              <text:p text:style-name="Normal"><text:a xlink:type="simple" xlink:href="https://hal.science/hal-01814052v1">hal-0181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552v1">Simulation-Based Evaluations of DAG Scheduling in Hard Real-time Multiprocessor Systems</text:a></text:p>
              <text:p text:style-name="Normal"><text:a xlink:type="simple" xlink:href="https://hal.science/search/index/?q=*&amp;authFullName_s=Manar Qamhieh">Manar Qamhieh</text:a><text:span>,</text:span><text:a xlink:type="simple" xlink:href="https://hal.science/search/index/?q=*&amp;authFullName_s=Serge Midonnet">Serge Midonnet</text:a></text:p>
              <text:p text:style-name="Normal"><text:span>ACM SIGAPP applied computing review : a publication of the Special Interest Group on Applied Computing</text:span><text:span>, 2014, 14 (4), pp.12</text:span></text:p>
              <text:p text:style-name="Normal"><text:span>Article dans une revue</text:span></text:p>
              <text:p text:style-name="Normal"><text:a xlink:type="simple" xlink:href="https://hal.science/hal-01100552v1">hal-0110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586v1">Dynamic Scheduling Algorithm for Parallel Real-time Graph Tasks</text:a></text:p>
              <text:p text:style-name="Normal"><text:a xlink:type="simple" xlink:href="https://hal.science/search/index/?q=*&amp;authFullName_s=Manar Qamhieh">Manar Qamhieh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ACM SIGBED Review</text:span><text:span>, 2012, 9 (Special Issue on the Work-in-Progress session of the 24th Euromicro Conference on Real-Time Systems), pp.12-16</text:span></text:p>
              <text:p text:style-name="Normal"><text:span>Article dans une revue</text:span></text:p>
              <text:p text:style-name="Normal"><text:a xlink:type="simple" xlink:href="https://hal.science/hal-00773586v1">hal-0077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26v1">Partitioned Scheduling of Parallel Real-time Tasks on Multiprocessor Systems</text:a></text:p>
              <text:p text:style-name="Normal"><text:a xlink:type="simple" xlink:href="https://hal.science/search/index/?q=*&amp;authFullName_s=Frédéric Fauberteau">Frédéric Fauberteau</text:a><text:span>,</text:span><text:a xlink:type="simple" xlink:href="https://hal.science/search/index/?q=*&amp;authFullName_s=Manar Qamhieh">Manar Qamhieh</text:a><text:span>,</text:span><text:a xlink:type="simple" xlink:href="https://hal.science/search/index/?q=*&amp;authFullName_s=Serge Midonnet">Serge Midonnet</text:a></text:p>
              <text:p text:style-name="Normal"><text:span>ACM SIGBED Review</text:span><text:span>, 2011, 8 (3), pp.28-31.<text:s/></text:span><text:a xlink:type="simple" xlink:href="https://dx.doi.org/10.1145/2038617.2038623">⟨10.1145/2038617.2038623⟩</text:a></text:p>
              <text:p text:style-name="Normal"><text:span>Article dans une revue</text:span></text:p>
              <text:p text:style-name="Normal"><text:a xlink:type="simple" xlink:href="https://hal.science/hal-00668726v1">hal-0066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71v1">Slack-Time Computation for Temporal Robustness in Embedded Systems</text:a></text:p>
              <text:p text:style-name="Normal"><text:a xlink:type="simple" xlink:href="https://hal.science/search/index/?q=*&amp;authFullName_s=Serge Midonnet">Serge Midonnet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Rémi Lassalle">Rémi Lassalle</text:a></text:p>
              <text:p text:style-name="Normal"><text:span>IEEE Embedded Systems Letters</text:span><text:span>, 2010, 2 (4), pp.119-122</text:span></text:p>
              <text:p text:style-name="Normal"><text:span>Article dans une revue</text:span></text:p>
              <text:p text:style-name="Normal"><text:a xlink:type="simple" xlink:href="https://hal.science/hal-00619771v1">hal-0061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38v1">Temporal Robustness of Real-Time Architectures Specified by Estimated WCETs</text:a></text:p>
              <text:p text:style-name="Normal"><text:a xlink:type="simple" xlink:href="https://hal.science/search/index/?q=*&amp;authFullName_s=Lamine Bougueroua">Lamine Bougueroua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Serge Midonnet">Serge Midonnet</text:a></text:p>
              <text:p text:style-name="Normal"><text:span>International Journal On Advances in Software</text:span><text:span>, 2009, 2 (4), pp.359-371</text:span></text:p>
              <text:p text:style-name="Normal"><text:span>Article dans une revue</text:span></text:p>
              <text:p text:style-name="Normal"><text:a xlink:type="simple" xlink:href="https://hal.science/hal-00619738v1">hal-00619738v1</text:a></text:p>
            </table:table-cell>
          </table:table-row>
        </table:table>
        <text:p text:style-name="P10"/>
        <text:p text:style-name="Heading2"><text:span text:style-name="T4">Communication dans un congrès (66)</text:span></text:p>
        <text:p text:style-name="P12"/>
        <table:table table:name="f9290e" table:style-name="f9290e">
          <table:table-column table:style-name="f9290e.0"/>
          <table:table-row>
            <table:table-cell office:value-type="string">
              <text:p text:style-name="Normal"><text:a xlink:type="simple" xlink:href="https://hal.science/hal-01802109v1">A Processor Workload Distribution Algorithm for Massively Parallel Applications</text:a></text:p>
              <text:p text:style-name="Normal"><text:a xlink:type="simple" xlink:href="https://hal.science/search/index/?q=*&amp;authFullName_s=Serge Midonnet">Serge Midonnet</text:a><text:span>,</text:span><text:a xlink:type="simple" xlink:href="https://hal.science/search/index/?q=*&amp;authFullName_s=Achille Wattelar">Achille Wattelar</text:a></text:p>
              <text:p text:style-name="Normal"><text:span>2016 International Symposium on Computer Architecture and High Performance Computing Workshops (SBAC-PADW)</text:span><text:span>, Oct 2016, Los Angeles, France.<text:s/></text:span><text:a xlink:type="simple" xlink:href="https://dx.doi.org/10.1109/SBAC-PADW.2016.13">⟨10.1109/SBAC-PADW.2016.13⟩</text:a></text:p>
              <text:p text:style-name="Normal"><text:span>Communication dans un congrès</text:span></text:p>
              <text:p text:style-name="Normal"><text:a xlink:type="simple" xlink:href="https://hal.science/hal-01802109v1">hal-0180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108v1">An Expérimental Analysis of Energy-Aware Schedulin Algorithms in Real-Time Systems</text:a></text:p>
              <text:p text:style-name="Normal"><text:a xlink:type="simple" xlink:href="https://hal.science/search/index/?q=*&amp;authFullName_s=Serge Midonnet">Serge Midonnet</text:a><text:span>,</text:span><text:a xlink:type="simple" xlink:href="https://hal.science/search/index/?q=*&amp;authFullName_s=Montanes Jeremy">Montanes Jeremy</text:a></text:p>
              <text:p text:style-name="Normal"><text:span>CAINE 2015</text:span><text:span>, Oct 2015, San Diego, United States</text:span></text:p>
              <text:p text:style-name="Normal"><text:span>Communication dans un congrès</text:span></text:p>
              <text:p text:style-name="Normal"><text:a xlink:type="simple" xlink:href="https://hal.science/hal-01802108v1">hal-0180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56v1">Schedulability Analysis for Directed Acyclic Graphs on Multiprocessor Systems at a Subtask Level</text:a></text:p>
              <text:p text:style-name="Normal"><text:a xlink:type="simple" xlink:href="https://hal.science/search/index/?q=*&amp;authFullName_s=Manar Qamhieh">Manar Qamhieh</text:a><text:span>,</text:span><text:a xlink:type="simple" xlink:href="https://hal.science/search/index/?q=*&amp;authFullName_s=Serge Midonnet">Serge Midonnet</text:a></text:p>
              <text:p text:style-name="Normal"><text:span>19th International Conference on Reliable Software Technologies ADA-Europe</text:span><text:span>, ADA-Europe, Jun 2014, Paris, France. pp.N/A</text:span></text:p>
              <text:p text:style-name="Normal"><text:span>Communication dans un congrès</text:span></text:p>
              <text:p text:style-name="Normal"><text:a xlink:type="simple" xlink:href="https://hal.science/hal-01021856v1">hal-0102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627v1">A Stretching Algorithm for Parallel Real-time DAG Tasks on Multiprocessor Systems</text:a></text:p>
              <text:p text:style-name="Normal"><text:a xlink:type="simple" xlink:href="https://hal.science/search/index/?q=*&amp;authFullName_s=Manar Qamhieh">Manar Qamhieh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Serge Midonnet">Serge Midonnet</text:a></text:p>
              <text:p text:style-name="Normal"><text:span>The 22nd International Conference on Real-Time Networks and Systems</text:span><text:span>, Oct 2014, Versaille, France. pp.13-22,<text:s/></text:span><text:a xlink:type="simple" xlink:href="https://dx.doi.org/10.1145/2659787.2659818">⟨10.1145/2659787.2659818⟩</text:a></text:p>
              <text:p text:style-name="Normal"><text:span>Communication dans un congrès</text:span></text:p>
              <text:p text:style-name="Normal"><text:a xlink:type="simple" xlink:href="https://hal.science/hal-01090627v1">hal-0109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34v1">An Experimental Analysis of DAG Scheduling Methods in Hard Real-time Multiprocessor Systems</text:a></text:p>
              <text:p text:style-name="Normal"><text:a xlink:type="simple" xlink:href="https://hal.science/search/index/?q=*&amp;authFullName_s=Manar Qamhieh">Manar Qamhieh</text:a><text:span>,</text:span><text:a xlink:type="simple" xlink:href="https://hal.science/search/index/?q=*&amp;authFullName_s=Serge Midonnet">Serge Midonnet</text:a></text:p>
              <text:p text:style-name="Normal"><text:span>Research in Adaptive and Convergent Systems</text:span><text:span>, RACS '14; ACM, Oct 2014, Towson, Maryland, United States. pp.284-290,<text:s/></text:span><text:a xlink:type="simple" xlink:href="https://dx.doi.org/10.1145/2663761.2664236">⟨10.1145/2663761.2664236⟩</text:a></text:p>
              <text:p text:style-name="Normal"><text:span>Communication dans un congrès</text:span></text:p>
              <text:p text:style-name="Normal"><text:a xlink:type="simple" xlink:href="https://hal.science/hal-01056134v1">hal-0105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622v1">Experimental Analysis of the Tardiness of Parallel Tasks in Soft Real-time Systems</text:a></text:p>
              <text:p text:style-name="Normal"><text:a xlink:type="simple" xlink:href="https://hal.science/search/index/?q=*&amp;authFullName_s=Manar Qamhieh">Manar Qamhieh</text:a><text:span>,</text:span><text:a xlink:type="simple" xlink:href="https://hal.science/search/index/?q=*&amp;authFullName_s=Serge Midonnet">Serge Midonnet</text:a></text:p>
              <text:p text:style-name="Normal"><text:span>Springer</text:span><text:span>, IEEE; IPDPS, May 2014, PHOENIX (Arizona), United States. pp.17</text:span></text:p>
              <text:p text:style-name="Normal"><text:span>Communication dans un congrès</text:span></text:p>
              <text:p text:style-name="Normal"><text:a xlink:type="simple" xlink:href="https://hal.science/hal-01090622v1">hal-0109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67v1">Global EDF scheduling of directed acyclic graphs on multiprocessor systems</text:a></text:p>
              <text:p text:style-name="Normal"><text:a xlink:type="simple" xlink:href="https://hal.science/search/index/?q=*&amp;authFullName_s=Manar Qamhieh">Manar Qamhieh</text:a><text:span>,</text:span><text:a xlink:type="simple" xlink:href="https://hal.science/search/index/?q=*&amp;authFullName_s=Frédéric Fauberteau">Frédéric Fauberteau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Serge Midonnet">Serge Midonnet</text:a></text:p>
              <text:p text:style-name="Normal"><text:span>Proceedings of the 21st International conference on Real-Time Networks and Systems</text:span><text:span>, Oct 2013, Sophia Antipolis, France. pp.287-297,<text:s/></text:span><text:a xlink:type="simple" xlink:href="https://dx.doi.org/10.1145/2516821.2516836">⟨10.1145/2516821.2516836⟩</text:a></text:p>
              <text:p text:style-name="Normal"><text:span>Communication dans un congrès</text:span></text:p>
              <text:p text:style-name="Normal"><text:a xlink:type="simple" xlink:href="https://hal.science/hal-00878667v1">hal-0087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09v1">Sustainability in static-priority restricted-migration scheduling</text:a></text:p>
              <text:p text:style-name="Normal"><text:a xlink:type="simple" xlink:href="https://hal.science/search/index/?q=*&amp;authFullName_s=Frédéric Fauberteau">Frédéric Fauberteau</text:a><text:span>,</text:span><text:a xlink:type="simple" xlink:href="https://hal.science/search/index/?q=*&amp;authFullName_s=Serge Midonnet">Serge Midonnet</text:a></text:p>
              <text:p text:style-name="Normal"><text:span>RACS 2012</text:span><text:span>, Oct 2012, San Antonio, United States. pp.416-421,<text:s/></text:span><text:a xlink:type="simple" xlink:href="https://dx.doi.org/10.1145/2401603.2401692">⟨10.1145/2401603.2401692⟩</text:a></text:p>
              <text:p text:style-name="Normal"><text:span>Communication dans un congrès</text:span></text:p>
              <text:p text:style-name="Normal"><text:a xlink:type="simple" xlink:href="https://hal.science/hal-00797909v1">hal-0079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985v2">YARTISS: A Tool to Visualize, Test, Compare and Evaluate Real-Time Scheduling Algorithms</text:a></text:p>
              <text:p text:style-name="Normal"><text:a xlink:type="simple" xlink:href="https://hal.science/search/index/?q=*&amp;authFullName_s=Younès Chandarli">Younès Chandarli</text:a><text:span>,</text:span><text:a xlink:type="simple" xlink:href="https://hal.science/search/index/?q=*&amp;authFullName_s=Frédéric Fauberteau">Frédéric Fauberteau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Manar Qamhieh">Manar Qamhieh</text:a></text:p>
              <text:p text:style-name="Normal"><text:span>WATERS 2012</text:span><text:span>, Jul 2012, Italy. pp.21--26</text:span></text:p>
              <text:p text:style-name="Normal"><text:span>Communication dans un congrès</text:span></text:p>
              <text:p text:style-name="Normal"><text:a xlink:type="simple" xlink:href="https://hal.science/hal-00691985v2">hal-006919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818v1">A Parallelizing Algorithm for Real-Time Tasks of Directed Acyclic Graphs Model</text:a></text:p>
              <text:p text:style-name="Normal"><text:a xlink:type="simple" xlink:href="https://hal.science/search/index/?q=*&amp;authFullName_s=Manar Qamhieh">Manar Qamhieh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RTAS'12 : The 18th IEEE Real-Time and Embedded Technology and Applications Symposium. Work-In-Progress Session</text:span><text:span>, Apr 2012, Beijing, China. pp.45-48</text:span></text:p>
              <text:p text:style-name="Normal"><text:span>Communication dans un congrès</text:span></text:p>
              <text:p text:style-name="Normal"><text:a xlink:type="simple" xlink:href="https://hal.science/hal-00695818v1">hal-0069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42v1">Graph-to-Segment Transformation Technique minimizing the number of processors for Real-time Multiprocessor Systems</text:a></text:p>
              <text:p text:style-name="Normal"><text:a xlink:type="simple" xlink:href="https://hal.science/search/index/?q=*&amp;authFullName_s=Manar Qamhieh">Manar Qamhieh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Workshop on Power, Energy, and Temperature Aware Real-time Systems (PETARS)</text:span><text:span>, Dec 2012, San Juan, Puerto Rico</text:span></text:p>
              <text:p text:style-name="Normal"><text:span>Communication dans un congrès</text:span></text:p>
              <text:p text:style-name="Normal"><text:a xlink:type="simple" xlink:href="https://hal.science/hal-00846942v1">hal-0084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718v1">Fixed Priority Scheduling Strategies for Ambient Energy-Harvesting Embedded system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GreenCom 2011</text:span><text:span>, Aug 2011, Chengdu, China. pp.50--55</text:span></text:p>
              <text:p text:style-name="Normal"><text:span>Communication dans un congrès</text:span></text:p>
              <text:p text:style-name="Normal"><text:a xlink:type="simple" xlink:href="https://hal.science/hal-00598718v1">hal-0059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817v1">Performance Analysis for Segment Stretch Transformation of Parallel Real-time Tasks</text:a></text:p>
              <text:p text:style-name="Normal"><text:a xlink:type="simple" xlink:href="https://hal.science/search/index/?q=*&amp;authFullName_s=Manar Qamhieh">Manar Qamhieh</text:a><text:span>,</text:span><text:a xlink:type="simple" xlink:href="https://hal.science/search/index/?q=*&amp;authFullName_s=Frédéric Fauberteau">Frédéric Fauberteau</text:a><text:span>,</text:span><text:a xlink:type="simple" xlink:href="https://hal.science/search/index/?q=*&amp;authFullName_s=Serge Midonnet">Serge Midonnet</text:a></text:p>
              <text:p text:style-name="Normal"><text:span>5th Junior Researcher Workshop on Real-Time Computing (JRWRTC 2011)</text:span><text:span>, Sep 2011, Nantes, France, France. pp.29-32</text:span></text:p>
              <text:p text:style-name="Normal"><text:span>Communication dans un congrès</text:span></text:p>
              <text:p text:style-name="Normal"><text:a xlink:type="simple" xlink:href="https://hal.science/hal-00695817v1">hal-0069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98v1">Partitioned Scheduling of Parallel Real-time Tasks on Multiprocessor Systems</text:a></text:p>
              <text:p text:style-name="Normal"><text:a xlink:type="simple" xlink:href="https://hal.science/search/index/?q=*&amp;authFullName_s=Frédéric Fauberteau">Frédéric Fauberteau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Manar Qamhieh">Manar Qamhieh</text:a></text:p>
              <text:p text:style-name="Normal"><text:span>23rd Euromicro Conference on Real-Time Systems (ECRTS'11)</text:span><text:span>, 2011, United States. pp.1-4</text:span></text:p>
              <text:p text:style-name="Normal"><text:span>Communication dans un congrès</text:span></text:p>
              <text:p text:style-name="Normal"><text:a xlink:type="simple" xlink:href="https://hal.science/hal-00620398v1">hal-0062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94v1">Ordonnancement multiprocesseur global basé sur la laxité avec migrations restreintes</text:a></text:p>
              <text:p text:style-name="Normal"><text:a xlink:type="simple" xlink:href="https://hal.science/search/index/?q=*&amp;authFullName_s=Frédéric Fauberteau">Frédéric Fauberteau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ROADEF 2011</text:span><text:span>, Mar 2011, Saint-Étienne, France. 2 pp</text:span></text:p>
              <text:p text:style-name="Normal"><text:span>Communication dans un congrès</text:span></text:p>
              <text:p text:style-name="Normal"><text:a xlink:type="simple" xlink:href="https://hal.science/hal-00620394v1">hal-0062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99v1">Laxity-Based Restricted-Migration Scheduling</text:a></text:p>
              <text:p text:style-name="Normal"><text:a xlink:type="simple" xlink:href="https://hal.science/search/index/?q=*&amp;authFullName_s=Frédéric Fauberteau">Frédéric Fauberteau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16th IEEE International Conference on Emerging Technologies and Factory Automation (ETFA'11)</text:span><text:span>, 2011, United States. pp.1-8,<text:s/></text:span><text:a xlink:type="simple" xlink:href="https://dx.doi.org/10.1109/ETFA.2011.6059012">⟨10.1109/ETFA.2011.6059012⟩</text:a></text:p>
              <text:p text:style-name="Normal"><text:span>Communication dans un congrès</text:span></text:p>
              <text:p text:style-name="Normal"><text:a xlink:type="simple" xlink:href="https://hal.science/hal-00620399v1">hal-0062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29v1">Robust Partitioning for Real-Time Multiprocessor Systems with Shared Resources</text:a></text:p>
              <text:p text:style-name="Normal"><text:a xlink:type="simple" xlink:href="https://hal.science/search/index/?q=*&amp;authFullName_s=Frédéric Fauberteau">Frédéric Fauberteau</text:a><text:span>,</text:span><text:a xlink:type="simple" xlink:href="https://hal.science/search/index/?q=*&amp;authFullName_s=Serge Midonnet">Serge Midonnet</text:a></text:p>
              <text:p text:style-name="Normal"><text:span>RACS 2011</text:span><text:span>, Nov 2011, Miami, United States. pp.71-76,<text:s/></text:span><text:a xlink:type="simple" xlink:href="https://dx.doi.org/10.1145/2103380.2103394">⟨10.1145/2103380.2103394⟩</text:a></text:p>
              <text:p text:style-name="Normal"><text:span>Communication dans un congrès</text:span></text:p>
              <text:p text:style-name="Normal"><text:a xlink:type="simple" xlink:href="https://hal.science/hal-00668729v1">hal-0066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47v1">Improvement of schedulability bound by task splitting in partitioning scheduling</text:a></text:p>
              <text:p text:style-name="Normal"><text:a xlink:type="simple" xlink:href="https://hal.science/search/index/?q=*&amp;authFullName_s=Frédéric Fauberteau">Frédéric Fauberteau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1st International Real-Time Scheduling Open Problems Seminar (RTSOPS'10)</text:span><text:span>, Jul 2010, Brussels, Belgium. pp.20-21</text:span></text:p>
              <text:p text:style-name="Normal"><text:span>Communication dans un congrès</text:span></text:p>
              <text:p text:style-name="Normal"><text:a xlink:type="simple" xlink:href="https://hal.science/hal-00620347v1">hal-0062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70v1">Robust Partitioned Scheduling for Real-Time Multiprocessor Systems</text:a></text:p>
              <text:p text:style-name="Normal"><text:a xlink:type="simple" xlink:href="https://hal.science/search/index/?q=*&amp;authFullName_s=Frédéric Fauberteau">Frédéric Fauberteau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7th IFIP Conference on Distributed and Parallel Embedded Systems (DIPES'10)</text:span><text:span>, Sep 2010, Brisbane, Australia. pp.193-204,<text:s/></text:span><text:a xlink:type="simple" xlink:href="https://dx.doi.org/10.1007/978-3-642-15234-4_19">⟨10.1007/978-3-642-15234-4_19⟩</text:a></text:p>
              <text:p text:style-name="Normal"><text:span>Communication dans un congrès</text:span></text:p>
              <text:p text:style-name="Normal"><text:a xlink:type="simple" xlink:href="https://hal.science/hal-00620370v1">hal-0062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26v1">The Design of a Real-Time Event Manager Component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DANCE 2010</text:span><text:span>, May 2010, Tunisia. pp.291--296</text:span></text:p>
              <text:p text:style-name="Normal"><text:span>Communication dans un congrès</text:span></text:p>
              <text:p text:style-name="Normal"><text:a xlink:type="simple" xlink:href="https://hal.science/hal-00620326v1">hal-0062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968v1">Robust Partitioned Scheduling for Static-Priority Real-Time Multiprocessor Systems with Shared Resources</text:a></text:p>
              <text:p text:style-name="Normal"><text:a xlink:type="simple" xlink:href="https://hal.science/search/index/?q=*&amp;authFullName_s=Frédéric Fauberteau">Frédéric Fauberteau</text:a><text:span>,</text:span><text:a xlink:type="simple" xlink:href="https://hal.science/search/index/?q=*&amp;authFullName_s=Serge Midonnet">Serge Midonnet</text:a></text:p>
              <text:p text:style-name="Normal"><text:span>18th International Conference on Real-Time and Network Systems</text:span><text:span>, Nov 2010, Toulouse, France. pp.217-225</text:span></text:p>
              <text:p text:style-name="Normal"><text:span>Communication dans un congrès</text:span></text:p>
              <text:p text:style-name="Normal"><text:a xlink:type="simple" xlink:href="https://hal.science/hal-00546968v1">hal-0054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09v1">Power Saving of Real Time Embedded Sensor for Medical Remote Monitoring</text:a></text:p>
              <text:p text:style-name="Normal"><text:a xlink:type="simple" xlink:href="https://hal.science/search/index/?q=*&amp;authFullName_s=Frédéric Fauberteau">Frédéric Fauberteau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Dan Istrate">Dan Istrate</text:a></text:p>
              <text:p text:style-name="Normal"><text:span>4th International Conference on Systems (ICONS'09)</text:span><text:span>, Mar 2009, Cancun, Mexico, United States. pp.63-67</text:span></text:p>
              <text:p text:style-name="Normal"><text:span>Communication dans un congrès</text:span></text:p>
              <text:p text:style-name="Normal"><text:a xlink:type="simple" xlink:href="https://hal.science/hal-00620309v1">hal-0062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08v1">Allowance-Fit: A Partitioning Algorithm for Temporal Robustness of Hard Real-Time System upon Multiprocessors</text:a></text:p>
              <text:p text:style-name="Normal"><text:a xlink:type="simple" xlink:href="https://hal.science/search/index/?q=*&amp;authFullName_s=Frédéric Fauberteau">Frédéric Fauberteau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14th IEEE International Conference on Emerging Technologies and Factory Automation (ETFA'09)</text:span><text:span>, Sep 2009, United States. 4pp</text:span></text:p>
              <text:p text:style-name="Normal"><text:span>Communication dans un congrès</text:span></text:p>
              <text:p text:style-name="Normal"><text:a xlink:type="simple" xlink:href="https://hal.science/hal-00620308v1">hal-0062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07v1">Structure de données pour systèmes temps-réel multiprocesseur : l'exemple des arbres rouge-noirs</text:a></text:p>
              <text:p text:style-name="Normal"><text:a xlink:type="simple" xlink:href="https://hal.science/search/index/?q=*&amp;authFullName_s=Frédéric Fauberteau">Frédéric Fauberteau</text:a><text:span>,</text:span><text:a xlink:type="simple" xlink:href="https://hal.science/search/index/?q=*&amp;authFullName_s=Serge Midonnet">Serge Midonnet</text:a></text:p>
              <text:p text:style-name="Normal"><text:span>3ème Workshop sur la Cohérence des données en Univers Réparti (CDUR'09)</text:span><text:span>, Sep 2009, France. pp.7-10</text:span></text:p>
              <text:p text:style-name="Normal"><text:span>Communication dans un congrès</text:span></text:p>
              <text:p text:style-name="Normal"><text:a xlink:type="simple" xlink:href="https://hal.science/hal-00620307v1">hal-0062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464v1">Worst case analysis of TreeMap data structure</text:a></text:p>
              <text:p text:style-name="Normal"><text:a xlink:type="simple" xlink:href="https://hal.science/search/index/?q=*&amp;authFullName_s=Frédéric Fauberteau">Frédéric Fauberteau</text:a><text:span>,</text:span><text:a xlink:type="simple" xlink:href="https://hal.science/search/index/?q=*&amp;authFullName_s=Serge Midonnet">Serge Midonnet</text:a></text:p>
              <text:p text:style-name="Normal"><text:span>2nd Junior Researcher Workshop on Real-Time Computing (JRWRTC'08)</text:span><text:span>, Oct 2008, Rennes, France. pp.33-36</text:span></text:p>
              <text:p text:style-name="Normal"><text:span>Communication dans un congrès</text:span></text:p>
              <text:p text:style-name="Normal"><text:a xlink:type="simple" xlink:href="https://hal.science/hal-00628464v1">hal-0062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64v1">MEDLSensor: Langage de Description pour Réseaux de Capteurs</text:a></text:p>
              <text:p text:style-name="Normal"><text:a xlink:type="simple" xlink:href="https://hal.science/search/index/?q=*&amp;authFullName_s=Rima Benmosbah">Rima Benmosbah</text:a><text:span>,</text:span><text:a xlink:type="simple" xlink:href="https://hal.science/search/index/?q=*&amp;authFullName_s=Serge Midonnet">Serge Midonnet</text:a></text:p>
              <text:p text:style-name="Normal"><text:span>9èmes Journées Doctorales en Informatique et Réseaux (JDIR'08)</text:span><text:span>, Jan 2008, France. pp.117-126</text:span></text:p>
              <text:p text:style-name="Normal"><text:span>Communication dans un congrès</text:span></text:p>
              <text:p text:style-name="Normal"><text:a xlink:type="simple" xlink:href="https://hal.science/hal-00620264v1">hal-0062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49v1">Userland Approximate Slack Stealer with Low Time Complexity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RTNS 2008</text:span><text:span>, Oct 2008, Rennes, France, France. pp.29--38</text:span></text:p>
              <text:p text:style-name="Normal"><text:span>Communication dans un congrès</text:span></text:p>
              <text:p text:style-name="Normal"><text:a xlink:type="simple" xlink:href="https://hal.science/hal-00620349v1">hal-0062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50v1">RTSJ Extensions: Event Manager and Feasibility Analyzer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JTRES 2008</text:span><text:span>, Sep 2008, Santa Clara, California, USA, United States. pp.10--18</text:span></text:p>
              <text:p text:style-name="Normal"><text:span>Communication dans un congrès</text:span></text:p>
              <text:p text:style-name="Normal"><text:a xlink:type="simple" xlink:href="https://hal.science/hal-00620350v1">hal-0062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48v1">Slack time evaluation with RTSJ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SAC 2008 Poster Session</text:span><text:span>, Mar 2008, Brazil. pp.322--323</text:span></text:p>
              <text:p text:style-name="Normal"><text:span>Communication dans un congrès</text:span></text:p>
              <text:p text:style-name="Normal"><text:a xlink:type="simple" xlink:href="https://hal.science/hal-00620348v1">hal-0062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87v1">Minimizing Latency and Data Memory Requirement for Real-time Chain-Structured Synchronous Dataflow</text:a></text:p>
              <text:p text:style-name="Normal"><text:a xlink:type="simple" xlink:href="https://hal.science/search/index/?q=*&amp;authFullName_s=Huixue Zhao">Huixue Zhao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Séphane Tassart">Séphane Tassart</text:a><text:span>,</text:span><text:a xlink:type="simple" xlink:href="https://hal.science/search/index/?q=*&amp;authFullName_s=Yvan Bourmeyster">Yvan Bourmeyster</text:a></text:p>
              <text:p text:style-name="Normal"><text:span>2nd IEEE International Symposium on Industrial Embedded Systems (SIES'07)</text:span><text:span>, Jul 2007, United States. pp.293-301</text:span></text:p>
              <text:p text:style-name="Normal"><text:span>Communication dans un congrès</text:span></text:p>
              <text:p text:style-name="Normal"><text:a xlink:type="simple" xlink:href="https://hal.science/hal-00620187v1">hal-0062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70v1">A solution for QoS support in wireless ad hoc networks</text:a></text:p>
              <text:p text:style-name="Normal"><text:a xlink:type="simple" xlink:href="https://hal.science/search/index/?q=*&amp;authFullName_s=Leila Boukhalfa">Leila Boukhalf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Serge Midonnet">Serge Midonnet</text:a></text:p>
              <text:p text:style-name="Normal"><text:span>Huitièmes Journées Doctorales en Informatique et Réseaux (JDIR'07)</text:span><text:span>, Jan 2007, Marne-la-Vallée, France. pp.35-44</text:span></text:p>
              <text:p text:style-name="Normal"><text:span>Communication dans un congrès</text:span></text:p>
              <text:p text:style-name="Normal"><text:a xlink:type="simple" xlink:href="https://hal.science/hal-00620270v1">hal-0062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61v1">Méta-Evènements Java Temps Réel</text:a></text:p>
              <text:p text:style-name="Normal"><text:a xlink:type="simple" xlink:href="https://hal.science/search/index/?q=*&amp;authFullName_s=Serge Midonnet">Serge Midonnet</text:a></text:p>
              <text:p text:style-name="Normal"><text:span>7ème Conférence Internationale sur les NOuvelles TEchnologies de la REpartition (Notere'07)</text:span><text:span>, Jun 2007, Marrakech, Maroc, Maroc. pp.423-434</text:span></text:p>
              <text:p text:style-name="Normal"><text:span>Communication dans un congrès</text:span></text:p>
              <text:p text:style-name="Normal"><text:a xlink:type="simple" xlink:href="https://hal.science/hal-00620261v1">hal-0062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36v1">The Design and Implementation of Real-time Event-based Applications with RTSJ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WPDRTS 2007</text:span><text:span>, Mar 2007, Long Beach, Califonia, USA, United States. pp.1-8,<text:s/></text:span><text:a xlink:type="simple" xlink:href="https://dx.doi.org/10.1109/IPDPS.2007.370340">⟨10.1109/IPDPS.2007.370340⟩</text:a></text:p>
              <text:p text:style-name="Normal"><text:span>Communication dans un congrès</text:span></text:p>
              <text:p text:style-name="Normal"><text:a xlink:type="simple" xlink:href="https://hal.science/hal-00620336v1">hal-0062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66v1">La spécification Java pour le Temps Réel</text:a></text:p>
              <text:p text:style-name="Normal"><text:a xlink:type="simple" xlink:href="https://hal.science/search/index/?q=*&amp;authFullName_s=Serge Midonnet">Serge Midonnet</text:a></text:p>
              <text:p text:style-name="Normal"><text:span>5ème Ecole d'été Temps Réel (ETR'07)</text:span><text:span>, Sep 2007, Nantes, France, France. pp.201-209</text:span></text:p>
              <text:p text:style-name="Normal"><text:span>Communication dans un congrès</text:span></text:p>
              <text:p text:style-name="Normal"><text:a xlink:type="simple" xlink:href="https://hal.science/hal-00620266v1">hal-0062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59v1">Worst case response time analysis of sporadic task graph with EDF non-preemptive scheduling on a uniprocessor</text:a></text:p>
              <text:p text:style-name="Normal"><text:a xlink:type="simple" xlink:href="https://hal.science/search/index/?q=*&amp;authFullName_s=H. Zhao">H. Zhao</text:a><text:span>,</text:span><text:a xlink:type="simple" xlink:href="https://hal.science/search/index/?q=*&amp;authFullName_s=L. George">L. George</text:a><text:span>,</text:span><text:a xlink:type="simple" xlink:href="https://hal.science/search/index/?q=*&amp;authFullName_s=Serge Midonnet">Serge Midonnet</text:a></text:p>
              <text:p text:style-name="Normal"><text:span>The Third International Conference on Autonomic and Autonomous Systems (ICAS'07)</text:span><text:span>, Jun 2007, Athenes, Grece, Greece. 8pp</text:span></text:p>
              <text:p text:style-name="Normal"><text:span>Communication dans un congrès</text:span></text:p>
              <text:p text:style-name="Normal"><text:a xlink:type="simple" xlink:href="https://hal.science/hal-00620259v1">hal-00620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8809v1">QoS support in a MANET based on OLSR and CBQ</text:a></text:p>
              <text:p text:style-name="Normal"><text:a xlink:type="simple" xlink:href="https://hal.science/search/index/?q=*&amp;authFullName_s=Leila Boukhalfa">Leila Boukhalf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Serge Midonnet">Serge Midonnet</text:a></text:p>
              <text:p text:style-name="Normal"><text:span>6th IEEE International Conference on Networking - ICN 2007</text:span><text:span>, Apr 2007, Sainte-Luce, Martinique, France</text:span></text:p>
              <text:p text:style-name="Normal"><text:span>Communication dans un congrès</text:span></text:p>
              <text:p text:style-name="Normal"><text:a xlink:type="simple" xlink:href="https://inria.hal.science/inria-00128809v1">inria-0012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58v1">Resource Reclamation using Meta-Events in a Real Time Java System</text:a></text:p>
              <text:p text:style-name="Normal"><text:a xlink:type="simple" xlink:href="https://hal.science/search/index/?q=*&amp;authFullName_s=C. Curcio">C. Curcio</text:a><text:span>,</text:span><text:a xlink:type="simple" xlink:href="https://hal.science/search/index/?q=*&amp;authFullName_s=Serge Midonnet">Serge Midonnet</text:a></text:p>
              <text:p text:style-name="Normal"><text:span>Poster session of 3rd International Workshop on Scheduling and Resource Management for Parallel and Distributed Systems (SRMPDS'07)</text:span><text:span>, Dec 2007, Hsinchu, Taiwan, Taiwan. 6pp</text:span></text:p>
              <text:p text:style-name="Normal"><text:span>Communication dans un congrès</text:span></text:p>
              <text:p text:style-name="Normal"><text:a xlink:type="simple" xlink:href="https://hal.science/hal-00620258v1">hal-0062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57v1">Dealing with execution-overruns to improve the temporal robustness of real-time systems scheduled FP and EDF</text:a></text:p>
              <text:p text:style-name="Normal"><text:a xlink:type="simple" xlink:href="https://hal.science/search/index/?q=*&amp;authFullName_s=L. Bougueroua">L. Bougueroua</text:a><text:span>,</text:span><text:a xlink:type="simple" xlink:href="https://hal.science/search/index/?q=*&amp;authFullName_s=L. George">L. George</text:a><text:span>,</text:span><text:a xlink:type="simple" xlink:href="https://hal.science/search/index/?q=*&amp;authFullName_s=Serge Midonnet">Serge Midonnet</text:a></text:p>
              <text:p text:style-name="Normal"><text:span>The Second International Conference on Systems (ICONS'07)</text:span><text:span>, Apr 2007, Martinique, French Caribbean, France. 8 pp</text:span></text:p>
              <text:p text:style-name="Normal"><text:span>Communication dans un congrès</text:span></text:p>
              <text:p text:style-name="Normal"><text:a xlink:type="simple" xlink:href="https://hal.science/hal-00620257v1">hal-0062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96v1">Un Mécanisme de Provision de Ressources pour la Robustesse Temporelle des Systèmes Temps-Réel</text:a></text:p>
              <text:p text:style-name="Normal"><text:a xlink:type="simple" xlink:href="https://hal.science/search/index/?q=*&amp;authFullName_s=L. Bougueroua">L. Bougueroua</text:a><text:span>,</text:span><text:a xlink:type="simple" xlink:href="https://hal.science/search/index/?q=*&amp;authFullName_s=L. George">L. George</text:a><text:span>,</text:span><text:a xlink:type="simple" xlink:href="https://hal.science/search/index/?q=*&amp;authFullName_s=Serge Midonnet">Serge Midonnet</text:a></text:p>
              <text:p text:style-name="Normal"><text:span>5ème Conférence Française sur les Systèmes d'Exploitation (CFSE'06)</text:span><text:span>, Oct 2006, Perpignan, France, France. pp.121-132</text:span></text:p>
              <text:p text:style-name="Normal"><text:span>Communication dans un congrès</text:span></text:p>
              <text:p text:style-name="Normal"><text:a xlink:type="simple" xlink:href="https://hal.science/hal-00619896v1">hal-0061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69v1">An execution overrun management mechanism for the temporal robustness of Java Real-Time systems</text:a></text:p>
              <text:p text:style-name="Normal"><text:a xlink:type="simple" xlink:href="https://hal.science/search/index/?q=*&amp;authFullName_s=L. Bougueroua">L. Bougueroua</text:a><text:span>,</text:span><text:a xlink:type="simple" xlink:href="https://hal.science/search/index/?q=*&amp;authFullName_s=L. George">L. George</text:a><text:span>,</text:span><text:a xlink:type="simple" xlink:href="https://hal.science/search/index/?q=*&amp;authFullName_s=Serge Midonnet">Serge Midonnet</text:a></text:p>
              <text:p text:style-name="Normal"><text:span>the 4th International Workshop on Java Technologies for Real-time and Embedded Systems (JTRES'06)</text:span><text:span>, Oct 2006, Paris, France, France. pp.188-195</text:span></text:p>
              <text:p text:style-name="Normal"><text:span>Communication dans un congrès</text:span></text:p>
              <text:p text:style-name="Normal"><text:a xlink:type="simple" xlink:href="https://hal.science/hal-00620269v1">hal-0062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89v1">Resource Management for Aperiodic Event Scheduling in Real-Time CORBA</text:a></text:p>
              <text:p text:style-name="Normal"><text:a xlink:type="simple" xlink:href="https://hal.science/search/index/?q=*&amp;authFullName_s=Serge Midonnet">Serge Midonnet</text:a></text:p>
              <text:p text:style-name="Normal"><text:span>2nd International Workshop on Scheduling and Resource Management for Parallel and Distributed Systems (SRMPDS'06)</text:span><text:span>, Jul 2006, Minneapolis, Minnesota, USA, United States. pp.10</text:span></text:p>
              <text:p text:style-name="Normal"><text:span>Communication dans un congrès</text:span></text:p>
              <text:p text:style-name="Normal"><text:a xlink:type="simple" xlink:href="https://hal.science/hal-00620189v1">hal-0062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58v1">Meta-Event Description Language for Realtime CORBA</text:a></text:p>
              <text:p text:style-name="Normal"><text:a xlink:type="simple" xlink:href="https://hal.science/search/index/?q=*&amp;authFullName_s=Serge Midonnet">Serge Midonnet</text:a></text:p>
              <text:p text:style-name="Normal"><text:span>International Conference on Parallel and Distributed Processing Techniques and Applications (PDPTA'06)</text:span><text:span>, Jun 2006, Las Vegas, Nevada, USA, United States. pp.535-541</text:span></text:p>
              <text:p text:style-name="Normal"><text:span>Communication dans un congrès</text:span></text:p>
              <text:p text:style-name="Normal"><text:a xlink:type="simple" xlink:href="https://hal.science/hal-00620058v1">hal-0062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88v1">Execution overrun management for graph of subtasks scheduled with a preemptive fixed priority scheduling in Hard Real-Time Systems</text:a></text:p>
              <text:p text:style-name="Normal"><text:a xlink:type="simple" xlink:href="https://hal.science/search/index/?q=*&amp;authFullName_s=L. Bougueroua">L. Bougueroua</text:a><text:span>,</text:span><text:a xlink:type="simple" xlink:href="https://hal.science/search/index/?q=*&amp;authFullName_s=H. Zhao">H. Zhao</text:a><text:span>,</text:span><text:a xlink:type="simple" xlink:href="https://hal.science/search/index/?q=*&amp;authFullName_s=L. George">L. George</text:a><text:span>,</text:span><text:a xlink:type="simple" xlink:href="https://hal.science/search/index/?q=*&amp;authFullName_s=Serge Midonnet">Serge Midonnet</text:a></text:p>
              <text:p text:style-name="Normal"><text:span>11th IEEE International Conference on Emerging Technologies and Factory Automation (ETFA'06)</text:span><text:span>, Sep 2006, Prague, Czech Republic, Czech Republic. pp.413-420</text:span></text:p>
              <text:p text:style-name="Normal"><text:span>Communication dans un congrès</text:span></text:p>
              <text:p text:style-name="Normal"><text:a xlink:type="simple" xlink:href="https://hal.science/hal-00620188v1">hal-0062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54v1">Fault Tolerance with Real-Time Java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WPDRTS 2006</text:span><text:span>, Apr 2006, Rhodes Island, Greece, Greece. 8pp</text:span></text:p>
              <text:p text:style-name="Normal"><text:span>Communication dans un congrès</text:span></text:p>
              <text:p text:style-name="Normal"><text:a xlink:type="simple" xlink:href="https://hal.science/hal-00620354v1">hal-0062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22v1">Worst case response time analysis of sporadic graph tasks with dynamic priority scheduling on a uniprocessor</text:a></text:p>
              <text:p text:style-name="Normal"><text:a xlink:type="simple" xlink:href="https://hal.science/search/index/?q=*&amp;authFullName_s=H. Zhao">H. Zhao</text:a><text:span>,</text:span><text:a xlink:type="simple" xlink:href="https://hal.science/search/index/?q=*&amp;authFullName_s=L. George">L. George</text:a><text:span>,</text:span><text:a xlink:type="simple" xlink:href="https://hal.science/search/index/?q=*&amp;authFullName_s=Serge Midonnet">Serge Midonnet</text:a></text:p>
              <text:p text:style-name="Normal"><text:span>12th IEEE International Conference on Embedded and Real-Time Computing Systems and Applications (RTCSA'06)</text:span><text:span>, Aug 2006, Sydney, Australia, Australia. pp.271-275</text:span></text:p>
              <text:p text:style-name="Normal"><text:span>Communication dans un congrès</text:span></text:p>
              <text:p text:style-name="Normal"><text:a xlink:type="simple" xlink:href="https://hal.science/hal-00620122v1">hal-0062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21v1">Worst case response time analysis of sporadic graph tasks with fixed priority scheduling on a uniprocessor</text:a></text:p>
              <text:p text:style-name="Normal"><text:a xlink:type="simple" xlink:href="https://hal.science/search/index/?q=*&amp;authFullName_s=H. Zhao">H. Zhao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11th IEEE International Conference on Embedded and Real-Time Computing Systems and Applications (RTCSA'05)</text:span><text:span>, Aug 2005, Hong Kong, Hong Kong SAR China. pp.23-29</text:span></text:p>
              <text:p text:style-name="Normal"><text:span>Communication dans un congrès</text:span></text:p>
              <text:p text:style-name="Normal"><text:a xlink:type="simple" xlink:href="https://hal.science/hal-00620121v1">hal-0062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60v1">The Design of Real-Time Fault Detectors</text:a></text:p>
              <text:p text:style-name="Normal"><text:a xlink:type="simple" xlink:href="https://hal.science/search/index/?q=*&amp;authFullName_s=Serge Midonnet">Serge Midonnet</text:a></text:p>
              <text:p text:style-name="Normal"><text:span>International Symposium on Distributed Objects and Applications (DOA'05)</text:span><text:span>, Nov 2005, Agia Napa, Cyprus, Cyprus. pp.698-714</text:span></text:p>
              <text:p text:style-name="Normal"><text:span>Communication dans un congrès</text:span></text:p>
              <text:p text:style-name="Normal"><text:a xlink:type="simple" xlink:href="https://hal.science/hal-00620060v1">hal-0062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68v1">Comparative evaluation of CBQ and PriQueue in a MANET</text:a></text:p>
              <text:p text:style-name="Normal"><text:a xlink:type="simple" xlink:href="https://hal.science/search/index/?q=*&amp;authFullName_s=Leila Boukhalfa">Leila Boukhalf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IEEE International Workshop on Heterogeneous Multi-Hop Wireless and Mobile Networks (MHWMN'05)</text:span><text:span>, Nov 2005, Washington DC, USA, United States. 8 pp</text:span></text:p>
              <text:p text:style-name="Normal"><text:span>Communication dans un congrès</text:span></text:p>
              <text:p text:style-name="Normal"><text:a xlink:type="simple" xlink:href="https://hal.science/hal-00620268v1">hal-0062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61v1">Fault-Tolerant Synchronization Protocol for Real-Time Communications</text:a></text:p>
              <text:p text:style-name="Normal"><text:a xlink:type="simple" xlink:href="https://hal.science/search/index/?q=*&amp;authFullName_s=Serge Midonnet">Serge Midonnet</text:a></text:p>
              <text:p text:style-name="Normal"><text:span>13th IEEE International Conference on Software, Telecommunications and Computer Networks (SoftCOM'05)</text:span><text:span>, Sep 2005, Split, Croatia, Croatia. pp.18-23</text:span></text:p>
              <text:p text:style-name="Normal"><text:span>Communication dans un congrès</text:span></text:p>
              <text:p text:style-name="Normal"><text:a xlink:type="simple" xlink:href="https://hal.science/hal-00620161v1">hal-0062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906v1">Real-Time Meta Event Specification Language for Java</text:a></text:p>
              <text:p text:style-name="Normal"><text:a xlink:type="simple" xlink:href="https://hal.science/search/index/?q=*&amp;authFullName_s=Vincenzo Caruso">Vincenzo Caruso</text:a><text:span>,</text:span><text:a xlink:type="simple" xlink:href="https://hal.science/search/index/?q=*&amp;authFullName_s=Serge Midonnet">Serge Midonnet</text:a></text:p>
              <text:p text:style-name="Normal"><text:span>17th International Conference on Parallel and Distributed Computing Systems (PDCS'05)</text:span><text:span>, Nov 2005, Phoenix, Arizona, USA, United States. pp.169-174</text:span></text:p>
              <text:p text:style-name="Normal"><text:span>Communication dans un congrès</text:span></text:p>
              <text:p text:style-name="Normal"><text:a xlink:type="simple" xlink:href="https://hal.science/hal-00619906v1">hal-0061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63v1">Failure Prevention Of Real-Time Systems With Based On The Latest Execution Time</text:a></text:p>
              <text:p text:style-name="Normal"><text:a xlink:type="simple" xlink:href="https://hal.science/search/index/?q=*&amp;authFullName_s=Lamine Bougueroua">Lamine Bougueroua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Serge Midonnet">Serge Midonnet</text:a></text:p>
              <text:p text:style-name="Normal"><text:span>14th IEEE-NPSS Real Time Conference (RT'05)</text:span><text:span>, Jun 2005, Stockholm, Sweden, Sweden. pp.1-9</text:span></text:p>
              <text:p text:style-name="Normal"><text:span>Communication dans un congrès</text:span></text:p>
              <text:p text:style-name="Normal"><text:a xlink:type="simple" xlink:href="https://hal.science/hal-00620263v1">hal-0062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26v1">An Allowance Mechanism For Failure Prevention Of Real-Time Systems Scheduled EDF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Serge Midonnet">Serge Midonnet</text:a></text:p>
              <text:p text:style-name="Normal"><text:span>13th International Conference On Real-Time Systems (RTS'05)</text:span><text:span>, Apr 2005, Paris, France, France. pp.213-231</text:span></text:p>
              <text:p text:style-name="Normal"><text:span>Communication dans un congrès</text:span></text:p>
              <text:p text:style-name="Normal"><text:a xlink:type="simple" xlink:href="https://hal.science/hal-00620026v1">hal-0062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97v1">The Budget Management for Failure Prevention in Real-Time Systems</text:a></text:p>
              <text:p text:style-name="Normal"><text:a xlink:type="simple" xlink:href="https://hal.science/search/index/?q=*&amp;authFullName_s=Lamine Bougueroua">Lamine Bougueroua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17th International Conference on Parallel and Distributed Computing Systems (PDCS'05)</text:span><text:span>, Nov 2005, Phoenix Arizona, USA, United States. pp.289-294</text:span></text:p>
              <text:p text:style-name="Normal"><text:span>Communication dans un congrès</text:span></text:p>
              <text:p text:style-name="Normal"><text:a xlink:type="simple" xlink:href="https://hal.science/hal-00619897v1">hal-0061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48v1">Trajectory based communication in an ad hoc network of robots</text:a></text:p>
              <text:p text:style-name="Normal"><text:a xlink:type="simple" xlink:href="https://hal.science/search/index/?q=*&amp;authFullName_s=Pirro Bracka">Pirro Bracka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Gilles Roussel">Gilles Roussel</text:a></text:p>
              <text:p text:style-name="Normal"><text:span>Proceedings of IEEE International Conference on Wireless and Mobile Computing, Networking and Communications WiMob'2005</text:span><text:span>, Aug 2005, Montreal, Canada, Canada. pp.1-8</text:span></text:p>
              <text:p text:style-name="Normal"><text:span>Communication dans un congrès</text:span></text:p>
              <text:p text:style-name="Normal"><text:a xlink:type="simple" xlink:href="https://hal.science/hal-00620248v1">hal-0062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23v1">An Adaptative Allowance For Failure Prevention Of Fixed Priority Scheduled Real-Time Systems</text:a></text:p>
              <text:p text:style-name="Normal"><text:a xlink:type="simple" xlink:href="https://hal.science/search/index/?q=*&amp;authFullName_s=Lamine Bougueroua">Lamine Bougueroua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Laurent George">Laurent George</text:a></text:p>
              <text:p text:style-name="Normal"><text:span>International Conference on Parallel and Distributed Computing Systems (PDCS'04)</text:span><text:span>, Nov 2004, MIT Cambridge, USA, United States. pp.461-466</text:span></text:p>
              <text:p text:style-name="Normal"><text:span>Communication dans un congrès</text:span></text:p>
              <text:p text:style-name="Normal"><text:a xlink:type="simple" xlink:href="https://hal.science/hal-00620223v1">hal-0062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21v1">Task allowance for failure prevention of real-time JAVA systems</text:a></text:p>
              <text:p text:style-name="Normal"><text:a xlink:type="simple" xlink:href="https://hal.science/search/index/?q=*&amp;authFullName_s=Lamine Bougueroua">Lamine Bougueroua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Serge Midonnet">Serge Midonnet</text:a></text:p>
              <text:p text:style-name="Normal"><text:span>International Conference on Parallel and Distributed Computing ans Networks (PDCN'04)</text:span><text:span>, Feb 2004, Innsbruck, Austria, Austria. pp.375-380</text:span></text:p>
              <text:p text:style-name="Normal"><text:span>Communication dans un congrès</text:span></text:p>
              <text:p text:style-name="Normal"><text:a xlink:type="simple" xlink:href="https://hal.science/hal-00620221v1">hal-0062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22v1">A Standard Real-Time Application Development using Real-Time Java Specification, From Theory to Practice</text:a></text:p>
              <text:p text:style-name="Normal"><text:a xlink:type="simple" xlink:href="https://hal.science/search/index/?q=*&amp;authFullName_s=Serge Midonnet">Serge Midonnet</text:a><text:span>,</text:span><text:a xlink:type="simple" xlink:href="https://hal.science/search/index/?q=*&amp;authFullName_s=H. Zhao">H. Zhao</text:a></text:p>
              <text:p text:style-name="Normal"><text:span>International Conference on Software Engineering and Applications (SEA'04)</text:span><text:span>, Nov 2004, MIT Cambridge, USA, United States. pp.571-576</text:span></text:p>
              <text:p text:style-name="Normal"><text:span>Communication dans un congrès</text:span></text:p>
              <text:p text:style-name="Normal"><text:a xlink:type="simple" xlink:href="https://hal.science/hal-00620222v1">hal-0062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61v1">Aperiodic Invocations Admission in Real-Time CORBA</text:a></text:p>
              <text:p text:style-name="Normal"><text:a xlink:type="simple" xlink:href="https://hal.science/search/index/?q=*&amp;authFullName_s=Serge Midonnet">Serge Midonnet</text:a></text:p>
              <text:p text:style-name="Normal"><text:span>12th IEEE International Conference on Software, Telecommunications and Computer Networks (SoftCOM'04)</text:span><text:span>, Oct 2004, Split, Croatia, Croatia. pp.141-145</text:span></text:p>
              <text:p text:style-name="Normal"><text:span>Communication dans un congrès</text:span></text:p>
              <text:p text:style-name="Normal"><text:a xlink:type="simple" xlink:href="https://hal.science/hal-00620061v1">hal-0062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99v1">Mobile ad-hoc networks and QoS demanding applications</text:a></text:p>
              <text:p text:style-name="Normal"><text:a xlink:type="simple" xlink:href="https://hal.science/search/index/?q=*&amp;authFullName_s=Leila Boukhalfa">Leila Boukhalfa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Serge Midonnet">Serge Midonnet</text:a></text:p>
              <text:p text:style-name="Normal"><text:span>5th IEEE International Conference on Mobile and Wireless Communications Networks (MWCN'03)</text:span><text:span>, Oct 2003, Singapore, Singapore. pp.11-14</text:span></text:p>
              <text:p text:style-name="Normal"><text:span>Communication dans un congrès</text:span></text:p>
              <text:p text:style-name="Normal"><text:a xlink:type="simple" xlink:href="https://hal.science/hal-00619899v1">hal-0061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900v1">Scheduling and Routing in an ad-hoc network of robots</text:a></text:p>
              <text:p text:style-name="Normal"><text:a xlink:type="simple" xlink:href="https://hal.science/search/index/?q=*&amp;authFullName_s=Pirro Bracka">Pirro Bracka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Gilles Roussel">Gilles Roussel</text:a></text:p>
              <text:p text:style-name="Normal"><text:span>Proceedings of the International Conference of Computer Science and Technology (CST'03)</text:span><text:span>, May 2003, Cancun, Mexico, United States. pp.337-342</text:span></text:p>
              <text:p text:style-name="Normal"><text:span>Communication dans un congrès</text:span></text:p>
              <text:p text:style-name="Normal"><text:a xlink:type="simple" xlink:href="https://hal.science/hal-00619900v1">hal-0061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98v1">Router timeliness analysis in multihop network</text:a></text:p>
              <text:p text:style-name="Normal"><text:a xlink:type="simple" xlink:href="https://hal.science/search/index/?q=*&amp;authFullName_s=Leila Boukhalfa">Leila Boukhalfa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Serge Midonnet">Serge Midonnet</text:a></text:p>
              <text:p text:style-name="Normal"><text:span>11th IEEE International Conference on Software, Telecommunications and Computer Networks (SoftCOM'03)</text:span><text:span>, Oct 2003, Split, Croatia, Croatia. pp.365-369</text:span></text:p>
              <text:p text:style-name="Normal"><text:span>Communication dans un congrès</text:span></text:p>
              <text:p text:style-name="Normal"><text:a xlink:type="simple" xlink:href="https://hal.science/hal-00619898v1">hal-0061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901v1">Routage dans un réseau de robots</text:a></text:p>
              <text:p text:style-name="Normal"><text:a xlink:type="simple" xlink:href="https://hal.science/search/index/?q=*&amp;authFullName_s=Pirro Bracka">Pirro Bracka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Gilles Roussel">Gilles Roussel</text:a></text:p>
              <text:p text:style-name="Normal"><text:span>Quatrièmes Rencontres Francophones sur les aspects Algorithmiques des Télécommunications (ALGOTEL'02)</text:span><text:span>, May 2002, Mèze, France, France. pp.163-170</text:span></text:p>
              <text:p text:style-name="Normal"><text:span>Communication dans un congrès</text:span></text:p>
              <text:p text:style-name="Normal"><text:a xlink:type="simple" xlink:href="https://hal.science/hal-00619901v1">hal-0061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27v1">A Real-Time Admission Control into CORBA Audio/Video Stream Architecture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Serge Midonnet">Serge Midonnet</text:a></text:p>
              <text:p text:style-name="Normal"><text:span>9th IEEE International Conference on Software, Telecommunications and Computer Networks (SoftCOM'01)</text:span><text:span>, Oct 2001, Split, Croatia, Croatia. pp.537-544</text:span></text:p>
              <text:p text:style-name="Normal"><text:span>Communication dans un congrès</text:span></text:p>
              <text:p text:style-name="Normal"><text:a xlink:type="simple" xlink:href="https://hal.science/hal-00620027v1">hal-0062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32v1">CLAGS CORBA-Based Group Communication and Monitoring over Internet</text:a></text:p>
              <text:p text:style-name="Normal"><text:a xlink:type="simple" xlink:href="https://hal.science/search/index/?q=*&amp;authFullName_s=F. Kooh">F. Kooh</text:a><text:span>,</text:span><text:a xlink:type="simple" xlink:href="https://hal.science/search/index/?q=*&amp;authFullName_s=Serge Midonnet">Serge Midonnet</text:a></text:p>
              <text:p text:style-name="Normal"><text:span>13th International Conference on Parallel and Distributed Computing Systems</text:span><text:span>, Aug 2000, Las Vegas, USA, United States. pp.19-26</text:span></text:p>
              <text:p text:style-name="Normal"><text:span>Communication dans un congrès</text:span></text:p>
              <text:p text:style-name="Normal"><text:a xlink:type="simple" xlink:href="https://hal.science/hal-00620032v1">hal-0062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34v1">Towards Non-Blocking Agreement through Internet</text:a></text:p>
              <text:p text:style-name="Normal"><text:a xlink:type="simple" xlink:href="https://hal.science/search/index/?q=*&amp;authFullName_s=F. Kooh">F. Kooh</text:a><text:span>,</text:span><text:a xlink:type="simple" xlink:href="https://hal.science/search/index/?q=*&amp;authFullName_s=Serge Midonnet">Serge Midonnet</text:a></text:p>
              <text:p text:style-name="Normal"><text:span>5th International Conference for Young Computer Scientists (ICYCS'99)</text:span><text:span>, Aug 1999, Nanjing, China, China. pp.287-294</text:span></text:p>
              <text:p text:style-name="Normal"><text:span>Communication dans un congrès</text:span></text:p>
              <text:p text:style-name="Normal"><text:a xlink:type="simple" xlink:href="https://hal.science/hal-00620034v1">hal-0062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33v1">Large-Scale Agreement In Partitionable Network Using CORBA Framework</text:a></text:p>
              <text:p text:style-name="Normal"><text:a xlink:type="simple" xlink:href="https://hal.science/search/index/?q=*&amp;authFullName_s=F. Kooh">F. Kooh</text:a><text:span>,</text:span><text:a xlink:type="simple" xlink:href="https://hal.science/search/index/?q=*&amp;authFullName_s=Serge Midonnet">Serge Midonnet</text:a></text:p>
              <text:p text:style-name="Normal"><text:span>11th International Conference on Parallel and Distributed Computing and Systems (PDCS'99)</text:span><text:span>, Nov 1999, Las Vegas, USA, United States. pp.1040-1045</text:span></text:p>
              <text:p text:style-name="Normal"><text:span>Communication dans un congrès</text:span></text:p>
              <text:p text:style-name="Normal"><text:a xlink:type="simple" xlink:href="https://hal.science/hal-00620033v1">hal-0062003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49366" table:style-name="549366">
          <table:table-column table:style-name="549366.0"/>
          <table:table-row>
            <table:table-cell office:value-type="string">
              <text:p text:style-name="Normal"><text:a xlink:type="simple" xlink:href="https://hal.science/hal-00620534v1">Proceedings of the second edition of CDUR Workshop</text:a></text:p>
              <text:p text:style-name="Normal"><text:a xlink:type="simple" xlink:href="https://hal.science/search/index/?q=*&amp;authFullName_s=Serge Midonnet">Serge Midonnet</text:a></text:p>
              <text:p text:style-name="Normal"><text:span>ACM Edition, 2008, ISBN:987-1-59593-937-1, 2008</text:span></text:p>
              <text:p text:style-name="Normal"><text:span>Ouvrages</text:span></text:p>
              <text:p text:style-name="Normal"><text:a xlink:type="simple" xlink:href="https://hal.science/hal-00620534v1">hal-00620534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4a557f" table:style-name="4a557f">
          <table:table-column table:style-name="4a557f.0"/>
          <table:table-row>
            <table:table-cell office:value-type="string">
              <text:p text:style-name="Normal"><text:a xlink:type="simple" xlink:href="https://hal.science/hal-01118541v1">Synchronisations : protocoles d’accès aux ressources partagées</text:a></text:p>
              <text:p text:style-name="Normal"><text:a xlink:type="simple" xlink:href="https://hal.science/search/index/?q=*&amp;authFullName_s=Serge Midonnet">Serge Midonnet</text:a><text:span>,</text:span><text:a xlink:type="simple" xlink:href="https://hal.science/search/index/?q=*&amp;authFullName_s=Frédéric Fauberteau">Frédéric Fauberteau</text:a></text:p>
              <text:p text:style-name="Normal"><text:span>Maryline Chetto.<text:s/></text:span><text:span>Ordonnancement dans les systèmes temps réel</text:span><text:span>, ISTE Editions, pp.123-154, 2014, Collection Réseaux et télécommunications</text:span></text:p>
              <text:p text:style-name="Normal"><text:span>Chapitre d'ouvrage</text:span></text:p>
              <text:p text:style-name="Normal"><text:a xlink:type="simple" xlink:href="https://hal.science/hal-01118541v1">hal-0111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672v1">Synchronizations: Shared Resource Access Protocols</text:a></text:p>
              <text:p text:style-name="Normal"><text:a xlink:type="simple" xlink:href="https://hal.science/search/index/?q=*&amp;authFullName_s=Serge Midonnet">Serge Midonnet</text:a><text:span>,</text:span><text:a xlink:type="simple" xlink:href="https://hal.science/search/index/?q=*&amp;authFullName_s=Frédéric Fauberteau">Frédéric Fauberteau</text:a></text:p>
              <text:p text:style-name="Normal"><text:span>Real-Time Systems Scheduling 1</text:span><text:span>,<text:s/></text:span><text:a xlink:type="simple" xlink:href="https://onlinelibrary-wiley-com.extranet.enpc.fr/doi/10.1002/9781118984413.ch4">Wiley</text:a><text:span>, pp.149-191, 2014, 978-1-84821-665-5.<text:s/></text:span><text:a xlink:type="simple" xlink:href="https://dx.doi.org/10.1002/9781118984413.ch4">⟨10.1002/9781118984413.ch4⟩</text:a></text:p>
              <text:p text:style-name="Normal"><text:span>Chapitre d'ouvrage</text:span></text:p>
              <text:p text:style-name="Normal"><text:a xlink:type="simple" xlink:href="https://hal.science/hal-01087672v1">hal-0108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15v1">Handling non-periodic events in Real-Time Java Systems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Higuera-Toledano, M. Teresa and Wellings, Andy J.<text:s/></text:span><text:span>Distributed, Embedded and Real-time Java Systems</text:span><text:span>, Springer US, pp.45--77, 2012, 978-1-4419-8158-5.<text:s/></text:span><text:a xlink:type="simple" xlink:href="https://dx.doi.org/10.1007/978-1-4419-8158-5_3">⟨10.1007/978-1-4419-8158-5_3⟩</text:a></text:p>
              <text:p text:style-name="Normal"><text:span>Chapitre d'ouvrage</text:span></text:p>
              <text:p text:style-name="Normal"><text:a xlink:type="simple" xlink:href="https://api.istex.fr/ark:/67375/HCB-KBCHVF23-C/fulltext.pdf?sid=hal">istex</text:a></text:p>
              <text:p text:style-name="Normal"><text:a xlink:type="simple" xlink:href="https://hal.science/hal-00620815v1">hal-00620815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24611" table:style-name="e24611">
          <table:table-column table:style-name="e24611.0"/>
          <table:table-row>
            <table:table-cell office:value-type="string">
              <text:p text:style-name="Normal"><text:a xlink:type="simple" xlink:href="https://hal.science/hal-00515361v1">The jointly scheduling of hard periodic tasks with soft aperiodic events within the Real-Time Specification for Java (RTSJ)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5361v1">hal-00515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Midonnet</dc:title>
    <dc:subject/>
    <dc:description>CV</dc:description>
    <dc:creator/>
    <dc:date>2026-05-26T13:59:15.000</dc:date>
    <meta:generator>PHPWord</meta:generator>
    <meta:initial-creator>CCSD</meta:initial-creator>
    <meta:creation-date>2026-05-26T13:59:15.000</meta:creation-date>
    <meta:keyword/>
    <meta:user-defined meta:name="Category"/>
    <meta:user-defined meta:name="Company"/>
    <meta:user-defined meta:name="Manager"/>
  </office:meta>
</office:document-meta>
</file>