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9188" style:family="table">
      <style:table-properties style:rel-width="100" table:align="center"/>
    </style:style>
    <style:style style:name="2a9188.0" style:family="table-column">
      <style:table-column-properties style:column-width="0.00cm"/>
    </style:style>
    <style:style style:name="63f645" style:family="table">
      <style:table-properties style:rel-width="100" table:align="center"/>
    </style:style>
    <style:style style:name="63f645.0" style:family="table-column">
      <style:table-column-properties style:column-width="0.00cm"/>
    </style:style>
    <style:style style:name="74249b" style:family="table">
      <style:table-properties style:rel-width="100" table:align="center"/>
    </style:style>
    <style:style style:name="74249b.0" style:family="table-column">
      <style:table-column-properties style:column-width="0.00cm"/>
    </style:style>
    <style:style style:name="2b4c63" style:family="table">
      <style:table-properties style:rel-width="100" table:align="center"/>
    </style:style>
    <style:style style:name="2b4c63.0" style:family="table-column">
      <style:table-column-properties style:column-width="0.00cm"/>
    </style:style>
    <style:style style:name="6c155c" style:family="table">
      <style:table-properties style:rel-width="100" table:align="center"/>
    </style:style>
    <style:style style:name="6c155c.0" style:family="table-column">
      <style:table-column-properties style:column-width="0.00cm"/>
    </style:style>
    <style:style style:name="8a603f" style:family="table">
      <style:table-properties style:rel-width="100" table:align="center"/>
    </style:style>
    <style:style style:name="8a603f.0" style:family="table-column">
      <style:table-column-properties style:column-width="0.00cm"/>
    </style:style>
    <style:style style:name="af9c5d" style:family="table">
      <style:table-properties style:rel-width="100" table:align="center"/>
    </style:style>
    <style:style style:name="af9c5d.0" style:family="table-column">
      <style:table-column-properties style:column-width="0.00cm"/>
    </style:style>
    <style:style style:name="c51f59" style:family="table">
      <style:table-properties style:rel-width="100" table:align="center"/>
    </style:style>
    <style:style style:name="c51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Mon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a9188" table:style-name="2a9188">
          <table:table-column table:style-name="2a9188.0"/>
          <table:table-row>
            <table:table-cell office:value-type="string">
              <text:p text:style-name="Normal"><text:a xlink:type="simple" xlink:href="https://hal.science/hal-05202066v1">General System and C-K Theory - How Can Design Processes be Represented?</text:a></text:p>
              <text:p text:style-name="Normal"><text:a xlink:type="simple" xlink:href="https://hal.science/search/index/?q=*&amp;authFullName_s=Serge Monnot">Serge Monnot</text:a></text:p>
              <text:p text:style-name="Normal"><text:span>Journal of Architectural and Engineering Research</text:span><text:span>, 2025, SI 1, pp.52-65.<text:s/></text:span><text:a xlink:type="simple" xlink:href="https://dx.doi.org/10.54338/27382656-2025.si.1-06">⟨10.54338/27382656-2025.si.1-06⟩</text:a></text:p>
              <text:p text:style-name="Normal"><text:span>Article dans une revue</text:span></text:p>
              <text:p text:style-name="Normal"><text:a xlink:type="simple" xlink:href="https://hal.science/hal-05202066v1">hal-05202066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63f645" table:style-name="63f645">
          <table:table-column table:style-name="63f645.0"/>
          <table:table-row>
            <table:table-cell office:value-type="string">
              <text:p text:style-name="Normal"><text:a xlink:type="simple" xlink:href="https://hal.science/hal-05053573v1">Résumé de la recherche: Entre raisonnement et résonance -proposition d'intelligibilité pour un habiter à la croisée des cinq éléments chinois et des cinq corps platoniciens</text:a></text:p>
              <text:p text:style-name="Normal"><text:a xlink:type="simple" xlink:href="https://hal.science/search/index/?q=*&amp;authFullName_s=Serge Monnot">Serge Monn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3573v1">hal-050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72v1">Correspondance&amp;quot; corps platonicien, éléments chinois: quels enjeux historiques?</text:a></text:p>
              <text:p text:style-name="Normal"><text:a xlink:type="simple" xlink:href="https://hal.science/search/index/?q=*&amp;authFullName_s=Serge Monnot">Serge Monn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19372v1">hal-0211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614v1">D'une traduction architecturale des cinq mouvements chinois vers une philosophie du vivre appliquée à l'architecture</text:a></text:p>
              <text:p text:style-name="Normal"><text:a xlink:type="simple" xlink:href="https://hal.science/search/index/?q=*&amp;authFullName_s=Serge Monnot">Serge Monn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119614v1">hal-02119614v1</text:a></text:p>
            </table:table-cell>
          </table:table-row>
        </table:table>
        <text:p text:style-name="P13"/>
        <text:p text:style-name="Heading2"><text:span text:style-name="T5">Proceedings/Recueil des communications (4)</text:span></text:p>
        <text:p text:style-name="P15"/>
        <table:table table:name="74249b" table:style-name="74249b">
          <table:table-column table:style-name="74249b.0"/>
          <table:table-row>
            <table:table-cell office:value-type="string">
              <text:p text:style-name="Normal"><text:a xlink:type="simple" xlink:href="https://hal.science/hal-04793894v1">Between Reasoning and Resonance Proposal of Intelligibility for Inhabiting the Crossroads of the Five Chinese Elements and the Five Platonic Solids</text:a></text:p>
              <text:p text:style-name="Normal"><text:a xlink:type="simple" xlink:href="https://hal.science/search/index/?q=*&amp;authFullName_s=Serge Monnot">Serge Monnot</text:a></text:p>
              <text:p text:style-name="Normal"><text:span>World Heritage and Contemporary Architecture” International Conference (ICWHCA) National University of Architecture and Construction of Armenia (NUACA) Armenian Mekhitarist Congregation of Venice San Lazzaro – Venice - Italy 10-11 November 2023</text:span><text:span>,<text:s/></text:span><text:span>Journal of Architectural and Engineering Research</text:span><text:span>, 6, pp.56-70, 2024,<text:s/></text:span><text:a xlink:type="simple" xlink:href="https://dx.doi.org/10.54338/27382656-2024.6-007">⟨10.54338/27382656-2024.6-007⟩</text:a></text:p>
              <text:p text:style-name="Normal"><text:span>Proceedings/Recueil des communications</text:span></text:p>
              <text:p text:style-name="Normal"><text:a xlink:type="simple" xlink:href="https://hal.science/hal-04793894v1">hal-047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58v1">Five Platonic bodies, five Chinese elements: two isomorphic expressions of the same general system?</text:a></text:p>
              <text:p text:style-name="Normal"><text:a xlink:type="simple" xlink:href="https://hal.science/search/index/?q=*&amp;authFullName_s=Serge Monnot">Serge Monnot</text:a></text:p>
              <text:p text:style-name="Normal"><text:span>Proceedings of the IASS 2022 Symposium affiliated with APCS 2022 conference, Innovation·Sustainability·Legacy, 19 – 22 September 2022, Beijing, China.</text:span><text:span>, Sep 2022, Beijing, China. IASS/APCS 2022 Beijing Symposium: Structural Morphology, ingenta connect, 2022, IASS/APCS 2022 Beijing Symposium: Structural Morphology</text:span></text:p>
              <text:p text:style-name="Normal"><text:span>Proceedings/Recueil des communications</text:span></text:p>
              <text:p text:style-name="Normal"><text:a xlink:type="simple" xlink:href="https://hal.science/hal-04794458v1">hal-0479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95v1">The Role of the sphere in the generation of Platonic solids: Greek and Chinese cross-views</text:a></text:p>
              <text:p text:style-name="Normal"><text:a xlink:type="simple" xlink:href="https://hal.science/search/index/?q=*&amp;authFullName_s=Serge Monnot">Serge Monnot</text:a></text:p>
              <text:p text:style-name="Normal"><text:span>Proceedings of the IASS Annual Symposium 2020/21 and the 7th International Conference on Spatial Structures Inspiring the Next Generation, 23 – 27 August 2021, Surrey Guilford, UK</text:span><text:span>, Aug 2021, Surrey, United Kingdom. IASS 2020/21 Surrey Symposium: Computational form-finding methods and morphology, ingenta connect, 2021, Proceedings of IASS Annual Symposia</text:span></text:p>
              <text:p text:style-name="Normal"><text:span>Proceedings/Recueil des communications</text:span></text:p>
              <text:p text:style-name="Normal"><text:a xlink:type="simple" xlink:href="https://hal.science/hal-04794095v1">hal-0479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15v1">Two traditional Greek and Chinese systems: a response to the General System Theory?</text:a></text:p>
              <text:p text:style-name="Normal"><text:a xlink:type="simple" xlink:href="https://hal.science/search/index/?q=*&amp;authFullName_s=Serge Monnot">Serge Monnot</text:a></text:p>
              <text:p text:style-name="Normal"><text:span>Proceedings of the 13th International Conference on Contemporary problems of architecture and construction (ICCPAC), October 06-08, 2021, Yerevan, Armenia</text:span><text:span>, Oct 2021, Erevan, Armenia. 2021</text:span></text:p>
              <text:p text:style-name="Normal"><text:span>Proceedings/Recueil des communications</text:span></text:p>
              <text:p text:style-name="Normal"><text:a xlink:type="simple" xlink:href="https://hal.science/hal-04794115v1">hal-0479411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b4c63" table:style-name="2b4c63">
          <table:table-column table:style-name="2b4c63.0"/>
          <table:table-row>
            <table:table-cell office:value-type="string">
              <text:p text:style-name="Normal"><text:a xlink:type="simple" xlink:href="https://hal.science/tel-04794463v1">Between Reasoning and Resonance Proposal of Intelligibility for Inhabiting the Crossroads of the Five Chinese Elements and the Five Platonic Solids</text:a></text:p>
              <text:p text:style-name="Normal"><text:a xlink:type="simple" xlink:href="https://hal.science/search/index/?q=*&amp;authFullName_s=Serge Monnot">Serge Monnot</text:a></text:p>
              <text:p text:style-name="Normal"><text:span>Humanities and Social Sciences. Lyon 2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94463v1">tel-04794463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6c155c" table:style-name="6c155c">
          <table:table-column table:style-name="6c155c.0"/>
          <table:table-row>
            <table:table-cell office:value-type="string">
              <text:p text:style-name="Normal"><text:a xlink:type="simple" xlink:href="https://hal.science/hal-02118166v1">Structural understanding of polyhedra: T. Wester's works and geometric duality</text:a></text:p>
              <text:p text:style-name="Normal"><text:a xlink:type="simple" xlink:href="https://hal.science/search/index/?q=*&amp;authFullName_s=Serge Monnot">Serge Monnot</text:a></text:p>
              <text:p text:style-name="Normal"><text:span>International Conference FORM and FORCE 2019</text:span><text:span>, International Association for Shell and Spatial Structures (IASS), Oct 2019, Barcelone, Spain. IASS 2019 Barcelona Symposium: Structural Morphology</text:span></text:p>
              <text:p text:style-name="Normal"><text:span>Communication dans un congrès</text:span></text:p>
              <text:p text:style-name="Normal"><text:a xlink:type="simple" xlink:href="https://hal.science/hal-02118166v1">hal-021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02v1">Generation of forms between two dual tetrahedrons, to link morphology and structural properties of polyhedral surfaces</text:a></text:p>
              <text:p text:style-name="Normal"><text:a xlink:type="simple" xlink:href="https://hal.science/search/index/?q=*&amp;authFullName_s=Serge Monnot">Serge Monnot</text:a></text:p>
              <text:p text:style-name="Normal"><text:span>11th International Conference on Contempory Problems of Architecture and Construction</text:span><text:span>, Oct 2019, Erevan, Armenia</text:span></text:p>
              <text:p text:style-name="Normal"><text:span>Communication dans un congrès</text:span></text:p>
              <text:p text:style-name="Normal"><text:a xlink:type="simple" xlink:href="https://hal.science/hal-02123702v1">hal-0212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601v1">Cinq éléments et architecture</text:a></text:p>
              <text:p text:style-name="Normal"><text:a xlink:type="simple" xlink:href="https://hal.science/search/index/?q=*&amp;authFullName_s=Serge Monnot">Serge Monnot</text:a></text:p>
              <text:p text:style-name="Normal"><text:span>Séminaire annuel de la Société Médicale d’Acupuncture Chinoise SMAC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2119601v1">hal-02119601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8a603f" table:style-name="8a603f">
          <table:table-column table:style-name="8a603f.0"/>
          <table:table-row>
            <table:table-cell office:value-type="string">
              <text:p text:style-name="Normal"><text:a xlink:type="simple" xlink:href="https://hal.science/hal-02123704v1">L'art de bâtir comme expérience, au sens de John Dewey</text:a></text:p>
              <text:p text:style-name="Normal"><text:a xlink:type="simple" xlink:href="https://hal.science/search/index/?q=*&amp;authFullName_s=Serge Monnot">Serge Monnot</text:a></text:p>
              <text:p text:style-name="Normal"><text:span>Les Grands Ateliers. Un lieu unique de formation, d'expérimentation et de recherche en architecture</text:span><text:span>, A paraître</text:span></text:p>
              <text:p text:style-name="Normal"><text:span>Chapitre d'ouvrage</text:span></text:p>
              <text:p text:style-name="Normal"><text:a xlink:type="simple" xlink:href="https://hal.science/hal-02123704v1">hal-0212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1v1">Architectural design in the &amp;quot;écart&amp;quot; between platonic solids and wuxing 五行</text:a></text:p>
              <text:p text:style-name="Normal"><text:a xlink:type="simple" xlink:href="https://hal.science/search/index/?q=*&amp;authFullName_s=Serge Monnot">Serge Monnot</text:a></text:p>
              <text:p text:style-name="Normal"><text:span>Chengzhi Qi; George C. Sih; Chao Ma.<text:s/></text:span><text:span>Proceedings of the 10th International Conference on Contemporary Problems of Architecture and Construction</text:span><text:span>, pp.325-333, 2018, 978-7-5629-5168-1</text:span></text:p>
              <text:p text:style-name="Normal"><text:span>Chapitre d'ouvrage</text:span></text:p>
              <text:p text:style-name="Normal"><text:a xlink:type="simple" xlink:href="https://hal.science/hal-02118121v1">hal-021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01v1">Que mesurent les enseignements de géométrie?</text:a></text:p>
              <text:p text:style-name="Normal"><text:a xlink:type="simple" xlink:href="https://hal.science/search/index/?q=*&amp;authFullName_s=Serge Monnot">Serge Monnot</text:a><text:span>,</text:span><text:a xlink:type="simple" xlink:href="https://hal.science/search/index/?q=*&amp;authFullName_s=François Plaut">François Plaut</text:a></text:p>
              <text:p text:style-name="Normal"><text:span>Gérard Catallano.<text:s/></text:span><text:span>La géométrie dans l'enseignement de l'architecture</text:span><text:span>, 18, pp.37, 2000, IN EXTENSO, recherches à l'Ecole d'Architecture Paris-Villemin, 2-905222-27-1</text:span></text:p>
              <text:p text:style-name="Normal"><text:span>Chapitre d'ouvrage</text:span></text:p>
              <text:p text:style-name="Normal"><text:a xlink:type="simple" xlink:href="https://hal.science/hal-02118101v1">hal-02118101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af9c5d" table:style-name="af9c5d">
          <table:table-column table:style-name="af9c5d.0"/>
          <table:table-row>
            <table:table-cell office:value-type="string">
              <text:p text:style-name="Normal"><text:a xlink:type="simple" xlink:href="https://hal.science/hal-02119284v1">L'architecture à la croisée des polyèdres grecs et des éléments chinois.</text:a></text:p>
              <text:p text:style-name="Normal"><text:a xlink:type="simple" xlink:href="https://hal.science/search/index/?q=*&amp;authFullName_s=Serge Monnot">Serge Monnot</text:a></text:p>
              <text:p text:style-name="Normal"><text:span>3e Congrès doctoral EVS UMR5600</text:span><text:span>, May 2015, Lyon, France</text:span></text:p>
              <text:p text:style-name="Normal"><text:span>Poster de conférence</text:span></text:p>
              <text:p text:style-name="Normal"><text:a xlink:type="simple" xlink:href="https://hal.science/hal-02119284v1">hal-02119284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c51f59" table:style-name="c51f59">
          <table:table-column table:style-name="c51f59.0"/>
          <table:table-row>
            <table:table-cell office:value-type="string">
              <text:p text:style-name="Normal"><text:a xlink:type="simple" xlink:href="https://hal.science/hal-02119655v1">Provare capire costruire. Esperienze di didattica della costruzione. Essayer, comprendre, bâtir. Expériences de didactique de la construction. Trying Understanding building. Trials in building didactics.</text:a></text:p>
              <text:p text:style-name="Normal"><text:a xlink:type="simple" xlink:href="https://hal.science/search/index/?q=*&amp;authFullName_s=Serge Monnot">Serge Monnot</text:a><text:span>,</text:span><text:a xlink:type="simple" xlink:href="https://hal.science/search/index/?q=*&amp;authFullName_s=Mauro Bertagnin">Mauro Bertagnin</text:a><text:span>,</text:span><text:a xlink:type="simple" xlink:href="https://hal.science/search/index/?q=*&amp;authFullName_s=Anna Frangipane">Anna Frangipane</text:a><text:span>,</text:span><text:a xlink:type="simple" xlink:href="https://hal.science/search/index/?q=*&amp;authFullName_s=Daniela Deperini">Daniela Deperini</text:a></text:p>
              <text:p text:style-name="Normal"><text:span>Mauro Bertagnin Daniela Deperini Anna Frangipane, Serge Monnot. 2008, 978 8861710429</text:span></text:p>
              <text:p text:style-name="Normal"><text:span>Ouvrages</text:span></text:p>
              <text:p text:style-name="Normal"><text:a xlink:type="simple" xlink:href="https://hal.science/hal-02119655v1">hal-02119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Monnot</dc:title>
    <dc:subject/>
    <dc:description>CV</dc:description>
    <dc:creator/>
    <dc:date>2026-03-15T18:55:00.000</dc:date>
    <meta:generator>PHPWord</meta:generator>
    <meta:initial-creator>CCSD</meta:initial-creator>
    <meta:creation-date>2026-03-15T18:55:00.000</meta:creation-date>
    <meta:keyword/>
    <meta:user-defined meta:name="Category"/>
    <meta:user-defined meta:name="Company"/>
    <meta:user-defined meta:name="Manager"/>
  </office:meta>
</office:document-meta>
</file>