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e50a" style:family="table">
      <style:table-properties style:rel-width="100" table:align="center"/>
    </style:style>
    <style:style style:name="9be50a.0" style:family="table-column">
      <style:table-column-properties style:column-width="0.00cm"/>
    </style:style>
    <style:style style:name="1db228" style:family="table">
      <style:table-properties style:rel-width="100" table:align="center"/>
    </style:style>
    <style:style style:name="1db228.0" style:family="table-column">
      <style:table-column-properties style:column-width="0.00cm"/>
    </style:style>
    <style:style style:name="0f4892" style:family="table">
      <style:table-properties style:rel-width="100" table:align="center"/>
    </style:style>
    <style:style style:name="0f4892.0" style:family="table-column">
      <style:table-column-properties style:column-width="0.00cm"/>
    </style:style>
    <style:style style:name="1ff3d4" style:family="table">
      <style:table-properties style:rel-width="100" table:align="center"/>
    </style:style>
    <style:style style:name="1ff3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Pasc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8)</text:span></text:p>
        <text:p text:style-name="P9"/>
        <table:table table:name="9be50a" table:style-name="9be50a">
          <table:table-column table:style-name="9be50a.0"/>
          <table:table-row>
            <table:table-cell office:value-type="string">
              <text:p text:style-name="Normal"><text:a xlink:type="simple" xlink:href="https://hal.science/hal-05406129v1">Nouveautés dans Cast3M</text:a></text:p>
              <text:p text:style-name="Normal"><text:a xlink:type="simple" xlink:href="https://hal.science/search/index/?q=*&amp;authFullName_s=Stephane Gounand">Stephane Gounand</text:a><text:span>,</text:span><text:a xlink:type="simple" xlink:href="https://hal.science/search/index/?q=*&amp;authFullName_s=Serge Pascal">Serge Pascal</text:a></text:p>
              <text:p text:style-name="Normal"><text:span>Club Cast3M 2025</text:span><text:span>, CEA, Nov 2025, Montrouge, France</text:span></text:p>
              <text:p text:style-name="Normal"><text:span>Communication dans un congrès</text:span></text:p>
              <text:p text:style-name="Normal"><text:a xlink:type="simple" xlink:href="https://hal.science/hal-05406129v1">hal-0540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241v1">Cast3M, a problem-solving software for structural and ﬂuid analysis</text:a></text:p>
              <text:p text:style-name="Normal"><text:a xlink:type="simple" xlink:href="https://hal.science/search/index/?q=*&amp;authFullName_s=Stephane Gounand">Stephane Gounand</text:a><text:span>,</text:span><text:a xlink:type="simple" xlink:href="https://hal.science/search/index/?q=*&amp;authFullName_s=Pierre Verpeaux">Pierre Verpeaux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François Di Paola">François Di Paola</text:a><text:span>,</text:span><text:a xlink:type="simple" xlink:href="https://hal.science/search/index/?q=*&amp;authFullName_s=Clément Berthinier">Clément Berthinier</text:a></text:p>
              <text:p text:style-name="Normal"><text:span>ECCOMAS 2024 - 9th European Congress on Computational Methods in Applied Sciences and Engineering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hal.science/hal-04609241v1">hal-046092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04172v1">Modélisation thermomécanique de la fabrication additive arc-fil d’un tube droit avec Cast3M</text:a></text:p>
              <text:p text:style-name="Normal"><text:a xlink:type="simple" xlink:href="https://hal.science/search/index/?q=*&amp;authFullName_s=Serge Pascal">Serge Pascal</text:a><text:span>,</text:span><text:a xlink:type="simple" xlink:href="https://hal.science/search/index/?q=*&amp;authFullName_s=Martin Garnier">Martin Garnier</text:a><text:span>,</text:span><text:a xlink:type="simple" xlink:href="https://hal.science/search/index/?q=*&amp;authFullName_s=Manon Garric">Manon Garric</text:a><text:span>,</text:span><text:a xlink:type="simple" xlink:href="https://hal.science/search/index/?q=*&amp;authFullName_s=Jérémy Le Mercier">Jérémy Le Mercie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cea.hal.science/cea-04604172v1">cea-0460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54v1">Nouveautés dans Cast3M</text:a></text:p>
              <text:p text:style-name="Normal"><text:a xlink:type="simple" xlink:href="https://hal.science/search/index/?q=*&amp;authFullName_s=Stephane Gounand">Stephane Gounand</text:a><text:span>,</text:span><text:a xlink:type="simple" xlink:href="https://hal.science/search/index/?q=*&amp;authFullName_s=Serge Pascal">Serge Pascal</text:a></text:p>
              <text:p text:style-name="Normal"><text:span>Club Cast3M 2023</text:span><text:span>, CEA, Nov 2023, Paris, France</text:span></text:p>
              <text:p text:style-name="Normal"><text:span>Communication dans un congrès</text:span></text:p>
              <text:p text:style-name="Normal"><text:a xlink:type="simple" xlink:href="https://hal.science/hal-04309154v1">hal-043091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81974v1">Influence des paramètres du procédé de fabrication additive laser-fil (WLAM) sur les caractéristiques microscopiques et macroscopiques de pièces réalisées en acier 316L</text:a></text:p>
              <text:p text:style-name="Normal"><text:a xlink:type="simple" xlink:href="https://hal.science/search/index/?q=*&amp;authFullName_s=Damien Artieres">Damien Artieres</text:a><text:span>,</text:span><text:a xlink:type="simple" xlink:href="https://hal.science/search/index/?q=*&amp;authFullName_s=Diogo Goncalves">Diogo Goncalves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Sylvain Depinoy">Sylvain Depinoy</text:a><text:span>,</text:span><text:a xlink:type="simple" xlink:href="https://hal.science/search/index/?q=*&amp;authFullName_s=Vladimir A. Esin">Vladimir A. Esin</text:a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cea.hal.science/cea-04481974v1">cea-044819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68925v1">Modélisation thermomécanique avec Cast3M d'un cas d'étude de fabrication additive arc-fil</text:a></text:p>
              <text:p text:style-name="Normal"><text:a xlink:type="simple" xlink:href="https://hal.science/search/index/?q=*&amp;authFullName_s=Serge Pascal">Serge Pascal</text:a><text:span>,</text:span><text:a xlink:type="simple" xlink:href="https://hal.science/search/index/?q=*&amp;authFullName_s=Stephane Gounand">Stephane Gounand</text:a></text:p>
              <text:p text:style-name="Normal"><text:span>CSMA 2022 - 15ème Colloque National en Calcul des Structures</text:span><text:span>, May 2022, Giens, France. pp.Réf. 375625</text:span></text:p>
              <text:p text:style-name="Normal"><text:span>Communication dans un congrès</text:span></text:p>
              <text:p text:style-name="Normal"><text:a xlink:type="simple" xlink:href="https://cea.hal.science/cea-04468925v1">cea-044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05v1">Modélisation thermomécanique d'un cas d'étude de fabrication additive arc-fil</text:a></text:p>
              <text:p text:style-name="Normal"><text:a xlink:type="simple" xlink:href="https://hal.science/search/index/?q=*&amp;authFullName_s=Serge Pascal">Serge Pascal</text:a><text:span>,</text:span><text:a xlink:type="simple" xlink:href="https://hal.science/search/index/?q=*&amp;authFullName_s=Stéphane Gounand">Stéphane Gounand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305v1">hal-037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53v1">Prédiction par la méthode des éléments finis du comportement thermomécanique de pièces en acier inoxydable 316L produites par un procédé de fabrication additive arc-fil</text:a></text:p>
              <text:p text:style-name="Normal"><text:a xlink:type="simple" xlink:href="https://hal.science/search/index/?q=*&amp;authFullName_s=Damien Artières">Damien Artières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Sylvain Depinoy">Sylvain Depinoy</text:a><text:span>,</text:span><text:a xlink:type="simple" xlink:href="https://hal.science/search/index/?q=*&amp;authFullName_s=Diogo Gonçalves">Diogo Gonçalves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53v1">hal-0371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46v1">Some aspects of numerical modelling for additive manufacturing</text:a></text:p>
              <text:p text:style-name="Normal"><text:a xlink:type="simple" xlink:href="https://hal.science/search/index/?q=*&amp;authFullName_s=Stephane Gounand">Stephane Gounand</text:a><text:span>,</text:span><text:a xlink:type="simple" xlink:href="https://hal.science/search/index/?q=*&amp;authFullName_s=Anaïs Baumard">Anaïs Baumard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Olivier Fandeur">Olivier Fandeur</text:a><text:span>et al.</text:span></text:p>
              <text:p text:style-name="Normal"><text:span>Advanced Manufacturing for Energy and Transportation International School (AMETIS) 2022</text:span><text:span>, CEA, Jun 2022, Taglio, France</text:span></text:p>
              <text:p text:style-name="Normal"><text:span>Communication dans un congrès</text:span></text:p>
              <text:p text:style-name="Normal"><text:a xlink:type="simple" xlink:href="https://hal.science/hal-04108246v1">hal-0410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024v1">NTFA inspired model order reduction including contact and friction</text:a></text:p>
              <text:p text:style-name="Normal"><text:a xlink:type="simple" xlink:href="https://hal.science/search/index/?q=*&amp;authFullName_s=Bertrand Leturcq">Bertrand Leturcq</text:a><text:span>,</text:span><text:a xlink:type="simple" xlink:href="https://hal.science/search/index/?q=*&amp;authFullName_s=Patrick Le Tallec">Patrick Le Tallec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Olivier Fandeur">Olivier Fandeur</text:a><text:span>,</text:span><text:a xlink:type="simple" xlink:href="https://hal.science/search/index/?q=*&amp;authFullName_s=Julien Pacull">Julien Pacull</text:a></text:p>
              <text:p text:style-name="Normal"><text:span>14th. Worl Congress on Computationnal Mechanics (WCCM 14)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202024v1">hal-032020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78398v1">Reduction of a mechanical model dedicated to the study of assembly bow</text:a></text:p>
              <text:p text:style-name="Normal"><text:a xlink:type="simple" xlink:href="https://hal.science/search/index/?q=*&amp;authFullName_s=Bertrand Leturcq">Bertrand Leturcq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Patrick Le Tallec">Patrick Le Tallec</text:a><text:span>,</text:span><text:a xlink:type="simple" xlink:href="https://hal.science/search/index/?q=*&amp;authFullName_s=Julien Pacull">Julien Pacull</text:a></text:p>
              <text:p text:style-name="Normal"><text:span>SMIRT-25 - 25th International Conference on STRUCTURAL MECHANICS in REACTOR TECHNOLOGY</text:span><text:span>, Aug 2019, Charlotte, United States</text:span></text:p>
              <text:p text:style-name="Normal"><text:span>Communication dans un congrès</text:span></text:p>
              <text:p text:style-name="Normal"><text:a xlink:type="simple" xlink:href="https://cea.hal.science/cea-02478398v1">cea-024783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78410v1">Réduction de modèle viscoplastique par application de la méthode NTFA à un VER de structure</text:a></text:p>
              <text:p text:style-name="Normal"><text:a xlink:type="simple" xlink:href="https://hal.science/search/index/?q=*&amp;authFullName_s=Serge Pascal">Serge Pascal</text:a><text:span>,</text:span><text:a xlink:type="simple" xlink:href="https://hal.science/search/index/?q=*&amp;authFullName_s=Patrick Le Tallec">Patrick Le Tallec</text:a><text:span>,</text:span><text:a xlink:type="simple" xlink:href="https://hal.science/search/index/?q=*&amp;authFullName_s=Bertrand Leturcq">Bertrand Leturcq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cea.hal.science/cea-02478410v1">cea-0247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047v1">Macro and Micro Residual Stresses in Zirconium Oxide Layers</text:a></text:p>
              <text:p text:style-name="Normal"><text:a xlink:type="simple" xlink:href="https://hal.science/search/index/?q=*&amp;authFullName_s=Serge Pascal">Serge Pascal</text:a><text:span>,</text:span><text:a xlink:type="simple" xlink:href="https://hal.science/search/index/?q=*&amp;authFullName_s=Clotilde Berdin">Clotilde Berdin</text:a><text:span>,</text:span><text:a xlink:type="simple" xlink:href="https://hal.science/search/index/?q=*&amp;authFullName_s=Zhao Yue Yao">Zhao Yue Yao</text:a></text:p>
              <text:p text:style-name="Normal"><text:span>SMiRT 22</text:span><text:span>, 2013, San Francisco, United States</text:span></text:p>
              <text:p text:style-name="Normal"><text:span>Communication dans un congrès</text:span></text:p>
              <text:p text:style-name="Normal"><text:a xlink:type="simple" xlink:href="https://hal.science/hal-03043047v1">hal-0304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36v1">Etude d'un propulseur de modèle réduit d'aéronef</text:a></text:p>
              <text:p text:style-name="Normal"><text:a xlink:type="simple" xlink:href="https://hal.science/search/index/?q=*&amp;authFullName_s=Pierre Verpeaux">Pierre Verpeaux</text:a><text:span>,</text:span><text:a xlink:type="simple" xlink:href="https://hal.science/search/index/?q=*&amp;authFullName_s=Serge Pascal">Serge Pascal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36v1">hal-0172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03v1">Calculs EF d'agrégats de cristaux HCP en élastoviscoplasticité et comparaison aux modèles de transition d'échelles</text:a></text:p>
              <text:p text:style-name="Normal"><text:a xlink:type="simple" xlink:href="https://hal.science/search/index/?q=*&amp;authFullName_s=Antonio Castro Moreno">Antonio Castro Moreno</text:a><text:span>,</text:span><text:a xlink:type="simple" xlink:href="https://hal.science/search/index/?q=*&amp;authFullName_s=Dominique Poquillon">Dominique Poquillon</text:a><text:span>,</text:span><text:a xlink:type="simple" xlink:href="https://hal.science/search/index/?q=*&amp;authFullName_s=Simon Perusin">Simon Perusin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Philippe Pilvin">Philippe Pilvin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103v1">hal-0171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29v1">Calculs EF d'agrégats de cristaux HCP en élastoviscoplasticité et comparaison aux modèles de transition d'échelles</text:a></text:p>
              <text:p text:style-name="Normal"><text:a xlink:type="simple" xlink:href="https://hal.science/search/index/?q=*&amp;authFullName_s=Antonio Castro Moreno">Antonio Castro Moreno</text:a><text:span>,</text:span><text:a xlink:type="simple" xlink:href="https://hal.science/search/index/?q=*&amp;authFullName_s=Dominique Poquillon">Dominique Poquillon</text:a><text:span>,</text:span><text:a xlink:type="simple" xlink:href="https://hal.science/search/index/?q=*&amp;authFullName_s=Simon Perusin">Simon Perusin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Philippe Pilvin">Philippe Pilvi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29v1">hal-0344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52v1">Analyse statistique par calculs EF de la transition d'échelle dans les polycristaux hexagonaux</text:a></text:p>
              <text:p text:style-name="Normal"><text:a xlink:type="simple" xlink:href="https://hal.science/search/index/?q=*&amp;authFullName_s=Mathieu Priser">Mathieu Priser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Jean-Marc Cloue">Jean-Marc Cloue</text:a><text:span>,</text:span><text:a xlink:type="simple" xlink:href="https://hal.science/search/index/?q=*&amp;authFullName_s=Serge Pascal">Serge Pascal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52v1">hal-0342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34v1">Multi-scale Modeling of the Thermo-mechanical Behavior of a Particle-based Nuclear Fuel</text:a></text:p>
              <text:p text:style-name="Normal"><text:a xlink:type="simple" xlink:href="https://hal.science/search/index/?q=*&amp;authFullName_s=François Di Paola">François Di Paola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Clotilde Berdin">Clotilde Berdin</text:a></text:p>
              <text:p text:style-name="Normal"><text:span>IV European Conference on Computational Mechanics</text:span><text:span>, CEA Saclay, May 2010, Paris palais des congrès, France</text:span></text:p>
              <text:p text:style-name="Normal"><text:span>Communication dans un congrès</text:span></text:p>
              <text:p text:style-name="Normal"><text:a xlink:type="simple" xlink:href="https://hal.science/hal-05004234v1">hal-0500423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1db228" table:style-name="1db228">
          <table:table-column table:style-name="1db228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0f4892" table:style-name="0f4892">
          <table:table-column table:style-name="0f4892.0"/>
          <table:table-row>
            <table:table-cell office:value-type="string">
              <text:p text:style-name="Normal"><text:a xlink:type="simple" xlink:href="https://hal.science/hal-04236188v1">Effect of Welding Microstructure on Stress Relaxation Cracking Studied by Controlled Residual Stress Generation in a 316L(N) Austenitic Stainless Steel</text:a></text:p>
              <text:p text:style-name="Normal"><text:a xlink:type="simple" xlink:href="https://hal.science/search/index/?q=*&amp;authFullName_s=Baptiste Py-Renaudie">Baptiste Py-Renaudie</text:a><text:span>,</text:span><text:a xlink:type="simple" xlink:href="https://hal.science/search/index/?q=*&amp;authFullName_s=Diogo Goncalves">Diogo Goncalves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Vladimir A. Esin">Vladimir A. Esin</text:a><text:span>et al.</text:span></text:p>
              <text:p text:style-name="Normal"><text:span>Metallurgical and Materials Transactions A</text:span><text:span>, 2023,<text:s/></text:span><text:a xlink:type="simple" xlink:href="https://dx.doi.org/10.1007/s11661-023-07182-x">⟨10.1007/s11661-023-07182-x⟩</text:a></text:p>
              <text:p text:style-name="Normal"><text:span>Article dans une revue</text:span></text:p>
              <text:p text:style-name="Normal"><text:a xlink:type="simple" xlink:href="https://hal.science/hal-04236188v1">hal-0423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57v1">Optimization of the pressure resistance welding process for nuclear fuel cladding coupling experimental and numerical approaches</text:a></text:p>
              <text:p text:style-name="Normal"><text:a xlink:type="simple" xlink:href="https://hal.science/search/index/?q=*&amp;authFullName_s=Mohamed Mabrouki">Mohamed Mabrouki</text:a><text:span>,</text:span><text:a xlink:type="simple" xlink:href="https://hal.science/search/index/?q=*&amp;authFullName_s=Diogo Goncalves">Diogo Goncalves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Gilbert Henaff">Gilbert Henaff</text:a><text:span>et al.</text:span></text:p>
              <text:p text:style-name="Normal"><text:span>Metals</text:span><text:span>, 2023, 13 (2), pp.291.<text:s/></text:span><text:a xlink:type="simple" xlink:href="https://dx.doi.org/10.3390/met13020291">⟨10.3390/met13020291⟩</text:a></text:p>
              <text:p text:style-name="Normal"><text:span>Article dans une revue</text:span></text:p>
              <text:p text:style-name="Normal"><text:a xlink:type="simple" xlink:href="https://hal.science/hal-04019557v1">hal-040195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49355v1">A new reduced order model to represent the creep induced fuel assembly bow in PWR cores</text:a></text:p>
              <text:p text:style-name="Normal"><text:a xlink:type="simple" xlink:href="https://hal.science/search/index/?q=*&amp;authFullName_s=Bertrand Leturcq">Bertrand Leturcq</text:a><text:span>,</text:span><text:a xlink:type="simple" xlink:href="https://hal.science/search/index/?q=*&amp;authFullName_s=Patrick Le Tallec">Patrick Le Tallec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Olivier Fandeur">Olivier Fandeur</text:a><text:span>,</text:span><text:a xlink:type="simple" xlink:href="https://hal.science/search/index/?q=*&amp;authFullName_s=Nicolas Lamorte">Nicolas Lamorte</text:a></text:p>
              <text:p text:style-name="Normal"><text:span>Nuclear Engineering and Design</text:span><text:span>, 2022, 394, pp.111828.<text:s/></text:span><text:a xlink:type="simple" xlink:href="https://dx.doi.org/10.1016/j.nucengdes.2022.111828">⟨10.1016/j.nucengdes.2022.111828⟩</text:a></text:p>
              <text:p text:style-name="Normal"><text:span>Article dans une revue</text:span></text:p>
              <text:p text:style-name="Normal"><text:a xlink:type="simple" xlink:href="https://cea.hal.science/cea-04149355v1">cea-0414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831v1">Test blanket modules (ITER) and breeding blanket (DEMO): History of major fabrication technologies development of HCLL and HCPB and status</text:a></text:p>
              <text:p text:style-name="Normal"><text:a xlink:type="simple" xlink:href="https://hal.science/search/index/?q=*&amp;authFullName_s=Laurent Forest">Laurent Forest</text:a><text:span>,</text:span><text:a xlink:type="simple" xlink:href="https://hal.science/search/index/?q=*&amp;authFullName_s=Lorenzo Virgilio Boccaccini">Lorenzo Virgilio Boccaccini</text:a><text:span>,</text:span><text:a xlink:type="simple" xlink:href="https://hal.science/search/index/?q=*&amp;authFullName_s=Laurence Cogneau">Laurence Cogneau</text:a><text:span>,</text:span><text:a xlink:type="simple" xlink:href="https://hal.science/search/index/?q=*&amp;authFullName_s=Antonella Li Puma">Antonella Li Puma</text:a><text:span>,</text:span><text:a xlink:type="simple" xlink:href="https://hal.science/search/index/?q=*&amp;authFullName_s=Heiko Neuberger">Heiko Neuberger</text:a><text:span>et al.</text:span></text:p>
              <text:p text:style-name="Normal"><text:span>Fusion Engineering and Design</text:span><text:span>, 2020, 154, pp.111493.<text:s/></text:span><text:a xlink:type="simple" xlink:href="https://dx.doi.org/10.1016/j.fusengdes.2020.111493">⟨10.1016/j.fusengdes.2020.111493⟩</text:a></text:p>
              <text:p text:style-name="Normal"><text:span>Article dans une revue</text:span></text:p>
              <text:p text:style-name="Normal"><text:a xlink:type="simple" xlink:href="https://hal.science/hal-03992831v1">hal-039928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65798v1">Hydrogen diffusion process in the oxides formed on Zirconium Alloys during corrosion in Pressurized Water Reactor Conditions</text:a></text:p>
              <text:p text:style-name="Normal"><text:a xlink:type="simple" xlink:href="https://hal.science/search/index/?q=*&amp;authFullName_s=Marc Tupin">Marc Tupin</text:a><text:span>,</text:span><text:a xlink:type="simple" xlink:href="https://hal.science/search/index/?q=*&amp;authFullName_s=Frantz Martin">Frantz Martin</text:a><text:span>,</text:span><text:a xlink:type="simple" xlink:href="https://hal.science/search/index/?q=*&amp;authFullName_s=Caroline Bisor">Caroline Bisor</text:a><text:span>,</text:span><text:a xlink:type="simple" xlink:href="https://hal.science/search/index/?q=*&amp;authFullName_s=Romain Verlet">Romain Verlet</text:a><text:span>,</text:span><text:a xlink:type="simple" xlink:href="https://hal.science/search/index/?q=*&amp;authFullName_s=Philippe Bossis">Philippe Bossis</text:a><text:span>et al.</text:span></text:p>
              <text:p text:style-name="Normal"><text:span>Corrosion Science</text:span><text:span>, 2016, 116, pp.1-13.<text:s/></text:span><text:a xlink:type="simple" xlink:href="https://dx.doi.org/10.1016/j.corsci.2016.10.027">⟨10.1016/j.corsci.2016.10.027⟩</text:a></text:p>
              <text:p text:style-name="Normal"><text:span>Article dans une revue</text:span></text:p>
              <text:p text:style-name="Normal"><text:a xlink:type="simple" xlink:href="https://cea.hal.science/cea-01465798v1">cea-0146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22v1">Finite element modelling of the oxidation kinetics of Zircaloy-4 with a controlled metal-oxide interface and the influence of growth stress</text:a></text:p>
              <text:p text:style-name="Normal"><text:a xlink:type="simple" xlink:href="https://hal.science/search/index/?q=*&amp;authFullName_s=Guillaume Zumpicchiat">Guillaume Zumpicchiat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Marc Tupin">Marc Tupin</text:a><text:span>,</text:span><text:a xlink:type="simple" xlink:href="https://hal.science/search/index/?q=*&amp;authFullName_s=Clotilde Berdin">Clotilde Berdin</text:a></text:p>
              <text:p text:style-name="Normal"><text:span>Corrosion Science</text:span><text:span>, 2015, 100, pp.209-221</text:span></text:p>
              <text:p text:style-name="Normal"><text:span>Article dans une revue</text:span></text:p>
              <text:p text:style-name="Normal"><text:a xlink:type="simple" xlink:href="https://hal.science/hal-01302622v1">hal-0130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59v1">Internal stresses at the crystalline scale in textured ZrO2 films before lateral cracking</text:a></text:p>
              <text:p text:style-name="Normal"><text:a xlink:type="simple" xlink:href="https://hal.science/search/index/?q=*&amp;authFullName_s=Clotilde Berdin">Clotilde Berdin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Yan Tang">Yan Tang</text:a></text:p>
              <text:p text:style-name="Normal"><text:span>Journal of Nuclear Materials</text:span><text:span>, 2015, 460, pp.44-51</text:span></text:p>
              <text:p text:style-name="Normal"><text:span>Article dans une revue</text:span></text:p>
              <text:p text:style-name="Normal"><text:a xlink:type="simple" xlink:href="https://hal.science/hal-01302559v1">hal-0130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085v1">Microstresses in ZrO&amp;lt;sub&amp;gt;2&amp;lt;/sub&amp;gt; Layer and Lateral Cracking</text:a></text:p>
              <text:p text:style-name="Normal"><text:a xlink:type="simple" xlink:href="https://hal.science/search/index/?q=*&amp;authFullName_s=Clotilde Berdin">Clotilde Berdin</text:a><text:span>,</text:span><text:a xlink:type="simple" xlink:href="https://hal.science/search/index/?q=*&amp;authFullName_s=Yan Tang">Yan Tang</text:a><text:span>,</text:span><text:a xlink:type="simple" xlink:href="https://hal.science/search/index/?q=*&amp;authFullName_s=Serge Pascal">Serge Pascal</text:a></text:p>
              <text:p text:style-name="Normal"><text:span>Advanced Materials Research</text:span><text:span>, 2014, 996, pp.924-929.<text:s/></text:span><text:a xlink:type="simple" xlink:href="https://dx.doi.org/10.4028/www.scientific.net/AMR.996.924">⟨10.4028/www.scientific.net/AMR.996.924⟩</text:a></text:p>
              <text:p text:style-name="Normal"><text:span>Article dans une revue</text:span></text:p>
              <text:p text:style-name="Normal"><text:a xlink:type="simple" xlink:href="https://hal.science/hal-03017085v1">hal-0301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609v1">Internal stresses in polycrystalline zirconia: Microstructure effects</text:a></text:p>
              <text:p text:style-name="Normal"><text:a xlink:type="simple" xlink:href="https://hal.science/search/index/?q=*&amp;authFullName_s=Clotilde Berdin">Clotilde Berdin</text:a><text:span>,</text:span><text:a xlink:type="simple" xlink:href="https://hal.science/search/index/?q=*&amp;authFullName_s=Zhao Yue Yao">Zhao Yue Yao</text:a><text:span>,</text:span><text:a xlink:type="simple" xlink:href="https://hal.science/search/index/?q=*&amp;authFullName_s=Serge Pascal">Serge Pascal</text:a></text:p>
              <text:p text:style-name="Normal"><text:span>Computational Materials Science</text:span><text:span>, 2013, 70, pp.140-144.<text:s/></text:span><text:a xlink:type="simple" xlink:href="https://dx.doi.org/10.1016/j.commatsci.2012.12.019">⟨10.1016/j.commatsci.2012.12.019⟩</text:a></text:p>
              <text:p text:style-name="Normal"><text:span>Article dans une revue</text:span></text:p>
              <text:p text:style-name="Normal"><text:a xlink:type="simple" xlink:href="https://api.istex.fr/ark:/67375/6H6-KFBG2TDZ-Q/fulltext.pdf?sid=hal">istex</text:a></text:p>
              <text:p text:style-name="Normal"><text:a xlink:type="simple" xlink:href="https://hal.science/hal-03028609v1">hal-0302860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1ff3d4" table:style-name="1ff3d4">
          <table:table-column table:style-name="1ff3d4.0"/>
          <table:table-row>
            <table:table-cell office:value-type="string">
              <text:p text:style-name="Normal"><text:a xlink:type="simple" xlink:href="https://cea.hal.science/cea-04482511v1">Microstructure-properties relationship in AISI 316L stainless steel producedby Wire Additive Manufacturing (WAM): experimental study and simulation.</text:a></text:p>
              <text:p text:style-name="Normal"><text:a xlink:type="simple" xlink:href="https://hal.science/search/index/?q=*&amp;authFullName_s=Damien Artieres">Damien Artieres</text:a><text:span>,</text:span><text:a xlink:type="simple" xlink:href="https://hal.science/search/index/?q=*&amp;authFullName_s=Diogo Goncalves">Diogo Goncalves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Sylvain Depinoy">Sylvain Depinoy</text:a><text:span>,</text:span><text:a xlink:type="simple" xlink:href="https://hal.science/search/index/?q=*&amp;authFullName_s=Vladimir A. Esin">Vladimir A. Esin</text:a></text:p>
              <text:p text:style-name="Normal"><text:span>AMETIS International Summer School</text:span><text:span>, Jun 2022, Taglio, France. , 2022</text:span></text:p>
              <text:p text:style-name="Normal"><text:span>Poster de conférence</text:span></text:p>
              <text:p text:style-name="Normal"><text:a xlink:type="simple" xlink:href="https://cea.hal.science/cea-04482511v1">cea-04482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Pascal</dc:title>
    <dc:subject/>
    <dc:description>CV</dc:description>
    <dc:creator/>
    <dc:date>2026-06-02T20:06:35.000</dc:date>
    <meta:generator>PHPWord</meta:generator>
    <meta:initial-creator>CCSD</meta:initial-creator>
    <meta:creation-date>2026-06-02T20:06:35.000</meta:creation-date>
    <meta:keyword/>
    <meta:user-defined meta:name="Category"/>
    <meta:user-defined meta:name="Company"/>
    <meta:user-defined meta:name="Manager"/>
  </office:meta>
</office:document-meta>
</file>