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b283" style:family="table">
      <style:table-properties style:rel-width="100" table:align="center"/>
    </style:style>
    <style:style style:name="35b283.0" style:family="table-column">
      <style:table-column-properties style:column-width="0.00cm"/>
    </style:style>
    <style:style style:name="52ac05" style:family="table">
      <style:table-properties style:rel-width="100" table:align="center"/>
    </style:style>
    <style:style style:name="52ac05.0" style:family="table-column">
      <style:table-column-properties style:column-width="0.00cm"/>
    </style:style>
    <style:style style:name="e6aea2" style:family="table">
      <style:table-properties style:rel-width="100" table:align="center"/>
    </style:style>
    <style:style style:name="e6aea2.0" style:family="table-column">
      <style:table-column-properties style:column-width="0.00cm"/>
    </style:style>
    <style:style style:name="82e70d" style:family="table">
      <style:table-properties style:rel-width="100" table:align="center"/>
    </style:style>
    <style:style style:name="82e70d.0" style:family="table-column">
      <style:table-column-properties style:column-width="0.00cm"/>
    </style:style>
    <style:style style:name="418553" style:family="table">
      <style:table-properties style:rel-width="100" table:align="center"/>
    </style:style>
    <style:style style:name="418553.0" style:family="table-column">
      <style:table-column-properties style:column-width="0.00cm"/>
    </style:style>
    <style:style style:name="15cb75" style:family="table">
      <style:table-properties style:rel-width="100" table:align="center"/>
    </style:style>
    <style:style style:name="15cb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Reb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5)</text:span></text:p>
        <text:p text:style-name="P9"/>
        <table:table table:name="35b283" table:style-name="35b283">
          <table:table-column table:style-name="35b283.0"/>
          <table:table-row>
            <table:table-cell office:value-type="string">
              <text:p text:style-name="Normal"><text:a xlink:type="simple" xlink:href="https://hal.science/hal-05446908v1">Offline Bayesian Change Point Detection for Carrier-Phase in GNSS-Reflectometry</text:a></text:p>
              <text:p text:style-name="Normal"><text:a xlink:type="simple" xlink:href="https://hal.science/search/index/?q=*&amp;authFullName_s=Ali Chamseddine">Ali Chamseddine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Ghaleb Faour">Ghaleb Faour</text:a></text:p>
              <text:p text:style-name="Normal"><text:span>33rd European Signal Processing Conference (EUSIPCO 2025)</text:span><text:span>, European Association for Signal Processing (EURASIP), Sep 2025, Palermo, Italy. pp.2192-2196,<text:s/></text:span><text:a xlink:type="simple" xlink:href="https://dx.doi.org/10.23919/EUSIPCO63237.2025.11226546">⟨10.23919/EUSIPCO63237.2025.11226546⟩</text:a></text:p>
              <text:p text:style-name="Normal"><text:span>Communication dans un congrès</text:span></text:p>
              <text:p text:style-name="Normal"><text:a xlink:type="simple" xlink:href="https://hal.science/hal-05446908v1">hal-054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34v1">GNSS Phase Positioning Without Ambiguity Resolution</text:a></text:p>
              <text:p text:style-name="Normal"><text:a xlink:type="simple" xlink:href="https://hal.science/search/index/?q=*&amp;authFullName_s=Hatchouelou Kant Williams Kouassi">Hatchouelou Kant Williams Kouassi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/text:p>
              <text:p text:style-name="Normal"><text:span>International Conference on Localization and GNSS (ICL-GNSS)</text:span><text:span>, University of Antwerp; IEEE AES society, Jun 2024, Antwerp, Belgium. pp.1-7,<text:s/></text:span><text:a xlink:type="simple" xlink:href="https://dx.doi.org/10.1109/ICL-GNSS60721.2024.10578493">⟨10.1109/ICL-GNSS60721.2024.10578493⟩</text:a></text:p>
              <text:p text:style-name="Normal"><text:span>Communication dans un congrès</text:span></text:p>
              <text:p text:style-name="Normal"><text:a xlink:type="simple" xlink:href="https://hal.science/hal-05446934v1">hal-054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01v1">Phase Coherence Change Detection via Circular Uniformity Test Applied to GNSS-Reflectometry</text:a></text:p>
              <text:p text:style-name="Normal"><text:a xlink:type="simple" xlink:href="https://hal.science/search/index/?q=*&amp;authFullName_s=Ali Chamseddine">Ali Chamseddine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Ghaleb Faour">Ghaleb Faour</text:a></text:p>
              <text:p text:style-name="Normal"><text:span>32nd European Signal Processing Conference (EUSIPCO 2024)</text:span><text:span>, Aug 2024, Lyon, France. pp.2367-2371,<text:s/></text:span><text:a xlink:type="simple" xlink:href="https://dx.doi.org/10.23919/EUSIPCO63174.2024.10715090">⟨10.23919/EUSIPCO63174.2024.10715090⟩</text:a></text:p>
              <text:p text:style-name="Normal"><text:span>Communication dans un congrès</text:span></text:p>
              <text:p text:style-name="Normal"><text:a xlink:type="simple" xlink:href="https://hal.science/hal-05325101v1">hal-053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93v1">Segmentation and Classification of Airborne GNSS-R Reflectivity Signals with Speckle Noise Mitigation</text:a></text:p>
              <text:p text:style-name="Normal"><text:a xlink:type="simple" xlink:href="https://hal.science/search/index/?q=*&amp;authFullName_s=Sarah El Hajj Chehade">Sarah El Hajj Chehade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/text:p>
              <text:p text:style-name="Normal"><text:span>International Conference on Localization and GNSS (ICL-GNSS)</text:span><text:span>, Jun 2024, Antwerp, France. pp.1-7,<text:s/></text:span><text:a xlink:type="simple" xlink:href="https://dx.doi.org/10.1109/ICL-GNSS60721.2024.10578377">⟨10.1109/ICL-GNSS60721.2024.10578377⟩</text:a></text:p>
              <text:p text:style-name="Normal"><text:span>Communication dans un congrès</text:span></text:p>
              <text:p text:style-name="Normal"><text:a xlink:type="simple" xlink:href="https://hal.science/hal-04714493v1">hal-0471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34v1">In-Land Water Body Monitoring using Airborne Gnss-Reflectometry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hamad Raad">Mohamad Raad</text:a><text:span>,</text:span><text:a xlink:type="simple" xlink:href="https://hal.science/search/index/?q=*&amp;authFullName_s=Ghaleb Faour">Ghaleb Faour</text:a></text:p>
              <text:p text:style-name="Normal"><text:span>The International Geoscience and Remote Sensing Symposium (IGARSS 2022)</text:span><text:span>, IEEE GRSS; IGARSS, Jul 2022, Kuala Lumpur, France. pp.5212-5215,<text:s/></text:span><text:a xlink:type="simple" xlink:href="https://dx.doi.org/10.1109/IGARSS46834.2022.9884877">⟨10.1109/IGARSS46834.2022.9884877⟩</text:a></text:p>
              <text:p text:style-name="Normal"><text:span>Communication dans un congrès</text:span></text:p>
              <text:p text:style-name="Normal"><text:a xlink:type="simple" xlink:href="https://hal.science/hal-04409334v1">hal-044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64v1">Atmospheric effects resolved in coherent airborne GNSS reflectometry</text:a></text:p>
              <text:p text:style-name="Normal"><text:a xlink:type="simple" xlink:href="https://hal.science/search/index/?q=*&amp;authFullName_s=Mario Moreno">Mario Moreno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Wafa Dalil">Wafa Dalil</text:a><text:span>,</text:span><text:a xlink:type="simple" xlink:href="https://hal.science/search/index/?q=*&amp;authFullName_s=Mainul Hoque">Mainul Hoque</text:a><text:span>et al.</text:span></text:p>
              <text:p text:style-name="Normal"><text:span>The International Workshop on GNSS Ionosphere (IWGI2022)</text:span><text:span>, Sep 2022, Neustrelitz, Germany</text:span></text:p>
              <text:p text:style-name="Normal"><text:span>Communication dans un congrès</text:span></text:p>
              <text:p text:style-name="Normal"><text:a xlink:type="simple" xlink:href="https://hal.science/hal-04419564v1">hal-0441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18v1">High-rate GNSS Amplitude Estimation Applied to Airborne Observation of In-land Water Body Surfaces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hamad Raad">Mohamad Raad</text:a><text:span>,</text:span><text:a xlink:type="simple" xlink:href="https://hal.science/search/index/?q=*&amp;authFullName_s=Ghaleb Faour">Ghaleb Faour</text:a></text:p>
              <text:p text:style-name="Normal"><text:span>GRETSI 2022 :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019918v1">hal-0401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51v1">Sea state dependent Doppler spread as a limit of coherent GNSS reflectometry from an airborne platform</text:a></text:p>
              <text:p text:style-name="Normal"><text:a xlink:type="simple" xlink:href="https://hal.science/search/index/?q=*&amp;authFullName_s=Mario Moreno">Mario Moreno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Wafa Dalil">Wafa Dalil</text:a><text:span>,</text:span><text:a xlink:type="simple" xlink:href="https://hal.science/search/index/?q=*&amp;authFullName_s=Mainul Hoque">Mainul Hoque</text:a><text:span>et al.</text:span></text:p>
              <text:p text:style-name="Normal"><text:span>EGU General Assembly 2022</text:span><text:span>, May 2022, Vienna &amp; Online, Austria.<text:s/></text:span><text:a xlink:type="simple" xlink:href="https://dx.doi.org/10.5194/egusphere-egu22-10832">⟨10.5194/egusphere-egu22-10832⟩</text:a></text:p>
              <text:p text:style-name="Normal"><text:span>Communication dans un congrès</text:span></text:p>
              <text:p text:style-name="Normal"><text:a xlink:type="simple" xlink:href="https://hal.science/hal-04409351v1">hal-0440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90v1">Atmospheric effects resolved in airborne GNSS reflectometry by data fusion processing</text:a></text:p>
              <text:p text:style-name="Normal"><text:a xlink:type="simple" xlink:href="https://hal.science/search/index/?q=*&amp;authFullName_s=Mario Moreno">Mario Moreno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Wafa Dalil">Wafa Dalil</text:a><text:span>,</text:span><text:a xlink:type="simple" xlink:href="https://hal.science/search/index/?q=*&amp;authFullName_s=Mainul Hoque">Mainul Hoque</text:a><text:span>et al.</text:span></text:p>
              <text:p text:style-name="Normal"><text:span>1st workshop on Data Science for GNSS Remote Sensing</text:span><text:span>, Jun 2022, Postdam, Germany</text:span></text:p>
              <text:p text:style-name="Normal"><text:span>Communication dans un congrès</text:span></text:p>
              <text:p text:style-name="Normal"><text:a xlink:type="simple" xlink:href="https://hal.science/hal-04419590v1">hal-0441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98v1">Pêche récréative sur la Côte d’Opale : quelles pratiques pour une meilleure gouvernance des littoraux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Fondation de France</text:span><text:span>, Sep 2021, Boulogne-sur-Mer, France</text:span></text:p>
              <text:p text:style-name="Normal"><text:span>Communication dans un congrès</text:span></text:p>
              <text:p text:style-name="Normal"><text:a xlink:type="simple" xlink:href="https://hal.science/hal-04410398v1">hal-044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68v1">High-rate GNSS Reflectometry Estimates for Airborne Soil-moisture Detection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Mohamad Raad">Mohamad Raad</text:a><text:span>et al.</text:span></text:p>
              <text:p text:style-name="Normal"><text:span>EGU General Assembly 2021</text:span><text:span>, Apr 2021, Online, Germany.<text:s/></text:span><text:a xlink:type="simple" xlink:href="https://dx.doi.org/10.5194/egusphere-egu21-11577">⟨10.5194/egusphere-egu21-11577⟩</text:a></text:p>
              <text:p text:style-name="Normal"><text:span>Communication dans un congrès</text:span></text:p>
              <text:p text:style-name="Normal"><text:a xlink:type="simple" xlink:href="https://hal.science/hal-03518168v1">hal-0351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29v1">Sea Surface and Atmosphere Conditions for Coherent Reflectometry: On the Impact of Sea Ice and Sea State</text:a></text:p>
              <text:p text:style-name="Normal"><text:a xlink:type="simple" xlink:href="https://hal.science/search/index/?q=*&amp;authFullName_s=Maximilian Semmling">Maximilian Semmling</text:a><text:span>,</text:span><text:a xlink:type="simple" xlink:href="https://hal.science/search/index/?q=*&amp;authFullName_s=Mario Moreno">Mario Moreno</text:a><text:span>,</text:span><text:a xlink:type="simple" xlink:href="https://hal.science/search/index/?q=*&amp;authFullName_s=Jens Wickert">Jens Wickert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Dmitry Divine">Dmitry Divine</text:a><text:span>et al.</text:span></text:p>
              <text:p text:style-name="Normal"><text:span>ESA China Workshop</text:span><text:span>, Nov 2021, Virtual, China</text:span></text:p>
              <text:p text:style-name="Normal"><text:span>Communication dans un congrès</text:span></text:p>
              <text:p text:style-name="Normal"><text:a xlink:type="simple" xlink:href="https://hal.science/hal-04419629v1">hal-0441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57v1">Coastal monitoring of sea state using airborne GNSS reflectometry</text:a></text:p>
              <text:p text:style-name="Normal"><text:a xlink:type="simple" xlink:href="https://hal.science/search/index/?q=*&amp;authFullName_s=Mario Moreno">Mario Moreno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Wafa Dalil">Wafa Dalil</text:a><text:span>,</text:span><text:a xlink:type="simple" xlink:href="https://hal.science/search/index/?q=*&amp;authFullName_s=Mainul Hoque">Mainul Hoque</text:a><text:span>et al.</text:span></text:p>
              <text:p text:style-name="Normal"><text:span>IEEE Specialist Meeting on Reflectometry using GNSS and other Signals of Opportunity (GNSS+R)</text:span><text:span>, Sep 2021, Virtual, China</text:span></text:p>
              <text:p text:style-name="Normal"><text:span>Communication dans un congrès</text:span></text:p>
              <text:p text:style-name="Normal"><text:a xlink:type="simple" xlink:href="https://hal.science/hal-04419757v1">hal-0441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03v1">Theoretical Study of the Carrier-Phase GNSS-R Altimetry Accuracy</text:a></text:p>
              <text:p text:style-name="Normal"><text:a xlink:type="simple" xlink:href="https://hal.science/search/index/?q=*&amp;authFullName_s=Hatchouelou Kant Williams Kouassi">Hatchouelou Kant Williams Kouassi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/text:p>
              <text:p text:style-name="Normal"><text:span>2021 IEEE Specialist Meeting on Reflectometry using GNSS and other Signals of Opportunity (GNSS+R)</text:span><text:span>, Sep 2021, Beijing, France. pp.13-16,<text:s/></text:span><text:a xlink:type="simple" xlink:href="https://dx.doi.org/10.1109/GNSSR53802.2021.9617666">⟨10.1109/GNSSR53802.2021.9617666⟩</text:a></text:p>
              <text:p text:style-name="Normal"><text:span>Communication dans un congrès</text:span></text:p>
              <text:p text:style-name="Normal"><text:a xlink:type="simple" xlink:href="https://hal.science/hal-03514303v1">hal-0351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64v1">High-Rate GNSS Reflectometry for Water Body Detection Using Low Altitude Airborne Carrier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hamad Raad">Mohamad Raad</text:a><text:span>,</text:span><text:a xlink:type="simple" xlink:href="https://hal.science/search/index/?q=*&amp;authFullName_s=Ghaleb Faour">Ghaleb Faour</text:a></text:p>
              <text:p text:style-name="Normal"><text:span>2021 IEEE Specialist Meeting on Reflectometry using GNSS and other Signals of Opportunity (GNSS+R)</text:span><text:span>, Sep 2021, Beijing, France. pp.9-12,<text:s/></text:span><text:a xlink:type="simple" xlink:href="https://dx.doi.org/10.1109/GNSSR53802.2021.9617694">⟨10.1109/GNSSR53802.2021.9617694⟩</text:a></text:p>
              <text:p text:style-name="Normal"><text:span>Communication dans un congrès</text:span></text:p>
              <text:p text:style-name="Normal"><text:a xlink:type="simple" xlink:href="https://hal.science/hal-03518164v1">hal-0351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72v1">Airborne system for coastal sea state estimation using GNSS-Reflectometry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Mario Moreno">Mario Moreno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ns Wickert">Jens Wickert</text:a></text:p>
              <text:p text:style-name="Normal"><text:span>EGU General Assembly 2021</text:span><text:span>, Apr 2021, Vienna, Austria.<text:s/></text:span><text:a xlink:type="simple" xlink:href="https://dx.doi.org/10.5194/egusphere-egu21-11341">⟨10.5194/egusphere-egu21-11341⟩</text:a></text:p>
              <text:p text:style-name="Normal"><text:span>Communication dans un congrès</text:span></text:p>
              <text:p text:style-name="Normal"><text:a xlink:type="simple" xlink:href="https://hal.science/hal-04409372v1">hal-0440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89v1">Airborne Experiment for Soil Moisture Retrieval using GNSS Reflectometry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Mohamad Raad">Mohamad Raad</text:a><text:span>et al.</text:span></text:p>
              <text:p text:style-name="Normal"><text:span>EGU General Assembly 2020</text:span><text:span>, EGU, May 2020, online, Austria.<text:s/></text:span><text:a xlink:type="simple" xlink:href="https://dx.doi.org/10.5194/egusphere-egu2020-16032">⟨10.5194/egusphere-egu2020-16032⟩</text:a></text:p>
              <text:p text:style-name="Normal"><text:span>Communication dans un congrès</text:span></text:p>
              <text:p text:style-name="Normal"><text:a xlink:type="simple" xlink:href="https://hal.science/hal-03105889v1">hal-031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43v1">Airborne GNSS reflectometry for coastal monitoring of sea state</text:a></text:p>
              <text:p text:style-name="Normal"><text:a xlink:type="simple" xlink:href="https://hal.science/search/index/?q=*&amp;authFullName_s=Mario Moreno">Mario Moreno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ns Wickert">Jens Wickert</text:a></text:p>
              <text:p text:style-name="Normal"><text:span>EGU General Assembly 2020</text:span><text:span>, May 2020, Vienna, Austria.<text:s/></text:span><text:a xlink:type="simple" xlink:href="https://dx.doi.org/10.5194/egusphere-egu2020-19944">⟨10.5194/egusphere-egu2020-19944⟩</text:a></text:p>
              <text:p text:style-name="Normal"><text:span>Communication dans un congrès</text:span></text:p>
              <text:p text:style-name="Normal"><text:a xlink:type="simple" xlink:href="https://hal.science/hal-03115443v1">hal-0311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16v1">Circular estimation of the flow velocity using coherent Doppler sonar</text:a></text:p>
              <text:p text:style-name="Normal"><text:a xlink:type="simple" xlink:href="https://hal.science/search/index/?q=*&amp;authFullName_s=Guillaume Fromant">Guillaume Fromant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/text:p>
              <text:p text:style-name="Normal"><text:span>FUSION 2020 - 23rd International Conference on Information Fusion</text:span><text:span>, Jul 2020, Rustenburg, South Africa. pp.1-6,<text:s/></text:span><text:a xlink:type="simple" xlink:href="https://dx.doi.org/10.23919/FUSION45008.2020.9190166">⟨10.23919/FUSION45008.2020.9190166⟩</text:a></text:p>
              <text:p text:style-name="Normal"><text:span>Communication dans un congrès</text:span></text:p>
              <text:p text:style-name="Normal"><text:a xlink:type="simple" xlink:href="https://hal.science/hal-03115416v1">hal-0311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54v1">Fusion applied to phase altimetry in a GNSS buoy system</text:a></text:p>
              <text:p text:style-name="Normal"><text:a xlink:type="simple" xlink:href="https://hal.science/search/index/?q=*&amp;authFullName_s=Hatchouelou Kant Williams Kouassi">Hatchouelou Kant Williams Kouassi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/text:p>
              <text:p text:style-name="Normal"><text:span>EGU General Assembly 2020</text:span><text:span>, May 2020, Vienne, Austria.<text:s/></text:span><text:a xlink:type="simple" xlink:href="https://dx.doi.org/10.5194/egusphere-egu2020-15474">⟨10.5194/egusphere-egu2020-15474⟩</text:a></text:p>
              <text:p text:style-name="Normal"><text:span>Communication dans un congrès</text:span></text:p>
              <text:p text:style-name="Normal"><text:a xlink:type="simple" xlink:href="https://hal.science/hal-03105854v1">hal-031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78v1">Estimation of Soil Moisture and Sea Ice Concentration – A GNSS Reflectometry Concept</text:a></text:p>
              <text:p text:style-name="Normal"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wanne Gontharet">Swanne Gontharet</text:a><text:span>,</text:span><text:a xlink:type="simple" xlink:href="https://hal.science/search/index/?q=*&amp;authFullName_s=Sebastian Gerland">Sebastian Gerland</text:a><text:span>,</text:span><text:a xlink:type="simple" xlink:href="https://hal.science/search/index/?q=*&amp;authFullName_s=Serge Reboul">Serge Reboul</text:a><text:span>et al.</text:span></text:p>
              <text:p text:style-name="Normal"><text:span>EGU General Assembly 2019</text:span><text:span>, The EGU General Assembly 2019, Apr 2019, Vienna, Austria</text:span></text:p>
              <text:p text:style-name="Normal"><text:span>Communication dans un congrès</text:span></text:p>
              <text:p text:style-name="Normal"><text:a xlink:type="simple" xlink:href="https://hal.science/hal-03115478v1">hal-031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21v1">GNSS amplitude estimation and its application to coherently reflected signals for sea ice remote sensing</text:a></text:p>
              <text:p text:style-name="Normal"><text:a xlink:type="simple" xlink:href="https://hal.science/search/index/?q=*&amp;authFullName_s=Maximilian Semmling">Maximilian Semmling</text:a><text:span>,</text:span><text:a xlink:type="simple" xlink:href="https://hal.science/search/index/?q=*&amp;authFullName_s=K. Balidakis">K. Balidakis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Estel Cardellach">Estel Cardellach</text:a><text:span>et al.</text:span></text:p>
              <text:p text:style-name="Normal"><text:span>ESA Living Planet Symposium</text:span><text:span>, May 2019, Milan, Italy</text:span></text:p>
              <text:p text:style-name="Normal"><text:span>Communication dans un congrès</text:span></text:p>
              <text:p text:style-name="Normal"><text:a xlink:type="simple" xlink:href="https://hal.science/hal-04419021v1">hal-044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02v1">Estimation of Sea Ice Concentration and Soil Moisture: A GNSS Reflectometry Concept</text:a></text:p>
              <text:p text:style-name="Normal"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wanne Gontharet">Swanne Gontharet</text:a><text:span>,</text:span><text:a xlink:type="simple" xlink:href="https://hal.science/search/index/?q=*&amp;authFullName_s=Sebastian Gerland">Sebastian Gerland</text:a><text:span>,</text:span><text:a xlink:type="simple" xlink:href="https://hal.science/search/index/?q=*&amp;authFullName_s=Serge Reboul">Serge Reboul</text:a><text:span>et al.</text:span></text:p>
              <text:p text:style-name="Normal"><text:span>GNSS+R Workshop: Specialist Meeting on Reflectometry using GNSS and other Signals of Opportunity</text:span><text:span>, IEEE Geoscience; Remote Sensing Society (GRSS), May 2019, Benevento, Italy</text:span></text:p>
              <text:p text:style-name="Normal"><text:span>Communication dans un congrès</text:span></text:p>
              <text:p text:style-name="Normal"><text:a xlink:type="simple" xlink:href="https://hal.science/hal-04419502v1">hal-044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33v1">GNSS signals inversion for amplitude estimation: a concept for high-rate reflectometry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Jean-Christophe Kucwaj">Jean-Christophe Kucwaj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erge Reboul">Serge Reboul</text:a></text:p>
              <text:p text:style-name="Normal"><text:span>2018 International Conference on Electromagnetics in Advanced Applications (ICEAA)</text:span><text:span>, Sep 2018, Cartagena des Indias, Colombia. pp.368-371,<text:s/></text:span><text:a xlink:type="simple" xlink:href="https://dx.doi.org/10.1109/ICEAA.2018.8519817">⟨10.1109/ICEAA.2018.8519817⟩</text:a></text:p>
              <text:p text:style-name="Normal"><text:span>Communication dans un congrès</text:span></text:p>
              <text:p text:style-name="Normal"><text:a xlink:type="simple" xlink:href="https://hal.science/hal-03115433v1">hal-0311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02v1">A TDOA underwater localization approach for shallow water environment</text:a></text:p>
              <text:p text:style-name="Normal"><text:a xlink:type="simple" xlink:href="https://hal.science/search/index/?q=*&amp;authFullName_s=Baptiste Kouzoundjian">Baptiste Kouzoundjian</text:a><text:span>,</text:span><text:a xlink:type="simple" xlink:href="https://hal.science/search/index/?q=*&amp;authFullName_s=Florian Beaubois">Florian Beauboi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/text:p>
              <text:p text:style-name="Normal"><text:span>The Oceans'17 MTS/IEEE</text:span><text:span>, Jun 2017, Aberdeen, United Kingdom. pp.2721,<text:s/></text:span><text:a xlink:type="simple" xlink:href="https://dx.doi.org/10.1109/oceanse.2017.8085030">⟨10.1109/oceanse.2017.8085030⟩</text:a></text:p>
              <text:p text:style-name="Normal"><text:span>Communication dans un congrès</text:span></text:p>
              <text:p text:style-name="Normal"><text:a xlink:type="simple" xlink:href="https://hal.science/hal-02955002v1">hal-0295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84v1">High rate interference pattern technique applied to real time altimetry</text:a></text:p>
              <text:p text:style-name="Normal"><text:a xlink:type="simple" xlink:href="https://hal.science/search/index/?q=*&amp;authFullName_s=Jean-Christophe Kucwaj">Jean-Christophe Kucwaj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2016 IEEE International Geoscience and Remote Sensing Symposium (IGARSS 2016)</text:span><text:span>, Jul 2016, Beijing, France. pp.5631-5634,<text:s/></text:span><text:a xlink:type="simple" xlink:href="https://dx.doi.org/10.1109/IGARSS.2016.7730471">⟨10.1109/IGARSS.2016.7730471⟩</text:a></text:p>
              <text:p text:style-name="Normal"><text:span>Communication dans un congrès</text:span></text:p>
              <text:p text:style-name="Normal"><text:a xlink:type="simple" xlink:href="https://hal.science/hal-04409384v1">hal-0440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16v1">A probabilistic underwater hyperbolic location system in low depth environment</text:a></text:p>
              <text:p text:style-name="Normal"><text:a xlink:type="simple" xlink:href="https://hal.science/search/index/?q=*&amp;authFullName_s=Florian Beaubois">Florian Beauboi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/text:p>
              <text:p text:style-name="Normal"><text:span>OCEANS 2016 - Shanghai</text:span><text:span>, Apr 2016, Shanghai, France. pp.1-4,<text:s/></text:span><text:a xlink:type="simple" xlink:href="https://dx.doi.org/10.1109/OCEANSAP.2016.7485465">⟨10.1109/OCEANSAP.2016.7485465⟩</text:a></text:p>
              <text:p text:style-name="Normal"><text:span>Communication dans un congrès</text:span></text:p>
              <text:p text:style-name="Normal"><text:a xlink:type="simple" xlink:href="https://hal.science/hal-02955016v1">hal-029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51v1">A model-based angle unwrapper: Application to the GNSS-R Interference Pattern Technique</text:a></text:p>
              <text:p text:style-name="Normal"><text:a xlink:type="simple" xlink:href="https://hal.science/search/index/?q=*&amp;authFullName_s=Jean-Christophe Kucwaj">Jean-Christophe Kucwaj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19th International Conference on Information Fusion (FUSION 2016)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hal.science/hal-04419851v1">hal-0441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59v1">Calibration of the GNSS signal amplitudes in the Interference Pattern Technique for altimetry</text:a></text:p>
              <text:p text:style-name="Normal"><text:a xlink:type="simple" xlink:href="https://hal.science/search/index/?q=*&amp;authFullName_s=Jean-Christophe Kucwaj">Jean-Christophe Kucwaj</text:a><text:span>,</text:span><text:a xlink:type="simple" xlink:href="https://hal.science/search/index/?q=*&amp;authFullName_s=Miguel Angel Ribot">Miguel Angel Ribot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Cyril Botteron">Cyril Botteron</text:a><text:span>,</text:span><text:a xlink:type="simple" xlink:href="https://hal.science/search/index/?q=*&amp;authFullName_s=Serge Reboul">Serge Reboul</text:a><text:span>et al.</text:span></text:p>
              <text:p text:style-name="Normal"><text:span>2014 International Radar Conference (Radar)</text:span><text:span>, La Société de l'Electricité, de l'Electronique, et des Technologies de l'Information et de la Communication (SEE), Oct 2014, Lille, France. pp.256-261,<text:s/></text:span><text:a xlink:type="simple" xlink:href="https://dx.doi.org/10.1109/RADAR.2014.7060285">⟨10.1109/RADAR.2014.7060285⟩</text:a></text:p>
              <text:p text:style-name="Normal"><text:span>Communication dans un congrès</text:span></text:p>
              <text:p text:style-name="Normal"><text:a xlink:type="simple" xlink:href="https://hal.science/hal-04418759v1">hal-044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09v1">Circular multiple change-points estimation applied to the GPS-L2C phase signal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Jean-Christophe Kucwaj">Jean-Christophe Kucwaj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17th International Conference on Information Fusion (FUSION 2014)</text:span><text:span>, Jul 2014, Salamanca, Spain. pp.2181-2186</text:span></text:p>
              <text:p text:style-name="Normal"><text:span>Communication dans un congrès</text:span></text:p>
              <text:p text:style-name="Normal"><text:a xlink:type="simple" xlink:href="https://hal.science/hal-04419809v1">hal-044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35v1">Acoustic echo path delay estimation by means of a BOC-BPSK correlation method</text:a></text:p>
              <text:p text:style-name="Normal"><text:a xlink:type="simple" xlink:href="https://hal.science/search/index/?q=*&amp;authFullName_s=Florian Beaubois">Florian Beaubois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Serge Reboul">Serge Reboul</text:a></text:p>
              <text:p text:style-name="Normal"><text:span>2015 IEEE Sensors</text:span><text:span>, Nov 2015, Busan, France. pp.1-4,<text:s/></text:span><text:a xlink:type="simple" xlink:href="https://dx.doi.org/10.1109/ICSENS.2015.7370445">⟨10.1109/ICSENS.2015.7370445⟩</text:a></text:p>
              <text:p text:style-name="Normal"><text:span>Communication dans un congrès</text:span></text:p>
              <text:p text:style-name="Normal"><text:a xlink:type="simple" xlink:href="https://hal.science/hal-02955035v1">hal-029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46v1">Circular data processing tools applied to a Phase Open Loop architecture for multi-channels signals tracking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2012 IEEE/ION Position, Location and Navigation Symposium - PLANS 2012</text:span><text:span>, Apr 2012, Myrtle Beach, France. pp.633-642,<text:s/></text:span><text:a xlink:type="simple" xlink:href="https://dx.doi.org/10.1109/PLANS.2012.6236938">⟨10.1109/PLANS.2012.6236938⟩</text:a></text:p>
              <text:p text:style-name="Normal"><text:span>Communication dans un congrès</text:span></text:p>
              <text:p text:style-name="Normal"><text:a xlink:type="simple" xlink:href="https://hal.science/hal-04418746v1">hal-0441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42v1">GNSS code and phase processing techniques in a ground-based mobile altimetry system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2012 Workshop on Reflectometry Using GNSS and Other Signals of Opportunity (GNSS+R)</text:span><text:span>, Oct 2012, West Lafayette, France. pp.1-5,<text:s/></text:span><text:a xlink:type="simple" xlink:href="https://dx.doi.org/10.1109/GNSSR.2012.6408262">⟨10.1109/GNSSR.2012.6408262⟩</text:a></text:p>
              <text:p text:style-name="Normal"><text:span>Communication dans un congrès</text:span></text:p>
              <text:p text:style-name="Normal"><text:a xlink:type="simple" xlink:href="https://hal.science/hal-04418742v1">hal-044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58v1">A multi-sensor circular particle filter applied to the fusion of the GPS-L2C channels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nir Azmani">Monir Azman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14th International Conference on Information Fusion</text:span><text:span>, Jul 2011, Chicago, United States</text:span></text:p>
              <text:p text:style-name="Normal"><text:span>Communication dans un congrès</text:span></text:p>
              <text:p text:style-name="Normal"><text:a xlink:type="simple" xlink:href="https://hal.science/hal-04419858v1">hal-04419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15v1">Poursuite de code dans un récepteur GPS multi-bande en présence d'interf érences</text:a></text:p>
              <text:p text:style-name="Normal"><text:a xlink:type="simple" xlink:href="https://hal.science/search/index/?q=*&amp;authFullName_s=Stanislas Boutoille">Stanislas Boutoille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hammed Benjelloun">Mohammed Benjelloun</text:a></text:p>
              <text:p text:style-name="Normal"><text:span>MajecSTIC 2005 : Manifestation des Jeunes Chercheurs francophones dans les domaines des STIC</text:span><text:span>, IRISA – IETR – LTSI, Nov 2005, Rennes, France. pp.259-267</text:span></text:p>
              <text:p text:style-name="Normal"><text:span>Communication dans un congrès</text:span></text:p>
              <text:p text:style-name="Normal"><text:a xlink:type="simple" xlink:href="https://inria.hal.science/inria-00000715v1">inria-00000715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52ac05" table:style-name="52ac05">
          <table:table-column table:style-name="52ac05.0"/>
          <table:table-row>
            <table:table-cell office:value-type="string">
              <text:p text:style-name="Normal"><text:a xlink:type="simple" xlink:href="https://hal.science/hal-04714467v1">Change Point Detection in Radar Reflectivity Measurements Contaminated by Speckle Noise</text:a></text:p>
              <text:p text:style-name="Normal"><text:a xlink:type="simple" xlink:href="https://hal.science/search/index/?q=*&amp;authFullName_s=Sarah El Hajj Chehade">Sarah El Hajj Chehade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/text:p>
              <text:p text:style-name="Normal"><text:span>IEEE Journal of Selected Topics in Applied Earth Observations and Remote Sensing</text:span><text:span>, 2024, 17, pp.11208-11218.<text:s/></text:span><text:a xlink:type="simple" xlink:href="https://dx.doi.org/10.1109/JSTARS.2024.3410039">⟨10.1109/JSTARS.2024.3410039⟩</text:a></text:p>
              <text:p text:style-name="Normal"><text:span>Article dans une revue</text:span></text:p>
              <text:p text:style-name="Normal"><text:a xlink:type="simple" xlink:href="https://hal.science/hal-04714467v1">hal-047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04v1">Airborne Coherent GNSS Reflectometry and Zenith Total Delay Estimation over Coastal Waters</text:a></text:p>
              <text:p text:style-name="Normal"><text:a xlink:type="simple" xlink:href="https://hal.science/search/index/?q=*&amp;authFullName_s=Mario Moreno">Mario Moreno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Mainul Hoque">Mainul Hoque</text:a><text:span>,</text:span><text:a xlink:type="simple" xlink:href="https://hal.science/search/index/?q=*&amp;authFullName_s=Wafa Dalil">Wafa Dalil</text:a><text:span>et al.</text:span></text:p>
              <text:p text:style-name="Normal"><text:span>Remote Sensing</text:span><text:span>, 2022, 14 (18), pp.4628.<text:s/></text:span><text:a xlink:type="simple" xlink:href="https://dx.doi.org/10.3390/rs14184628">⟨10.3390/rs14184628⟩</text:a></text:p>
              <text:p text:style-name="Normal"><text:span>Article dans une revue</text:span></text:p>
              <text:p text:style-name="Normal"><text:a xlink:type="simple" xlink:href="https://hal.science/hal-04019904v1">hal-040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60v1">Airborne GNSS Reflectometry for Water Body Detection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hamad Raad">Mohamad Raad</text:a><text:span>,</text:span><text:a xlink:type="simple" xlink:href="https://hal.science/search/index/?q=*&amp;authFullName_s=Ghaleb Faour">Ghaleb Faour</text:a></text:p>
              <text:p text:style-name="Normal"><text:span>Remote Sensing</text:span><text:span>, 2022, 14 (1), pp.163.<text:s/></text:span><text:a xlink:type="simple" xlink:href="https://dx.doi.org/10.3390/rs14010163">⟨10.3390/rs14010163⟩</text:a></text:p>
              <text:p text:style-name="Normal"><text:span>Article dans une revue</text:span></text:p>
              <text:p text:style-name="Normal"><text:a xlink:type="simple" xlink:href="https://hal.science/hal-03518160v1">hal-035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38v1">A probabilistic model for on-line estimation of the GNSS carrier-to-noise ratio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Mohamad Raad">Mohamad Raad</text:a><text:span>et al.</text:span></text:p>
              <text:p text:style-name="Normal"><text:span>Signal Processing</text:span><text:span>, 2021, pp.107992.<text:s/></text:span><text:a xlink:type="simple" xlink:href="https://dx.doi.org/10.1016/j.sigpro.2021.107992">⟨10.1016/j.sigpro.2021.107992⟩</text:a></text:p>
              <text:p text:style-name="Normal"><text:span>Article dans une revue</text:span></text:p>
              <text:p text:style-name="Normal"><text:a xlink:type="simple" xlink:href="https://hal.science/hal-03118638v1">hal-031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70v1">A linear-circular regression estimate for data fusion: Application to GNSS carrier-phase signal processing</text:a></text:p>
              <text:p text:style-name="Normal"><text:a xlink:type="simple" xlink:href="https://hal.science/search/index/?q=*&amp;authFullName_s=Hatchouelou Kant Williams Kouassi">Hatchouelou Kant Williams Kouassi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/text:p>
              <text:p text:style-name="Normal"><text:span>Digital Signal Processing</text:span><text:span>, 2021, 117, pp.103172.<text:s/></text:span><text:a xlink:type="simple" xlink:href="https://dx.doi.org/10.1016/j.dsp.2021.103172">⟨10.1016/j.dsp.2021.103172⟩</text:a></text:p>
              <text:p text:style-name="Normal"><text:span>Article dans une revue</text:span></text:p>
              <text:p text:style-name="Normal"><text:a xlink:type="simple" xlink:href="https://hal.science/hal-03514270v1">hal-0351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13v1">Sea-Ice Concentration Derived From GNSS Reflection Measurements in Fram Strait</text:a></text:p>
              <text:p text:style-name="Normal"><text:a xlink:type="simple" xlink:href="https://hal.science/search/index/?q=*&amp;authFullName_s=A. Maximilian Semmling">A. Maximilian Semmling</text:a><text:span>,</text:span><text:a xlink:type="simple" xlink:href="https://hal.science/search/index/?q=*&amp;authFullName_s=Anja Rösel">Anja Rösel</text:a><text:span>,</text:span><text:a xlink:type="simple" xlink:href="https://hal.science/search/index/?q=*&amp;authFullName_s=Dmitry Divine">Dmitry Divine</text:a><text:span>,</text:span><text:a xlink:type="simple" xlink:href="https://hal.science/search/index/?q=*&amp;authFullName_s=Sebastian Gerland">Sebastian Gerland</text:a><text:span>,</text:span><text:a xlink:type="simple" xlink:href="https://hal.science/search/index/?q=*&amp;authFullName_s=Stienne Georges">Stienne Georges</text:a><text:span>et al.</text:span></text:p>
              <text:p text:style-name="Normal"><text:span>IEEE Transactions on Geoscience and Remote Sensing</text:span><text:span>, 2019, 57 (12), pp.10350-10361.<text:s/></text:span><text:a xlink:type="simple" xlink:href="https://dx.doi.org/10.1109/TGRS.2019.2933911">⟨10.1109/TGRS.2019.2933911⟩</text:a></text:p>
              <text:p text:style-name="Normal"><text:span>Article dans une revue</text:span></text:p>
              <text:p text:style-name="Normal"><text:a xlink:type="simple" xlink:href="https://hal.science/hal-03115413v1">hal-031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05v1">An IMM Filter Defined in the Linear-Circular Domain, Application to Maneuver Detection with Heading Only</text:a></text:p>
              <text:p text:style-name="Normal"><text:a xlink:type="simple" xlink:href="https://hal.science/search/index/?q=*&amp;authFullName_s=Karim El Mokhtari">Karim El Mokhtari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Benaissa Amami">Benaissa Amami</text:a><text:span>et al.</text:span></text:p>
              <text:p text:style-name="Normal"><text:span>Mathematical Problems in Engineering</text:span><text:span>, 2018, 2018, pp.1-14 / ID 3531075.<text:s/></text:span><text:a xlink:type="simple" xlink:href="https://dx.doi.org/10.1155/2018/3531075">⟨10.1155/2018/3531075⟩</text:a></text:p>
              <text:p text:style-name="Normal"><text:span>Article dans une revue</text:span></text:p>
              <text:p text:style-name="Normal"><text:a xlink:type="simple" xlink:href="https://hal.science/hal-04327005v1">hal-043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80v1">Circular particle fusion filter applied to map matching</text:a></text:p>
              <text:p text:style-name="Normal"><text:a xlink:type="simple" xlink:href="https://hal.science/search/index/?q=*&amp;authFullName_s=Karim El Mokhtari">Karim El Mokhtari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Benaissa Amami">Benaissa Amami</text:a><text:span>et al.</text:span></text:p>
              <text:p text:style-name="Normal"><text:span>IET Intelligent Transport Systems</text:span><text:span>, 2017, 11 (8), pp.491-500.<text:s/></text:span><text:a xlink:type="simple" xlink:href="https://dx.doi.org/10.1049/iet-its.2016.0231">⟨10.1049/iet-its.2016.0231⟩</text:a></text:p>
              <text:p text:style-name="Normal"><text:span>Article dans une revue</text:span></text:p>
              <text:p text:style-name="Normal"><text:a xlink:type="simple" xlink:href="https://hal.science/hal-04409380v1">hal-044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21v1">Circular Regression Applied to GNSS-R Phase Altimetry</text:a></text:p>
              <text:p text:style-name="Normal"><text:a xlink:type="simple" xlink:href="https://hal.science/search/index/?q=*&amp;authFullName_s=Jean-Christophe Kucwaj">Jean-Christophe Kucwaj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Remote Sensing</text:span><text:span>, 2017, 9 (7), pp.651.<text:s/></text:span><text:a xlink:type="simple" xlink:href="https://dx.doi.org/10.3390/rs9070651">⟨10.3390/rs9070651⟩</text:a></text:p>
              <text:p text:style-name="Normal"><text:span>Article dans une revue</text:span></text:p>
              <text:p text:style-name="Normal"><text:a xlink:type="simple" xlink:href="https://hal.science/hal-03115421v1">hal-0311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29v1">Accurate Pseudorange Estimation by Means of Code and Phase Delay Integration: Application to GNSS-R Altimetry</text:a></text:p>
              <text:p text:style-name="Normal"><text:a xlink:type="simple" xlink:href="https://hal.science/search/index/?q=*&amp;authFullName_s=Jean-Christophe Kucwaj">Jean-Christophe Kucwaj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IEEE Journal of Selected Topics in Applied Earth Observations and Remote Sensing</text:span><text:span>, 2016, 9 (10), pp.4854-4864.<text:s/></text:span><text:a xlink:type="simple" xlink:href="https://dx.doi.org/10.1109/JSTARS.2016.2538728">⟨10.1109/JSTARS.2016.2538728⟩</text:a></text:p>
              <text:p text:style-name="Normal"><text:span>Article dans une revue</text:span></text:p>
              <text:p text:style-name="Normal"><text:a xlink:type="simple" xlink:href="https://hal.science/hal-03115429v1">hal-031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26v1">Normalized GNSS Interference Pattern Technique for Altimetry</text:a></text:p>
              <text:p text:style-name="Normal"><text:a xlink:type="simple" xlink:href="https://hal.science/search/index/?q=*&amp;authFullName_s=Miguel Ribot">Miguel Ribot</text:a><text:span>,</text:span><text:a xlink:type="simple" xlink:href="https://hal.science/search/index/?q=*&amp;authFullName_s=Jean-Christophe Kucwaj">Jean-Christophe Kucwaj</text:a><text:span>,</text:span><text:a xlink:type="simple" xlink:href="https://hal.science/search/index/?q=*&amp;authFullName_s=Cyril Botteron">Cyril Botteron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Stienne Georges">Stienne Georges</text:a><text:span>et al.</text:span></text:p>
              <text:p text:style-name="Normal"><text:span>Sensors</text:span><text:span>, 2014, 14 (6), pp.10234-10257.<text:s/></text:span><text:a xlink:type="simple" xlink:href="https://dx.doi.org/10.3390/s140610234">⟨10.3390/s140610234⟩</text:a></text:p>
              <text:p text:style-name="Normal"><text:span>Article dans une revue</text:span></text:p>
              <text:p text:style-name="Normal"><text:a xlink:type="simple" xlink:href="https://hal.science/hal-03115426v1">hal-031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92v1">Cycle slip detection and repair with a circular on-line change-point detector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Signal Processing</text:span><text:span>, 2014, 100, pp.51-63.<text:s/></text:span><text:a xlink:type="simple" xlink:href="https://dx.doi.org/10.1016/j.sigpro.2014.01.003">⟨10.1016/j.sigpro.2014.01.003⟩</text:a></text:p>
              <text:p text:style-name="Normal"><text:span>Article dans une revue</text:span></text:p>
              <text:p text:style-name="Normal"><text:a xlink:type="simple" xlink:href="https://api.istex.fr/ark:/67375/6H6-SWKB4XT2-T/fulltext.pdf?sid=hal">istex</text:a></text:p>
              <text:p text:style-name="Normal"><text:a xlink:type="simple" xlink:href="https://hal.science/hal-04409392v1">hal-0440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20v1">A multi-temporal multi-sensor circular fusion filter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nir Azmani">Monir Azman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Information Fusion</text:span><text:span>, 2014, 18, pp.86-100.<text:s/></text:span><text:a xlink:type="simple" xlink:href="https://dx.doi.org/10.1016/j.inffus.2013.05.012">⟨10.1016/j.inffus.2013.05.012⟩</text:a></text:p>
              <text:p text:style-name="Normal"><text:span>Article dans une revue</text:span></text:p>
              <text:p text:style-name="Normal"><text:a xlink:type="simple" xlink:href="https://api.istex.fr/ark:/67375/6H6-9C05GDT4-P/fulltext.pdf?sid=hal">istex</text:a></text:p>
              <text:p text:style-name="Normal"><text:a xlink:type="simple" xlink:href="https://hal.science/hal-03115420v1">hal-0311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22v1">GNSS dataless signal tracking with a delay semi-open loop and a phase open loop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onir Azmani">Monir Azman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Mohammed Benjelloun">Mohammed Benjelloun</text:a></text:p>
              <text:p text:style-name="Normal"><text:span>Signal Processing</text:span><text:span>, 2013, 93 (5), pp.1192-1209.<text:s/></text:span><text:a xlink:type="simple" xlink:href="https://dx.doi.org/10.1016/j.sigpro.2012.12.011">⟨10.1016/j.sigpro.2012.12.011⟩</text:a></text:p>
              <text:p text:style-name="Normal"><text:span>Article dans une revue</text:span></text:p>
              <text:p text:style-name="Normal"><text:a xlink:type="simple" xlink:href="https://api.istex.fr/ark:/67375/6H6-5PJBKPLS-C/fulltext.pdf?sid=hal">istex</text:a></text:p>
              <text:p text:style-name="Normal"><text:a xlink:type="simple" xlink:href="https://hal.science/hal-03115422v1">hal-031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97v1">Bayesian Change-Points Estimation Applied to GPS Signal Tracking</text:a></text:p>
              <text:p text:style-name="Normal"><text:a xlink:type="simple" xlink:href="https://hal.science/search/index/?q=*&amp;authFullName_s=Stienne Georges">Stienne George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. Azmani">M. Azmani</text:a><text:span>,</text:span><text:a xlink:type="simple" xlink:href="https://hal.science/search/index/?q=*&amp;authFullName_s=S. Boutoille">S. Boutoille</text:a><text:span>,</text:span><text:a xlink:type="simple" xlink:href="https://hal.science/search/index/?q=*&amp;authFullName_s=Jean-Bernard Choquel">Jean-Bernard Choquel</text:a><text:span>et al.</text:span></text:p>
              <text:p text:style-name="Normal"><text:span>ISRN Signal Processing</text:span><text:span>, 2011, 2011, pp.1-11 / ID 148242.<text:s/></text:span><text:a xlink:type="simple" xlink:href="https://dx.doi.org/10.5402/2011/148242">⟨10.5402/2011/148242⟩</text:a></text:p>
              <text:p text:style-name="Normal"><text:span>Article dans une revue</text:span></text:p>
              <text:p text:style-name="Normal"><text:a xlink:type="simple" xlink:href="https://hal.science/hal-04409397v1">hal-04409397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e6aea2" table:style-name="e6aea2">
          <table:table-column table:style-name="e6aea2.0"/>
          <table:table-row>
            <table:table-cell office:value-type="string">
              <text:p text:style-name="Normal"><text:a xlink:type="simple" xlink:href="https://hal.science/hal-04327576v1">Méthode et système de positionnement GNSS</text:a></text:p>
              <text:p text:style-name="Normal"><text:a xlink:type="simple" xlink:href="https://hal.science/search/index/?q=*&amp;authFullName_s=Serge Reboul">Serge Reboul</text:a><text:span>,</text:span><text:a xlink:type="simple" xlink:href="https://hal.science/search/index/?q=*&amp;authFullName_s=Hatchouelou Kant Williams Kouassi">Hatchouelou Kant Williams Kouassi</text:a><text:span>,</text:span><text:a xlink:type="simple" xlink:href="https://hal.science/search/index/?q=*&amp;authFullName_s=Stienne Georges">Stienne Georges</text:a></text:p>
              <text:p text:style-name="Normal"><text:span>France, N° de brevet: FR2307295. 2023</text:span></text:p>
              <text:p text:style-name="Normal"><text:span>Brevet</text:span></text:p>
              <text:p text:style-name="Normal"><text:a xlink:type="simple" xlink:href="https://hal.science/hal-04327576v1">hal-0432757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2e70d" table:style-name="82e70d">
          <table:table-column table:style-name="82e70d.0"/>
          <table:table-row>
            <table:table-cell office:value-type="string">
              <text:p text:style-name="Normal"><text:a xlink:type="simple" xlink:href="https://hal.science/hal-02959837v1">Pêche récréative sur la Côte d’Opale : quelles pratiques pour une meilleure gouvernance des littoraux ? (PEROPALE) -Rapport final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[Rapport de recherche] Université du Littoral - Côte d'Opale; Université de Lille (2018-..); TVES ULR 4477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9837v1">hal-0295983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18553" table:style-name="418553">
          <table:table-column table:style-name="418553.0"/>
          <table:table-row>
            <table:table-cell office:value-type="string">
              <text:p text:style-name="Normal"><text:a xlink:type="simple" xlink:href="https://hal.science/hal-03105898v1">A GNSS-R MULTIROTOR UAV FOR SOIL MOISTURE DETECTION AND ALTIMETRY</text:a></text:p>
              <text:p text:style-name="Normal"><text:a xlink:type="simple" xlink:href="https://hal.science/search/index/?q=*&amp;authFullName_s=Hatchouelou Kant Williams Kouassi">Hatchouelou Kant Williams Kouassi</text:a><text:span>,</text:span><text:a xlink:type="simple" xlink:href="https://hal.science/search/index/?q=*&amp;authFullName_s=Stienne Georges">Stienne Georges</text:a><text:span>,</text:span><text:a xlink:type="simple" xlink:href="https://hal.science/search/index/?q=*&amp;authFullName_s=Maximilian Semmling">Maximilian Semmling</text:a><text:span>,</text:span><text:a xlink:type="simple" xlink:href="https://hal.science/search/index/?q=*&amp;authFullName_s=Jean-Christophe Kucwaj">Jean-Christophe Kucwaj</text:a><text:span>,</text:span><text:a xlink:type="simple" xlink:href="https://hal.science/search/index/?q=*&amp;authFullName_s=Serge Reboul">Serge Reboul</text:a><text:span>et al.</text:span></text:p>
              <text:p text:style-name="Normal"><text:span>Global Navigation Satellite System-Reflectometry (GNSS-R)</text:span><text:span>, May 2019, Bénévento, Italy</text:span></text:p>
              <text:p text:style-name="Normal"><text:span>Poster de conférence</text:span></text:p>
              <text:p text:style-name="Normal"><text:a xlink:type="simple" xlink:href="https://hal.science/hal-03105898v1">hal-0310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54v1">Pêche récréative sur la Côte d'Opale : Quelles pratiques pour une meilleure gouvernance des littoraux ?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Michel Carrard">Michel Carrard</text:a><text:span>et al.</text:span></text:p>
              <text:p text:style-name="Normal"><text:span>Fêtes de la Mer<text:s/></text:span><text:span>, Jul 2017, Boulogne-sur-Mer, France. 2017</text:span></text:p>
              <text:p text:style-name="Normal"><text:span>Poster de conférence</text:span></text:p>
              <text:p text:style-name="Normal"><text:a xlink:type="simple" xlink:href="https://hal.science/hal-01577354v1">hal-0157735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5cb75" table:style-name="15cb75">
          <table:table-column table:style-name="15cb75.0"/>
          <table:table-row>
            <table:table-cell office:value-type="string">
              <text:p text:style-name="Normal"><text:a xlink:type="simple" xlink:href="https://theses.hal.science/tel-01067478v3">Estimation et détection conjointe pour la fusion d'informations</text:a></text:p>
              <text:p text:style-name="Normal"><text:a xlink:type="simple" xlink:href="https://hal.science/search/index/?q=*&amp;authFullName_s=Serge Reboul">Serge Reboul</text:a></text:p>
              <text:p text:style-name="Normal"><text:span>Traitement du signal et de l'image [eess.SP]. Université du Littoral Côte d'Opale, 2014</text:span></text:p>
              <text:p text:style-name="Normal"><text:span>HDR</text:span></text:p>
              <text:p text:style-name="Normal"><text:a xlink:type="simple" xlink:href="https://theses.hal.science/tel-01067478v3">tel-0106747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Reboul</dc:title>
    <dc:subject/>
    <dc:description>CV</dc:description>
    <dc:creator/>
    <dc:date>2026-05-25T20:47:46.000</dc:date>
    <meta:generator>PHPWord</meta:generator>
    <meta:initial-creator>CCSD</meta:initial-creator>
    <meta:creation-date>2026-05-25T20:47:46.000</meta:creation-date>
    <meta:keyword/>
    <meta:user-defined meta:name="Category"/>
    <meta:user-defined meta:name="Company"/>
    <meta:user-defined meta:name="Manager"/>
  </office:meta>
</office:document-meta>
</file>