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51a8" style:family="table">
      <style:table-properties style:rel-width="100" table:align="center"/>
    </style:style>
    <style:style style:name="0f51a8.0" style:family="table-column">
      <style:table-column-properties style:column-width="0.00cm"/>
    </style:style>
    <style:style style:name="041aa5" style:family="table">
      <style:table-properties style:rel-width="100" table:align="center"/>
    </style:style>
    <style:style style:name="041aa5.0" style:family="table-column">
      <style:table-column-properties style:column-width="0.00cm"/>
    </style:style>
    <style:style style:name="6d9245" style:family="table">
      <style:table-properties style:rel-width="100" table:align="center"/>
    </style:style>
    <style:style style:name="6d9245.0" style:family="table-column">
      <style:table-column-properties style:column-width="0.00cm"/>
    </style:style>
    <style:style style:name="dc4fc2" style:family="table">
      <style:table-properties style:rel-width="100" table:align="center"/>
    </style:style>
    <style:style style:name="dc4fc2.0" style:family="table-column">
      <style:table-column-properties style:column-width="0.00cm"/>
    </style:style>
    <style:style style:name="447989" style:family="table">
      <style:table-properties style:rel-width="100" table:align="center"/>
    </style:style>
    <style:style style:name="447989.0" style:family="table-column">
      <style:table-column-properties style:column-width="0.00cm"/>
    </style:style>
    <style:style style:name="76977d" style:family="table">
      <style:table-properties style:rel-width="100" table:align="center"/>
    </style:style>
    <style:style style:name="76977d.0" style:family="table-column">
      <style:table-column-properties style:column-width="0.00cm"/>
    </style:style>
    <style:style style:name="93a0ae" style:family="table">
      <style:table-properties style:rel-width="100" table:align="center"/>
    </style:style>
    <style:style style:name="93a0ae.0" style:family="table-column">
      <style:table-column-properties style:column-width="0.00cm"/>
    </style:style>
    <style:style style:name="d11da4" style:family="table">
      <style:table-properties style:rel-width="100" table:align="center"/>
    </style:style>
    <style:style style:name="d11d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rge Rolet<text:s/></text:span><text:span text:style-name="T2">Professeur des universités honoraire (Université de Lille, 2002-2021).13e section CNU (Langues et littératures slaves et baltes)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2)</text:span></text:p>
        <text:p text:style-name="P10"/>
        <table:table table:name="0f51a8" table:style-name="0f51a8">
          <table:table-column table:style-name="0f51a8.0"/>
          <table:table-row>
            <table:table-cell office:value-type="string">
              <text:p text:style-name="Normal"><text:a xlink:type="simple" xlink:href="https://hal.science/hal-04295304v1">Argent et culture en Union soviétique (1917-1941)</text:a></text:p>
              <text:p text:style-name="Normal"><text:a xlink:type="simple" xlink:href="https://hal.science/search/index/?q=*&amp;authFullName_s=Rolet Serge">Rolet Serge</text:a><text:span>,</text:span><text:a xlink:type="simple" xlink:href="https://hal.science/search/index/?q=*&amp;authFullName_s=Marina Arias-Vikhil">Marina Arias-Vikhil</text:a><text:span>,</text:span><text:a xlink:type="simple" xlink:href="https://hal.science/search/index/?q=*&amp;authFullName_s=Svetlana Fedotova">Svetlana Fedotova</text:a><text:span>,</text:span><text:a xlink:type="simple" xlink:href="https://hal.science/search/index/?q=*&amp;authFullName_s=Elena Galtsova">Elena Galtsova</text:a><text:span>,</text:span><text:a xlink:type="simple" xlink:href="https://hal.science/search/index/?q=*&amp;authFullName_s=Daria Moskovkskaïa">Daria Moskovkskaïa</text:a><text:span>et al.</text:span></text:p>
              <text:p text:style-name="Normal"><text:span>Serge Rolet. Classiques Garnier, 2024, Collection "Rencontres" n° 632, série "Histoire n° 12, 978-2-406-17128-7</text:span></text:p>
              <text:p text:style-name="Normal"><text:span>Ouvrages</text:span><text:span><text:s/>(ouvrage de synthèse)</text:span></text:p>
              <text:p text:style-name="Normal"><text:a xlink:type="simple" xlink:href="https://hal.science/hal-04295304v1">hal-0429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494v1">Qu’est-ce que la littérature russe ?</text:a></text:p>
              <text:p text:style-name="Normal"><text:a xlink:type="simple" xlink:href="https://hal.science/search/index/?q=*&amp;authFullName_s=Rolet Serge">Rolet Serge</text:a></text:p>
              <text:p text:style-name="Normal"><text:a xlink:type="simple" xlink:href="https://www.septentrion.com/fr/">PU Septetrion</text:a><text:span>, 195 p., 2019, Littératures, Florence Klein et Karl Zieger, 978-2-7574-2925-9</text:span></text:p>
              <text:p text:style-name="Normal"><text:span>Ouvrages</text:span><text:span><text:s/>(ouvrage de synthèse)</text:span></text:p>
              <text:p text:style-name="Normal"><text:a xlink:type="simple" xlink:href="https://hal.science/hal-03963494v1">hal-03963494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041aa5" table:style-name="041aa5">
          <table:table-column table:style-name="041aa5.0"/>
          <table:table-row>
            <table:table-cell office:value-type="string">
              <text:p text:style-name="Normal"><text:a xlink:type="simple" xlink:href="https://hal.science/hal-04735053v1">НЕОРДИНАРНАЯ ВСТУПИТЕЛЬНАЯ СТАТЬЯ Л. ГРОССМАНА О «ЕВГЕНИИ ГРАНДЕ» В ПЕРЕВОДЕ ДОСТОЕВСКОГО (ACADEMIA, 1935)</text:a></text:p>
              <text:p text:style-name="Normal"><text:a xlink:type="simple" xlink:href="https://hal.science/search/index/?q=*&amp;authFullName_s=Rolet Serge">Rolet Serge</text:a></text:p>
              <text:p text:style-name="Normal"><text:span>IMLI RAN.<text:s/></text:span><text:span>Ф.М. Достоевский в литературных и архивных источниках конца XIX- первой третьи ХХ века</text:span><text:span>, A.M. Gorky Institute of World Literature of the Russian Academy of Sciences, 2021, 978-5-9208-0662-8.<text:s/></text:span><text:a xlink:type="simple" xlink:href="https://dx.doi.org/10.22455/978-5-9208-0662-8">⟨10.22455/978-5-9208-0662-8⟩</text:a></text:p>
              <text:p text:style-name="Normal"><text:span>Chapitre d'ouvrage</text:span></text:p>
              <text:p text:style-name="Normal"><text:a xlink:type="simple" xlink:href="https://hal.science/hal-04735053v1">hal-04735053v1</text:a></text:p>
            </table:table-cell>
          </table:table-row>
        </table:table>
        <text:p text:style-name="P14"/>
        <text:p text:style-name="Heading2"><text:span text:style-name="T6">Cours (1)</text:span></text:p>
        <text:p text:style-name="P16"/>
        <table:table table:name="6d9245" table:style-name="6d9245">
          <table:table-column table:style-name="6d9245.0"/>
          <table:table-row>
            <table:table-cell office:value-type="string">
              <text:p text:style-name="Normal"><text:a xlink:type="simple" xlink:href="https://hal.science/hal-03963941v1">LA PRIERE DE TCHERNOBYL DE SVETLANA ALEXIEVITCH DANS LE CONTEXTE DE LA LITTERATURE RUSSE DU VRAI</text:a></text:p>
              <text:p text:style-name="Normal"><text:a xlink:type="simple" xlink:href="https://hal.science/search/index/?q=*&amp;authFullName_s=Rolet Serge">Rolet Serge</text:a><text:span>,</text:span><text:a xlink:type="simple" xlink:href="https://hal.science/search/index/?q=*&amp;authFullName_s=Lorine Bost">Lorine Bost</text:a></text:p>
              <text:p text:style-name="Normal"><text:span>DEUG. France. 2021</text:span></text:p>
              <text:p text:style-name="Normal"><text:span>Cours</text:span></text:p>
              <text:p text:style-name="Normal"><text:a xlink:type="simple" xlink:href="https://hal.science/hal-03963941v1">hal-03963941v1</text:a></text:p>
            </table:table-cell>
          </table:table-row>
        </table:table>
        <text:p text:style-name="P17"/>
        <text:p text:style-name="Heading2"><text:span text:style-name="T7">Article dans une revue (6)</text:span></text:p>
        <text:p text:style-name="P19"/>
        <table:table table:name="dc4fc2" table:style-name="dc4fc2">
          <table:table-column table:style-name="dc4fc2.0"/>
          <table:table-row>
            <table:table-cell office:value-type="string">
              <text:p text:style-name="Normal"><text:a xlink:type="simple" xlink:href="https://hal.science/hal-03964712v1">Observations on &amp;quot;poverty&amp;quot; of the Soviet intelligentsia at the time of the Great Turn around</text:a></text:p>
              <text:p text:style-name="Normal"><text:a xlink:type="simple" xlink:href="https://hal.science/search/index/?q=*&amp;authFullName_s=Rolet Serge">Rolet Serge</text:a></text:p>
              <text:p text:style-name="Normal"><text:span>La Revue russe</text:span><text:span>, 2020, 54, pp.33-5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4712v1">hal-03964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397v1">Ce que la philologie soviétique nous dit de &amp;quot;l’école naturelle”</text:a></text:p>
              <text:p text:style-name="Normal"><text:a xlink:type="simple" xlink:href="https://hal.science/search/index/?q=*&amp;authFullName_s=Rolet Serge">Rolet Serge</text:a></text:p>
              <text:p text:style-name="Normal"><text:span>Slavica Occitania</text:span><text:span>, 2020, 50, pp.211-224</text:span></text:p>
              <text:p text:style-name="Normal"><text:span>Article dans une revue</text:span></text:p>
              <text:p text:style-name="Normal"><text:a xlink:type="simple" xlink:href="https://hal.science/hal-03963397v1">hal-03963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198v1">LA THEORIE DU CHAMP LITTERAIRE ET L’AUTONOMIE DE LA LITTERATURE RUSSE</text:a></text:p>
              <text:p text:style-name="Normal"><text:a xlink:type="simple" xlink:href="https://hal.science/search/index/?q=*&amp;authFullName_s=Rolet Serge">Rolet Serge</text:a></text:p>
              <text:p text:style-name="Normal"><text:span>Modernités russes</text:span><text:span>, 2017, Hors série</text:span></text:p>
              <text:p text:style-name="Normal"><text:span>Article dans une revue</text:span></text:p>
              <text:p text:style-name="Normal"><text:a xlink:type="simple" xlink:href="https://hal.science/hal-03963198v1">hal-03963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280v1">L'affleurement du contre-texte chez Volochinov et Bakhtine</text:a></text:p>
              <text:p text:style-name="Normal"><text:a xlink:type="simple" xlink:href="https://hal.science/search/index/?q=*&amp;authFullName_s=Serge Rolet">Serge Rolet</text:a></text:p>
              <text:p text:style-name="Normal"><text:span>La Lecture littéraire</text:span><text:span>, 2014, Le contre-texte, 12</text:span></text:p>
              <text:p text:style-name="Normal"><text:span>Article dans une revue</text:span></text:p>
              <text:p text:style-name="Normal"><text:a xlink:type="simple" xlink:href="https://hal.science/hal-01411280v1">hal-0141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4139v1">La soviétomanie du journal Le Monde (1953-1968)</text:a></text:p>
              <text:p text:style-name="Normal"><text:a xlink:type="simple" xlink:href="https://hal.science/search/index/?q=*&amp;authFullName_s=Rolet Serge">Rolet Serge</text:a></text:p>
              <text:p text:style-name="Normal"><text:span>Lotmanovkie čtenija</text:span><text:span>, 2013, XVIII, pp.417-42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64139v1">hal-0396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521v1">L’UNION SOVIÉTIQUE VUE DE PARIS PAR GRÉGOIRE ALEXINSKY</text:a></text:p>
              <text:p text:style-name="Normal"><text:a xlink:type="simple" xlink:href="https://hal.science/search/index/?q=*&amp;authFullName_s=Serge Rolet">Serge Rolet</text:a></text:p>
              <text:p text:style-name="Normal"><text:span>Modernités russes</text:span><text:span>, 2012, La réfraction de la littérature et de la culture soviétiques dans l'émigration, 13</text:span></text:p>
              <text:p text:style-name="Normal"><text:span>Article dans une revue</text:span></text:p>
              <text:p text:style-name="Normal"><text:a xlink:type="simple" xlink:href="https://hal.science/hal-01411521v1">hal-01411521v1</text:a></text:p>
            </table:table-cell>
          </table:table-row>
        </table:table>
        <text:p text:style-name="P20"/>
        <text:p text:style-name="Heading2"><text:span text:style-name="T8">Traduction (1)</text:span></text:p>
        <text:p text:style-name="P22"/>
        <table:table table:name="447989" table:style-name="447989">
          <table:table-column table:style-name="447989.0"/>
          <table:table-row>
            <table:table-cell office:value-type="string">
              <text:p text:style-name="Normal"><text:a xlink:type="simple" xlink:href="https://hal.science/hal-03963632v1">Maxime Gorki, Les bas-fonds</text:a></text:p>
              <text:p text:style-name="Normal"><text:a xlink:type="simple" xlink:href="https://hal.science/search/index/?q=*&amp;authFullName_s=Rolet Serge">Rolet Serge</text:a></text:p>
              <text:p text:style-name="Normal"><text:span>2019</text:span></text:p>
              <text:p text:style-name="Normal"><text:span>Traduction</text:span></text:p>
              <text:p text:style-name="Normal"><text:a xlink:type="simple" xlink:href="https://hal.science/hal-03963632v1">hal-03963632v1</text:a></text:p>
            </table:table-cell>
          </table:table-row>
        </table:table>
        <text:p text:style-name="P23"/>
        <text:p text:style-name="Heading2"><text:span text:style-name="T9">Communication dans un congrès (3)</text:span></text:p>
        <text:p text:style-name="P25"/>
        <table:table table:name="76977d" table:style-name="76977d">
          <table:table-column table:style-name="76977d.0"/>
          <table:table-row>
            <table:table-cell office:value-type="string">
              <text:p text:style-name="Normal"><text:a xlink:type="simple" xlink:href="https://hal.science/hal-01098677v2">LE REALISME SOCIALISTE COMME IMPOSSIBLE NON FICTION : L'EXEMPLE DE DEUX ROMANS DE GUERRE SOVIETIQUES</text:a></text:p>
              <text:p text:style-name="Normal"><text:a xlink:type="simple" xlink:href="https://hal.science/search/index/?q=*&amp;authFullName_s=Serge Rolet">Serge Rolet</text:a></text:p>
              <text:p text:style-name="Normal"><text:span>Narrative Matters 2014 : Narrative Knowing/Récit et Savoir</text:span><text:span>, Jun 2014, Paris, France</text:span></text:p>
              <text:p text:style-name="Normal"><text:span>Communication dans un congrès</text:span></text:p>
              <text:p text:style-name="Normal"><text:a xlink:type="simple" xlink:href="https://hal.science/hal-01098677v2">hal-0109867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877v1">Максим Горький и Жюль Валлес</text:a></text:p>
              <text:p text:style-name="Normal"><text:a xlink:type="simple" xlink:href="https://hal.science/search/index/?q=*&amp;authFullName_s=Serge Rolet">Serge Rolet</text:a></text:p>
              <text:p text:style-name="Normal"><text:span>М. Горький и Россия</text:span><text:span>, Mar 2012, Nijni-Novgorod, Russia</text:span></text:p>
              <text:p text:style-name="Normal"><text:span>Communication dans un congrès</text:span></text:p>
              <text:p text:style-name="Normal"><text:a xlink:type="simple" xlink:href="https://hal.science/hal-01413877v1">hal-01413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343v1">ОТКЛИКИ НА ПРИСУЖДЕНИЕ НОБЕЛЕВСКОЙ ПРЕМИИ РУССКИМ ПИСАТЕЛЯМ ВО ФРАНЦУЗСКОЙ ПРЕССЕ: ЛИТЕРАТУРНАЯ КРИТИКА ИЛИ ИДЕОЛОГИЧЕСКАЯ ПРЕДВЗЯТОСТЬ?</text:a></text:p>
              <text:p text:style-name="Normal"><text:a xlink:type="simple" xlink:href="https://hal.science/search/index/?q=*&amp;authFullName_s=Serge Rolet">Serge Rolet</text:a></text:p>
              <text:p text:style-name="Normal"><text:span>От Бунина до Пастернака. Русская литература в зарубежном восприятии</text:span><text:span>, Nov 2009, Moscou, Russia</text:span></text:p>
              <text:p text:style-name="Normal"><text:span>Communication dans un congrès</text:span></text:p>
              <text:p text:style-name="Normal"><text:a xlink:type="simple" xlink:href="https://hal.science/hal-01403343v1">hal-01403343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93a0ae" table:style-name="93a0ae">
          <table:table-column table:style-name="93a0ae.0"/>
          <table:table-row>
            <table:table-cell office:value-type="string">
              <text:p text:style-name="Normal"><text:a xlink:type="simple" xlink:href="https://shs.hal.science/halshs-00759526v1">Le Rapport à l'étranger dans la littérature et les arts soviétiques (ETRANSOV)</text:a></text:p>
              <text:p text:style-name="Normal"><text:a xlink:type="simple" xlink:href="https://hal.science/search/index/?q=*&amp;authFullName_s=Marie-Christine Autant-Mathieu">Marie-Christine Autant-Mathieu</text:a><text:span>,</text:span><text:a xlink:type="simple" xlink:href="https://hal.science/search/index/?q=*&amp;authFullName_s=Ada Ackerman">Ada Ackerman</text:a><text:span>,</text:span><text:a xlink:type="simple" xlink:href="https://hal.science/search/index/?q=*&amp;authFullName_s=Arias-Vikhil Marina">Arias-Vikhil Marina</text:a><text:span>,</text:span><text:a xlink:type="simple" xlink:href="https://hal.science/search/index/?q=*&amp;authFullName_s=Balachova Tamara">Balachova Tamara</text:a><text:span>,</text:span><text:a xlink:type="simple" xlink:href="https://hal.science/search/index/?q=*&amp;authFullName_s=Dmitrieva Ekaterina">Dmitrieva Ekaterina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0759526v1">halshs-00759526v1</text:a></text:p>
            </table:table-cell>
          </table:table-row>
        </table:table>
        <text:p text:style-name="P29"/>
        <text:p text:style-name="Heading2"><text:span text:style-name="T11">Pré-publication, Document de travail (1)</text:span></text:p>
        <text:p text:style-name="P31"/>
        <table:table table:name="d11da4" table:style-name="d11da4">
          <table:table-column table:style-name="d11da4.0"/>
          <table:table-row>
            <table:table-cell office:value-type="string">
              <text:p text:style-name="Normal"><text:a xlink:type="simple" xlink:href="https://hal.science/hal-01411172v1">Le Révizor de Gogol, un autre au carré.</text:a></text:p>
              <text:p text:style-name="Normal"><text:a xlink:type="simple" xlink:href="https://hal.science/search/index/?q=*&amp;authFullName_s=Serge Rolet">Serge Rolet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1411172v1">hal-014111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ge Rolet</dc:title>
    <dc:subject/>
    <dc:description>CV</dc:description>
    <dc:creator/>
    <dc:date>2026-05-01T02:30:06.000</dc:date>
    <meta:generator>PHPWord</meta:generator>
    <meta:initial-creator>CCSD</meta:initial-creator>
    <meta:creation-date>2026-05-01T02:30:06.000</meta:creation-date>
    <meta:keyword/>
    <meta:user-defined meta:name="Category"/>
    <meta:user-defined meta:name="Company"/>
    <meta:user-defined meta:name="Manager"/>
  </office:meta>
</office:document-meta>
</file>