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2571" style:family="table">
      <style:table-properties style:rel-width="100" table:align="center"/>
    </style:style>
    <style:style style:name="512571.0" style:family="table-column">
      <style:table-column-properties style:column-width="0.00cm"/>
    </style:style>
    <style:style style:name="cd8986" style:family="table">
      <style:table-properties style:rel-width="100" table:align="center"/>
    </style:style>
    <style:style style:name="cd8986.0" style:family="table-column">
      <style:table-column-properties style:column-width="0.00cm"/>
    </style:style>
    <style:style style:name="73806f" style:family="table">
      <style:table-properties style:rel-width="100" table:align="center"/>
    </style:style>
    <style:style style:name="73806f.0" style:family="table-column">
      <style:table-column-properties style:column-width="0.00cm"/>
    </style:style>
    <style:style style:name="6c949c" style:family="table">
      <style:table-properties style:rel-width="100" table:align="center"/>
    </style:style>
    <style:style style:name="6c949c.0" style:family="table-column">
      <style:table-column-properties style:column-width="0.00cm"/>
    </style:style>
    <style:style style:name="ef66a8" style:family="table">
      <style:table-properties style:rel-width="100" table:align="center"/>
    </style:style>
    <style:style style:name="ef66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Rosmord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512571" table:style-name="512571">
          <table:table-column table:style-name="512571.0"/>
          <table:table-row>
            <table:table-cell office:value-type="string">
              <text:p text:style-name="Normal"><text:a xlink:type="simple" xlink:href="https://hal.science/hal-03725323v1">L'organisation spatiale des textes hiéroglyphiques</text:a></text:p>
              <text:p text:style-name="Normal"><text:a xlink:type="simple" xlink:href="https://hal.science/search/index/?q=*&amp;authFullName_s=Rosmorduc Serge">Rosmorduc Serge</text:a></text:p>
              <text:p text:style-name="Normal"><text:span>Guide des écritures de l'Égypte ancienne</text:span><text:span>, pp.130-137, 2022</text:span></text:p>
              <text:p text:style-name="Normal"><text:span>Chapitre d'ouvrage</text:span></text:p>
              <text:p text:style-name="Normal"><text:a xlink:type="simple" xlink:href="https://hal.science/hal-03725323v1">hal-0372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286v1">Digital writing of hieroglyphic texts</text:a></text:p>
              <text:p text:style-name="Normal"><text:a xlink:type="simple" xlink:href="https://hal.science/search/index/?q=*&amp;authFullName_s=Serge Rosmorduc">Serge Rosmorduc</text:a></text:p>
              <text:p text:style-name="Normal"><text:span>Carlos Gracia Zamacona &amp; Jónatan Ortiz-García.<text:s/></text:span><text:span>Handbook of Digital Egyptology: Texts</text:span><text:span>, Editorial Universidad de Alcalá, pp.37-53, 2022</text:span></text:p>
              <text:p text:style-name="Normal"><text:span>Chapitre d'ouvrage</text:span></text:p>
              <text:p text:style-name="Normal"><text:a xlink:type="simple" xlink:href="https://hal.science/hal-03725286v1">hal-0372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92v1">Le discours du vizir To (P. Turin 1880, ro 2,20-3,4)</text:a></text:p>
              <text:p text:style-name="Normal"><text:a xlink:type="simple" xlink:href="https://hal.science/search/index/?q=*&amp;authFullName_s=Serge Rosmorduc">Serge Rosmorduc</text:a></text:p>
              <text:p text:style-name="Normal"><text:span>P. Collombert; D. Lefèvre; S. Polis; J. Winand.<text:s/></text:span><text:span>Aere perennius. Mélanges égyptologiques en l’honneur de Pascal Vernus</text:span><text:span>, Peeters, 2016, 978-90-429-3239-5</text:span></text:p>
              <text:p text:style-name="Normal"><text:span>Chapitre d'ouvrage</text:span></text:p>
              <text:p text:style-name="Normal"><text:a xlink:type="simple" xlink:href="https://hal.science/hal-04485492v1">hal-0448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514v1">The Hieroglyphic Sign Functions</text:a></text:p>
              <text:p text:style-name="Normal"><text:a xlink:type="simple" xlink:href="https://hal.science/search/index/?q=*&amp;authFullName_s=Stéphane Polis">Stéphane Polis</text:a><text:span>,</text:span><text:a xlink:type="simple" xlink:href="https://hal.science/search/index/?q=*&amp;authFullName_s=Serge Rosmorduc">Serge Rosmorduc</text:a></text:p>
              <text:p text:style-name="Normal"><text:span>H. Amstutz; A. Dorn; M. Müller; M. Ronsdorf &amp; S. Uljas (eds).<text:s/></text:span><text:span>Fuzzy Boundaries, Festschrift für Antonio Loprieno</text:span><text:span>, Widmaier Verlag, pp.149-174, 2015, 978-3-943955-60-6</text:span></text:p>
              <text:p text:style-name="Normal"><text:span>Chapitre d'ouvrage</text:span></text:p>
              <text:p text:style-name="Normal"><text:a xlink:type="simple" xlink:href="https://hal.science/hal-04485514v1">hal-04485514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cd8986" table:style-name="cd8986">
          <table:table-column table:style-name="cd8986.0"/>
          <table:table-row>
            <table:table-cell office:value-type="string">
              <text:p text:style-name="Normal"><text:a xlink:type="simple" xlink:href="https://hal.science/hal-03118369v1">Automated Transliteration of Late Egyptian Using Neural Networks</text:a></text:p>
              <text:p text:style-name="Normal"><text:a xlink:type="simple" xlink:href="https://hal.science/search/index/?q=*&amp;authFullName_s=Serge Rosmorduc">Serge Rosmorduc</text:a></text:p>
              <text:p text:style-name="Normal"><text:span>Lingua Aegyptia - Journal of Egyptian Language Studies</text:span><text:span>, 2020, Lingua Aegyptia, 28, pp.233-257.<text:s/></text:span><text:a xlink:type="simple" xlink:href="https://dx.doi.org/10.37011/lingaeg.28.07">⟨10.37011/lingaeg.28.07⟩</text:a></text:p>
              <text:p text:style-name="Normal"><text:span>Article dans une revue</text:span></text:p>
              <text:p text:style-name="Normal"><text:a xlink:type="simple" xlink:href="https://hal.science/hal-03118369v1">hal-0311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16v1">Réviser le codage de l?égyptien ancien : Vers un répertoire partagé des signes hiéroglyphiques</text:a></text:p>
              <text:p text:style-name="Normal"><text:a xlink:type="simple" xlink:href="https://hal.science/search/index/?q=*&amp;authFullName_s=Stéphane Polis">Stéphane Polis</text:a><text:span>,</text:span><text:a xlink:type="simple" xlink:href="https://hal.science/search/index/?q=*&amp;authFullName_s=Serge Rosmorduc">Serge Rosmorduc</text:a></text:p>
              <text:p text:style-name="Normal"><text:span>Document numérique - Revue des sciences et technologies de l'information. Série Document numérique</text:span><text:span>, 2013, 16, pp.45-69</text:span></text:p>
              <text:p text:style-name="Normal"><text:span>Article dans une revue</text:span></text:p>
              <text:p text:style-name="Normal"><text:a xlink:type="simple" xlink:href="https://hal.science/hal-01126416v1">hal-011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08v1">Initiation au néo égyptien</text:a></text:p>
              <text:p text:style-name="Normal"><text:a xlink:type="simple" xlink:href="https://hal.science/search/index/?q=*&amp;authFullName_s=Rosmorduc Serge">Rosmorduc Serge</text:a></text:p>
              <text:p text:style-name="Normal"><text:span>Annuaire de l’École pratique des hautes études. Section des sciences historiques et philologiques</text:span><text:span>, 2008, 139,<text:s/></text:span><text:a xlink:type="simple" xlink:href="https://dx.doi.org/10.4000/ashp.58">⟨10.4000/ashp.58⟩</text:a></text:p>
              <text:p text:style-name="Normal"><text:span>Article dans une revue</text:span></text:p>
              <text:p text:style-name="Normal"><text:a xlink:type="simple" xlink:href="https://hal.science/hal-03565008v1">hal-0356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44v1">Initiation au néo-égyptien</text:a></text:p>
              <text:p text:style-name="Normal"><text:a xlink:type="simple" xlink:href="https://hal.science/search/index/?q=*&amp;authFullName_s=Serge Rosmorduc">Serge Rosmorduc</text:a></text:p>
              <text:p text:style-name="Normal"><text:span>Annuaire de l’École pratique des hautes études. Section des sciences historiques et philologiques</text:span><text:span>, 200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65044v1">hal-0356504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73806f" table:style-name="73806f">
          <table:table-column table:style-name="73806f.0"/>
          <table:table-row>
            <table:table-cell office:value-type="string">
              <text:p text:style-name="Normal"><text:a xlink:type="simple" xlink:href="https://hal.science/hal-02982113v1">Computational Linguistics in Egyptology</text:a></text:p>
              <text:p text:style-name="Normal"><text:a xlink:type="simple" xlink:href="https://hal.science/search/index/?q=*&amp;authFullName_s=Serge Rosmorduc">Serge Rosmorduc</text:a></text:p>
              <text:p text:style-name="Normal"><text:span>UCLA Encyclopedia of Egyptology</text:span><text:span>, 2015</text:span></text:p>
              <text:p text:style-name="Normal"><text:span>Autre publication scientifique</text:span></text:p>
              <text:p text:style-name="Normal"><text:a xlink:type="simple" xlink:href="https://hal.science/hal-02982113v1">hal-02982113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6c949c" table:style-name="6c949c">
          <table:table-column table:style-name="6c949c.0"/>
          <table:table-row>
            <table:table-cell office:value-type="string">
              <text:p text:style-name="Normal"><text:a xlink:type="simple" xlink:href="https://hal.science/hal-01620653v1">Towards a TEI compliant interchange format for Ancient Egyptian-Coptic textual resources</text:a></text:p>
              <text:p text:style-name="Normal"><text:a xlink:type="simple" xlink:href="https://hal.science/search/index/?q=*&amp;authFullName_s=L. Coulon">L. Coulon</text:a><text:span>,</text:span><text:a xlink:type="simple" xlink:href="https://hal.science/search/index/?q=*&amp;authFullName_s=Frederik Elwert">Frederik Elwert</text:a><text:span>,</text:span><text:a xlink:type="simple" xlink:href="https://hal.science/search/index/?q=*&amp;authFullName_s=Emmanuelle Morlock">Emmanuelle Morlock</text:a><text:span>,</text:span><text:a xlink:type="simple" xlink:href="https://hal.science/search/index/?q=*&amp;authFullName_s=Stéphane Polis">Stéphane Polis</text:a><text:span>,</text:span><text:a xlink:type="simple" xlink:href="https://hal.science/search/index/?q=*&amp;authFullName_s=Vincent Razanajao">Vincent Razanajao</text:a><text:span>et al.</text:span></text:p>
              <text:p text:style-name="Normal"><text:span>Connect, animate, innovate. TEI Conference and Members Meeting 2015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1620653v1">hal-01620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0490v1">Intersection of Multitape Transducers vs. Cascade of Binary Transducers: The Example of Egyptian Hieroglyphs Transliteration</text:a></text:p>
              <text:p text:style-name="Normal"><text:a xlink:type="simple" xlink:href="https://hal.science/search/index/?q=*&amp;authFullName_s=François Barthélemy">François Barthélemy</text:a><text:span>,</text:span><text:a xlink:type="simple" xlink:href="https://hal.science/search/index/?q=*&amp;authFullName_s=Serge Rosmorduc">Serge Rosmorduc</text:a></text:p>
              <text:p text:style-name="Normal"><text:span>FSMNLP - International Workshop on Finite State Methods and Natural Language Processing</text:span><text:span>, Jul 2011, Blois, France. pp.74--82</text:span></text:p>
              <text:p text:style-name="Normal"><text:span>Communication dans un congrès</text:span></text:p>
              <text:p text:style-name="Normal"><text:a xlink:type="simple" xlink:href="https://inria.hal.science/hal-00660490v1">hal-00660490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ef66a8" table:style-name="ef66a8">
          <table:table-column table:style-name="ef66a8.0"/>
          <table:table-row>
            <table:table-cell office:value-type="string">
              <text:p text:style-name="Normal"><text:a xlink:type="simple" xlink:href="https://hal.science/hal-03118341v1">Research in Progress: EFJD’s Project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Stéphanie Wackenier">Stéphanie Wackenier</text:a><text:span>,</text:span><text:a xlink:type="simple" xlink:href="https://hal.science/search/index/?q=*&amp;authFullName_s=Lorenzo Uggetti">Lorenzo Uggetti</text:a><text:span>,</text:span><text:a xlink:type="simple" xlink:href="https://hal.science/search/index/?q=*&amp;authFullName_s=Lorenzo Medini">Lorenzo Medini</text:a><text:span>,</text:span><text:a xlink:type="simple" xlink:href="https://hal.science/search/index/?q=*&amp;authFullName_s=Rosmorduc Serge">Rosmorduc Serge</text:a></text:p>
              <text:p text:style-name="Normal"><text:span>27th International Congress of Papyrology</text:span><text:span>, Jul 2013, Varsovie, Poland</text:span></text:p>
              <text:p text:style-name="Normal"><text:span>Poster de conférence</text:span></text:p>
              <text:p text:style-name="Normal"><text:a xlink:type="simple" xlink:href="https://hal.science/hal-03118341v1">hal-03118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Rosmorduc</dc:title>
    <dc:subject/>
    <dc:description>CV</dc:description>
    <dc:creator/>
    <dc:date>2026-05-08T23:01:46.000</dc:date>
    <meta:generator>PHPWord</meta:generator>
    <meta:initial-creator>CCSD</meta:initial-creator>
    <meta:creation-date>2026-05-08T23:01:46.000</meta:creation-date>
    <meta:keyword/>
    <meta:user-defined meta:name="Category"/>
    <meta:user-defined meta:name="Company"/>
    <meta:user-defined meta:name="Manager"/>
  </office:meta>
</office:document-meta>
</file>