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dddb" style:family="table">
      <style:table-properties style:rel-width="100" table:align="center"/>
    </style:style>
    <style:style style:name="06dddb.0" style:family="table-column">
      <style:table-column-properties style:column-width="0.00cm"/>
    </style:style>
    <style:style style:name="651fdd" style:family="table">
      <style:table-properties style:rel-width="100" table:align="center"/>
    </style:style>
    <style:style style:name="651fdd.0" style:family="table-column">
      <style:table-column-properties style:column-width="0.00cm"/>
    </style:style>
    <style:style style:name="b0b227" style:family="table">
      <style:table-properties style:rel-width="100" table:align="center"/>
    </style:style>
    <style:style style:name="b0b227.0" style:family="table-column">
      <style:table-column-properties style:column-width="0.00cm"/>
    </style:style>
    <style:style style:name="05070c" style:family="table">
      <style:table-properties style:rel-width="100" table:align="center"/>
    </style:style>
    <style:style style:name="05070c.0" style:family="table-column">
      <style:table-column-properties style:column-width="0.00cm"/>
    </style:style>
    <style:style style:name="b74b32" style:family="table">
      <style:table-properties style:rel-width="100" table:align="center"/>
    </style:style>
    <style:style style:name="b74b32.0" style:family="table-column">
      <style:table-column-properties style:column-width="0.00cm"/>
    </style:style>
    <style:style style:name="8b99b1" style:family="table">
      <style:table-properties style:rel-width="100" table:align="center"/>
    </style:style>
    <style:style style:name="8b99b1.0" style:family="table-column">
      <style:table-column-properties style:column-width="0.00cm"/>
    </style:style>
    <style:style style:name="1472bd" style:family="table">
      <style:table-properties style:rel-width="100" table:align="center"/>
    </style:style>
    <style:style style:name="1472bd.0" style:family="table-column">
      <style:table-column-properties style:column-width="0.00cm"/>
    </style:style>
    <style:style style:name="524f06" style:family="table">
      <style:table-properties style:rel-width="100" table:align="center"/>
    </style:style>
    <style:style style:name="524f06.0" style:family="table-column">
      <style:table-column-properties style:column-width="0.00cm"/>
    </style:style>
    <style:style style:name="be5c60" style:family="table">
      <style:table-properties style:rel-width="100" table:align="center"/>
    </style:style>
    <style:style style:name="be5c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Samp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4)</text:span></text:p>
        <text:p text:style-name="P11"/>
        <table:table table:name="06dddb" table:style-name="06dddb">
          <table:table-column table:style-name="06dddb.0"/>
          <table:table-row>
            <table:table-cell office:value-type="string">
              <text:p text:style-name="Normal"><text:a xlink:type="simple" xlink:href="https://univ-rennes.hal.science/hal-02177519v1">Framework of models for selecting manufacturing processes and associated parameters for surface topographies</text:a></text:p>
              <text:p text:style-name="Normal"><text:a xlink:type="simple" xlink:href="https://hal.science/search/index/?q=*&amp;authFullName_s=Benoit Rosa">Benoit Rosa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Antoine Brient">Antoine Brient</text:a><text:span>,</text:span><text:a xlink:type="simple" xlink:href="https://hal.science/search/index/?q=*&amp;authFullName_s=Serge Samper">Serge Samper</text:a></text:p>
              <text:p text:style-name="Normal"><text:span>Mechanics &amp; Industry</text:span><text:span>, 2019, 20 (3),<text:s/></text:span><text:a xlink:type="simple" xlink:href="https://dx.doi.org/10.1051/meca/2019011">⟨10.1051/meca/2019011⟩</text:a></text:p>
              <text:p text:style-name="Normal"><text:span>Article dans une revue</text:span></text:p>
              <text:p text:style-name="Normal"><text:a xlink:type="simple" xlink:href="https://univ-rennes.hal.science/hal-02177519v1">hal-021775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77297v1">Discrete Modal Decomposition: a new approach for the reflectance modeling and rendering of real surfaces</text:a></text:p>
              <text:p text:style-name="Normal"><text:a xlink:type="simple" xlink:href="https://hal.science/search/index/?q=*&amp;authFullName_s=Gilles Pitard">Gilles Pitard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Alamin Mansouri">Alamin Mansouri</text:a><text:span>,</text:span><text:a xlink:type="simple" xlink:href="https://hal.science/search/index/?q=*&amp;authFullName_s=Hugues Favrelière">Hugues Favrelière</text:a><text:span>,</text:span><text:a xlink:type="simple" xlink:href="https://hal.science/search/index/?q=*&amp;authFullName_s=Simon-Frédéric Desage">Simon-Frédéric Desage</text:a><text:span>et al.</text:span></text:p>
              <text:p text:style-name="Normal"><text:span>Machine Vision and Applications</text:span><text:span>, 2017, 28 (5-6), pp.607 - 621.<text:s/></text:span><text:a xlink:type="simple" xlink:href="https://dx.doi.org/10.1007/s00138-017-0856-0">⟨10.1007/s00138-017-0856-0⟩</text:a></text:p>
              <text:p text:style-name="Normal"><text:span>Article dans une revue</text:span></text:p>
              <text:p text:style-name="Normal"><text:a xlink:type="simple" xlink:href="https://ube.hal.science/hal-01577297v1">hal-0157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91v1">Multiscale roughness analysis of engineering surfaces: A comparison of methods for the investigation of functional correlations</text:a></text:p>
              <text:p text:style-name="Normal"><text:a xlink:type="simple" xlink:href="https://hal.science/search/index/?q=*&amp;authFullName_s=Gaëtan Le Goïc">Gaëtan Le Goïc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ère">Hugues Favrelière</text:a><text:span>,</text:span><text:a xlink:type="simple" xlink:href="https://hal.science/search/index/?q=*&amp;authFullName_s=Maurice Pillet">Maurice Pillet</text:a></text:p>
              <text:p text:style-name="Normal"><text:span>Mechanical Systems and Signal Processing</text:span><text:span>, 2016, 66-67, pp.437-457.<text:s/></text:span><text:a xlink:type="simple" xlink:href="https://dx.doi.org/10.1016/j.ymssp.2015.05.029">⟨10.1016/j.ymssp.2015.05.029⟩</text:a></text:p>
              <text:p text:style-name="Normal"><text:span>Article dans une revue</text:span></text:p>
              <text:p text:style-name="Normal"><text:a xlink:type="simple" xlink:href="https://hal.science/hal-01202891v1">hal-012028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458v1">Influence of additive laser manufacturing parameters on surface using density of partially melted particles</text:a></text:p>
              <text:p text:style-name="Normal"><text:a xlink:type="simple" xlink:href="https://hal.science/search/index/?q=*&amp;authFullName_s=Benoit Rosa">Benoit Rosa</text:a><text:span>,</text:span><text:a xlink:type="simple" xlink:href="https://hal.science/search/index/?q=*&amp;authFullName_s=Antoine Brient">Antoine Brient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Jean-Yves Hascoët">Jean-Yves Hascoët</text:a></text:p>
              <text:p text:style-name="Normal"><text:span>Surface Topography: Metrology and Properties</text:span><text:span>, 2016, 4 (4), pp.045002.<text:s/></text:span><text:a xlink:type="simple" xlink:href="https://dx.doi.org/10.1088/2051-672X/4/4/045002">⟨10.1088/2051-672X/4/4/045002⟩</text:a></text:p>
              <text:p text:style-name="Normal"><text:span>Article dans une revue</text:span></text:p>
              <text:p text:style-name="Normal"><text:a xlink:type="simple" xlink:href="https://univ-rennes.hal.science/hal-01580458v1">hal-0158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21v1">Proposition of a modal filtering method to enhance heat source computation within heterogeneous thermomechanical problems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ěre">Hugues Favreliěre</text:a><text:span>,</text:span><text:a xlink:type="simple" xlink:href="https://hal.science/search/index/?q=*&amp;authFullName_s=Franck Toussaint">Franck Toussaint</text:a><text:span>et al.</text:span></text:p>
              <text:p text:style-name="Normal"><text:span>International Journal of Engineering Science</text:span><text:span>, 2014, 81, pp.163 - 176.<text:s/></text:span><text:a xlink:type="simple" xlink:href="https://dx.doi.org/10.1016/j.ijengsci.2014.04.010">⟨10.1016/j.ijengsci.2014.04.010⟩</text:a></text:p>
              <text:p text:style-name="Normal"><text:span>Article dans une revue</text:span></text:p>
              <text:p text:style-name="Normal"><text:a xlink:type="simple" xlink:href="https://hal.science/hal-00995121v1">hal-0099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335v1">Form errors impact in a rotating plane surface assembly.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ere">Hugues Favreliere</text:a></text:p>
              <text:p text:style-name="Normal"><text:span>Procedia CIRP</text:span><text:span>, 2013, 10, pp. 178-185.<text:s/></text:span><text:a xlink:type="simple" xlink:href="https://dx.doi.org/10.1016/j.procir.2013.08.029">⟨10.1016/j.procir.2013.08.029⟩</text:a></text:p>
              <text:p text:style-name="Normal"><text:span>Article dans une revue</text:span></text:p>
              <text:p text:style-name="Normal"><text:a xlink:type="simple" xlink:href="https://hal.science/hal-00868335v1">hal-0086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36v1">Outlier filtering: a new method for improving the quality of surface measurements</text:a></text:p>
              <text:p text:style-name="Normal"><text:a xlink:type="simple" xlink:href="https://hal.science/search/index/?q=*&amp;authFullName_s=Gaëtan Le Goïc">Gaëtan Le Goïc</text:a><text:span>,</text:span><text:a xlink:type="simple" xlink:href="https://hal.science/search/index/?q=*&amp;authFullName_s=Charles A. Brown">Charles A. Brown</text:a><text:span>,</text:span><text:a xlink:type="simple" xlink:href="https://hal.science/search/index/?q=*&amp;authFullName_s=Hugues Favrelière">Hugues Favreliè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Fabien Formosa">Fabien Formosa</text:a></text:p>
              <text:p text:style-name="Normal"><text:span>Measurement Science and Technology</text:span><text:span>, 2013, 24 (1), pp.015001.<text:s/></text:span><text:a xlink:type="simple" xlink:href="https://dx.doi.org/10.1088/0957-0233/24/1/015001">⟨10.1088/0957-0233/24/1/015001⟩</text:a></text:p>
              <text:p text:style-name="Normal"><text:span>Article dans une revue</text:span></text:p>
              <text:p text:style-name="Normal"><text:a xlink:type="simple" xlink:href="https://hal.science/hal-00801636v1">hal-0080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834v1">Multi-scalar analysis of hip implant components using modal decomposition</text:a></text:p>
              <text:p text:style-name="Normal"><text:a xlink:type="simple" xlink:href="https://hal.science/search/index/?q=*&amp;authFullName_s=J Grandjean">J Grandjean</text:a><text:span>,</text:span><text:a xlink:type="simple" xlink:href="https://hal.science/search/index/?q=*&amp;authFullName_s=G. Le Goic">G. Le Goic</text:a><text:span>,</text:span><text:a xlink:type="simple" xlink:href="https://hal.science/search/index/?q=*&amp;authFullName_s=H. Favreliere">H. Favreliere</text:a><text:span>,</text:span><text:a xlink:type="simple" xlink:href="https://hal.science/search/index/?q=*&amp;authFullName_s=Y. Ledoux">Y. Ledoux</text:a><text:span>,</text:span><text:a xlink:type="simple" xlink:href="https://hal.science/search/index/?q=*&amp;authFullName_s=S. Samper">S. Samper</text:a><text:span>et al.</text:span></text:p>
              <text:p text:style-name="Normal"><text:span>Measurement Science and Technology</text:span><text:span>, 2012, 23 (12), pp.125702.<text:s/></text:span><text:a xlink:type="simple" xlink:href="https://dx.doi.org/10.1088/0957-0233/23/12/125702">⟨10.1088/0957-0233/23/12/125702⟩</text:a></text:p>
              <text:p text:style-name="Normal"><text:span>Article dans une revue</text:span></text:p>
              <text:p text:style-name="Normal"><text:a xlink:type="simple" xlink:href="https://hal.science/hal-02136834v1">hal-0213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290v1">Numerical-experimental identification of the most effective dynamic operation mode of a vibration drilling tool for improved cutting performance.</text:a></text:p>
              <text:p text:style-name="Normal"><text:a xlink:type="simple" xlink:href="https://hal.science/search/index/?q=*&amp;authFullName_s=V. Ostasevicius">V. Ostasevicius</text:a><text:span>,</text:span><text:a xlink:type="simple" xlink:href="https://hal.science/search/index/?q=*&amp;authFullName_s=M. Ubartas">M. Ubartas</text:a><text:span>,</text:span><text:a xlink:type="simple" xlink:href="https://hal.science/search/index/?q=*&amp;authFullName_s=R. Gaidys">R. Gaidys</text:a><text:span>,</text:span><text:a xlink:type="simple" xlink:href="https://hal.science/search/index/?q=*&amp;authFullName_s=V. Jurenas">V. Jurenas</text:a><text:span>,</text:span><text:a xlink:type="simple" xlink:href="https://hal.science/search/index/?q=*&amp;authFullName_s=Serge Samper">Serge Samper</text:a><text:span>et al.</text:span></text:p>
              <text:p text:style-name="Normal"><text:span>Journal of Sound and Vibration</text:span><text:span>, 2012, 331 (24), pp. 5175-5190.<text:s/></text:span><text:a xlink:type="simple" xlink:href="https://dx.doi.org/10.1016/j.jsv.2012.07.007">⟨10.1016/j.jsv.2012.07.007⟩</text:a></text:p>
              <text:p text:style-name="Normal"><text:span>Article dans une revue</text:span></text:p>
              <text:p text:style-name="Normal"><text:a xlink:type="simple" xlink:href="https://api.istex.fr/ark:/67375/6H6-CGK8VT7C-Q/fulltext.pdf?sid=hal">istex</text:a></text:p>
              <text:p text:style-name="Normal"><text:a xlink:type="simple" xlink:href="https://hal.science/hal-00803290v1">hal-0080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950v1">Rigid and elastic precision domains of balls bearings</text:a></text:p>
              <text:p text:style-name="Normal"><text:a xlink:type="simple" xlink:href="https://hal.science/search/index/?q=*&amp;authFullName_s=Serge Samper">Serge Samper</text:a><text:span>,</text:span><text:a xlink:type="simple" xlink:href="https://hal.science/search/index/?q=*&amp;authFullName_s=Pierre-Antoine Adragna">Pierre-Antoine Adragna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Pascal Hernandez">Pascal Hernandez</text:a><text:span>et al.</text:span></text:p>
              <text:p text:style-name="Normal"><text:span>Journal of Computing and Information Science in Engineering</text:span><text:span>, 2012, 12 (1), pp. 1-13</text:span></text:p>
              <text:p text:style-name="Normal"><text:span>Article dans une revue</text:span></text:p>
              <text:p text:style-name="Normal"><text:a xlink:type="simple" xlink:href="https://hal.science/hal-00712950v1">hal-0071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461v1">On the role of form defects in assemblies subject to local deformations and mechanical loads.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Serge Samper">Serge Samper</text:a></text:p>
              <text:p text:style-name="Normal"><text:span>International Journal of Advanced Manufacturing Technology</text:span><text:span>, 2012, pp.NC.<text:s/></text:span><text:a xlink:type="simple" xlink:href="https://dx.doi.org/10.1007/s00170-012-4298-6">⟨10.1007/s00170-012-4298-6⟩</text:a></text:p>
              <text:p text:style-name="Normal"><text:span>Article dans une revue</text:span></text:p>
              <text:p text:style-name="Normal"><text:a xlink:type="simple" xlink:href="https://api.istex.fr/ark:/67375/VQC-66C0C2M3-M/fulltext.pdf?sid=hal">istex</text:a></text:p>
              <text:p text:style-name="Normal"><text:a xlink:type="simple" xlink:href="https://hal.science/hal-00730461v1">hal-0073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960v1">On the dependence of static flat seal efficeincy to surface defects.</text:a></text:p>
              <text:p text:style-name="Normal"><text:a xlink:type="simple" xlink:href="https://hal.science/search/index/?q=*&amp;authFullName_s=Yann Ledoux">Yann Ledoux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Julien Grandjean">Julien Grandjean</text:a></text:p>
              <text:p text:style-name="Normal"><text:span>International Journal of Pressure Vessels and Piping</text:span><text:span>, 2011, 88 (11-12), pp.518-529.<text:s/></text:span><text:a xlink:type="simple" xlink:href="https://dx.doi.org/10.1016/j.ijpvp.2011.06.002">⟨10.1016/j.ijpvp.2011.06.002⟩</text:a></text:p>
              <text:p text:style-name="Normal"><text:span>Article dans une revue</text:span></text:p>
              <text:p text:style-name="Normal"><text:a xlink:type="simple" xlink:href="https://api.istex.fr/ark:/67375/6H6-CHJXCMPM-N/fulltext.pdf?sid=hal">istex</text:a></text:p>
              <text:p text:style-name="Normal"><text:a xlink:type="simple" xlink:href="https://hal.science/hal-00712960v1">hal-0071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40v1">Comparison of spatial math models for tolerance analysis: tolerance-maps, deviation domain and TTRS</text:a></text:p>
              <text:p text:style-name="Normal"><text:a xlink:type="simple" xlink:href="https://hal.science/search/index/?q=*&amp;authFullName_s=Gaurav Ameta">Gaurav Ameta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Max Giordano">Max Giordano</text:a></text:p>
              <text:p text:style-name="Normal"><text:span>Journal of Computing and Information Science in Engineering</text:span><text:span>, 2011, 11 (2), pp.1-8.<text:s/></text:span><text:a xlink:type="simple" xlink:href="https://dx.doi.org/10.1115/1.3593413">⟨10.1115/1.3593413⟩</text:a></text:p>
              <text:p text:style-name="Normal"><text:span>Article dans une revue</text:span></text:p>
              <text:p text:style-name="Normal"><text:a xlink:type="simple" xlink:href="https://hal.science/hal-00801640v1">hal-0080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705v1">Analyse multi-échelle des composants articulaires d'une prothèse de hanche par la méthode modale.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Serge Samper">Serge Samper</text:a><text:span>et al.</text:span></text:p>
              <text:p text:style-name="Normal"><text:span>Congrès International Conception et Modélisation des Systèmes Mécaniques CMSM'2011</text:span><text:span>, 2011, pp. NC</text:span></text:p>
              <text:p text:style-name="Normal"><text:span>Article dans une revue</text:span></text:p>
              <text:p text:style-name="Normal"><text:a xlink:type="simple" xlink:href="https://hal.science/hal-00737705v1">hal-0073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298v1">Experimental investigation of vibrational drilling.</text:a></text:p>
              <text:p text:style-name="Normal"><text:a xlink:type="simple" xlink:href="https://hal.science/search/index/?q=*&amp;authFullName_s=M. Ubartas">M. Ubartas</text:a><text:span>,</text:span><text:a xlink:type="simple" xlink:href="https://hal.science/search/index/?q=*&amp;authFullName_s=V. Ostasevicius">V. Ostasevicius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V. Jurenas">V. Jurenas</text:a><text:span>,</text:span><text:a xlink:type="simple" xlink:href="https://hal.science/search/index/?q=*&amp;authFullName_s=R. Dauksevicius">R. Dauksevicius</text:a></text:p>
              <text:p text:style-name="Normal"><text:span>Mechanika</text:span><text:span>, 2011, 17 (4), pp. 368-373.<text:s/></text:span><text:a xlink:type="simple" xlink:href="https://dx.doi.org/10.5755/j01.mech.17.4.563">⟨10.5755/j01.mech.17.4.563⟩</text:a></text:p>
              <text:p text:style-name="Normal"><text:span>Article dans une revue</text:span></text:p>
              <text:p text:style-name="Normal"><text:a xlink:type="simple" xlink:href="https://hal.science/hal-00803298v1">hal-0080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791v1">Multi scale modal decomposition of primary form, waviness and roughness of surfaces</text:a></text:p>
              <text:p text:style-name="Normal"><text:a xlink:type="simple" xlink:href="https://hal.science/search/index/?q=*&amp;authFullName_s=Gaëtan Le Goïc">Gaëtan Le Goïc</text:a><text:span>,</text:span><text:a xlink:type="simple" xlink:href="https://hal.science/search/index/?q=*&amp;authFullName_s=Hugues Favrelière">Hugues Favreliè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Fabien Formosa">Fabien Formosa</text:a></text:p>
              <text:p text:style-name="Normal"><text:span>Scanning</text:span><text:span>, 2011, 33 (5), pp.332-341.<text:s/></text:span><text:a xlink:type="simple" xlink:href="https://dx.doi.org/10.1002/sca.20253">⟨10.1002/sca.20253⟩</text:a></text:p>
              <text:p text:style-name="Normal"><text:span>Article dans une revue</text:span></text:p>
              <text:p text:style-name="Normal"><text:a xlink:type="simple" xlink:href="https://api.istex.fr/ark:/67375/WNG-3PJ80CS0-M/fulltext.pdf?sid=hal">istex</text:a></text:p>
              <text:p text:style-name="Normal"><text:a xlink:type="simple" xlink:href="https://hal.science/hal-02136791v1">hal-0213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096v1">A proposition of 3D inertial tolerancing to consider the statistical combination of the location and orientation deviations</text:a></text:p>
              <text:p text:style-name="Normal"><text:a xlink:type="simple" xlink:href="https://hal.science/search/index/?q=*&amp;authFullName_s=Pierre-Antoine Adragna">Pierre-Antoine Adragna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Maurice Pillet">Maurice Pillet</text:a></text:p>
              <text:p text:style-name="Normal"><text:span>International Journal of Product Development</text:span><text:span>, 2010, 10 (1-2), pp.26-45(20).<text:s/></text:span><text:a xlink:type="simple" xlink:href="https://dx.doi.org/10.1504/IJPD.2010.029985">⟨10.1504/IJPD.2010.029985⟩</text:a></text:p>
              <text:p text:style-name="Normal"><text:span>Article dans une revue</text:span></text:p>
              <text:p text:style-name="Normal"><text:a xlink:type="simple" xlink:href="https://hal.science/hal-00452096v1">hal-0045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712v1">Optimization method for stamping tools under reliability constraints using genetic algorithms and finite element simulations</text:a></text:p>
              <text:p text:style-name="Normal"><text:a xlink:type="simple" xlink:href="https://hal.science/search/index/?q=*&amp;authFullName_s=Y. Ledoux">Y. Ledoux</text:a><text:span>,</text:span><text:a xlink:type="simple" xlink:href="https://hal.science/search/index/?q=*&amp;authFullName_s=P. Sebastian">P. Sebastian</text:a><text:span>,</text:span><text:a xlink:type="simple" xlink:href="https://hal.science/search/index/?q=*&amp;authFullName_s=S. Samper">S. Samper</text:a></text:p>
              <text:p text:style-name="Normal"><text:span>Journal of Materials Processing Technology</text:span><text:span>, 2010, 210 (3), pp.474-486.<text:s/></text:span><text:a xlink:type="simple" xlink:href="https://dx.doi.org/10.1016/j.jmatprotec.2009.10.010">⟨10.1016/j.jmatprotec.2009.10.010⟩</text:a></text:p>
              <text:p text:style-name="Normal"><text:span>Article dans une revue</text:span></text:p>
              <text:p text:style-name="Normal"><text:a xlink:type="simple" xlink:href="https://api.istex.fr/ark:/67375/6H6-SH8PNP0J-K/fulltext.pdf?sid=hal">istex</text:a></text:p>
              <text:p text:style-name="Normal"><text:a xlink:type="simple" xlink:href="https://hal.science/hal-02153712v1">hal-0215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940v1">Optimization method for stamping tools under reliability constraints using genetic algorithms and finite element simulations</text:a></text:p>
              <text:p text:style-name="Normal"><text:a xlink:type="simple" xlink:href="https://hal.science/search/index/?q=*&amp;authFullName_s=Yann Ledoux">Yann Ledoux</text:a><text:span>,</text:span><text:a xlink:type="simple" xlink:href="https://hal.science/search/index/?q=*&amp;authFullName_s=Patrick Sébastian">Patrick Sébastian</text:a><text:span>,</text:span><text:a xlink:type="simple" xlink:href="https://hal.science/search/index/?q=*&amp;authFullName_s=Serge Samper">Serge Samper</text:a></text:p>
              <text:p text:style-name="Normal"><text:span>Journal of Materials Processing Technology</text:span><text:span>, 2010, 210 (3), pp. 474 - 486.<text:s/></text:span><text:a xlink:type="simple" xlink:href="https://dx.doi.org/10.1016/j.jmatprotec.2009.10.010">⟨10.1016/j.jmatprotec.2009.10.010⟩</text:a></text:p>
              <text:p text:style-name="Normal"><text:span>Article dans une revue</text:span></text:p>
              <text:p text:style-name="Normal"><text:a xlink:type="simple" xlink:href="https://api.istex.fr/ark:/67375/6H6-SH8PNP0J-K/fulltext.pdf?sid=hal">istex</text:a></text:p>
              <text:p text:style-name="Normal"><text:a xlink:type="simple" xlink:href="https://hal.science/hal-00451940v1">hal-0045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101v1">Méthodologie d'analyse et d'optimisation des tolérances dans un contexte de conception intégrée: TOL_ANALYSES</text:a></text:p>
              <text:p text:style-name="Normal"><text:a xlink:type="simple" xlink:href="https://hal.science/search/index/?q=*&amp;authFullName_s=Abdessalem Hassani">Abdessalem Hassani</text:a><text:span>,</text:span><text:a xlink:type="simple" xlink:href="https://hal.science/search/index/?q=*&amp;authFullName_s=Nizar Aifaoui">Nizar Aifaoui</text:a><text:span>,</text:span><text:a xlink:type="simple" xlink:href="https://hal.science/search/index/?q=*&amp;authFullName_s=Abdelmajid Benamara">Abdelmajid Benamara</text:a><text:span>,</text:span><text:a xlink:type="simple" xlink:href="https://hal.science/search/index/?q=*&amp;authFullName_s=Serge Samper">Serge Samper</text:a></text:p>
              <text:p text:style-name="Normal"><text:span>Mécanique et Industries</text:span><text:span>, 2009, 9 (5), pp.381-395.<text:s/></text:span><text:a xlink:type="simple" xlink:href="https://dx.doi.org/10.1051/meca/2009002">⟨10.1051/meca/2009002⟩</text:a></text:p>
              <text:p text:style-name="Normal"><text:span>Article dans une revue</text:span></text:p>
              <text:p text:style-name="Normal"><text:a xlink:type="simple" xlink:href="https://hal.science/hal-00452101v1">hal-0045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883v1">Modeling of 2D and 3D assemblies taking into account form errors of plane surfaces.</text:a></text:p>
              <text:p text:style-name="Normal"><text:a xlink:type="simple" xlink:href="https://hal.science/search/index/?q=*&amp;authFullName_s=Serge Samper">Serge Samper</text:a><text:span>,</text:span><text:a xlink:type="simple" xlink:href="https://hal.science/search/index/?q=*&amp;authFullName_s=Pierre-Antoine Adragna">Pierre-Antoine Adragna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Maurice Pillet">Maurice Pillet</text:a></text:p>
              <text:p text:style-name="Normal"><text:span>Journal of Computing and Information Science in Engineering</text:span><text:span>, 2009, 9 (4), pp.041005.<text:s/></text:span><text:a xlink:type="simple" xlink:href="https://dx.doi.org/10.1115/1.3249575">⟨10.1115/1.3249575⟩</text:a></text:p>
              <text:p text:style-name="Normal"><text:span>Article dans une revue</text:span></text:p>
              <text:p text:style-name="Normal"><text:a xlink:type="simple" xlink:href="https://hal.science/hal-00451883v1">hal-0045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718v1">Total inertial tolerancing, a new way to drive production</text:a></text:p>
              <text:p text:style-name="Normal"><text:a xlink:type="simple" xlink:href="https://hal.science/search/index/?q=*&amp;authFullName_s=Maurice Pillet">Maurice Pillet</text:a><text:span>,</text:span><text:a xlink:type="simple" xlink:href="https://hal.science/search/index/?q=*&amp;authFullName_s=Dimitri Denimal">Dimitri Denimal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Serge Samper">Serge Samper</text:a></text:p>
              <text:p text:style-name="Normal"><text:span>Journal of Machine Engineering</text:span><text:span>, 2009, 9 (3), pp.12</text:span></text:p>
              <text:p text:style-name="Normal"><text:span>Article dans une revue</text:span></text:p>
              <text:p text:style-name="Normal"><text:a xlink:type="simple" xlink:href="https://hal.science/hal-00547718v1">hal-0054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796v1">Statistical assemblies with form errors -- A 2D example</text:a></text:p>
              <text:p text:style-name="Normal"><text:a xlink:type="simple" xlink:href="https://hal.science/search/index/?q=*&amp;authFullName_s=Pierre-Antoine Adragna">Pierre-Antoine Adragna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Maurice Pillet">Maurice Pillet</text:a></text:p>
              <text:p text:style-name="Normal"><text:span>IFIP International Federation for Information Processing Micro-Assembly Technologies and Applications</text:span><text:span>, 2008, 260/ (nc), pp. 23-33</text:span></text:p>
              <text:p text:style-name="Normal"><text:span>Article dans une revue</text:span></text:p>
              <text:p text:style-name="Normal"><text:a xlink:type="simple" xlink:href="https://hal.science/hal-00336796v1">hal-0033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805v1">Interest of the inertial tolerancing method in the case of watch making micro assembly</text:a></text:p>
              <text:p text:style-name="Normal"><text:a xlink:type="simple" xlink:href="https://hal.science/search/index/?q=*&amp;authFullName_s=Maurice Pillet">Maurice Pillet</text:a><text:span>,</text:span><text:a xlink:type="simple" xlink:href="https://hal.science/search/index/?q=*&amp;authFullName_s=Dimitri Denimal">Dimitri Denimal</text:a><text:span>,</text:span><text:a xlink:type="simple" xlink:href="https://hal.science/search/index/?q=*&amp;authFullName_s=Pierre-Antoine Adragna">Pierre-Antoine Adragna</text:a><text:span>,</text:span><text:a xlink:type="simple" xlink:href="https://hal.science/search/index/?q=*&amp;authFullName_s=Serge Samper">Serge Samper</text:a></text:p>
              <text:p text:style-name="Normal"><text:span>IFIP International Federation for Information Processing Micro-Assembly Technologies and Applications</text:span><text:span>, 2008, 260 (nc), pp. 189-197</text:span></text:p>
              <text:p text:style-name="Normal"><text:span>Article dans une revue</text:span></text:p>
              <text:p text:style-name="Normal"><text:a xlink:type="simple" xlink:href="https://hal.science/hal-00336805v1">hal-0033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020v1">Modal expression of form defects</text:a></text:p>
              <text:p text:style-name="Normal"><text:a xlink:type="simple" xlink:href="https://hal.science/search/index/?q=*&amp;authFullName_s=Fabien Formosa">Fabien Formosa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Isabelle Perpoli">Isabelle Perpoli</text:a></text:p>
              <text:p text:style-name="Normal"><text:span>'Models for Computer Aided Tolerancing in Design and Manufacturing</text:span><text:span>, 2007, Editor: J. K. Davidson, pp. 13-22</text:span></text:p>
              <text:p text:style-name="Normal"><text:span>Article dans une revue</text:span></text:p>
              <text:p text:style-name="Normal"><text:a xlink:type="simple" xlink:href="https://hal.science/hal-00333020v1">hal-0033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708v1">Optimization of a Classical Stamping Progression by Modal Correction of Anisotropy Ears</text:a></text:p>
              <text:p text:style-name="Normal"><text:a xlink:type="simple" xlink:href="https://hal.science/search/index/?q=*&amp;authFullName_s=Y. Ledoux">Y. Ledoux</text:a><text:span>,</text:span><text:a xlink:type="simple" xlink:href="https://hal.science/search/index/?q=*&amp;authFullName_s=H. Favrelière">H. Favrelière</text:a><text:span>,</text:span><text:a xlink:type="simple" xlink:href="https://hal.science/search/index/?q=*&amp;authFullName_s=S. Samper">S. Samper</text:a></text:p>
              <text:p text:style-name="Normal"><text:span>Journal of Manufacturing Science and Engineering</text:span><text:span>, 2007, 129 (6), pp.1101.<text:s/></text:span><text:a xlink:type="simple" xlink:href="https://dx.doi.org/10.1115/1.2769730">⟨10.1115/1.2769730⟩</text:a></text:p>
              <text:p text:style-name="Normal"><text:span>Article dans une revue</text:span></text:p>
              <text:p text:style-name="Normal"><text:a xlink:type="simple" xlink:href="https://hal.science/hal-02153708v1">hal-0215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810v1">Modal tolerancing - application to gap and flush analyses</text:a></text:p>
              <text:p text:style-name="Normal"><text:a xlink:type="simple" xlink:href="https://hal.science/search/index/?q=*&amp;authFullName_s=Pierre-Antoine Adragna">Pierre-Antoine Adragna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Maurice Pillet">Maurice Pillet</text:a></text:p>
              <text:p text:style-name="Normal"><text:span>Advanced Integrated Design and Manufacturing in Mechanical Engineering II, Springer Series in advanced Manufacturing, ISBN 978-1-4020-6760-0</text:span><text:span>, 2007, pp. 417-430</text:span></text:p>
              <text:p text:style-name="Normal"><text:span>Article dans une revue</text:span></text:p>
              <text:p text:style-name="Normal"><text:a xlink:type="simple" xlink:href="https://hal.science/hal-00336810v1">hal-0033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113v1">Optimization of a Classical Stamping Progression by Modal Correction of Anisotropy Ears</text:a></text:p>
              <text:p text:style-name="Normal"><text:a xlink:type="simple" xlink:href="https://hal.science/search/index/?q=*&amp;authFullName_s=Y. Ledoux">Y. Ledoux</text:a><text:span>,</text:span><text:a xlink:type="simple" xlink:href="https://hal.science/search/index/?q=*&amp;authFullName_s=H. Favreliere">H. Favreliere</text:a><text:span>,</text:span><text:a xlink:type="simple" xlink:href="https://hal.science/search/index/?q=*&amp;authFullName_s=Serge Samper">Serge Samper</text:a></text:p>
              <text:p text:style-name="Normal"><text:span>Journal of Manufacturing Science and Engineering</text:span><text:span>, 2007, 129 (6), pp.1101-1108.<text:s/></text:span><text:a xlink:type="simple" xlink:href="https://dx.doi.org/10.1115/1.2769730">⟨10.1115/1.2769730⟩</text:a></text:p>
              <text:p text:style-name="Normal"><text:span>Article dans une revue</text:span></text:p>
              <text:p text:style-name="Normal"><text:a xlink:type="simple" xlink:href="https://hal.science/hal-00452113v1">hal-0045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036v1">Form defects tolerancing by natural modes analysis.</text:a></text:p>
              <text:p text:style-name="Normal"><text:a xlink:type="simple" xlink:href="https://hal.science/search/index/?q=*&amp;authFullName_s=Serge Samper">Serge Samper</text:a><text:span>,</text:span><text:a xlink:type="simple" xlink:href="https://hal.science/search/index/?q=*&amp;authFullName_s=Fabien Formosa">Fabien Formosa</text:a></text:p>
              <text:p text:style-name="Normal"><text:span>Journal of Computing and Information Science in Engineering</text:span><text:span>, 2007, 7 (1), pp. 44-51.<text:s/></text:span><text:a xlink:type="simple" xlink:href="https://dx.doi.org/10.1115/1.2424247">⟨10.1115/1.2424247⟩</text:a></text:p>
              <text:p text:style-name="Normal"><text:span>Article dans une revue</text:span></text:p>
              <text:p text:style-name="Normal"><text:a xlink:type="simple" xlink:href="https://hal.science/hal-00333036v1">hal-0033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022v1">Surfaces seam analysis</text:a></text:p>
              <text:p text:style-name="Normal"><text:a xlink:type="simple" xlink:href="https://hal.science/search/index/?q=*&amp;authFullName_s=Jean-Philippe Petit">Jean-Philippe Petit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Isabelle Perpoli">Isabelle Perpoli</text:a></text:p>
              <text:p text:style-name="Normal"><text:span>In Models for Computer Aided Tolerancing in Design and Manufacturing J.K. Davidson Ed. Springer</text:span><text:span>, 2007, ISBN 1-4020-5437-8, pp. 245-254</text:span></text:p>
              <text:p text:style-name="Normal"><text:span>Article dans une revue</text:span></text:p>
              <text:p text:style-name="Normal"><text:a xlink:type="simple" xlink:href="https://hal.science/hal-00333022v1">hal-0033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007v1">Optimisation of a stamping process by a design of experiment linked to a modal analysis of geometric defects</text:a></text:p>
              <text:p text:style-name="Normal"><text:a xlink:type="simple" xlink:href="https://hal.science/search/index/?q=*&amp;authFullName_s=Y. Ledoux">Y. Ledoux</text:a><text:span>,</text:span><text:a xlink:type="simple" xlink:href="https://hal.science/search/index/?q=*&amp;authFullName_s=S. Samper">S. Samper</text:a><text:span>,</text:span><text:a xlink:type="simple" xlink:href="https://hal.science/search/index/?q=*&amp;authFullName_s=H. Favreliere">H. Favreliere</text:a><text:span>,</text:span><text:a xlink:type="simple" xlink:href="https://hal.science/search/index/?q=*&amp;authFullName_s=F. Formosa">F. Formosa</text:a><text:span>,</text:span><text:a xlink:type="simple" xlink:href="https://hal.science/search/index/?q=*&amp;authFullName_s=E. Pairel">E. Pairel</text:a><text:span>et al.</text:span></text:p>
              <text:p text:style-name="Normal"><text:span>Archives of civil and mechanical engineering</text:span><text:span>, 2006, 6 (1), pp.5-17.<text:s/></text:span><text:a xlink:type="simple" xlink:href="https://dx.doi.org/10.1016/S1644-9665(12)60073-9">⟨10.1016/S1644-9665(12)60073-9⟩</text:a></text:p>
              <text:p text:style-name="Normal"><text:span>Article dans une revue</text:span></text:p>
              <text:p text:style-name="Normal"><text:a xlink:type="simple" xlink:href="https://hal.science/hal-02061007v1">hal-0206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137v1">Inertial tolerancing and capability indices in an assembly production</text:a></text:p>
              <text:p text:style-name="Normal"><text:a xlink:type="simple" xlink:href="https://hal.science/search/index/?q=*&amp;authFullName_s=Pierre-Antoine Adragna">Pierre-Antoine Adragna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Serge Samper">Serge Samper</text:a></text:p>
              <text:p text:style-name="Normal"><text:span>Revue Internationale d'Ingenierie Numerique</text:span><text:span>, 2006, 2 (1-2), pp.71-88</text:span></text:p>
              <text:p text:style-name="Normal"><text:span>Article dans une revue</text:span></text:p>
              <text:p text:style-name="Normal"><text:a xlink:type="simple" xlink:href="https://hal.science/hal-00452137v1">hal-0045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03v1">Optimisation of Stamping Process by a Design Of Experiments Linked to a Modal Alanysis of Geometric Defects</text:a></text:p>
              <text:p text:style-name="Normal"><text:a xlink:type="simple" xlink:href="https://hal.science/search/index/?q=*&amp;authFullName_s=Yann Ledoux">Yann Ledoux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Eric Pairel">Eric Pairel</text:a></text:p>
              <text:p text:style-name="Normal"><text:span>Archives of civil and mechanical engineering</text:span><text:span>, 2006, 2 (1-2), pp. 5-17</text:span></text:p>
              <text:p text:style-name="Normal"><text:span>Article dans une revue</text:span></text:p>
              <text:p text:style-name="Normal"><text:a xlink:type="simple" xlink:href="https://hal.science/hal-00420003v1">hal-0042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260v1">Simulaneous analysis method for tolerancing flexible mechanisms</text:a></text:p>
              <text:p text:style-name="Normal"><text:a xlink:type="simple" xlink:href="https://hal.science/search/index/?q=*&amp;authFullName_s=Serge Samper">Serge Samper</text:a><text:span>,</text:span><text:a xlink:type="simple" xlink:href="https://hal.science/search/index/?q=*&amp;authFullName_s=Max Giordano">Max Giordano</text:a></text:p>
              <text:p text:style-name="Normal"><text:span>Kluwer academic publishers</text:span><text:span>, 2003, pp. 127-134</text:span></text:p>
              <text:p text:style-name="Normal"><text:span>Article dans une revue</text:span></text:p>
              <text:p text:style-name="Normal"><text:a xlink:type="simple" xlink:href="https://hal.science/hal-00258260v1">hal-00258260v1</text:a></text:p>
            </table:table-cell>
          </table:table-row>
        </table:table>
        <text:p text:style-name="P12"/>
        <text:p text:style-name="Heading2"><text:span text:style-name="T5">Communication dans un congrès (32)</text:span></text:p>
        <text:p text:style-name="P14"/>
        <table:table table:name="651fdd" table:style-name="651fdd">
          <table:table-column table:style-name="651fdd.0"/>
          <table:table-row>
            <table:table-cell office:value-type="string">
              <text:p text:style-name="Normal"><text:a xlink:type="simple" xlink:href="https://hal.science/hal-01762839v1">Operating parameters and multi-scale topography modeling of additive laser manufacturing process</text:a></text:p>
              <text:p text:style-name="Normal"><text:a xlink:type="simple" xlink:href="https://hal.science/search/index/?q=*&amp;authFullName_s=Benoit Rosa">Benoit Rosa</text:a><text:span>,</text:span><text:a xlink:type="simple" xlink:href="https://hal.science/search/index/?q=*&amp;authFullName_s=Antoine Brient">Antoine Brient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Jean-Yves Hascoet">Jean-Yves Hascoet</text:a></text:p>
              <text:p text:style-name="Normal"><text:span>5th International Conference on Surface Metrology</text:span><text:span>, Apr 2018, Poznan, Poland</text:span></text:p>
              <text:p text:style-name="Normal"><text:span>Communication dans un congrès</text:span></text:p>
              <text:p text:style-name="Normal"><text:a xlink:type="simple" xlink:href="https://hal.science/hal-01762839v1">hal-0176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841v1">Syntactic texture and perception for a new generic visual anomalies classification</text:a></text:p>
              <text:p text:style-name="Normal"><text:a xlink:type="simple" xlink:href="https://hal.science/search/index/?q=*&amp;authFullName_s=Simon-Frédéric Desage">Simon-Frédéric Desage</text:a><text:span>,</text:span><text:a xlink:type="simple" xlink:href="https://hal.science/search/index/?q=*&amp;authFullName_s=Gilles Pitard">Gilles Pitard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Hugues Favrelière">Hugues Favrelière</text:a><text:span>,</text:span><text:a xlink:type="simple" xlink:href="https://hal.science/search/index/?q=*&amp;authFullName_s=Jean-Luc Maire">Jean-Luc Maire</text:a><text:span>et al.</text:span></text:p>
              <text:p text:style-name="Normal"><text:span>Quality Control by Artificial Vision (QVAV)</text:span><text:span>, Jun 2015, Le Creusot, France.<text:s/></text:span><text:a xlink:type="simple" xlink:href="https://dx.doi.org/10.1117/12.2182819">⟨10.1117/12.2182819⟩</text:a></text:p>
              <text:p text:style-name="Normal"><text:span>Communication dans un congrès</text:span></text:p>
              <text:p text:style-name="Normal"><text:a xlink:type="simple" xlink:href="https://hal.science/hal-02136841v1">hal-0213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69v1">Vers une automatisation du contrôle visuel des produits</text:a></text:p>
              <text:p text:style-name="Normal"><text:a xlink:type="simple" xlink:href="https://hal.science/search/index/?q=*&amp;authFullName_s=Simon-Frédéric Desage">Simon-Frédéric Desage</text:a><text:span>,</text:span><text:a xlink:type="simple" xlink:href="https://hal.science/search/index/?q=*&amp;authFullName_s=Gilles Pitard">Gilles Pitard</text:a><text:span>,</text:span><text:a xlink:type="simple" xlink:href="https://hal.science/search/index/?q=*&amp;authFullName_s=Hugues Favrelière">Hugues Favrelière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Jean Luc Maire">Jean Luc Maire</text:a><text:span>et al.</text:span></text:p>
              <text:p text:style-name="Normal"><text:span>QUALITA' 2015</text:span><text:span>, Mar 2015, Nancy, France</text:span></text:p>
              <text:p text:style-name="Normal"><text:span>Communication dans un congrès</text:span></text:p>
              <text:p text:style-name="Normal"><text:a xlink:type="simple" xlink:href="https://hal.science/hal-01149769v1">hal-0114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45v1">Discrete Modal Decomposition for surface appearance modelling and rendering</text:a></text:p>
              <text:p text:style-name="Normal"><text:a xlink:type="simple" xlink:href="https://hal.science/search/index/?q=*&amp;authFullName_s=Gilles Pitard">Gilles Pitard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Simon-Frédéric Desage">Simon-Frédéric Desage</text:a><text:span>et al.</text:span></text:p>
              <text:p text:style-name="Normal"><text:span>SPIE Optical Metrology</text:span><text:span>, Jun 2015, Munich, Germany. pp.952523,<text:s/></text:span><text:a xlink:type="simple" xlink:href="https://dx.doi.org/10.1117/12.2184840">⟨10.1117/12.2184840⟩</text:a></text:p>
              <text:p text:style-name="Normal"><text:span>Communication dans un congrès</text:span></text:p>
              <text:p text:style-name="Normal"><text:a xlink:type="simple" xlink:href="https://hal.science/hal-02042845v1">hal-0204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855v1">Extended visual appearance texture features</text:a></text:p>
              <text:p text:style-name="Normal"><text:a xlink:type="simple" xlink:href="https://hal.science/search/index/?q=*&amp;authFullName_s=Simon-Frédéric Desage">Simon-Frédéric Desage</text:a><text:span>,</text:span><text:a xlink:type="simple" xlink:href="https://hal.science/search/index/?q=*&amp;authFullName_s=Gilles Pitard">Gilles Pitard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Hugues Favrelière">Hugues Favrelière</text:a><text:span>,</text:span><text:a xlink:type="simple" xlink:href="https://hal.science/search/index/?q=*&amp;authFullName_s=Jean-Luc Maire">Jean-Luc Maire</text:a><text:span>et al.</text:span></text:p>
              <text:p text:style-name="Normal"><text:span>Measuring, Modeling, and Reproducing Material Appearance</text:span><text:span>, Feb 2015, San Francisco, CA, United States.<text:s/></text:span><text:a xlink:type="simple" xlink:href="https://dx.doi.org/10.1117/12.2081622">⟨10.1117/12.2081622⟩</text:a></text:p>
              <text:p text:style-name="Normal"><text:span>Communication dans un congrès</text:span></text:p>
              <text:p text:style-name="Normal"><text:a xlink:type="simple" xlink:href="https://hal.science/hal-02136855v1">hal-0213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081v1">Multiscale Topography Analysis of Waterjet Pocketing of Silica Glass Surfaces</text:a></text:p>
              <text:p text:style-name="Normal"><text:a xlink:type="simple" xlink:href="https://hal.science/search/index/?q=*&amp;authFullName_s=Antoine Brient">Antoine Brient</text:a><text:span>,</text:span><text:a xlink:type="simple" xlink:href="https://hal.science/search/index/?q=*&amp;authFullName_s=Romain Laniel">Romain Laniel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15th International Conference on Metrology and Properties of Engineering Surfaces</text:span><text:span>, Mar 2015, Charlotte, United States</text:span></text:p>
              <text:p text:style-name="Normal"><text:span>Communication dans un congrès</text:span></text:p>
              <text:p text:style-name="Normal"><text:a xlink:type="simple" xlink:href="https://hal.science/hal-01136081v1">hal-0113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07v1">Analyse des assemblages en considérant les défauts de forme des surfaces. Approche théorique et expérimentale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Serge Samper">Serge Samper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807v1">hal-0343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117v1">A new filtering approach dedicated to heat sources computation from thermal field measurements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Franck Toussaint">Franck Toussaint</text:a><text:span>et al.</text:span></text:p>
              <text:p text:style-name="Normal"><text:span>PhotoMechanics Conference</text:span><text:span>, May 2013, Montpellier, France. pp.175-178</text:span></text:p>
              <text:p text:style-name="Normal"><text:span>Communication dans un congrès</text:span></text:p>
              <text:p text:style-name="Normal"><text:a xlink:type="simple" xlink:href="https://hal.science/hal-00938117v1">hal-0093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123v1">Form errors impact in a rotating plane surface assembly.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ere">Hugues Favreliere</text:a></text:p>
              <text:p text:style-name="Normal"><text:span>12th CIRP Conference on Computer Aided Tolerancing</text:span><text:span>, Apr 2012, Huddersfield, United Kingdom. pp. nc</text:span></text:p>
              <text:p text:style-name="Normal"><text:span>Communication dans un congrès</text:span></text:p>
              <text:p text:style-name="Normal"><text:a xlink:type="simple" xlink:href="https://hal.science/hal-00741123v1">hal-0074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997v1">From vibrations to multi scale surface description.</text:a></text:p>
              <text:p text:style-name="Normal"><text:a xlink:type="simple" xlink:href="https://hal.science/search/index/?q=*&amp;authFullName_s=Serge Samper">Serge Samper</text:a><text:span>,</text:span><text:a xlink:type="simple" xlink:href="https://hal.science/search/index/?q=*&amp;authFullName_s=Hugues Favreliere">Hugues Favreliere</text:a></text:p>
              <text:p text:style-name="Normal"><text:span>3rd International Conference on Surface Metrology</text:span><text:span>, Mar 2012, ANNECY, France. pp. 38</text:span></text:p>
              <text:p text:style-name="Normal"><text:span>Communication dans un congrès</text:span></text:p>
              <text:p text:style-name="Normal"><text:a xlink:type="simple" xlink:href="https://hal.science/hal-00712997v1">hal-0071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980v1">Precision domains of moving assemblies having form errors.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/text:p>
              <text:p text:style-name="Normal"><text:span>12th CIRP International Seminar on Computer Aided Tolerancing</text:span><text:span>, Apr 2012, MANCHESTER, United Kingdom. pp. NC</text:span></text:p>
              <text:p text:style-name="Normal"><text:span>Communication dans un congrès</text:span></text:p>
              <text:p text:style-name="Normal"><text:a xlink:type="simple" xlink:href="https://hal.science/hal-00712980v1">hal-0071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988v1">Metrological characterisation of hip implant by using discrete modal decomposition.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Serge Samper">Serge Samper</text:a><text:span>et al.</text:span></text:p>
              <text:p text:style-name="Normal"><text:span>3rd International Conference on Surface Metrology</text:span><text:span>, Mar 2012, ANNECY, France. pp. 109-116</text:span></text:p>
              <text:p text:style-name="Normal"><text:span>Communication dans un congrès</text:span></text:p>
              <text:p text:style-name="Normal"><text:a xlink:type="simple" xlink:href="https://hal.science/hal-00712988v1">hal-0071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317v1">PTMs developments for the appearance control on high-added value surfaces</text:a></text:p>
              <text:p text:style-name="Normal"><text:a xlink:type="simple" xlink:href="https://hal.science/search/index/?q=*&amp;authFullName_s=Gaëtan Le Goïc">Gaëtan Le Goïc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Fabien Formosa">Fabien Formosa</text:a></text:p>
              <text:p text:style-name="Normal"><text:span>2nd Surface Metrology Seminar for the Americas 2012</text:span><text:span>, Oct 2011, United States. p1-1</text:span></text:p>
              <text:p text:style-name="Normal"><text:span>Communication dans un congrès</text:span></text:p>
              <text:p text:style-name="Normal"><text:a xlink:type="simple" xlink:href="https://hal.science/hal-00740317v1">hal-0074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87v1">Influence des défauts de forme dans les assemblages de surfaces planes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Serge Samper">Serge Samper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87v1">hal-0342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711v1">Influence of form errors in plane surface assemblies.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Serge Samper">Serge Samper</text:a></text:p>
              <text:p text:style-name="Normal"><text:span>IMProVe International conference on Innovative Methods in Product Design.</text:span><text:span>, Jun 2011, Venice, Italy. pp. NC</text:span></text:p>
              <text:p text:style-name="Normal"><text:span>Communication dans un congrès</text:span></text:p>
              <text:p text:style-name="Normal"><text:a xlink:type="simple" xlink:href="https://hal.science/hal-00737711v1">hal-0073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328v1">Flatness calibration of XY translation stages through modal parameterization</text:a></text:p>
              <text:p text:style-name="Normal"><text:a xlink:type="simple" xlink:href="https://hal.science/search/index/?q=*&amp;authFullName_s=Hugues Favreliere">Hugues Favreliere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Patrice Belin">Patrice Belin</text:a></text:p>
              <text:p text:style-name="Normal"><text:span>5th international congress of metrology</text:span><text:span>, Oct 2011, Paris, France. p1-7</text:span></text:p>
              <text:p text:style-name="Normal"><text:span>Communication dans un congrès</text:span></text:p>
              <text:p text:style-name="Normal"><text:a xlink:type="simple" xlink:href="https://hal.science/hal-00740328v1">hal-0074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664v1">How Form Errors Impact on 2D Precision Assembly with Clearance?</text:a></text:p>
              <text:p text:style-name="Normal"><text:a xlink:type="simple" xlink:href="https://hal.science/search/index/?q=*&amp;authFullName_s=Pierre-Antoine Adragna">Pierre-Antoine Adragna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ere">Hugues Favreliere</text:a></text:p>
              <text:p text:style-name="Normal"><text:span>5th IFIP WG 5.5 International Precision Assembly Seminar (IPAS)</text:span><text:span>, Feb 2010, Chamonix, France. pp.50-59,<text:s/></text:span><text:a xlink:type="simple" xlink:href="https://dx.doi.org/10.1007/978-3-642-11598-1_6">⟨10.1007/978-3-642-11598-1_6⟩</text:a></text:p>
              <text:p text:style-name="Normal"><text:span>Communication dans un congrès</text:span></text:p>
              <text:p text:style-name="Normal"><text:a xlink:type="simple" xlink:href="https://hal.science/hal-00457664v1">hal-0045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431v1">Identification of machining defects by Small Displacement Torsor and form parameterization method</text:a></text:p>
              <text:p text:style-name="Normal"><text:a xlink:type="simple" xlink:href="https://hal.science/search/index/?q=*&amp;authFullName_s=Alain Sergent">Alain Sergent</text:a><text:span>,</text:span><text:a xlink:type="simple" xlink:href="https://hal.science/search/index/?q=*&amp;authFullName_s=Minh-Hien Bui">Minh-Hien Bui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Daniel Duret">Daniel Duret</text:a><text:span>,</text:span><text:a xlink:type="simple" xlink:href="https://hal.science/search/index/?q=*&amp;authFullName_s=Serge Samper">Serge Samper</text:a><text:span>et al.</text:span></text:p>
              <text:p text:style-name="Normal"><text:span>IDMME 2010</text:span><text:span>, Oct 2010, Bordeaux, France. pp.1-6</text:span></text:p>
              <text:p text:style-name="Normal"><text:span>Communication dans un congrès</text:span></text:p>
              <text:p text:style-name="Normal"><text:a xlink:type="simple" xlink:href="https://hal.science/hal-00565431v1">hal-0056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059v1">Multi scale modal decomposition of form, undulation and roughness of surfaces.</text:a></text:p>
              <text:p text:style-name="Normal"><text:a xlink:type="simple" xlink:href="https://hal.science/search/index/?q=*&amp;authFullName_s=Gaëtan Le Goïc">Gaëtan Le Goïc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Fabien Formosa">Fabien Formosa</text:a></text:p>
              <text:p text:style-name="Normal"><text:span>2nd International Conference On Surface Metrology</text:span><text:span>, Oct 2010, Worcester, United States</text:span></text:p>
              <text:p text:style-name="Normal"><text:span>Communication dans un congrès</text:span></text:p>
              <text:p text:style-name="Normal"><text:a xlink:type="simple" xlink:href="https://hal.science/hal-00633059v1">hal-0063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828v1">MODAL METROLOGY OF SURFACES : NEW METHOD OF FORM PARAMETERIZATION</text:a></text:p>
              <text:p text:style-name="Normal"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Yann Derickxsen">Yann Derickxsen</text:a><text:span>,</text:span><text:a xlink:type="simple" xlink:href="https://hal.science/search/index/?q=*&amp;authFullName_s=Max Giordano">Max Giordano</text:a></text:p>
              <text:p text:style-name="Normal"><text:span>14th International Congress of Metrology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-00997828v1">hal-0099782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0565429v1">COMPUTER AIDED TOLERANCING BASED ON ANALYSIS AND SYNTHETIZES OF TOLERANCES METHOD</text:a></text:p>
              <text:p text:style-name="Normal"><text:a xlink:type="simple" xlink:href="https://hal.science/search/index/?q=*&amp;authFullName_s=Abdessalem Hassani">Abdessalem Hassani</text:a><text:span>,</text:span><text:a xlink:type="simple" xlink:href="https://hal.science/search/index/?q=*&amp;authFullName_s=Nizar Aifaoui">Nizar Aifaoui</text:a><text:span>,</text:span><text:a xlink:type="simple" xlink:href="https://hal.science/search/index/?q=*&amp;authFullName_s=Abdelmajid Benamara">Abdelmajid Benamara</text:a><text:span>,</text:span><text:a xlink:type="simple" xlink:href="https://hal.science/search/index/?q=*&amp;authFullName_s=Serge Samper">Serge Samper</text:a></text:p>
              <text:p text:style-name="Normal"><text:span>ICAMEM 2008</text:span><text:span>, Dec 2008, Sousse, Tunisia. pp.1-6</text:span></text:p>
              <text:p text:style-name="Normal"><text:span>Communication dans un congrès</text:span></text:p>
              <text:p text:style-name="Normal"><text:a xlink:type="simple" xlink:href="https://univ-smb.hal.science/hal-00565429v1">hal-0056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081v1">Analysis of an assembly with form errors</text:a></text:p>
              <text:p text:style-name="Normal"><text:a xlink:type="simple" xlink:href="https://hal.science/search/index/?q=*&amp;authFullName_s=Pierre-Antoine Adragna">Pierre-Antoine Adragna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Maurice Pillet">Maurice Pillet</text:a></text:p>
              <text:p text:style-name="Normal"><text:span>5th international conference in Integrated Design and Production</text:span><text:span>, Oct 2007, Rabat, Morocco</text:span></text:p>
              <text:p text:style-name="Normal"><text:span>Communication dans un congrès</text:span></text:p>
              <text:p text:style-name="Normal"><text:a xlink:type="simple" xlink:href="https://hal.science/hal-00333081v1">hal-0033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125v1">The mechatronic curricula France - the Annecy research and education project</text:a></text:p>
              <text:p text:style-name="Normal"><text:a xlink:type="simple" xlink:href="https://hal.science/search/index/?q=*&amp;authFullName_s=Serge Samper">Serge Samper</text:a></text:p>
              <text:p text:style-name="Normal"><text:span>3rd International Conference Mechatronic Systems and Materials (MSM 2007)</text:span><text:span>, Sep 2007, Kaunas, Lithuania</text:span></text:p>
              <text:p text:style-name="Normal"><text:span>Communication dans un congrès</text:span></text:p>
              <text:p text:style-name="Normal"><text:a xlink:type="simple" xlink:href="https://hal.science/hal-00333125v1">hal-0033312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5464v1">Inertial tolerancing applied to 3D and form tolerancing with the modal analysis</text:a></text:p>
              <text:p text:style-name="Normal"><text:a xlink:type="simple" xlink:href="https://hal.science/search/index/?q=*&amp;authFullName_s=Pierre-Antoine Adragna">Pierre-Antoine Adragna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Maurice Pillet">Maurice Pillet</text:a></text:p>
              <text:p text:style-name="Normal"><text:span>10th CIRP conference on Computer Aided Tolerancing (CAT 2007)</text:span><text:span>, Mar 2007, Erlangen, Germany</text:span></text:p>
              <text:p text:style-name="Normal"><text:span>Communication dans un congrès</text:span></text:p>
              <text:p text:style-name="Normal"><text:a xlink:type="simple" xlink:href="https://utt.hal.science/hal-02485464v1">hal-0248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372v1">3D &amp;quot; statistical analysis and representation of form error by a modal approach</text:a></text:p>
              <text:p text:style-name="Normal"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Pierre-Antoine Adragna">Pierre-Antoine Adragna</text:a><text:span>,</text:span><text:a xlink:type="simple" xlink:href="https://hal.science/search/index/?q=*&amp;authFullName_s=Max Giordano">Max Giordano</text:a></text:p>
              <text:p text:style-name="Normal"><text:span>Computer Aided Tolerancing (CAT) 2007</text:span><text:span>, 2007, Erlangen, Germany</text:span></text:p>
              <text:p text:style-name="Normal"><text:span>Communication dans un congrès</text:span></text:p>
              <text:p text:style-name="Normal"><text:a xlink:type="simple" xlink:href="https://hal.science/hal-00333372v1">hal-0033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054v1">Elastic clearance domain and use rate concept applications to ball bearings and gears</text:a></text:p>
              <text:p text:style-name="Normal"><text:a xlink:type="simple" xlink:href="https://hal.science/search/index/?q=*&amp;authFullName_s=Serge Samper">Serge Samper</text:a><text:span>,</text:span><text:a xlink:type="simple" xlink:href="https://hal.science/search/index/?q=*&amp;authFullName_s=Jean-Philippe Petit">Jean-Philippe Petit</text:a><text:span>,</text:span><text:a xlink:type="simple" xlink:href="https://hal.science/search/index/?q=*&amp;authFullName_s=Max Giordano">Max Giordano</text:a></text:p>
              <text:p text:style-name="Normal"><text:span><text:s/>9th CIRP International Seminar on Computer-Aided Tolerancing</text:span><text:span>, Apr 2005, Tempe, United States. pp.331-340,<text:s/></text:span><text:a xlink:type="simple" xlink:href="https://dx.doi.org/10.1007/1-4020-5438-6_33">⟨10.1007/1-4020-5438-6_33⟩</text:a></text:p>
              <text:p text:style-name="Normal"><text:span>Communication dans un congrès</text:span></text:p>
              <text:p text:style-name="Normal"><text:a xlink:type="simple" xlink:href="https://api.istex.fr/ark:/67375/HCB-3FJ7WZ2P-9/fulltext.pdf?sid=hal">istex</text:a></text:p>
              <text:p text:style-name="Normal"><text:a xlink:type="simple" xlink:href="https://hal.science/hal-00333054v1">hal-0033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124v1">Form specification for a mechatronic design -Application to an accelerator Cell</text:a></text:p>
              <text:p text:style-name="Normal"><text:a xlink:type="simple" xlink:href="https://hal.science/search/index/?q=*&amp;authFullName_s=Serge Samper">Serge Samper</text:a><text:span>,</text:span><text:a xlink:type="simple" xlink:href="https://hal.science/search/index/?q=*&amp;authFullName_s=Pierre-Antoine Adragna">Pierre-Antoine Adragna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Jacques Lottin">Jacques Lottin</text:a><text:span>,</text:span><text:a xlink:type="simple" xlink:href="https://hal.science/search/index/?q=*&amp;authFullName_s=Bertrand Nicquevert">Bertrand Nicquevert</text:a></text:p>
              <text:p text:style-name="Normal"><text:span>8th International Workshop on Research and Education in Mechatronics</text:span><text:span>, Jun 2007, Tallinn, Estonia</text:span></text:p>
              <text:p text:style-name="Normal"><text:span>Communication dans un congrès</text:span></text:p>
              <text:p text:style-name="Normal"><text:a xlink:type="simple" xlink:href="https://hal.science/hal-00333124v1">hal-0033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111v1">Métrologie et caractérisation des défauts d'une surface sphérique</text:a></text:p>
              <text:p text:style-name="Normal"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Pierre-Antoine Adragna">Pierre-Antoine Adragna</text:a></text:p>
              <text:p text:style-name="Normal"><text:span>5th international Conference in Integrated Design and Production</text:span><text:span>, Oct 2007, Rabat, Morocco</text:span></text:p>
              <text:p text:style-name="Normal"><text:span>Communication dans un congrès</text:span></text:p>
              <text:p text:style-name="Normal"><text:a xlink:type="simple" xlink:href="https://hal.science/hal-00333111v1">hal-0033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088v1">Guarantying a maximum of non-conformity rate on the assembly resultant with a statistical tolerancing approach</text:a></text:p>
              <text:p text:style-name="Normal"><text:a xlink:type="simple" xlink:href="https://hal.science/search/index/?q=*&amp;authFullName_s=Pierre-Antoine Adragna">Pierre-Antoine Adragna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Fabien Formosa">Fabien Formosa</text:a></text:p>
              <text:p text:style-name="Normal"><text:span>Computer Aided Tolerancing (CAT) 2007</text:span><text:span>, 2007, Erlangen, Germany</text:span></text:p>
              <text:p text:style-name="Normal"><text:span>Communication dans un congrès</text:span></text:p>
              <text:p text:style-name="Normal"><text:a xlink:type="simple" xlink:href="https://hal.science/hal-00333088v1">hal-0033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117v1">Statistical analysis and representation of form error by a modal approach</text:a></text:p>
              <text:p text:style-name="Normal"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Pierre-Antoine Adragna">Pierre-Antoine Adragna</text:a><text:span>,</text:span><text:a xlink:type="simple" xlink:href="https://hal.science/search/index/?q=*&amp;authFullName_s=Max Giordano">Max Giordano</text:a></text:p>
              <text:p text:style-name="Normal"><text:span>Computer Aided Tolerancing, CAT2007</text:span><text:span>, 2007, Erlangen, Germany</text:span></text:p>
              <text:p text:style-name="Normal"><text:span>Communication dans un congrès</text:span></text:p>
              <text:p text:style-name="Normal"><text:a xlink:type="simple" xlink:href="https://hal.science/hal-00333117v1">hal-0033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848v1">Tolerancing analysis and functional requirement</text:a></text:p>
              <text:p text:style-name="Normal"><text:a xlink:type="simple" xlink:href="https://hal.science/search/index/?q=*&amp;authFullName_s=Jean-Philippe Petit">Jean-Philippe Petit</text:a><text:span>,</text:span><text:a xlink:type="simple" xlink:href="https://hal.science/search/index/?q=*&amp;authFullName_s=Serge Samper">Serge Samper</text:a></text:p>
              <text:p text:style-name="Normal"><text:span>IDMME'2004</text:span><text:span>, Apr 2004, BATH, United Kingdom. pp.ISBN 1857901290</text:span></text:p>
              <text:p text:style-name="Normal"><text:span>Communication dans un congrès</text:span></text:p>
              <text:p text:style-name="Normal"><text:a xlink:type="simple" xlink:href="https://hal.science/hal-00525848v1">hal-0052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809v1">Towards easier and more functional semantics for geometrical tolerancing</text:a></text:p>
              <text:p text:style-name="Normal"><text:a xlink:type="simple" xlink:href="https://hal.science/search/index/?q=*&amp;authFullName_s=Eric Pairel">Eric Pairel</text:a><text:span>,</text:span><text:a xlink:type="simple" xlink:href="https://hal.science/search/index/?q=*&amp;authFullName_s=Max Giordano">Max Giordano</text:a><text:span>,</text:span><text:a xlink:type="simple" xlink:href="https://hal.science/search/index/?q=*&amp;authFullName_s=Serge Samper">Serge Samper</text:a></text:p>
              <text:p text:style-name="Normal"><text:span>6th CIRP International Seminar on Computer-Aided Tolerancing</text:span><text:span>, Mar 1999, Twente, Netherlands. pp.139-147</text:span></text:p>
              <text:p text:style-name="Normal"><text:span>Communication dans un congrès</text:span></text:p>
              <text:p text:style-name="Normal"><text:a xlink:type="simple" xlink:href="https://hal.science/hal-00778809v1">hal-00778809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b0b227" table:style-name="b0b227">
          <table:table-column table:style-name="b0b227.0"/>
          <table:table-row>
            <table:table-cell office:value-type="string">
              <text:p text:style-name="Normal"><text:a xlink:type="simple" xlink:href="https://hal.science/hal-00997830v1">Multi-scale analysis of surface topographies by modal filtering</text:a></text:p>
              <text:p text:style-name="Normal"><text:a xlink:type="simple" xlink:href="https://hal.science/search/index/?q=*&amp;authFullName_s=Hugues Favreliere">Hugues Favreliere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Fabien Formosa">Fabien Formosa</text:a></text:p>
              <text:p text:style-name="Normal"><text:span>2nd Seminar on Surface Metrology for the Americas</text:span><text:span>, Oct 2012, Worcester, MA, United States</text:span></text:p>
              <text:p text:style-name="Normal"><text:span>Poster de conférence</text:span></text:p>
              <text:p text:style-name="Normal"><text:a xlink:type="simple" xlink:href="https://hal.science/hal-00997830v1">hal-00997830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05070c" table:style-name="05070c">
          <table:table-column table:style-name="05070c.0"/>
          <table:table-row>
            <table:table-cell office:value-type="string">
              <text:p text:style-name="Normal"><text:a xlink:type="simple" xlink:href="https://univ-smb.hal.science/hal-00421723v1">Monographie sur le tolérancement modal</text:a></text:p>
              <text:p text:style-name="Normal"><text:a xlink:type="simple" xlink:href="https://hal.science/search/index/?q=*&amp;authFullName_s=Serge Samper">Serge Samper</text:a></text:p>
              <text:p text:style-name="Normal"><text:span>aucun, pp.51, 2009</text:span></text:p>
              <text:p text:style-name="Normal"><text:span>Ouvrages</text:span></text:p>
              <text:p text:style-name="Normal"><text:a xlink:type="simple" xlink:href="https://univ-smb.hal.science/hal-00421723v1">hal-00421723v1</text:a></text:p>
            </table:table-cell>
          </table:table-row>
        </table:table>
        <text:p text:style-name="P21"/>
        <text:p text:style-name="Heading2"><text:span text:style-name="T8">Chapitre d'ouvrage (5)</text:span></text:p>
        <text:p text:style-name="P23"/>
        <table:table table:name="b74b32" table:style-name="b74b32">
          <table:table-column table:style-name="b74b32.0"/>
          <table:table-row>
            <table:table-cell office:value-type="string">
              <text:p text:style-name="Normal"><text:a xlink:type="simple" xlink:href="https://inria.hal.science/hal-01260893v1">Visual quality inspection and fine anomalies: methods and application</text:a></text:p>
              <text:p text:style-name="Normal"><text:a xlink:type="simple" xlink:href="https://hal.science/search/index/?q=*&amp;authFullName_s=Simon-Frédéric Desage">Simon-Frédéric Desage</text:a><text:span>,</text:span><text:a xlink:type="simple" xlink:href="https://hal.science/search/index/?q=*&amp;authFullName_s=Gilles Pitard">Gilles Pitard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Hugues Favrelière">Hugues Favrelière</text:a><text:span>,</text:span><text:a xlink:type="simple" xlink:href="https://hal.science/search/index/?q=*&amp;authFullName_s=Fabrice Frelin">Fabrice Frelin</text:a><text:span>et al.</text:span></text:p>
              <text:p text:style-name="Normal"><text:span>Svetan Ratchev.<text:s/></text:span><text:span>Precision Assembly Technologies and Systems : 7th IFIP WG 5.5 International Precision Assembly Seminar, IPAS 2014, Chamonix, France, February 16-18, 2014, Revised Selected Papers</text:span><text:span>, AICT-435, Springer, pp.94-106, 2014, IFIP Advances in Information and Communication Technology, 978-3-662-45585-2.<text:s/></text:span><text:a xlink:type="simple" xlink:href="https://dx.doi.org/10.1007/978-3-662-45586-9_13">⟨10.1007/978-3-662-45586-9_13⟩</text:a></text:p>
              <text:p text:style-name="Normal"><text:span>Chapitre d'ouvrage</text:span></text:p>
              <text:p text:style-name="Normal"><text:a xlink:type="simple" xlink:href="https://inria.hal.science/hal-01260893v1">hal-0126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602v1">Tolerance Anasysis and Synhesis, Method of domains</text:a></text:p>
              <text:p text:style-name="Normal"><text:a xlink:type="simple" xlink:href="https://hal.science/search/index/?q=*&amp;authFullName_s=Max Giordano">Max Giordano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Serge Samper">Serge Samper</text:a></text:p>
              <text:p text:style-name="Normal"><text:span>L. Mathieu et F Villeneuve.<text:s/></text:span><text:span>Geometric Tolerancing of Products</text:span><text:span>, ISTE Ldt, Hoboken : John Wiley and sons, pp 151-180, 2010, 978-1-84821-118-6</text:span></text:p>
              <text:p text:style-name="Normal"><text:span>Chapitre d'ouvrage</text:span></text:p>
              <text:p text:style-name="Normal"><text:a xlink:type="simple" xlink:href="https://hal.science/hal-00763602v1">hal-0076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019v1">Chapter 7: Tolerance analysis and synthesis, method of domains.</text:a></text:p>
              <text:p text:style-name="Normal"><text:a xlink:type="simple" xlink:href="https://hal.science/search/index/?q=*&amp;authFullName_s=Max Giordano">Max Giordano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Serge Samper">Serge Samper</text:a></text:p>
              <text:p text:style-name="Normal"><text:span>F. Villeneuve &amp; L. Mathieu.<text:s/></text:span><text:span>Geometric tolerancing of products.</text:span><text:span>, ISTE Ltd and John Wiley&amp;Sons, Inc., pp. 151-180, 2010</text:span></text:p>
              <text:p text:style-name="Normal"><text:span>Chapitre d'ouvrage</text:span></text:p>
              <text:p text:style-name="Normal"><text:a xlink:type="simple" xlink:href="https://hal.science/hal-00638019v1">hal-0063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997v1">Tolerance analysis and synthesis by means of deviation domains, axi-symmetric cases</text:a></text:p>
              <text:p text:style-name="Normal"><text:a xlink:type="simple" xlink:href="https://hal.science/search/index/?q=*&amp;authFullName_s=Max Giordano">Max Giordano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Jean-Philippe Petit">Jean-Philippe Petit</text:a></text:p>
              <text:p text:style-name="Normal"><text:span>J Davidson.<text:s/></text:span><text:span>Models for computer aided tolerancing in design and manufacturing</text:span><text:span>, springer, pp.84-94, 2007, engineering,<text:s/></text:span><text:a xlink:type="simple" xlink:href="https://dx.doi.org/10.1007/1-4020-5438-6_10">⟨10.1007/1-4020-5438-6_10⟩</text:a></text:p>
              <text:p text:style-name="Normal"><text:span>Chapitre d'ouvrage</text:span></text:p>
              <text:p text:style-name="Normal"><text:a xlink:type="simple" xlink:href="https://hal.science/hal-00380997v1">hal-0038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578v1">Analyse et synthèse de tolérances : méthodes des domaines</text:a></text:p>
              <text:p text:style-name="Normal"><text:a xlink:type="simple" xlink:href="https://hal.science/search/index/?q=*&amp;authFullName_s=Max Giordano">Max Giordano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Serge Samper">Serge Samper</text:a></text:p>
              <text:p text:style-name="Normal"><text:span>L. Mathieu et F Villeneuve.<text:s/></text:span><text:span>Tolérancement géométrique des produits</text:span><text:span>, Lavoisier, pp 161-192, 2007</text:span></text:p>
              <text:p text:style-name="Normal"><text:span>Chapitre d'ouvrage</text:span></text:p>
              <text:p text:style-name="Normal"><text:a xlink:type="simple" xlink:href="https://hal.science/hal-00763578v1">hal-00763578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8b99b1" table:style-name="8b99b1">
          <table:table-column table:style-name="8b99b1.0"/>
          <table:table-row>
            <table:table-cell office:value-type="string">
              <text:p text:style-name="Normal"><text:a xlink:type="simple" xlink:href="https://hal.science/hal-00452064v1">Caractérisation des défauts d'une surface sphérique par décomposition modale</text:a></text:p>
              <text:p text:style-name="Normal"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Pierre-Antoine Adragna">Pierre-Antoine Adragn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52064v1">hal-00452064v1</text:a></text:p>
            </table:table-cell>
          </table:table-row>
        </table:table>
        <text:p text:style-name="P27"/>
        <text:p text:style-name="Heading2"><text:span text:style-name="T10">Rapport (1)</text:span></text:p>
        <text:p text:style-name="P29"/>
        <table:table table:name="1472bd" table:style-name="1472bd">
          <table:table-column table:style-name="1472bd.0"/>
          <table:table-row>
            <table:table-cell office:value-type="string">
              <text:p text:style-name="Normal"><text:a xlink:type="simple" xlink:href="https://hal.science/hal-00740313v1">Système de détection d'anomalies d'aspect par la technique PTM</text:a></text:p>
              <text:p text:style-name="Normal"><text:a xlink:type="simple" xlink:href="https://hal.science/search/index/?q=*&amp;authFullName_s=Gaëtan Le Goïc">Gaëtan Le Goïc</text:a><text:span>,</text:span><text:a xlink:type="simple" xlink:href="https://hal.science/search/index/?q=*&amp;authFullName_s=Serge Samper">Serge Samper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740313v1">hal-00740313v1</text:a></text:p>
            </table:table-cell>
          </table:table-row>
        </table:table>
        <text:p text:style-name="P30"/>
        <text:p text:style-name="Heading2"><text:span text:style-name="T11">Thèse (1)</text:span></text:p>
        <text:p text:style-name="P32"/>
        <table:table table:name="524f06" table:style-name="524f06">
          <table:table-column table:style-name="524f06.0"/>
          <table:table-row>
            <table:table-cell office:value-type="string">
              <text:p text:style-name="Normal"><text:a xlink:type="simple" xlink:href="https://theses.hal.science/tel-00403923v1">Vibration de poutres composites préchargées. Modélisation par éléments finis</text:a></text:p>
              <text:p text:style-name="Normal"><text:a xlink:type="simple" xlink:href="https://hal.science/search/index/?q=*&amp;authFullName_s=Serge Samper">Serge Samper</text:a></text:p>
              <text:p text:style-name="Normal"><text:span>Mécanique [physics.med-ph]. Université Paul Sabatier - Toulouse III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03923v1">tel-00403923v1</text:a></text:p>
            </table:table-cell>
          </table:table-row>
        </table:table>
        <text:p text:style-name="P33"/>
        <text:p text:style-name="Heading2"><text:span text:style-name="T12">HDR (1)</text:span></text:p>
        <text:p text:style-name="P35"/>
        <table:table table:name="be5c60" table:style-name="be5c60">
          <table:table-column table:style-name="be5c60.0"/>
          <table:table-row>
            <table:table-cell office:value-type="string">
              <text:p text:style-name="Normal"><text:a xlink:type="simple" xlink:href="https://theses.hal.science/tel-00359471v1">Tolérancement et analyse des structures au service des systèmes souples et du défaut de forme</text:a></text:p>
              <text:p text:style-name="Normal"><text:a xlink:type="simple" xlink:href="https://hal.science/search/index/?q=*&amp;authFullName_s=Serge Samper">Serge Samper</text:a></text:p>
              <text:p text:style-name="Normal"><text:span>Mécanique [physics.med-ph]. Université de Savoie, 2007</text:span></text:p>
              <text:p text:style-name="Normal"><text:span>HDR</text:span></text:p>
              <text:p text:style-name="Normal"><text:a xlink:type="simple" xlink:href="https://theses.hal.science/tel-00359471v1">tel-00359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Samper</dc:title>
    <dc:subject/>
    <dc:description>CV</dc:description>
    <dc:creator/>
    <dc:date>2026-04-27T09:58:47.000</dc:date>
    <meta:generator>PHPWord</meta:generator>
    <meta:initial-creator>CCSD</meta:initial-creator>
    <meta:creation-date>2026-04-27T09:58:47.000</meta:creation-date>
    <meta:keyword/>
    <meta:user-defined meta:name="Category"/>
    <meta:user-defined meta:name="Company"/>
    <meta:user-defined meta:name="Manager"/>
  </office:meta>
</office:document-meta>
</file>