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2ef" style:family="table">
      <style:table-properties style:rel-width="100" table:align="center"/>
    </style:style>
    <style:style style:name="d192ef.0" style:family="table-column">
      <style:table-column-properties style:column-width="0.00cm"/>
    </style:style>
    <style:style style:name="0e6286" style:family="table">
      <style:table-properties style:rel-width="100" table:align="center"/>
    </style:style>
    <style:style style:name="0e6286.0" style:family="table-column">
      <style:table-column-properties style:column-width="0.00cm"/>
    </style:style>
    <style:style style:name="a55764" style:family="table">
      <style:table-properties style:rel-width="100" table:align="center"/>
    </style:style>
    <style:style style:name="a55764.0" style:family="table-column">
      <style:table-column-properties style:column-width="0.00cm"/>
    </style:style>
    <style:style style:name="55a6c2" style:family="table">
      <style:table-properties style:rel-width="100" table:align="center"/>
    </style:style>
    <style:style style:name="55a6c2.0" style:family="table-column">
      <style:table-column-properties style:column-width="0.00cm"/>
    </style:style>
    <style:style style:name="8323f0" style:family="table">
      <style:table-properties style:rel-width="100" table:align="center"/>
    </style:style>
    <style:style style:name="8323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W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d192ef" table:style-name="d192ef">
          <table:table-column table:style-name="d192ef.0"/>
          <table:table-row>
            <table:table-cell office:value-type="string">
              <text:p text:style-name="Normal"><text:a xlink:type="simple" xlink:href="https://hal.science/hal-05070186v1">Editorial: International Migration at the Heart of Industrial Agriculture and Agribusiness [English Version]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Serge Weber">Serge Weber</text:a></text:p>
              <text:p text:style-name="Normal"><text:span>Revue Européenne des Migrations Internationales</text:span><text:span>, 2022, Travail agricole et migrations, 38 (3-4),<text:s/></text:span><text:a xlink:type="simple" xlink:href="https://dx.doi.org/10.4000/remi.22750">⟨10.4000/remi.22750⟩</text:a></text:p>
              <text:p text:style-name="Normal"><text:span>Article dans une revue</text:span></text:p>
              <text:p text:style-name="Normal"><text:a xlink:type="simple" xlink:href="https://hal.science/hal-05070186v1">hal-05070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631v1">Éditorial : Les migrations internationales au cœur de l’agriculture et de l’agroalimentaire industriels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Serge Weber">Serge Weber</text:a></text:p>
              <text:p text:style-name="Normal"><text:span>Revue Européenne des Migrations Internationales</text:span><text:span>, 2022, Travail agricole et migrations, 38 (3-4), pp.7-18.<text:s/></text:span><text:a xlink:type="simple" xlink:href="https://dx.doi.org/10.4000/remi.20963">⟨10.4000/remi.20963⟩</text:a></text:p>
              <text:p text:style-name="Normal"><text:span>Article dans une revue</text:span></text:p>
              <text:p text:style-name="Normal"><text:a xlink:type="simple" xlink:href="https://shs.hal.science/halshs-03833631v1">halshs-0383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84v1">Éditorial : La relation de travail à la croisée des politiques migratoires et économiques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Serge Weber">Serge Weber</text:a></text:p>
              <text:p text:style-name="Normal"><text:span>Revue Européenne des Migrations Internationales</text:span><text:span>, 2021, Travail et migrations, 37 (1-2), pp.7-19.<text:s/></text:span><text:a xlink:type="simple" xlink:href="https://dx.doi.org/10.4000/remi.17992">⟨10.4000/remi.17992⟩</text:a></text:p>
              <text:p text:style-name="Normal"><text:span>Article dans une revue</text:span></text:p>
              <text:p text:style-name="Normal"><text:a xlink:type="simple" xlink:href="https://hal.science/hal-05056284v1">hal-0505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010v1">Déclinaisons géographiques du changement social en Iran</text:a></text:p>
              <text:p text:style-name="Normal"><text:a xlink:type="simple" xlink:href="https://hal.science/search/index/?q=*&amp;authFullName_s=Amin Moghadam">Amin Moghadam</text:a><text:span>,</text:span><text:a xlink:type="simple" xlink:href="https://hal.science/search/index/?q=*&amp;authFullName_s=Mina Saïdi-Sharouz">Mina Saïdi-Sharouz</text:a><text:span>,</text:span><text:a xlink:type="simple" xlink:href="https://hal.science/search/index/?q=*&amp;authFullName_s=Serge Weber">Serge Weber</text:a></text:p>
              <text:p text:style-name="Normal"><text:span>EchoGéo</text:span><text:span>, 2018, 45</text:span></text:p>
              <text:p text:style-name="Normal"><text:span>Article dans une revue</text:span></text:p>
              <text:p text:style-name="Normal"><text:a xlink:type="simple" xlink:href="https://shs.hal.science/halshs-01952010v1">halshs-0195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955v1">Qu'y a-t-il de géographique dans l'expérience de l'écoute musicale?</text:a></text:p>
              <text:p text:style-name="Normal"><text:a xlink:type="simple" xlink:href="https://hal.science/search/index/?q=*&amp;authFullName_s=Serge Weber">Serge Weber</text:a></text:p>
              <text:p text:style-name="Normal"><text:span>Géographie et cultures</text:span><text:span>, 2016, 93-94, pp.233-254</text:span></text:p>
              <text:p text:style-name="Normal"><text:span>Article dans une revue</text:span></text:p>
              <text:p text:style-name="Normal"><text:a xlink:type="simple" xlink:href="https://hal.science/hal-01398955v1">hal-013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961v1">Les Iraniens à l'étranger, une composante de la société iranienne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Amin Moghadam">Amin Moghadam</text:a></text:p>
              <text:p text:style-name="Normal"><text:span>Hommes et migrations</text:span><text:span>, 2016, Diasporas iraniennes, 1312, pp.7-11</text:span></text:p>
              <text:p text:style-name="Normal"><text:span>Article dans une revue</text:span></text:p>
              <text:p text:style-name="Normal"><text:a xlink:type="simple" xlink:href="https://hal.science/hal-01398961v1">hal-013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964v1">Des Iraniens à Erevan, un cosmopolitisme vernaculaire?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Amin Moghadam">Amin Moghadam</text:a></text:p>
              <text:p text:style-name="Normal"><text:span>Hommes et migrations</text:span><text:span>, 2016, Diasporas iraniennes, 1312, pp.33-41</text:span></text:p>
              <text:p text:style-name="Normal"><text:span>Article dans une revue</text:span></text:p>
              <text:p text:style-name="Normal"><text:a xlink:type="simple" xlink:href="https://hal.science/hal-01398964v1">hal-0139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93v1">Commerce de détail et changement social urbain : immigration, gentrification, déclin. Lectures croisée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et al.</text:span></text:p>
              <text:p text:style-name="Normal"><text:span>EchoGéo</text:span><text:span>, 2015,<text:s/></text:span><text:a xlink:type="simple" xlink:href="https://dx.doi.org/10.4000/echogeo.14353">⟨10.4000/echogeo.14353⟩</text:a></text:p>
              <text:p text:style-name="Normal"><text:span>Article dans une revue</text:span></text:p>
              <text:p text:style-name="Normal"><text:a xlink:type="simple" xlink:href="https://hal.science/hal-01228293v1">hal-0122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967v1">Le retour du matériel en géographie : travailler avec les objets</text:a></text:p>
              <text:p text:style-name="Normal"><text:a xlink:type="simple" xlink:href="https://hal.science/search/index/?q=*&amp;authFullName_s=Serge Weber">Serge Weber</text:a></text:p>
              <text:p text:style-name="Normal"><text:span>Géographie et cultures</text:span><text:span>, 2014, 91-92, pp.5-22</text:span></text:p>
              <text:p text:style-name="Normal"><text:span>Article dans une revue</text:span></text:p>
              <text:p text:style-name="Normal"><text:a xlink:type="simple" xlink:href="https://hal.science/hal-01398967v1">hal-0139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55v1">Délivrés de l’urbanocentrisme ? Les grands espaces du désir dans le cinéma d’Alain Guiraudie</text:a></text:p>
              <text:p text:style-name="Normal"><text:a xlink:type="simple" xlink:href="https://hal.science/search/index/?q=*&amp;authFullName_s=Serge Weber">Serge Weber</text:a></text:p>
              <text:p text:style-name="Normal"><text:span>Géographie et cultures</text:span><text:span>, 2014, La campagne, autrement, 87, pp.109-124</text:span></text:p>
              <text:p text:style-name="Normal"><text:span>Article dans une revue</text:span></text:p>
              <text:p text:style-name="Normal"><text:a xlink:type="simple" xlink:href="https://hal.science/hal-01202755v1">hal-0120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88v1">L’espace résidentiel des étrangers dans la métropole parisienne : une exploration statistique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erge Weber">Serge Weber</text:a></text:p>
              <text:p text:style-name="Normal"><text:span>Hommes et migrations</text:span><text:span>, 2014, Paris fait par ses immigrés, 1308, http://www.hommes-et-migrations.fr/index.php?/numeros/7407-paris-fait-par-ses-immigres</text:span></text:p>
              <text:p text:style-name="Normal"><text:span>Article dans une revue</text:span></text:p>
              <text:p text:style-name="Normal"><text:a xlink:type="simple" xlink:href="https://hal.science/hal-01119488v1">hal-0111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53v1">Les Paris des migrants. Introduction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Marie Lazaridis">Marie Lazaridis</text:a></text:p>
              <text:p text:style-name="Normal"><text:span>Hommes et migrations</text:span><text:span>, 2014, Les Paris des migrants, 1308, http://www.hommes-et-migrations.fr/index.php?/numeros/7407-paris-fait-par-ses-immigres</text:span></text:p>
              <text:p text:style-name="Normal"><text:span>Article dans une revue</text:span></text:p>
              <text:p text:style-name="Normal"><text:a xlink:type="simple" xlink:href="https://hal.science/hal-01202753v1">hal-0120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58v1">Introduction : La campagne pour elle-même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Georgette Zrinscak">Georgette Zrinscak</text:a></text:p>
              <text:p text:style-name="Normal"><text:span>Géographie et cultures</text:span><text:span>, 2014, La campagne, autrement, 87, pp.9-18</text:span></text:p>
              <text:p text:style-name="Normal"><text:span>Article dans une revue</text:span></text:p>
              <text:p text:style-name="Normal"><text:a xlink:type="simple" xlink:href="https://hal.science/hal-01202758v1">hal-012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72v1">L’Europe forteresse, à quel prix ?</text:a></text:p>
              <text:p text:style-name="Normal"><text:a xlink:type="simple" xlink:href="https://hal.science/search/index/?q=*&amp;authFullName_s=Serge Weber">Serge Weber</text:a></text:p>
              <text:p text:style-name="Normal"><text:span>Revue Projet</text:span><text:span>, 2013, Migrations : quelle autre politique pour l'Europe?, 335, pp.6-13</text:span></text:p>
              <text:p text:style-name="Normal"><text:span>Article dans une revue</text:span></text:p>
              <text:p text:style-name="Normal"><text:a xlink:type="simple" xlink:href="https://hal.science/hal-01202772v1">hal-012027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688v1">L'Europe forteresse, à quel prix ?</text:a></text:p>
              <text:p text:style-name="Normal"><text:a xlink:type="simple" xlink:href="https://hal.science/search/index/?q=*&amp;authFullName_s=Serge Weber">Serge Weber</text:a></text:p>
              <text:p text:style-name="Normal"><text:span>La revue du Projet</text:span><text:span>, 2013, 2013/4 (6--13), pp.335</text:span></text:p>
              <text:p text:style-name="Normal"><text:span>Article dans une revue</text:span></text:p>
              <text:p text:style-name="Normal"><text:a xlink:type="simple" xlink:href="https://enpc.hal.science/hal-00847688v1">hal-008476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690v1">Paroles d'invisibles : regards sur le droit à la ville à Maputo</text:a></text:p>
              <text:p text:style-name="Normal"><text:a xlink:type="simple" xlink:href="https://hal.science/search/index/?q=*&amp;authFullName_s=K Ginisty">K Ginisty</text:a><text:span>,</text:span><text:a xlink:type="simple" xlink:href="https://hal.science/search/index/?q=*&amp;authFullName_s=Serge Weber">Serge Weber</text:a></text:p>
              <text:p text:style-name="Normal"><text:span>EchoGéo</text:span><text:span>, 2013, 24 | 2013 (-),<text:s/></text:span><text:a xlink:type="simple" xlink:href="https://dx.doi.org/10.4000/echogeo.13454">⟨10.4000/echogeo.13454⟩</text:a></text:p>
              <text:p text:style-name="Normal"><text:span>Article dans une revue</text:span></text:p>
              <text:p text:style-name="Normal"><text:a xlink:type="simple" xlink:href="https://enpc.hal.science/hal-00847690v1">hal-008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69v1">Espaces et passeurs de changement au Moyen-Orient : le transnational au-delà des impasses du nationalisme</text:a></text:p>
              <text:p text:style-name="Normal"><text:a xlink:type="simple" xlink:href="https://hal.science/search/index/?q=*&amp;authFullName_s=Serge Weber">Serge Weber</text:a></text:p>
              <text:p text:style-name="Normal"><text:span>EchoGéo</text:span><text:span>, 2013, http://echogeo.revues.org/13566</text:span></text:p>
              <text:p text:style-name="Normal"><text:span>Article dans une revue</text:span></text:p>
              <text:p text:style-name="Normal"><text:a xlink:type="simple" xlink:href="https://hal.science/hal-01202769v1">hal-012027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685v1">Les migrations vers l'Europe du Sud. L'Italie et l'Espagne, laboratoires de nouvelles formes d'accueil</text:a></text:p>
              <text:p text:style-name="Normal"><text:a xlink:type="simple" xlink:href="https://hal.science/search/index/?q=*&amp;authFullName_s=Serge Weber">Serge Weber</text:a></text:p>
              <text:p text:style-name="Normal"><text:span>Etudes Européennes, Revue Bilingue - Shanghai</text:span><text:span>, 2012, vol. II (-), pp.363-377 (en chinois) et 378-398 (en français)</text:span></text:p>
              <text:p text:style-name="Normal"><text:span>Article dans une revue</text:span></text:p>
              <text:p text:style-name="Normal"><text:a xlink:type="simple" xlink:href="https://enpc.hal.science/hal-00847685v1">hal-008476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695v1">Traduire et lire Harvey : la pensée géographique par la brèche</text:a></text:p>
              <text:p text:style-name="Normal"><text:a xlink:type="simple" xlink:href="https://hal.science/search/index/?q=*&amp;authFullName_s=Serge Weber">Serge Weber</text:a></text:p>
              <text:p text:style-name="Normal"><text:span>EchoGéo</text:span><text:span>, 2012, 22 | 2012 (-),<text:s/></text:span><text:a xlink:type="simple" xlink:href="https://dx.doi.org/10.4000/echogeo.13284">⟨10.4000/echogeo.13284⟩</text:a></text:p>
              <text:p text:style-name="Normal"><text:span>Article dans une revue</text:span></text:p>
              <text:p text:style-name="Normal"><text:a xlink:type="simple" xlink:href="https://enpc.hal.science/hal-00847695v1">hal-0084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63v1">Les migrations vers l’Europe du Sud. L’Italie et l’Espagne, laboratoires de nouvelles formes d’accueil</text:a></text:p>
              <text:p text:style-name="Normal"><text:a xlink:type="simple" xlink:href="https://hal.science/search/index/?q=*&amp;authFullName_s=Serge Weber">Serge Weber</text:a></text:p>
              <text:p text:style-name="Normal"><text:span>Etudes Européennes, Revue Bilingue - Shanghai</text:span><text:span>, 2012, 2, pp.363-398</text:span></text:p>
              <text:p text:style-name="Normal"><text:span>Article dans une revue</text:span></text:p>
              <text:p text:style-name="Normal"><text:a xlink:type="simple" xlink:href="https://hal.science/hal-01202763v1">hal-0120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84v1">Comprendre la mobilité, réinterroger l’intégration</text:a></text:p>
              <text:p text:style-name="Normal"><text:a xlink:type="simple" xlink:href="https://hal.science/search/index/?q=*&amp;authFullName_s=Serge Weber">Serge Weber</text:a></text:p>
              <text:p text:style-name="Normal"><text:span>Revue Projet</text:span><text:span>, 2010, Ces migrants qui font aussi la France, Hors série, pp.14-23</text:span></text:p>
              <text:p text:style-name="Normal"><text:span>Article dans une revue</text:span></text:p>
              <text:p text:style-name="Normal"><text:a xlink:type="simple" xlink:href="https://hal.science/hal-01202784v1">hal-012027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677v1">Comprendre la mobilité, réinterroger l'intégration</text:a></text:p>
              <text:p text:style-name="Normal"><text:a xlink:type="simple" xlink:href="https://hal.science/search/index/?q=*&amp;authFullName_s=Serge Weber">Serge Weber</text:a></text:p>
              <text:p text:style-name="Normal"><text:span>Projet, Ces Migrants Qui Font Aussi La France</text:span><text:span>, 2010, 2010/7 (HS 01), pp.14-23.<text:s/></text:span><text:a xlink:type="simple" xlink:href="https://dx.doi.org/10.3917/pro.hs319.0014">⟨10.3917/pro.hs319.0014⟩</text:a></text:p>
              <text:p text:style-name="Normal"><text:span>Article dans une revue</text:span></text:p>
              <text:p text:style-name="Normal"><text:a xlink:type="simple" xlink:href="https://enpc.hal.science/hal-00847677v1">hal-008476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687v1">L'Europe discrimine à ses frontières</text:a></text:p>
              <text:p text:style-name="Normal"><text:a xlink:type="simple" xlink:href="https://hal.science/search/index/?q=*&amp;authFullName_s=Serge Weber">Serge Weber</text:a></text:p>
              <text:p text:style-name="Normal"><text:span>La revue du Projet</text:span><text:span>, 2009, 2009/4 (311), pp.32-37.<text:s/></text:span><text:a xlink:type="simple" xlink:href="https://dx.doi.org/10.3917/pro.311.0032">⟨10.3917/pro.311.0032⟩</text:a></text:p>
              <text:p text:style-name="Normal"><text:span>Article dans une revue</text:span></text:p>
              <text:p text:style-name="Normal"><text:a xlink:type="simple" xlink:href="https://enpc.hal.science/hal-00847687v1">hal-008476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676v1">Comprendre la mobilité, réinterroger l'intégration</text:a></text:p>
              <text:p text:style-name="Normal"><text:a xlink:type="simple" xlink:href="https://hal.science/search/index/?q=*&amp;authFullName_s=Serge Weber">Serge Weber</text:a></text:p>
              <text:p text:style-name="Normal"><text:span>La revue du Projet</text:span><text:span>, 2009, 2009/4 (311), pp.58-68.<text:s/></text:span><text:a xlink:type="simple" xlink:href="https://dx.doi.org/10.3917/pro.311.0058">⟨10.3917/pro.311.0058⟩</text:a></text:p>
              <text:p text:style-name="Normal"><text:span>Article dans une revue</text:span></text:p>
              <text:p text:style-name="Normal"><text:a xlink:type="simple" xlink:href="https://enpc.hal.science/hal-00847676v1">hal-0084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91v1">Migrations et politiques migratoires en Espagne</text:a></text:p>
              <text:p text:style-name="Normal"><text:a xlink:type="simple" xlink:href="https://hal.science/search/index/?q=*&amp;authFullName_s=Serge Weber">Serge Weber</text:a></text:p>
              <text:p text:style-name="Normal"><text:span>Historiens et géographes</text:span><text:span>, 2009, L'Espagne. Les métamorphoses d'une puissance européenne, 408, pp.217-224</text:span></text:p>
              <text:p text:style-name="Normal"><text:span>Article dans une revue</text:span></text:p>
              <text:p text:style-name="Normal"><text:a xlink:type="simple" xlink:href="https://hal.science/hal-01202791v1">hal-012027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1119v1">Les mobilités induites par les migrations : émergence d'un champ migratoire transnational</text:a></text:p>
              <text:p text:style-name="Normal"><text:a xlink:type="simple" xlink:href="https://hal.science/search/index/?q=*&amp;authFullName_s=Serge Weber">Serge Weber</text:a></text:p>
              <text:p text:style-name="Normal"><text:span>Méditerranée : revue géographique des pays méditerranéens</text:span><text:span>, 2009, 2 (113), pp.121-126</text:span></text:p>
              <text:p text:style-name="Normal"><text:span>Article dans une revue</text:span></text:p>
              <text:p text:style-name="Normal"><text:a xlink:type="simple" xlink:href="https://enpc.hal.science/hal-00651119v1">hal-0065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75v1">Comprendre la mobilité, réinterroger l’intégration</text:a></text:p>
              <text:p text:style-name="Normal"><text:a xlink:type="simple" xlink:href="https://hal.science/search/index/?q=*&amp;authFullName_s=Serge Weber">Serge Weber</text:a></text:p>
              <text:p text:style-name="Normal"><text:span>Revue Projet</text:span><text:span>, 2009, Migrants dans la mondialisation, 311, pp.58-67</text:span></text:p>
              <text:p text:style-name="Normal"><text:span>Article dans une revue</text:span></text:p>
              <text:p text:style-name="Normal"><text:a xlink:type="simple" xlink:href="https://hal.science/hal-01202775v1">hal-0120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88v1">L’Europe discrimine à ses frontières</text:a></text:p>
              <text:p text:style-name="Normal"><text:a xlink:type="simple" xlink:href="https://hal.science/search/index/?q=*&amp;authFullName_s=Serge Weber">Serge Weber</text:a></text:p>
              <text:p text:style-name="Normal"><text:span>Revue Projet</text:span><text:span>, 2009, Migrants dans la mondialisation, 311, pp.32-37</text:span></text:p>
              <text:p text:style-name="Normal"><text:span>Article dans une revue</text:span></text:p>
              <text:p text:style-name="Normal"><text:a xlink:type="simple" xlink:href="https://hal.science/hal-01202788v1">hal-012027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537v1">D'un rideau de fer à l'autre : Schengen et la discrimination dans l'accès à la mobilité migratoire</text:a></text:p>
              <text:p text:style-name="Normal"><text:a xlink:type="simple" xlink:href="https://hal.science/search/index/?q=*&amp;authFullName_s=Serge Weber">Serge Weber</text:a></text:p>
              <text:p text:style-name="Normal"><text:span>Géocarrefour - Revue de géographie de Lyon</text:span><text:span>, 2009, 84 (3), pp.163-172</text:span></text:p>
              <text:p text:style-name="Normal"><text:span>Article dans une revue</text:span></text:p>
              <text:p text:style-name="Normal"><text:a xlink:type="simple" xlink:href="https://enpc.hal.science/hal-00847537v1">hal-008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95v1">Les mobilités induites par les migrations : émergence d’un champ migratoire transnational</text:a></text:p>
              <text:p text:style-name="Normal"><text:a xlink:type="simple" xlink:href="https://hal.science/search/index/?q=*&amp;authFullName_s=Serge Weber">Serge Weber</text:a></text:p>
              <text:p text:style-name="Normal"><text:span>Méditerranée : revue géographique des pays méditerranéens</text:span><text:span>, 2009, Migrations et territoires de la mobilité en Méditerranée, 113, pp.121-126</text:span></text:p>
              <text:p text:style-name="Normal"><text:span>Article dans une revue</text:span></text:p>
              <text:p text:style-name="Normal"><text:a xlink:type="simple" xlink:href="https://hal.science/hal-01202795v1">hal-0120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00v1">D’un rideau de fer à l’autre : Schengen et la discrimination dans l’accès à la mobilité migratoire</text:a></text:p>
              <text:p text:style-name="Normal"><text:a xlink:type="simple" xlink:href="https://hal.science/search/index/?q=*&amp;authFullName_s=Serge Weber">Serge Weber</text:a></text:p>
              <text:p text:style-name="Normal"><text:span>Géocarrefour - Revue de géographie de Lyon</text:span><text:span>, 2009, Quelle Europe vingt ans après la chute du Mur?, 84 (3), pp.163-172</text:span></text:p>
              <text:p text:style-name="Normal"><text:span>Article dans une revue</text:span></text:p>
              <text:p text:style-name="Normal"><text:a xlink:type="simple" xlink:href="https://hal.science/hal-01202800v1">hal-012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19v1">Liens intimes, liens utiles ? Les avatars de la sexualité au cours de trajectoires migratoires féminines</text:a></text:p>
              <text:p text:style-name="Normal"><text:a xlink:type="simple" xlink:href="https://hal.science/search/index/?q=*&amp;authFullName_s=Serge Weber">Serge Weber</text:a></text:p>
              <text:p text:style-name="Normal"><text:span>Migrance</text:span><text:span>, 2006, Construction des sexualités en migration, 27, pp.48-59</text:span></text:p>
              <text:p text:style-name="Normal"><text:span>Article dans une revue</text:span></text:p>
              <text:p text:style-name="Normal"><text:a xlink:type="simple" xlink:href="https://hal.science/hal-01202819v1">hal-0120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17v1">Introduction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Nicole Fouché">Nicole Fouché</text:a></text:p>
              <text:p text:style-name="Normal"><text:span>Migrance</text:span><text:span>, 2006, Construction des sexualités en migration, 27, pp.7-15</text:span></text:p>
              <text:p text:style-name="Normal"><text:span>Article dans une revue</text:span></text:p>
              <text:p text:style-name="Normal"><text:a xlink:type="simple" xlink:href="https://hal.science/hal-01202817v1">hal-0120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04v1">Le modèle du district italien en question : bilan et perspectives à l’heure de l’Europe élargie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Dominique Rivière">Dominique Rivière</text:a></text:p>
              <text:p text:style-name="Normal"><text:span>Méditerranée : revue géographique des pays méditerranéens</text:span><text:span>, 2006, Entreprises en Méditerranée. Héritages, modèles, redéploiements, 106, pp.57-64</text:span></text:p>
              <text:p text:style-name="Normal"><text:span>Article dans une revue</text:span></text:p>
              <text:p text:style-name="Normal"><text:a xlink:type="simple" xlink:href="https://hal.science/hal-01202804v1">hal-0120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02v1">Trajectoires des migrants</text:a></text:p>
              <text:p text:style-name="Normal"><text:a xlink:type="simple" xlink:href="https://hal.science/search/index/?q=*&amp;authFullName_s=Serge Weber">Serge Weber</text:a></text:p>
              <text:p text:style-name="Normal"><text:span>Revue Projet</text:span><text:span>, 2006, Hors série, pp.65-71</text:span></text:p>
              <text:p text:style-name="Normal"><text:span>Article dans une revue</text:span></text:p>
              <text:p text:style-name="Normal"><text:a xlink:type="simple" xlink:href="https://hal.science/hal-01202802v1">hal-0120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07v1">De la chaîne migratoire à la migration individuelle des Roumains à Rome</text:a></text:p>
              <text:p text:style-name="Normal"><text:a xlink:type="simple" xlink:href="https://hal.science/search/index/?q=*&amp;authFullName_s=Serge Weber">Serge Weber</text:a></text:p>
              <text:p text:style-name="Normal"><text:span>Hommes et migrations</text:span><text:span>, 2004, Réseaux sociaux en migration, 1250, pp.38-48.<text:s/></text:span><text:a xlink:type="simple" xlink:href="https://dx.doi.org/10.3406/homig.2004.4209">⟨10.3406/homig.2004.4209⟩</text:a></text:p>
              <text:p text:style-name="Normal"><text:span>Article dans une revue</text:span></text:p>
              <text:p text:style-name="Normal"><text:a xlink:type="simple" xlink:href="https://hal.science/hal-01202807v1">hal-012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09v1">Proximité et éloignement. Comment maintenir la proximité malgré l’éloignement ? Migrants d’Europe centrale et orientale à Rome</text:a></text:p>
              <text:p text:style-name="Normal"><text:a xlink:type="simple" xlink:href="https://hal.science/search/index/?q=*&amp;authFullName_s=Serge Weber">Serge Weber</text:a></text:p>
              <text:p text:style-name="Normal"><text:span>ARCHES</text:span><text:span>, 2003, Communautés, proximité spatiale, cohésion territoriale, 6, pp.117-132</text:span></text:p>
              <text:p text:style-name="Normal"><text:span>Article dans une revue</text:span></text:p>
              <text:p text:style-name="Normal"><text:a xlink:type="simple" xlink:href="https://hal.science/hal-01202809v1">hal-0120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12v1">Les immigrés originaires des pays de l’Est dans l’agglomération romaine</text:a></text:p>
              <text:p text:style-name="Normal"><text:a xlink:type="simple" xlink:href="https://hal.science/search/index/?q=*&amp;authFullName_s=Serge Weber">Serge Weber</text:a></text:p>
              <text:p text:style-name="Normal"><text:span>Mélanges de l'École française de Rome – Italie et Méditerranée modernes et contemporaines</text:span><text:span>, 2000, 112 (1), pp.431-439.<text:s/></text:span><text:a xlink:type="simple" xlink:href="https://dx.doi.org/10.3406/mefr.2000.4716">⟨10.3406/mefr.2000.4716⟩</text:a></text:p>
              <text:p text:style-name="Normal"><text:span>Article dans une revue</text:span></text:p>
              <text:p text:style-name="Normal"><text:a xlink:type="simple" xlink:href="https://hal.science/hal-01202812v1">hal-01202812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0e6286" table:style-name="0e6286">
          <table:table-column table:style-name="0e6286.0"/>
          <table:table-row>
            <table:table-cell office:value-type="string">
              <text:p text:style-name="Normal"><text:a xlink:type="simple" xlink:href="https://hal.science/hal-05416175v1">La géopolitique en revues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Frédéric Piantoni">Frédéric Piantoni</text:a><text:span>,</text:span><text:a xlink:type="simple" xlink:href="https://hal.science/search/index/?q=*&amp;authFullName_s=Cynthia Ghorra-Gobin">Cynthia Ghorra-Gobin</text:a><text:span>,</text:span><text:a xlink:type="simple" xlink:href="https://hal.science/search/index/?q=*&amp;authFullName_s=Serge Weber">Serge Weber</text:a></text:p>
              <text:p text:style-name="Normal"><text:span>Festival International de Géographie</text:span><text:span>, AFDIE, Oct 2025, Saint-dié-des-Vosges, France</text:span></text:p>
              <text:p text:style-name="Normal"><text:span>Communication dans un congrès</text:span></text:p>
              <text:p text:style-name="Normal"><text:a xlink:type="simple" xlink:href="https://hal.science/hal-05416175v1">hal-0541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600v1">Contextualizing segregation and diversity: Paris city region neighbourhoods case studie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erge Weber">Serge Weber</text:a></text:p>
              <text:p text:style-name="Normal"><text:span>11th International Hellenic Geographical Society Conference</text:span><text:span>, Apr 2018, Lavrio, Greece</text:span></text:p>
              <text:p text:style-name="Normal"><text:span>Communication dans un congrès</text:span></text:p>
              <text:p text:style-name="Normal"><text:a xlink:type="simple" xlink:href="https://hal.science/hal-01788600v1">hal-01788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584v1">Analyse et représentation cartographique de récits de vie de Républicains espagnols</text:a></text:p>
              <text:p text:style-name="Normal"><text:a xlink:type="simple" xlink:href="https://hal.science/search/index/?q=*&amp;authFullName_s=Catherine Dominguès">Catherine Dominguès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Serge Weber">Serge Weber</text:a></text:p>
              <text:p text:style-name="Normal"><text:span>Journées d’études scientifiques prospectives : « Le numérique : outil d’étude de la valeur patrimoniale ! »</text:span><text:span>, May 2018, Charenton-le-Pont, France</text:span></text:p>
              <text:p text:style-name="Normal"><text:span>Communication dans un congrès</text:span></text:p>
              <text:p text:style-name="Normal"><text:a xlink:type="simple" xlink:href="https://shs.hal.science/halshs-02344584v1">halshs-023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29v1">Représenter le fait migratoire à Paris : une exploration cartographique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erge Weber">Serge Weber</text:a></text:p>
              <text:p text:style-name="Normal"><text:span>XXXII Congresso Geographico Italiano: L’apporto della geografia tra rivoluzioni e riforme</text:span><text:span>, associazione dei geografi italiani, Jun 2017, Rome, Italie</text:span></text:p>
              <text:p text:style-name="Normal"><text:span>Communication dans un congrès</text:span></text:p>
              <text:p text:style-name="Normal"><text:a xlink:type="simple" xlink:href="https://hal.science/hal-01560829v1">hal-0156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50v1">Analyse et cartographie des sentiments dans des récits de vie de migrants</text:a></text:p>
              <text:p text:style-name="Normal"><text:a xlink:type="simple" xlink:href="https://hal.science/search/index/?q=*&amp;authFullName_s=Catherine Dominguès">Catherine Dominguès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Marie-Dominique van Damme">Marie-Dominique van Damme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9150v1">hal-0164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24v1">Borders, Migration, Intimacy: Desires on the Move</text:a></text:p>
              <text:p text:style-name="Normal"><text:a xlink:type="simple" xlink:href="https://hal.science/search/index/?q=*&amp;authFullName_s=Serge Weber">Serge Weber</text:a></text:p>
              <text:p text:style-name="Normal"><text:span>International Conference E-COST: Borders and Sexuality in Europe</text:span><text:span>, Jan 2013, Berlin, Germany</text:span></text:p>
              <text:p text:style-name="Normal"><text:span>Communication dans un congrès</text:span></text:p>
              <text:p text:style-name="Normal"><text:a xlink:type="simple" xlink:href="https://hal.science/hal-00853024v1">hal-0085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474v1">Reconsidering the choice between gasoline and diesel cars: modeling both demand and automakers reaction</text:a></text:p>
              <text:p text:style-name="Normal"><text:a xlink:type="simple" xlink:href="https://hal.science/search/index/?q=*&amp;authFullName_s=V Breteau">V Breteau</text:a><text:span>,</text:span><text:a xlink:type="simple" xlink:href="https://hal.science/search/index/?q=*&amp;authFullName_s=Serge Weber">Serge Weber</text:a></text:p>
              <text:p text:style-name="Normal"><text:span>Transportation Research Board (TRB) 92nd Annual Meeting</text:span><text:span>, Jan 2013, Washington DC, United States</text:span></text:p>
              <text:p text:style-name="Normal"><text:span>Communication dans un congrès</text:span></text:p>
              <text:p text:style-name="Normal"><text:a xlink:type="simple" xlink:href="https://hal.science/hal-00852474v1">hal-008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23v1">Mouvements et frontières, jusqu'où contrôler la mobilité ?</text:a></text:p>
              <text:p text:style-name="Normal"><text:a xlink:type="simple" xlink:href="https://hal.science/search/index/?q=*&amp;authFullName_s=Serge Weber">Serge Weber</text:a></text:p>
              <text:p text:style-name="Normal"><text:span>Colloque : Immigration, mythes et réalités, URMIS Nice</text:span><text:span>, Mar 2012, Sophia-Antipolis, France</text:span></text:p>
              <text:p text:style-name="Normal"><text:span>Communication dans un congrès</text:span></text:p>
              <text:p text:style-name="Normal"><text:a xlink:type="simple" xlink:href="https://hal.science/hal-00853023v1">hal-008530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50v1">Political Shift and Renegociated Border Control in the Mediterranean</text:a></text:p>
              <text:p text:style-name="Normal"><text:a xlink:type="simple" xlink:href="https://hal.science/search/index/?q=*&amp;authFullName_s=Serge Weber">Serge Weber</text:a></text:p>
              <text:p text:style-name="Normal"><text:span>Colloque international MIRIADE (Undocumented Migrants in the Mediterranean Islands)</text:span><text:span>, Dec 2011, Malta</text:span></text:p>
              <text:p text:style-name="Normal"><text:span>Communication dans un congrès</text:span></text:p>
              <text:p text:style-name="Normal"><text:a xlink:type="simple" xlink:href="https://enpc.hal.science/hal-00696750v1">hal-006967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36v1">The French Case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M. Salzbrunn">M. Salzbrunn</text:a><text:span>,</text:span><text:a xlink:type="simple" xlink:href="https://hal.science/search/index/?q=*&amp;authFullName_s=Catherine Wihtol de Wenden">Catherine Wihtol de Wenden</text:a></text:p>
              <text:p text:style-name="Normal"><text:span>séminaire du programme Co-Reach : Labor market and Ethnicity</text:span><text:span>, Apr 2011, AMSTERDAM, Netherlands</text:span></text:p>
              <text:p text:style-name="Normal"><text:span>Communication dans un congrès</text:span></text:p>
              <text:p text:style-name="Normal"><text:a xlink:type="simple" xlink:href="https://enpc.hal.science/hal-00696736v1">hal-006967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40v1">Comprendre les migrations en provenance des pays d'Europe centrale et orientale</text:a></text:p>
              <text:p text:style-name="Normal"><text:a xlink:type="simple" xlink:href="https://hal.science/search/index/?q=*&amp;authFullName_s=Serge Weber">Serge Weber</text:a></text:p>
              <text:p text:style-name="Normal"><text:span>Colloque ADRIC</text:span><text:span>, Mar 2011, Le Mans, France</text:span></text:p>
              <text:p text:style-name="Normal"><text:span>Communication dans un congrès</text:span></text:p>
              <text:p text:style-name="Normal"><text:a xlink:type="simple" xlink:href="https://enpc.hal.science/hal-00696740v1">hal-006967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39v1">Les flux migratoires en Seine-et-Marne</text:a></text:p>
              <text:p text:style-name="Normal"><text:a xlink:type="simple" xlink:href="https://hal.science/search/index/?q=*&amp;authFullName_s=Serge Weber">Serge Weber</text:a></text:p>
              <text:p text:style-name="Normal"><text:span>Actes du Colloque Histoires d'ici, mémoires d'ailleurs</text:span><text:span>, May 2011, France</text:span></text:p>
              <text:p text:style-name="Normal"><text:span>Communication dans un congrès</text:span></text:p>
              <text:p text:style-name="Normal"><text:a xlink:type="simple" xlink:href="https://enpc.hal.science/hal-00696739v1">hal-006967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62v1">Migrations internationales et européanisation des politiques migratoires</text:a></text:p>
              <text:p text:style-name="Normal"><text:a xlink:type="simple" xlink:href="https://hal.science/search/index/?q=*&amp;authFullName_s=Serge Weber">Serge Weber</text:a></text:p>
              <text:p text:style-name="Normal"><text:span>Séminaire POLLENS : Les politiques d'immigration dans l'espace européen</text:span><text:span>, May 2011, Paris, France</text:span></text:p>
              <text:p text:style-name="Normal"><text:span>Communication dans un congrès</text:span></text:p>
              <text:p text:style-name="Normal"><text:a xlink:type="simple" xlink:href="https://enpc.hal.science/hal-00696762v1">hal-006967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35v1">Performance technique, nationalisme et profit, ou comment comprendre les politiques de management des migrations</text:a></text:p>
              <text:p text:style-name="Normal"><text:a xlink:type="simple" xlink:href="https://hal.science/search/index/?q=*&amp;authFullName_s=Serge Weber">Serge Weber</text:a></text:p>
              <text:p text:style-name="Normal"><text:span>Séminaire transdisciplinaire LNG (Local National Global), ENS</text:span><text:span>, Jan 2011, Ulm, France</text:span></text:p>
              <text:p text:style-name="Normal"><text:span>Communication dans un congrès</text:span></text:p>
              <text:p text:style-name="Normal"><text:a xlink:type="simple" xlink:href="https://enpc.hal.science/hal-00696735v1">hal-006967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60v1">L'Europe, de la libre circulation au contrôle de la mobilité</text:a></text:p>
              <text:p text:style-name="Normal"><text:a xlink:type="simple" xlink:href="https://hal.science/search/index/?q=*&amp;authFullName_s=Serge Weber">Serge Weber</text:a></text:p>
              <text:p text:style-name="Normal"><text:span>Journées du rectorat : Migrations internationales,</text:span><text:span>, May 2011, REIMS, France</text:span></text:p>
              <text:p text:style-name="Normal"><text:span>Communication dans un congrès</text:span></text:p>
              <text:p text:style-name="Normal"><text:a xlink:type="simple" xlink:href="https://enpc.hal.science/hal-00696760v1">hal-0069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22v1">Mobility, Law, Profit and Desire: Proposals for the Interpretation of a Dispositive for Mobility Control</text:a></text:p>
              <text:p text:style-name="Normal"><text:a xlink:type="simple" xlink:href="https://hal.science/search/index/?q=*&amp;authFullName_s=Serge Weber">Serge Weber</text:a></text:p>
              <text:p text:style-name="Normal"><text:span>International Workshop: Law and Mobility: Sites, scales and the entanglement of the judicial and the political</text:span><text:span>, Dec 2010, Göttingen, Germany</text:span></text:p>
              <text:p text:style-name="Normal"><text:span>Communication dans un congrès</text:span></text:p>
              <text:p text:style-name="Normal"><text:a xlink:type="simple" xlink:href="https://hal.science/hal-00853022v1">hal-008530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2185v1">Migrations féminines, migrations choisies : les services à la personne au coeur des politiques migratoires</text:a></text:p>
              <text:p text:style-name="Normal"><text:a xlink:type="simple" xlink:href="https://hal.science/search/index/?q=*&amp;authFullName_s=Serge Weber">Serge Weber</text:a></text:p>
              <text:p text:style-name="Normal"><text:span>Colloque "Migrations féminines en Méditerranée"</text:span><text:span>, Apr 2010, Université d'Alger, France</text:span></text:p>
              <text:p text:style-name="Normal"><text:span>Communication dans un congrès</text:span></text:p>
              <text:p text:style-name="Normal"><text:a xlink:type="simple" xlink:href="https://enpc.hal.science/hal-00662185v1">hal-0066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649v1">Visibilité et invisibilisation des migrants dans leurs pratiques des espaces urbains en Europe</text:a></text:p>
              <text:p text:style-name="Normal"><text:a xlink:type="simple" xlink:href="https://hal.science/search/index/?q=*&amp;authFullName_s=Serge Weber">Serge Weber</text:a></text:p>
              <text:p text:style-name="Normal"><text:span>Premières journées du Pôle Ville de l'Université Paris-Est : Villes, Transport et Territoire : Quoi de neuf ?</text:span><text:span>, Jan 2010, Champs-sur-Marne, France</text:span></text:p>
              <text:p text:style-name="Normal"><text:span>Communication dans un congrès</text:span></text:p>
              <text:p text:style-name="Normal"><text:a xlink:type="simple" xlink:href="https://hal.science/hal-00852649v1">hal-0085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01v1">Immigration et enjeux européens</text:a></text:p>
              <text:p text:style-name="Normal"><text:a xlink:type="simple" xlink:href="https://hal.science/search/index/?q=*&amp;authFullName_s=Serge Weber">Serge Weber</text:a></text:p>
              <text:p text:style-name="Normal"><text:span>Colloque du Comité consultatif de la Ville de Strasbourg pour les résidents étrangers : La place des résidents étrangers à Strasbourg, repères et perspectives</text:span><text:span>, Jan 2010, Strasbourg, France</text:span></text:p>
              <text:p text:style-name="Normal"><text:span>Communication dans un congrès</text:span></text:p>
              <text:p text:style-name="Normal"><text:a xlink:type="simple" xlink:href="https://hal.science/hal-00852701v1">hal-0085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00v1">Géopolitique des migrations et cosmopolitisme</text:a></text:p>
              <text:p text:style-name="Normal"><text:a xlink:type="simple" xlink:href="https://hal.science/search/index/?q=*&amp;authFullName_s=Serge Weber">Serge Weber</text:a></text:p>
              <text:p text:style-name="Normal"><text:span>Séminaire : Géopolitique et Art Contemporain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852700v1">hal-0085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19v1">Italian invest, Romanian help: the mechanisms of migration and capital mobility in an enlarged EU</text:a></text:p>
              <text:p text:style-name="Normal"><text:a xlink:type="simple" xlink:href="https://hal.science/search/index/?q=*&amp;authFullName_s=Serge Weber">Serge Weber</text:a></text:p>
              <text:p text:style-name="Normal"><text:span>International Workshop E-COST (European Cooperation for Science and Technology) - EastBorderNet - WS3: Border Transgression, Gender and Sexuality</text:span><text:span>, Nov 2010, Budapest, Hungary</text:span></text:p>
              <text:p text:style-name="Normal"><text:span>Communication dans un congrès</text:span></text:p>
              <text:p text:style-name="Normal"><text:a xlink:type="simple" xlink:href="https://hal.science/hal-00853019v1">hal-0085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20v1">Migration et processus d'identification en Europe</text:a></text:p>
              <text:p text:style-name="Normal"><text:a xlink:type="simple" xlink:href="https://hal.science/search/index/?q=*&amp;authFullName_s=Serge Weber">Serge Weber</text:a></text:p>
              <text:p text:style-name="Normal"><text:span>Séminaire : Approches historiques de la construction des identités collectives</text:span><text:span>, Jan 2010, Champs-sur-Marne, France</text:span></text:p>
              <text:p text:style-name="Normal"><text:span>Communication dans un congrès</text:span></text:p>
              <text:p text:style-name="Normal"><text:a xlink:type="simple" xlink:href="https://hal.science/hal-00853020v1">hal-0085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15v1">L'espace des flux, ou comment les mobilités bouleversent l'analyse géographique</text:a></text:p>
              <text:p text:style-name="Normal"><text:a xlink:type="simple" xlink:href="https://hal.science/search/index/?q=*&amp;authFullName_s=L Vignal">L Vignal</text:a><text:span>,</text:span><text:a xlink:type="simple" xlink:href="https://hal.science/search/index/?q=*&amp;authFullName_s=Serge Weber">Serge Weber</text:a></text:p>
              <text:p text:style-name="Normal"><text:span>VIII. Tagung Neue Kulturelle Geographie</text:span><text:span>, Jan 2010, Mainz, Allemagne</text:span></text:p>
              <text:p text:style-name="Normal"><text:span>Communication dans un congrès</text:span></text:p>
              <text:p text:style-name="Normal"><text:a xlink:type="simple" xlink:href="https://hal.science/hal-00853015v1">hal-008530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47v1">Production de l'altérité et statut des personnes dans la mobilité</text:a></text:p>
              <text:p text:style-name="Normal"><text:a xlink:type="simple" xlink:href="https://hal.science/search/index/?q=*&amp;authFullName_s=Serge Weber">Serge Weber</text:a></text:p>
              <text:p text:style-name="Normal"><text:span>Colloque Religion et générations</text:span><text:span>, Oct 2010, LAUSANNE, Suisse</text:span></text:p>
              <text:p text:style-name="Normal"><text:span>Communication dans un congrès</text:span></text:p>
              <text:p text:style-name="Normal"><text:a xlink:type="simple" xlink:href="https://enpc.hal.science/hal-00696747v1">hal-0069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02v1">Politiques européennes et pratiques des migrants</text:a></text:p>
              <text:p text:style-name="Normal"><text:a xlink:type="simple" xlink:href="https://hal.science/search/index/?q=*&amp;authFullName_s=Serge Weber">Serge Weber</text:a></text:p>
              <text:p text:style-name="Normal"><text:span>Les conférences de l'UniverCité. Cité Nationale de l'Histoire de l'Immigration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852702v1">hal-0085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21v1">Migration, Labour and Class: Beyond Cultural Belongings</text:a></text:p>
              <text:p text:style-name="Normal"><text:a xlink:type="simple" xlink:href="https://hal.science/search/index/?q=*&amp;authFullName_s=Serge Weber">Serge Weber</text:a></text:p>
              <text:p text:style-name="Normal"><text:span>Séminaire Co-Reach - Workshop: International Migrants' Ethnicity and Its Impact on Labour Markets of the Receiving Countries</text:span><text:span>, May 2010, Beijing, China</text:span></text:p>
              <text:p text:style-name="Normal"><text:span>Communication dans un congrès</text:span></text:p>
              <text:p text:style-name="Normal"><text:a xlink:type="simple" xlink:href="https://hal.science/hal-00853021v1">hal-0085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17v1">La migration produit-elle des espaces intermédiaires ?</text:a></text:p>
              <text:p text:style-name="Normal"><text:a xlink:type="simple" xlink:href="https://hal.science/search/index/?q=*&amp;authFullName_s=Serge Weber">Serge Weber</text:a></text:p>
              <text:p text:style-name="Normal"><text:span>Colloque international : Penser les espaces intermédiaires en Europe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0853017v1">hal-0085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661v1">À propos de Nulle part terre promise : enjeux de la liberté de circuler en Europe</text:a></text:p>
              <text:p text:style-name="Normal"><text:a xlink:type="simple" xlink:href="https://hal.science/search/index/?q=*&amp;authFullName_s=G Di Méo">G Di Méo</text:a><text:span>,</text:span><text:a xlink:type="simple" xlink:href="https://hal.science/search/index/?q=*&amp;authFullName_s=Serge Weber">Serge Weber</text:a></text:p>
              <text:p text:style-name="Normal"><text:span>Conférence Festival Géocinéma</text:span><text:span>, Apr 2009, Bordeaux, France</text:span></text:p>
              <text:p text:style-name="Normal"><text:span>Communication dans un congrès</text:span></text:p>
              <text:p text:style-name="Normal"><text:a xlink:type="simple" xlink:href="https://hal.science/hal-00852661v1">hal-0085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695v1">De quoi Schengen est-il le nom ?</text:a></text:p>
              <text:p text:style-name="Normal"><text:a xlink:type="simple" xlink:href="https://hal.science/search/index/?q=*&amp;authFullName_s=Serge Weber">Serge Weber</text:a></text:p>
              <text:p text:style-name="Normal"><text:span>Master Affaires européennes de l'Institut d'études politiques de Paris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852695v1">hal-0085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698v1">L'Européanisation des politiques migratoires face aux valeurs fondatrices de l'UE</text:a></text:p>
              <text:p text:style-name="Normal"><text:a xlink:type="simple" xlink:href="https://hal.science/search/index/?q=*&amp;authFullName_s=Serge Weber">Serge Weber</text:a></text:p>
              <text:p text:style-name="Normal"><text:span>Colloque international : Pertinence et impertinence des droits de l'homme</text:span><text:span>, Sep 2009, Montpellier, France</text:span></text:p>
              <text:p text:style-name="Normal"><text:span>Communication dans un congrès</text:span></text:p>
              <text:p text:style-name="Normal"><text:a xlink:type="simple" xlink:href="https://hal.science/hal-00852698v1">hal-008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699v1">Politiques européennes : L'Union face au défi des migrations</text:a></text:p>
              <text:p text:style-name="Normal"><text:a xlink:type="simple" xlink:href="https://hal.science/search/index/?q=*&amp;authFullName_s=Serge Weber">Serge Weber</text:a></text:p>
              <text:p text:style-name="Normal"><text:span>Colloque CERAS : Migrants dans la mondialisation</text:span><text:span>, Feb 2009, Paris, France</text:span></text:p>
              <text:p text:style-name="Normal"><text:span>Communication dans un congrès</text:span></text:p>
              <text:p text:style-name="Normal"><text:a xlink:type="simple" xlink:href="https://hal.science/hal-00852699v1">hal-0085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696v1">International Migration in Europe: Chronological and Geographical perspectives</text:a></text:p>
              <text:p text:style-name="Normal"><text:a xlink:type="simple" xlink:href="https://hal.science/search/index/?q=*&amp;authFullName_s=Serge Weber">Serge Weber</text:a></text:p>
              <text:p text:style-name="Normal"><text:span>Young Leaders Program CNHI: Humanity in Action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852696v1">hal-0085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697v1">Les questions migratoires dans la politique de voisinage de l'UE</text:a></text:p>
              <text:p text:style-name="Normal"><text:a xlink:type="simple" xlink:href="https://hal.science/search/index/?q=*&amp;authFullName_s=Serge Weber">Serge Weber</text:a></text:p>
              <text:p text:style-name="Normal"><text:span>École Doctorale : Les droits de l'Homme au XXIe siècle</text:span><text:span>, Sep 2009, Montpellier, France</text:span></text:p>
              <text:p text:style-name="Normal"><text:span>Communication dans un congrès</text:span></text:p>
              <text:p text:style-name="Normal"><text:a xlink:type="simple" xlink:href="https://hal.science/hal-00852697v1">hal-0085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18v1">Pourquoi la migration n'est-elle pas une pratique de mobilité comme les autres ?</text:a></text:p>
              <text:p text:style-name="Normal"><text:a xlink:type="simple" xlink:href="https://hal.science/search/index/?q=*&amp;authFullName_s=Serge Weber">Serge Weber</text:a></text:p>
              <text:p text:style-name="Normal"><text:span>Colloque : La recherche en fête</text:span><text:span>, Jun 2009, Champs-sur-Marne, France</text:span></text:p>
              <text:p text:style-name="Normal"><text:span>Communication dans un congrès</text:span></text:p>
              <text:p text:style-name="Normal"><text:a xlink:type="simple" xlink:href="https://hal.science/hal-00853018v1">hal-008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694v1">Femmes migrantes en Europe, mobilité, développement et capital social</text:a></text:p>
              <text:p text:style-name="Normal"><text:a xlink:type="simple" xlink:href="https://hal.science/search/index/?q=*&amp;authFullName_s=Serge Weber">Serge Weber</text:a></text:p>
              <text:p text:style-name="Normal"><text:span>Colloque international Millenia 2015 : Objectifs du millénaire. Les femmes actrices du développement</text:span><text:span>, Mar 2008, Liège, Belgique</text:span></text:p>
              <text:p text:style-name="Normal"><text:span>Communication dans un congrès</text:span></text:p>
              <text:p text:style-name="Normal"><text:a xlink:type="simple" xlink:href="https://hal.science/hal-00852694v1">hal-0085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16v1">Migrations, mobilités et politiques migratoires européennes : entre étrangeté et intégration</text:a></text:p>
              <text:p text:style-name="Normal"><text:a xlink:type="simple" xlink:href="https://hal.science/search/index/?q=*&amp;authFullName_s=Serge Weber">Serge Weber</text:a></text:p>
              <text:p text:style-name="Normal"><text:span>Colloque international de l'Association lacanienne internationale : Étranger, étrangeté et civilisation</text:span><text:span>, Nov 2008, Fez, Maroc</text:span></text:p>
              <text:p text:style-name="Normal"><text:span>Communication dans un congrès</text:span></text:p>
              <text:p text:style-name="Normal"><text:a xlink:type="simple" xlink:href="https://hal.science/hal-00853016v1">hal-00853016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a55764" table:style-name="a55764">
          <table:table-column table:style-name="a55764.0"/>
          <table:table-row>
            <table:table-cell office:value-type="string">
              <text:p text:style-name="Normal"><text:a xlink:type="simple" xlink:href="https://shs.hal.science/halshs-02501218v1">Le petit commerce dans la ville-monde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ucine Endelstein">Lucine Endelstein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Serge Weber">Serge Weber</text:a></text:p>
              <text:p text:style-name="Normal"><text:span>L'oeil d'or, pp.1-320, 2020, 978-2-490437-01-6</text:span></text:p>
              <text:p text:style-name="Normal"><text:span>Ouvrages</text:span></text:p>
              <text:p text:style-name="Normal"><text:a xlink:type="simple" xlink:href="https://shs.hal.science/halshs-02501218v1">halshs-0250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289v1">Discriminations territoriales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Christine Lelévrier">Christine Lelévrier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Serge Weber">Serge Weber</text:a></text:p>
              <text:p text:style-name="Normal"><text:span>L'oeil d'or, 2016, Critiques &amp; cités, 9782913661776</text:span></text:p>
              <text:p text:style-name="Normal"><text:span>Ouvrages</text:span></text:p>
              <text:p text:style-name="Normal"><text:a xlink:type="simple" xlink:href="https://shs.hal.science/halshs-01627289v1">halshs-0162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34v1">Les Paris des migrants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Marie Lazaridis">Marie Lazaridis</text:a></text:p>
              <text:p text:style-name="Normal"><text:span>Musée de l’histoire de l’immigration, 1308, 2015, Hommes et migrations</text:span></text:p>
              <text:p text:style-name="Normal"><text:span>Ouvrages</text:span></text:p>
              <text:p text:style-name="Normal"><text:a xlink:type="simple" xlink:href="https://hal.science/hal-01202734v1">hal-0120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18v1">Migrations et mutations de la société française : l’état des savoirs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Marie Poinsot">Marie Poinsot</text:a></text:p>
              <text:p text:style-name="Normal"><text:span>Marie Poinsot; Serge Weber. La Découverte, 2014</text:span></text:p>
              <text:p text:style-name="Normal"><text:span>Ouvrages</text:span></text:p>
              <text:p text:style-name="Normal"><text:a xlink:type="simple" xlink:href="https://hal.science/hal-01202718v1">hal-012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30v1">La Campagne, autrement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Georgette Zrinscak">Georgette Zrinscak</text:a></text:p>
              <text:p text:style-name="Normal"><text:span>L'Harmattan, 87, 2014, Géographie et cultures</text:span></text:p>
              <text:p text:style-name="Normal"><text:span>Ouvrages</text:span></text:p>
              <text:p text:style-name="Normal"><text:a xlink:type="simple" xlink:href="https://hal.science/hal-01202730v1">hal-0120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26v1">Moyen-Orient : Espaces et passeurs du changement</text:a></text:p>
              <text:p text:style-name="Normal"><text:a xlink:type="simple" xlink:href="https://hal.science/search/index/?q=*&amp;authFullName_s=Serge Weber">Serge Weber</text:a></text:p>
              <text:p text:style-name="Normal"><text:span>25, http://echogeo.revues.org/13484, 2013, Echogéo</text:span></text:p>
              <text:p text:style-name="Normal"><text:span>Ouvrages</text:span></text:p>
              <text:p text:style-name="Normal"><text:a xlink:type="simple" xlink:href="https://hal.science/hal-01202726v1">hal-012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19v1">L'immigration en France : l'Etat des savoirs</text:a></text:p>
              <text:p text:style-name="Normal"><text:a xlink:type="simple" xlink:href="https://hal.science/search/index/?q=*&amp;authFullName_s=M Poinsot">M Poinsot</text:a><text:span>,</text:span><text:a xlink:type="simple" xlink:href="https://hal.science/search/index/?q=*&amp;authFullName_s=Serge Weber">Serge Weber</text:a></text:p>
              <text:p text:style-name="Normal"><text:span>Paris, La Découverte, 2013</text:span></text:p>
              <text:p text:style-name="Normal"><text:span>Ouvrages</text:span></text:p>
              <text:p text:style-name="Normal"><text:a xlink:type="simple" xlink:href="https://hal.science/hal-00852019v1">hal-008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16v1">L'Autre campagne, Géographie et cultures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G Zrinscak">G Zrinscak</text:a></text:p>
              <text:p text:style-name="Normal"><text:span>Paris, L'Harmattan, 2013</text:span></text:p>
              <text:p text:style-name="Normal"><text:span>Ouvrages</text:span></text:p>
              <text:p text:style-name="Normal"><text:a xlink:type="simple" xlink:href="https://hal.science/hal-00852016v1">hal-00852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424v1">Mobilités et Modes de vie Métropolitains</text:a></text:p>
              <text:p text:style-name="Normal"><text:a xlink:type="simple" xlink:href="https://hal.science/search/index/?q=*&amp;authFullName_s=Marie-Hélène Massot">Marie-Hélène Massot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Frédéric de Coninck">Frédéric de Coninck</text:a><text:span>,</text:span><text:a xlink:type="simple" xlink:href="https://hal.science/search/index/?q=*&amp;authFullName_s=Caroline Guillot">Caroline Guillot</text:a><text:span>et al.</text:span></text:p>
              <text:p text:style-name="Normal"><text:span>L'Oeil d'or, pp.332, 2010, Critiques &amp; cités</text:span></text:p>
              <text:p text:style-name="Normal"><text:span>Ouvrages</text:span></text:p>
              <text:p text:style-name="Normal"><text:a xlink:type="simple" xlink:href="https://shs.hal.science/halshs-00560424v1">halshs-0056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43v1">Nouvelle Europe, nouvelles migrations. Mondialisation, frontières, intégration</text:a></text:p>
              <text:p text:style-name="Normal"><text:a xlink:type="simple" xlink:href="https://hal.science/search/index/?q=*&amp;authFullName_s=Serge Weber">Serge Weber</text:a></text:p>
              <text:p text:style-name="Normal"><text:span>Le Félin, 2007</text:span></text:p>
              <text:p text:style-name="Normal"><text:span>Ouvrages</text:span></text:p>
              <text:p text:style-name="Normal"><text:a xlink:type="simple" xlink:href="https://hal.science/hal-01202743v1">hal-012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39v1">Construction des sexualités et migration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Nicole Fouché">Nicole Fouché</text:a></text:p>
              <text:p text:style-name="Normal"><text:span>27, 2006, Migrance</text:span></text:p>
              <text:p text:style-name="Normal"><text:span>Ouvrages</text:span></text:p>
              <text:p text:style-name="Normal"><text:a xlink:type="simple" xlink:href="https://hal.science/hal-01202739v1">hal-01202739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55a6c2" table:style-name="55a6c2">
          <table:table-column table:style-name="55a6c2.0"/>
          <table:table-row>
            <table:table-cell office:value-type="string">
              <text:p text:style-name="Normal"><text:a xlink:type="simple" xlink:href="https://hal.science/hal-02127206v1">Étrangers et Français par acquisition dans l'Est parisien</text:a></text:p>
              <text:p text:style-name="Normal"><text:a xlink:type="simple" xlink:href="https://hal.science/search/index/?q=*&amp;authFullName_s=Sophie Blanchard">Sophie Blanchard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Serge Weber">Serge Weber</text:a></text:p>
              <text:p text:style-name="Normal"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</text:a><text:span>, pp.205-221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206v1">hal-0212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66v1">Circulating by default. Erbil and Erevan, the backyards of Iranian mobility</text:a></text:p>
              <text:p text:style-name="Normal"><text:a xlink:type="simple" xlink:href="https://hal.science/search/index/?q=*&amp;authFullName_s=Serge Weber">Serge Weber</text:a><text:span>,</text:span><text:a xlink:type="simple" xlink:href="https://hal.science/search/index/?q=*&amp;authFullName_s=Amin Moghadam">Amin Moghadam</text:a></text:p>
              <text:p text:style-name="Normal"><text:span>Leila Vignal (dir.): Transnational Middle-East. Places, Peoples and Borders, Londres, Routledge, p. 164-180</text:span><text:span>, 2016</text:span></text:p>
              <text:p text:style-name="Normal"><text:span>Chapitre d'ouvrage</text:span></text:p>
              <text:p text:style-name="Normal"><text:a xlink:type="simple" xlink:href="https://hal.science/hal-01790266v1">hal-017902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16v1">Migrants et réfugiés : éléments de discussion pour une typologie</text:a></text:p>
              <text:p text:style-name="Normal"><text:a xlink:type="simple" xlink:href="https://hal.science/search/index/?q=*&amp;authFullName_s=Albena Tcholakova">Albena Tcholakova</text:a><text:span>,</text:span><text:a xlink:type="simple" xlink:href="https://hal.science/search/index/?q=*&amp;authFullName_s=Serge Weber">Serge Weber</text:a></text:p>
              <text:p text:style-name="Normal"><text:span>Immigration, transmission et mutations de la société française</text:span><text:span>, La Découverte, 2014, L'état des savoirs, 978-2-7071-7711-7</text:span></text:p>
              <text:p text:style-name="Normal"><text:span>Chapitre d'ouvrage</text:span></text:p>
              <text:p text:style-name="Normal"><text:a xlink:type="simple" xlink:href="https://hal.parisnanterre.fr/hal-01508316v1">hal-015083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23v1">Les frontières en conflit</text:a></text:p>
              <text:p text:style-name="Normal"><text:a xlink:type="simple" xlink:href="https://hal.science/search/index/?q=*&amp;authFullName_s=Serge Weber">Serge Weber</text:a></text:p>
              <text:p text:style-name="Normal"><text:span>in Maie Gérardot (dir.).<text:s/></text:span><text:span>Géographie des conflits,</text:span><text:span>, Atlande, 2011</text:span></text:p>
              <text:p text:style-name="Normal"><text:span>Chapitre d'ouvrage</text:span></text:p>
              <text:p text:style-name="Normal"><text:a xlink:type="simple" xlink:href="https://enpc.hal.science/hal-00696723v1">hal-0069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41v1">Les frontières</text:a></text:p>
              <text:p text:style-name="Normal"><text:a xlink:type="simple" xlink:href="https://hal.science/search/index/?q=*&amp;authFullName_s=Serge Weber">Serge Weber</text:a></text:p>
              <text:p text:style-name="Normal"><text:span>M, Gérardot.<text:s/></text:span><text:span>Géographie des conflits</text:span><text:span>, Paris, Atlande, 2011</text:span></text:p>
              <text:p text:style-name="Normal"><text:span>Chapitre d'ouvrage</text:span></text:p>
              <text:p text:style-name="Normal"><text:a xlink:type="simple" xlink:href="https://hal.science/hal-00853541v1">hal-008535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25v1">La géographie aux épreuves orales du CAPES externe d'histoire et géographie. L'épreuve sur dossier</text:a></text:p>
              <text:p text:style-name="Normal"><text:a xlink:type="simple" xlink:href="https://hal.science/search/index/?q=*&amp;authFullName_s=Serge Weber">Serge Weber</text:a></text:p>
              <text:p text:style-name="Normal"><text:span> in : Sierra P. (dir.).<text:s/></text:span><text:span>La géographie, concepts, savoirs, enseignements</text:span><text:span>, Colin, p. 347-354., 2011, collection U</text:span></text:p>
              <text:p text:style-name="Normal"><text:span>Chapitre d'ouvrage</text:span></text:p>
              <text:p text:style-name="Normal"><text:a xlink:type="simple" xlink:href="https://enpc.hal.science/hal-00696725v1">hal-006967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24v1">Quelle mondialisation, pour quelles géographies ?</text:a></text:p>
              <text:p text:style-name="Normal"><text:a xlink:type="simple" xlink:href="https://hal.science/search/index/?q=*&amp;authFullName_s=Serge Weber">Serge Weber</text:a></text:p>
              <text:p text:style-name="Normal"><text:span> in : Sierra P. (dir.).<text:s/></text:span><text:span>La géographie, concepts, savoirs, enseignements</text:span><text:span>, Colin, p. 207-214, 2011, collection U</text:span></text:p>
              <text:p text:style-name="Normal"><text:span>Chapitre d'ouvrage</text:span></text:p>
              <text:p text:style-name="Normal"><text:a xlink:type="simple" xlink:href="https://enpc.hal.science/hal-00696724v1">hal-006967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22v1">De la géopolitique à la géographie critique : à quel prix le conflit peut-il être un objet scientifique ?</text:a></text:p>
              <text:p text:style-name="Normal"><text:a xlink:type="simple" xlink:href="https://hal.science/search/index/?q=*&amp;authFullName_s=Serge Weber">Serge Weber</text:a></text:p>
              <text:p text:style-name="Normal"><text:span>in : Gérardot M. (dir.).<text:s/></text:span><text:span>Géographie des conflits</text:span><text:span>, Atlande, 2011</text:span></text:p>
              <text:p text:style-name="Normal"><text:span>Chapitre d'ouvrage</text:span></text:p>
              <text:p text:style-name="Normal"><text:a xlink:type="simple" xlink:href="https://enpc.hal.science/hal-00696722v1">hal-006967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26v1">Géographies du mouvement. Migrations, mobilités et recompositions territoriales</text:a></text:p>
              <text:p text:style-name="Normal"><text:a xlink:type="simple" xlink:href="https://hal.science/search/index/?q=*&amp;authFullName_s=Serge Weber">Serge Weber</text:a></text:p>
              <text:p text:style-name="Normal"><text:span> in : Sierra P. (dir.).<text:s/></text:span><text:span>La géographie, concepts, savoirs, enseignements</text:span><text:span>, Colin, p. 215-225., 2011, collection U</text:span></text:p>
              <text:p text:style-name="Normal"><text:span>Chapitre d'ouvrage</text:span></text:p>
              <text:p text:style-name="Normal"><text:a xlink:type="simple" xlink:href="https://enpc.hal.science/hal-00696726v1">hal-006967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1124v1">Routines de migrants</text:a></text:p>
              <text:p text:style-name="Normal"><text:a xlink:type="simple" xlink:href="https://hal.science/search/index/?q=*&amp;authFullName_s=Serge Weber">Serge Weber</text:a></text:p>
              <text:p text:style-name="Normal"><text:span>Marie-Hélène Massot (Dir.).<text:s/></text:span><text:span>Mobilité et métropolisation. Les raisons du quotidien</text:span><text:span>, L'oeil d'or, Paris, 2010</text:span></text:p>
              <text:p text:style-name="Normal"><text:span>Chapitre d'ouvrage</text:span></text:p>
              <text:p text:style-name="Normal"><text:a xlink:type="simple" xlink:href="https://enpc.hal.science/hal-00661124v1">hal-0066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40v1">Routines des migrants</text:a></text:p>
              <text:p text:style-name="Normal"><text:a xlink:type="simple" xlink:href="https://hal.science/search/index/?q=*&amp;authFullName_s=Serge Weber">Serge Weber</text:a></text:p>
              <text:p text:style-name="Normal"><text:span>M-H, Massot.<text:s/></text:span><text:span>Mobilité et modes de vie métropolitains. Les intelligences du quotidien</text:span><text:span>, Paris, L'œil d'or, pp.249-262, 2010</text:span></text:p>
              <text:p text:style-name="Normal"><text:span>Chapitre d'ouvrage</text:span></text:p>
              <text:p text:style-name="Normal"><text:a xlink:type="simple" xlink:href="https://hal.science/hal-00853540v1">hal-0085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37v1">Interfaces migratoires aux marges de l'Europe</text:a></text:p>
              <text:p text:style-name="Normal"><text:a xlink:type="simple" xlink:href="https://hal.science/search/index/?q=*&amp;authFullName_s=Serge Weber">Serge Weber</text:a></text:p>
              <text:p text:style-name="Normal"><text:span>Baby-Collin, V and D, Mercier.<text:s/></text:span><text:span>Sud à sud, dynamiques sociales et spatiales, Amérique latine / Méditerranée</text:span><text:span>, Publications de l'Université de Provence, Aix en Provence,, pp.314, 2008</text:span></text:p>
              <text:p text:style-name="Normal"><text:span>Chapitre d'ouvrage</text:span></text:p>
              <text:p text:style-name="Normal"><text:a xlink:type="simple" xlink:href="https://hal.science/hal-00853537v1">hal-008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38v1">Schengen</text:a></text:p>
              <text:p text:style-name="Normal"><text:a xlink:type="simple" xlink:href="https://hal.science/search/index/?q=*&amp;authFullName_s=Serge Weber">Serge Weber</text:a></text:p>
              <text:p text:style-name="Normal"><text:span>Bertoncini Y, ChopT, Dulphy A, Kahn S, Manigand C.<text:s/></text:span><text:span>Dictionnaire critique de l'Union européenne</text:span><text:span>, Paris, Colin, pp.391-394, 2008</text:span></text:p>
              <text:p text:style-name="Normal"><text:span>Chapitre d'ouvrage</text:span></text:p>
              <text:p text:style-name="Normal"><text:a xlink:type="simple" xlink:href="https://hal.science/hal-00853538v1">hal-0085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39v1">Sotto la pioggia le chiacchiere</text:a></text:p>
              <text:p text:style-name="Normal"><text:a xlink:type="simple" xlink:href="https://hal.science/search/index/?q=*&amp;authFullName_s=Serge Weber">Serge Weber</text:a></text:p>
              <text:p text:style-name="Normal"><text:span>F, Barthe-Deloizy.<text:s/></text:span><text:span>Le Pique-nique ou l'éloge d'un bonheur ordinaire</text:span><text:span>, Paris, Bréal, pp.227-230, 2008</text:span></text:p>
              <text:p text:style-name="Normal"><text:span>Chapitre d'ouvrage</text:span></text:p>
              <text:p text:style-name="Normal"><text:a xlink:type="simple" xlink:href="https://hal.science/hal-00853539v1">hal-0085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65v1">Un laboratoire d'immigration post-fordiste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Serge Weber">Serge Weber</text:a></text:p>
              <text:p text:style-name="Normal"><text:span>Colette Vallat.<text:s/></text:span><text:span>Autres Vues d'Italie. Lectures géographiques d'un territoire.</text:span><text:span>, L'Harmattan, pp.125-167, 2004</text:span></text:p>
              <text:p text:style-name="Normal"><text:span>Chapitre d'ouvrage</text:span></text:p>
              <text:p text:style-name="Normal"><text:a xlink:type="simple" xlink:href="https://shs.hal.science/halshs-00239265v1">halshs-0023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25v1">Entre circulation et stabilisation : migrants est-européens dans une métropole méditerranéenne. Polonais, Roumains et Ukrainiens dans le Latium romain</text:a></text:p>
              <text:p text:style-name="Normal"><text:a xlink:type="simple" xlink:href="https://hal.science/search/index/?q=*&amp;authFullName_s=Serge Weber">Serge Weber</text:a></text:p>
              <text:p text:style-name="Normal"><text:span>Dana Diminescu.<text:s/></text:span><text:span>Visibles mais peu nombreux. Les circulations migratoires roumaines</text:span><text:span>, Maison des sciences de l'Homme, pp.236-261, 2003</text:span></text:p>
              <text:p text:style-name="Normal"><text:span>Chapitre d'ouvrage</text:span></text:p>
              <text:p text:style-name="Normal"><text:a xlink:type="simple" xlink:href="https://hal.science/hal-01202825v1">hal-0120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24v1">La nouvelle mobilité internationale des populations en Europe centrale et orientale</text:a></text:p>
              <text:p text:style-name="Normal"><text:a xlink:type="simple" xlink:href="https://hal.science/search/index/?q=*&amp;authFullName_s=Serge Weber">Serge Weber</text:a></text:p>
              <text:p text:style-name="Normal"><text:span>Violette Rey.<text:s/></text:span><text:span>Les territoires centre européens : dilemmes et défis. L’Europe médiane en question</text:span><text:span>, La Découverte, pp.120-140, 1998</text:span></text:p>
              <text:p text:style-name="Normal"><text:span>Chapitre d'ouvrage</text:span></text:p>
              <text:p text:style-name="Normal"><text:a xlink:type="simple" xlink:href="https://hal.science/hal-01202824v1">hal-01202824v1</text:a></text:p>
            </table:table-cell>
          </table:table-row>
        </table:table>
        <text:p text:style-name="P19"/>
        <text:p text:style-name="Heading2"><text:span text:style-name="T7">Autre publication scientifique (17)</text:span></text:p>
        <text:p text:style-name="P21"/>
        <table:table table:name="8323f0" table:style-name="8323f0">
          <table:table-column table:style-name="8323f0.0"/>
          <table:table-row>
            <table:table-cell office:value-type="string">
              <text:p text:style-name="Normal"><text:a xlink:type="simple" xlink:href="https://univ-eiffel.hal.science/hal-04408682v1">Pertinences de la nature</text:a></text:p>
              <text:p text:style-name="Normal"><text:a xlink:type="simple" xlink:href="https://hal.science/search/index/?q=*&amp;authFullName_s=Serge Weber">Serge Weber</text:a></text:p>
              <text:p text:style-name="Normal"><text:span>2023,<text:s/></text:span><text:a xlink:type="simple" xlink:href="https://dx.doi.org/10.4000/echogeo.25519">⟨10.4000/echogeo.25519⟩</text:a></text:p>
              <text:p text:style-name="Normal"><text:span>Autre publication scientifique</text:span></text:p>
              <text:p text:style-name="Normal"><text:a xlink:type="simple" xlink:href="https://univ-eiffel.hal.science/hal-04408682v1">hal-0440868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695v1">Quand le bas de la hiérarchie urbaine interroge les hiérarchies cognitives</text:a></text:p>
              <text:p text:style-name="Normal"><text:a xlink:type="simple" xlink:href="https://hal.science/search/index/?q=*&amp;authFullName_s=Serge Weber">Serge Weber</text:a></text:p>
              <text:p text:style-name="Normal"><text:span>2023,<text:s/></text:span><text:a xlink:type="simple" xlink:href="https://dx.doi.org/10.4000/echogeo.24913">⟨10.4000/echogeo.24913⟩</text:a></text:p>
              <text:p text:style-name="Normal"><text:span>Autre publication scientifique</text:span></text:p>
              <text:p text:style-name="Normal"><text:a xlink:type="simple" xlink:href="https://univ-eiffel.hal.science/hal-04408695v1">hal-0440869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02v1">Ce que le changement révèle</text:a></text:p>
              <text:p text:style-name="Normal"><text:a xlink:type="simple" xlink:href="https://hal.science/search/index/?q=*&amp;authFullName_s=Serge Weber">Serge Weber</text:a></text:p>
              <text:p text:style-name="Normal"><text:span>2022,<text:s/></text:span><text:a xlink:type="simple" xlink:href="https://dx.doi.org/10.4000/echogeo.24401">⟨10.4000/echogeo.24401⟩</text:a></text:p>
              <text:p text:style-name="Normal"><text:span>Autre publication scientifique</text:span></text:p>
              <text:p text:style-name="Normal"><text:a xlink:type="simple" xlink:href="https://univ-eiffel.hal.science/hal-04408702v1">hal-044087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06v1">Transition alimentaire : du côté des intermédiaires</text:a></text:p>
              <text:p text:style-name="Normal"><text:a xlink:type="simple" xlink:href="https://hal.science/search/index/?q=*&amp;authFullName_s=Serge Weber">Serge Weber</text:a></text:p>
              <text:p text:style-name="Normal"><text:span>2022,<text:s/></text:span><text:a xlink:type="simple" xlink:href="https://dx.doi.org/10.4000/echogeo.23592">⟨10.4000/echogeo.23592⟩</text:a></text:p>
              <text:p text:style-name="Normal"><text:span>Autre publication scientifique</text:span></text:p>
              <text:p text:style-name="Normal"><text:a xlink:type="simple" xlink:href="https://univ-eiffel.hal.science/hal-04408706v1">hal-0440870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03v1">Temps libre, espaces libres ?</text:a></text:p>
              <text:p text:style-name="Normal"><text:a xlink:type="simple" xlink:href="https://hal.science/search/index/?q=*&amp;authFullName_s=Serge Weber">Serge Weber</text:a></text:p>
              <text:p text:style-name="Normal"><text:span>2022,<text:s/></text:span><text:a xlink:type="simple" xlink:href="https://dx.doi.org/10.4000/echogeo.24149">⟨10.4000/echogeo.24149⟩</text:a></text:p>
              <text:p text:style-name="Normal"><text:span>Autre publication scientifique</text:span></text:p>
              <text:p text:style-name="Normal"><text:a xlink:type="simple" xlink:href="https://univ-eiffel.hal.science/hal-04408703v1">hal-044087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01v1">Montrer les invisibles de l’histoire de l’exploration. Recherche académique et muséographie</text:a></text:p>
              <text:p text:style-name="Normal"><text:a xlink:type="simple" xlink:href="https://hal.science/search/index/?q=*&amp;authFullName_s=Hélène Blais">Hélène Blais</text:a><text:span>,</text:span><text:a xlink:type="simple" xlink:href="https://hal.science/search/index/?q=*&amp;authFullName_s=Serge Weber">Serge Weber</text:a></text:p>
              <text:p text:style-name="Normal"><text:span>2022,<text:s/></text:span><text:a xlink:type="simple" xlink:href="https://dx.doi.org/10.4000/echogeo.24294">⟨10.4000/echogeo.24294⟩</text:a></text:p>
              <text:p text:style-name="Normal"><text:span>Autre publication scientifique</text:span></text:p>
              <text:p text:style-name="Normal"><text:a xlink:type="simple" xlink:href="https://univ-eiffel.hal.science/hal-04408701v1">hal-044087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07v1">La possibilité d’une diaspora ?</text:a></text:p>
              <text:p text:style-name="Normal"><text:a xlink:type="simple" xlink:href="https://hal.science/search/index/?q=*&amp;authFullName_s=Serge Weber">Serge Weber</text:a></text:p>
              <text:p text:style-name="Normal"><text:span>2022,<text:s/></text:span><text:a xlink:type="simple" xlink:href="https://dx.doi.org/10.4000/echogeo.23204">⟨10.4000/echogeo.23204⟩</text:a></text:p>
              <text:p text:style-name="Normal"><text:span>Autre publication scientifique</text:span></text:p>
              <text:p text:style-name="Normal"><text:a xlink:type="simple" xlink:href="https://univ-eiffel.hal.science/hal-04408707v1">hal-044087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29v1">Voyage au cœur du monde du béton en Afrique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Serge Weber">Serge Weber</text:a></text:p>
              <text:p text:style-name="Normal"><text:span>2021,<text:s/></text:span><text:a xlink:type="simple" xlink:href="https://dx.doi.org/10.4000/echogeo.22582">⟨10.4000/echogeo.22582⟩</text:a></text:p>
              <text:p text:style-name="Normal"><text:span>Autre publication scientifique</text:span></text:p>
              <text:p text:style-name="Normal"><text:a xlink:type="simple" xlink:href="https://univ-eiffel.hal.science/hal-04408729v1">hal-044087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32v1">Le tourisme dans toute son épaisseur : un autre regard sur les espaces français</text:a></text:p>
              <text:p text:style-name="Normal"><text:a xlink:type="simple" xlink:href="https://hal.science/search/index/?q=*&amp;authFullName_s=Jean-Christophe Gay">Jean-Christophe Gay</text:a><text:span>,</text:span><text:a xlink:type="simple" xlink:href="https://hal.science/search/index/?q=*&amp;authFullName_s=Philippe Violier">Philippe Violier</text:a><text:span>,</text:span><text:a xlink:type="simple" xlink:href="https://hal.science/search/index/?q=*&amp;authFullName_s=Serge Weber">Serge Weber</text:a></text:p>
              <text:p text:style-name="Normal"><text:span>2021,<text:s/></text:span><text:a xlink:type="simple" xlink:href="https://dx.doi.org/10.4000/echogeo.22449">⟨10.4000/echogeo.22449⟩</text:a></text:p>
              <text:p text:style-name="Normal"><text:span>Autre publication scientifique</text:span></text:p>
              <text:p text:style-name="Normal"><text:a xlink:type="simple" xlink:href="https://univ-eiffel.hal.science/hal-04408732v1">hal-044087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18v1">Sourciers des villes</text:a></text:p>
              <text:p text:style-name="Normal"><text:a xlink:type="simple" xlink:href="https://hal.science/search/index/?q=*&amp;authFullName_s=Serge Weber">Serge Weber</text:a></text:p>
              <text:p text:style-name="Normal"><text:span>2021,<text:s/></text:span><text:a xlink:type="simple" xlink:href="https://dx.doi.org/10.4000/echogeo.22564">⟨10.4000/echogeo.22564⟩</text:a></text:p>
              <text:p text:style-name="Normal"><text:span>Autre publication scientifique</text:span></text:p>
              <text:p text:style-name="Normal"><text:a xlink:type="simple" xlink:href="https://univ-eiffel.hal.science/hal-04408718v1">hal-044087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14v1">Pratiques et contextes</text:a></text:p>
              <text:p text:style-name="Normal"><text:a xlink:type="simple" xlink:href="https://hal.science/search/index/?q=*&amp;authFullName_s=Serge Weber">Serge Weber</text:a></text:p>
              <text:p text:style-name="Normal"><text:span>2021,<text:s/></text:span><text:a xlink:type="simple" xlink:href="https://dx.doi.org/10.4000/echogeo.22744">⟨10.4000/echogeo.22744⟩</text:a></text:p>
              <text:p text:style-name="Normal"><text:span>Autre publication scientifique</text:span></text:p>
              <text:p text:style-name="Normal"><text:a xlink:type="simple" xlink:href="https://univ-eiffel.hal.science/hal-04408714v1">hal-0440871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26v1">Surprenante Russie</text:a></text:p>
              <text:p text:style-name="Normal"><text:a xlink:type="simple" xlink:href="https://hal.science/search/index/?q=*&amp;authFullName_s=Serge Weber">Serge Weber</text:a></text:p>
              <text:p text:style-name="Normal"><text:span>2021,<text:s/></text:span><text:a xlink:type="simple" xlink:href="https://dx.doi.org/10.4000/echogeo.22008">⟨10.4000/echogeo.22008⟩</text:a></text:p>
              <text:p text:style-name="Normal"><text:span>Autre publication scientifique</text:span></text:p>
              <text:p text:style-name="Normal"><text:a xlink:type="simple" xlink:href="https://univ-eiffel.hal.science/hal-04408726v1">hal-044087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28v1">Transmission</text:a></text:p>
              <text:p text:style-name="Normal"><text:a xlink:type="simple" xlink:href="https://hal.science/search/index/?q=*&amp;authFullName_s=Serge Weber">Serge Weber</text:a></text:p>
              <text:p text:style-name="Normal"><text:span>2021,<text:s/></text:span><text:a xlink:type="simple" xlink:href="https://dx.doi.org/10.4000/echogeo.21294">⟨10.4000/echogeo.21294⟩</text:a></text:p>
              <text:p text:style-name="Normal"><text:span>Autre publication scientifique</text:span></text:p>
              <text:p text:style-name="Normal"><text:a xlink:type="simple" xlink:href="https://univ-eiffel.hal.science/hal-04408728v1">hal-044087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34v1">Où en sommes-nous dans l'étude des mobilités géographiques ?</text:a></text:p>
              <text:p text:style-name="Normal"><text:a xlink:type="simple" xlink:href="https://hal.science/search/index/?q=*&amp;authFullName_s=Nicolas Oppenchaim">Nicolas Oppenchaim</text:a><text:span>,</text:span><text:a xlink:type="simple" xlink:href="https://hal.science/search/index/?q=*&amp;authFullName_s=Serge Weber">Serge Weber</text:a></text:p>
              <text:p text:style-name="Normal"><text:span>2020,<text:s/></text:span><text:a xlink:type="simple" xlink:href="https://dx.doi.org/10.4000/echogeo.19722">⟨10.4000/echogeo.19722⟩</text:a></text:p>
              <text:p text:style-name="Normal"><text:span>Autre publication scientifique</text:span></text:p>
              <text:p text:style-name="Normal"><text:a xlink:type="simple" xlink:href="https://univ-eiffel.hal.science/hal-04408734v1">hal-044087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36v1">Du terrain à la fiction : l’écriture d’une Mexamérique méconnue</text:a></text:p>
              <text:p text:style-name="Normal"><text:a xlink:type="simple" xlink:href="https://hal.science/search/index/?q=*&amp;authFullName_s=Jean-Baptiste Maudet">Jean-Baptiste Maudet</text:a><text:span>,</text:span><text:a xlink:type="simple" xlink:href="https://hal.science/search/index/?q=*&amp;authFullName_s=Serge Weber">Serge Weber</text:a></text:p>
              <text:p text:style-name="Normal"><text:span>2019,<text:s/></text:span><text:a xlink:type="simple" xlink:href="https://dx.doi.org/10.4000/echogeo.17578">⟨10.4000/echogeo.17578⟩</text:a></text:p>
              <text:p text:style-name="Normal"><text:span>Autre publication scientifique</text:span></text:p>
              <text:p text:style-name="Normal"><text:a xlink:type="simple" xlink:href="https://univ-eiffel.hal.science/hal-04408736v1">hal-044087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40v1">Le productivisme au travail : paroles d'agriculteurs beaucerons</text:a></text:p>
              <text:p text:style-name="Normal"><text:a xlink:type="simple" xlink:href="https://hal.science/search/index/?q=*&amp;authFullName_s=Gatien Elie">Gatien Elie</text:a><text:span>,</text:span><text:a xlink:type="simple" xlink:href="https://hal.science/search/index/?q=*&amp;authFullName_s=Serge Weber">Serge Weber</text:a></text:p>
              <text:p text:style-name="Normal"><text:span>2018,<text:s/></text:span><text:a xlink:type="simple" xlink:href="https://dx.doi.org/10.4000/echogeo.15373">⟨10.4000/echogeo.15373⟩</text:a></text:p>
              <text:p text:style-name="Normal"><text:span>Autre publication scientifique</text:span></text:p>
              <text:p text:style-name="Normal"><text:a xlink:type="simple" xlink:href="https://univ-eiffel.hal.science/hal-04408740v1">hal-0440874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8741v1">Paysage, langue, corps : d’où écrire la marge ?</text:a></text:p>
              <text:p text:style-name="Normal"><text:a xlink:type="simple" xlink:href="https://hal.science/search/index/?q=*&amp;authFullName_s=Marie-Hélène Lafon">Marie-Hélène Lafon</text:a><text:span>,</text:span><text:a xlink:type="simple" xlink:href="https://hal.science/search/index/?q=*&amp;authFullName_s=Serge Weber">Serge Weber</text:a></text:p>
              <text:p text:style-name="Normal"><text:span>2017,<text:s/></text:span><text:a xlink:type="simple" xlink:href="https://dx.doi.org/10.4000/echogeo.15098">⟨10.4000/echogeo.15098⟩</text:a></text:p>
              <text:p text:style-name="Normal"><text:span>Autre publication scientifique</text:span></text:p>
              <text:p text:style-name="Normal"><text:a xlink:type="simple" xlink:href="https://univ-eiffel.hal.science/hal-04408741v1">hal-04408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Weber</dc:title>
    <dc:subject/>
    <dc:description>CV</dc:description>
    <dc:creator/>
    <dc:date>2026-05-24T00:50:54.000</dc:date>
    <meta:generator>PHPWord</meta:generator>
    <meta:initial-creator>CCSD</meta:initial-creator>
    <meta:creation-date>2026-05-24T00:50:54.000</meta:creation-date>
    <meta:keyword/>
    <meta:user-defined meta:name="Category"/>
    <meta:user-defined meta:name="Company"/>
    <meta:user-defined meta:name="Manager"/>
  </office:meta>
</office:document-meta>
</file>