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ebf5" style:family="table">
      <style:table-properties style:rel-width="100" table:align="center"/>
    </style:style>
    <style:style style:name="4aebf5.0" style:family="table-column">
      <style:table-column-properties style:column-width="0.00cm"/>
    </style:style>
    <style:style style:name="a80624" style:family="table">
      <style:table-properties style:rel-width="100" table:align="center"/>
    </style:style>
    <style:style style:name="a80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Dolgik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ed">serg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29-8954">0000-0001-5929-89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8)</text:span></text:p>
        <text:p text:style-name="P15"/>
        <table:table table:name="4aebf5" table:style-name="4aebf5">
          <table:table-column table:style-name="4aebf5.0"/>
          <table:table-row>
            <table:table-cell office:value-type="string">
              <text:p text:style-name="Normal"><text:a xlink:type="simple" xlink:href="https://hal.science/hal-05537156v1">Counter-Inferential Behavior in Natural and Artificial Cognitive Systems</text:a></text:p>
              <text:p text:style-name="Normal"><text:a xlink:type="simple" xlink:href="https://hal.science/search/index/?q=*&amp;authFullName_s=Serge Dolgikh">Serge Dolgik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7156v1">hal-0553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81v1">A Case for Coevolution</text:a></text:p>
              <text:p text:style-name="Normal"><text:a xlink:type="simple" xlink:href="https://hal.science/search/index/?q=*&amp;authFullName_s=Serge Dolgikh">Serge Dolgik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381v1">hal-0557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05v1">The trap of presumed equivalence: Artificial General Intelligence should not be assessed on the scale of human intelligence</text:a></text:p>
              <text:p text:style-name="Normal"><text:a xlink:type="simple" xlink:href="https://hal.science/search/index/?q=*&amp;authFullName_s=Serge Dolgikh">Serge Dolgik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7705v1">hal-049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85v1">The General Constraining Arguments of Artificial General Intelligence and the Prospects of Robust Alignment</text:a></text:p>
              <text:p text:style-name="Normal"><text:a xlink:type="simple" xlink:href="https://hal.science/search/index/?q=*&amp;authFullName_s=Serge Dolgikh">Serge Dolgik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7685v1">hal-0492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11v2">Modified Hailstone Sequence and the Necessity of Irregular Transitions for Uniform Convergence of the Hailstone Dynamics</text:a></text:p>
              <text:p text:style-name="Normal"><text:a xlink:type="simple" xlink:href="https://hal.science/search/index/?q=*&amp;authFullName_s=Serge Dolgikh">Serge Dolgik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4411v2">hal-04704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42v1">Generality and Breadth in the Search for Planetary Life in the Solar System and Beyond</text:a></text:p>
              <text:p text:style-name="Normal"><text:a xlink:type="simple" xlink:href="https://hal.science/search/index/?q=*&amp;authFullName_s=Dolgikh Serge">Dolgikh Serg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3142v1">hal-046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96v1">Can Jellyfish Dream? Conceptual Representations in Unsupervised Generative Learning</text:a></text:p>
              <text:p text:style-name="Normal"><text:a xlink:type="simple" xlink:href="https://hal.science/search/index/?q=*&amp;authFullName_s=Serge Dolgikh">Serge Dolgik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7696v1">hal-0492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03v1">Further Evidence of a Possible Correlation Between the Severity of Covid-19 and BCG Immunization</text:a></text:p>
              <text:p text:style-name="Normal"><text:a xlink:type="simple" xlink:href="https://hal.science/search/index/?q=*&amp;authFullName_s=Dolgikh Serge">Dolgikh Ser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3803v1">hal-02903803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a80624" table:style-name="a80624">
          <table:table-column table:style-name="a80624.0"/>
          <table:table-row>
            <table:table-cell office:value-type="string">
              <text:p text:style-name="Normal"><text:a xlink:type="simple" xlink:href="https://hal.science/hal-05537152v1">The Adaptive Niche Bias: an Adaptive Dynamics Perspective on the Anthropic Principle</text:a></text:p>
              <text:p text:style-name="Normal"><text:a xlink:type="simple" xlink:href="https://hal.science/search/index/?q=*&amp;authFullName_s=Serge Dolgikh">Serge Dolgikh</text:a></text:p>
              <text:p text:style-name="Normal"><text:span>Foundations of Science</text:span><text:span>, 2026,<text:s/></text:span><text:a xlink:type="simple" xlink:href="https://dx.doi.org/10.1007/s10699-026-10029-4">⟨10.1007/s10699-026-10029-4⟩</text:a></text:p>
              <text:p text:style-name="Normal"><text:span>Article dans une revue</text:span></text:p>
              <text:p text:style-name="Normal"><text:a xlink:type="simple" xlink:href="https://hal.science/hal-05537152v1">hal-055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02v1">Self-awareness in natural and artificial intelligent systems: a unified information-based approach</text:a></text:p>
              <text:p text:style-name="Normal"><text:a xlink:type="simple" xlink:href="https://hal.science/search/index/?q=*&amp;authFullName_s=Serge Dolgikh">Serge Dolgikh</text:a></text:p>
              <text:p text:style-name="Normal"><text:span>Evolutionary Intelligence</text:span><text:span>, 2024,<text:s/></text:span><text:a xlink:type="simple" xlink:href="https://dx.doi.org/10.1007/s12065-024-00974-z">⟨10.1007/s12065-024-00974-z⟩</text:a></text:p>
              <text:p text:style-name="Normal"><text:span>Article dans une revue</text:span></text:p>
              <text:p text:style-name="Normal"><text:a xlink:type="simple" xlink:href="https://hal.science/hal-04677002v1">hal-04677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Dolgikh</dc:title>
    <dc:subject/>
    <dc:description>CV</dc:description>
    <dc:creator/>
    <dc:date>2026-04-30T21:37:23.000</dc:date>
    <meta:generator>PHPWord</meta:generator>
    <meta:initial-creator>CCSD</meta:initial-creator>
    <meta:creation-date>2026-04-30T21:37:23.000</meta:creation-date>
    <meta:keyword/>
    <meta:user-defined meta:name="Category"/>
    <meta:user-defined meta:name="Company"/>
    <meta:user-defined meta:name="Manager"/>
  </office:meta>
</office:document-meta>
</file>