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3a1" style:family="table">
      <style:table-properties style:rel-width="100" table:align="center"/>
    </style:style>
    <style:style style:name="1df3a1.0" style:family="table-column">
      <style:table-column-properties style:column-width="0.00cm"/>
    </style:style>
    <style:style style:name="114c42" style:family="table">
      <style:table-properties style:rel-width="100" table:align="center"/>
    </style:style>
    <style:style style:name="114c42.0" style:family="table-column">
      <style:table-column-properties style:column-width="0.00cm"/>
    </style:style>
    <style:style style:name="92d0c2" style:family="table">
      <style:table-properties style:rel-width="100" table:align="center"/>
    </style:style>
    <style:style style:name="92d0c2.0" style:family="table-column">
      <style:table-column-properties style:column-width="0.00cm"/>
    </style:style>
    <style:style style:name="9d3a71" style:family="table">
      <style:table-properties style:rel-width="100" table:align="center"/>
    </style:style>
    <style:style style:name="9d3a71.0" style:family="table-column">
      <style:table-column-properties style:column-width="0.00cm"/>
    </style:style>
    <style:style style:name="5fe4ba" style:family="table">
      <style:table-properties style:rel-width="100" table:align="center"/>
    </style:style>
    <style:style style:name="5fe4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Lhom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elhomme">sergelhom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291-9576">0009-0006-9291-957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géographie à l’université Paris Est Créteil et chercheur au Lab’URBA</text:span><text:span text:style-name="T7">Travaillant notamment sur les questions de<text:s/></text:span><text:span text:style-name="T8">résilience des territoires face aux risques d'inondation</text:span><text:span text:style-name="T9">Ingénieur diplômé de l’Ecole Nationale des Sciences GéographiquesMon Github :<text:s/></text:span><text:a xlink:type="simple" xlink:href="https://github.com/sergelhomme">https://github.com/sergelhomme</text:a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18)</text:span></text:p>
        <text:p text:style-name="P22"/>
        <table:table table:name="1df3a1" table:style-name="1df3a1">
          <table:table-column table:style-name="1df3a1.0"/>
          <table:table-row>
            <table:table-cell office:value-type="string">
              <text:p text:style-name="Normal"><text:a xlink:type="simple" xlink:href="https://hal.science/hal-05103884v1">Représentations des risques d’inondation, adaptation et évacuation en Île-de-France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Victor Santoni">Victor Santoni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Serge Lhomme">Serge Lhomme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40jy">⟨10.4000/140jy⟩</text:a></text:p>
              <text:p text:style-name="Normal"><text:span>Article dans une revue</text:span></text:p>
              <text:p text:style-name="Normal"><text:a xlink:type="simple" xlink:href="https://hal.science/hal-05103884v1">hal-051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42v1">Context matters when evacuating large cities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Victor Santoni">Victor Santoni</text:a></text:p>
              <text:p text:style-name="Normal"><text:span>Environmental Science &amp; Policy</text:span><text:span>, 2024, 162, pp.103925.<text:s/></text:span><text:a xlink:type="simple" xlink:href="https://dx.doi.org/10.1016/j.envsci.2024.103925">⟨10.1016/j.envsci.2024.103925⟩</text:a></text:p>
              <text:p text:style-name="Normal"><text:span>Article dans une revue</text:span></text:p>
              <text:p text:style-name="Normal"><text:a xlink:type="simple" xlink:href="https://hal.science/hal-04721942v1">hal-047219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6520v1">Logiciel de simulation pour améliorer la collecte de déchets post ouragan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Quy Thy Truong">Quy Thy Truong</text:a></text:p>
              <text:p text:style-name="Normal"><text:span>Risques urbains</text:span><text:span>, 2022, 6 (1),<text:s/></text:span><text:a xlink:type="simple" xlink:href="https://dx.doi.org/10.21494/ISTE.OP.2022.0902">⟨10.21494/ISTE.OP.2022.0902⟩</text:a></text:p>
              <text:p text:style-name="Normal"><text:span>Article dans une revue</text:span></text:p>
              <text:p text:style-name="Normal"><text:a xlink:type="simple" xlink:href="https://hal.u-pec.fr/hal-04266520v1">hal-042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96v1">Simulation d’ouragans et de collectes de déchets sur QGIS pour l’amélioration de la collecte des déchets post-ouragan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Serge Lhomme">Serge Lhomme</text:a></text:p>
              <text:p text:style-name="Normal"><text:span>Cartes &amp; géomatique</text:span><text:span>, 2022, 30 ème conférence cartographique internationale (247-248), pp.61-63.<text:s/></text:span><text:a xlink:type="simple" xlink:href="https://dx.doi.org/10.62437/cixz340-658etyknpgmcw-19173237">⟨10.62437/cixz340-658etyknpgmcw-19173237⟩</text:a></text:p>
              <text:p text:style-name="Normal"><text:span>Article dans une revue</text:span></text:p>
              <text:p text:style-name="Normal"><text:a xlink:type="simple" xlink:href="https://hal.science/hal-05070196v1">hal-0507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94v1">Localisation et estimation des volumes de déchets suite à l’ouragan Irma à Saint-Martin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Michelet Lamour">Michelet Lamour</text:a></text:p>
              <text:p text:style-name="Normal"><text:span>Risques urbains</text:span><text:span>, 2021, 5 (1),<text:s/></text:span><text:a xlink:type="simple" xlink:href="https://dx.doi.org/10.21494/ISTE.OP.2021.0634">⟨10.21494/ISTE.OP.2021.0634⟩</text:a></text:p>
              <text:p text:style-name="Normal"><text:span>Article dans une revue</text:span></text:p>
              <text:p text:style-name="Normal"><text:a xlink:type="simple" xlink:href="https://hal.science/hal-03894294v1">hal-0389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06v1">Vers une meilleure prise en compte des défaillances en cascade au sein des réseaux franciliens interdépendants face aux crues majeures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La Houille Blanche - Revue internationale de l'eau</text:span><text:span>, 2020, 106 (1), pp.70-78.<text:s/></text:span><text:a xlink:type="simple" xlink:href="https://dx.doi.org/10.1051/lhb/2020009">⟨10.1051/lhb/2020009⟩</text:a></text:p>
              <text:p text:style-name="Normal"><text:span>Article dans une revue</text:span></text:p>
              <text:p text:style-name="Normal"><text:a xlink:type="simple" xlink:href="https://hal.science/hal-03308806v1">hal-033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10v1">Modélisation spatiale pour l’analyse et l’amélioration de la gestion des déchets après les ouragans. Le cas des Antilles Françaises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Serge Lhomme">Serge Lhomme</text:a></text:p>
              <text:p text:style-name="Normal"><text:span>Cartes &amp; géomatique</text:span><text:span>, 2019, 29 ème conférence cartographique internationale (241-242), pp.59-64.<text:s/></text:span><text:a xlink:type="simple" xlink:href="https://dx.doi.org/10.62437/cixz344-652etyknpgmcw-19188351">⟨10.62437/cixz344-652etyknpgmcw-19188351⟩</text:a></text:p>
              <text:p text:style-name="Normal"><text:span>Article dans une revue</text:span></text:p>
              <text:p text:style-name="Normal"><text:a xlink:type="simple" xlink:href="https://hal.science/hal-05085210v1">hal-050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22v1">Apport de la sûreté de fonctionnement à l'analyse spatialisée d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Yd Diab">Youssef Yd Diab</text:a></text:p>
              <text:p text:style-name="Normal"><text:span>Revue Internationale de Géomatique</text:span><text:span>, 2016, 26 (3), pp.329-361.<text:s/></text:span><text:a xlink:type="simple" xlink:href="https://dx.doi.org/10.3166/rig.2016.00003">⟨10.3166/rig.2016.00003⟩</text:a></text:p>
              <text:p text:style-name="Normal"><text:span>Article dans une revue</text:span></text:p>
              <text:p text:style-name="Normal"><text:a xlink:type="simple" xlink:href="https://hal.science/hal-01676222v1">hal-016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35v1">Évaluer les conséquences des politiques d'aménagement sur l'accessibilité spatiale des ressources territoriales</text:a></text:p>
              <text:p text:style-name="Normal"><text:a xlink:type="simple" xlink:href="https://hal.science/search/index/?q=*&amp;authFullName_s=Serge Lhomme">Serge Lhomme</text:a></text:p>
              <text:p text:style-name="Normal"><text:span>M@ppemonde</text:span><text:span>, 2016</text:span></text:p>
              <text:p text:style-name="Normal"><text:span>Article dans une revue</text:span></text:p>
              <text:p text:style-name="Normal"><text:a xlink:type="simple" xlink:href="https://hal.science/hal-01384335v1">hal-01384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687v1">Croissance et décroissance des réseaux, approches méthodologique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Serge Lhomme">Serge Lhomme</text:a></text:p>
              <text:p text:style-name="Normal"><text:span>Flux - Cahiers scientifiques internationaux Réseaux et territoires</text:span><text:span>, 2016, Croissance et décroissance des réseaux, approches méthodologiques, 3 (105), pp.1-4</text:span></text:p>
              <text:p text:style-name="Normal"><text:span>Article dans une revue</text:span></text:p>
              <text:p text:style-name="Normal"><text:a xlink:type="simple" xlink:href="https://shs.hal.science/halshs-01518687v1">halshs-015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41v1">Analyse spatiale de la structure des réseaux techniques dans un contexte de risques</text:a></text:p>
              <text:p text:style-name="Normal"><text:a xlink:type="simple" xlink:href="https://hal.science/search/index/?q=*&amp;authFullName_s=Serge Lhomme">Serge Lhomme</text:a></text:p>
              <text:p text:style-name="Normal"><text:span>Cybergeo : Revue européenne de géographie / European journal of geography</text:span><text:span>, 2015,<text:s/></text:span><text:a xlink:type="simple" xlink:href="https://dx.doi.org/10.4000/cybergeo.26763">⟨10.4000/cybergeo.26763⟩</text:a></text:p>
              <text:p text:style-name="Normal"><text:span>Article dans une revue</text:span></text:p>
              <text:p text:style-name="Normal"><text:a xlink:type="simple" xlink:href="https://hal.science/hal-01208541v1">hal-01208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357v1">Un prototype SIG pour analyser la résilience urbaine : application à la ville de Dublin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VertigO : La revue électronique en sciences de l'environnement</text:span><text:span>, 2014, 13 (3),<text:s/></text:span><text:a xlink:type="simple" xlink:href="https://dx.doi.org/10.4000/vertigo.14502">⟨10.4000/vertigo.14502⟩</text:a></text:p>
              <text:p text:style-name="Normal"><text:span>Article dans une revue</text:span></text:p>
              <text:p text:style-name="Normal"><text:a xlink:type="simple" xlink:href="https://shs.hal.science/halshs-01209357v1">halshs-0120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815v1">L’importance de la redondance comme facteur de résilience des réseaux techniques. Contribution à l’élaboration d’un indicateur spatial de redondanc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Revue Internationale de Géomatique</text:span><text:span>, 2013, 23 (2), p.153-174.<text:s/></text:span><text:a xlink:type="simple" xlink:href="https://dx.doi.org/10.3166/rig.23.153-174">⟨10.3166/rig.23.153-174⟩</text:a></text:p>
              <text:p text:style-name="Normal"><text:span>Article dans une revue</text:span></text:p>
              <text:p text:style-name="Normal"><text:a xlink:type="simple" xlink:href="https://api.istex.fr/document/56DAB37D67B30FA2038A3E6087A93E8BD492C9B5/fulltext/pdf?sid=hal">istex</text:a></text:p>
              <text:p text:style-name="Normal"><text:a xlink:type="simple" xlink:href="https://shs.hal.science/halshs-01209815v1">halshs-01209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437v1">La résilience de la ville de Dublin aux inondations : de la théorie à la pratiqu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Damien Serre">Damien Serre</text:a></text:p>
              <text:p text:style-name="Normal"><text:span>Cybergeo : Revue européenne de géographie / European journal of geography</text:span><text:span>, 2013, 651,<text:s/></text:span><text:a xlink:type="simple" xlink:href="https://dx.doi.org/10.4000/cybergeo.26026">⟨10.4000/cybergeo.26026⟩</text:a></text:p>
              <text:p text:style-name="Normal"><text:span>Article dans une revue</text:span></text:p>
              <text:p text:style-name="Normal"><text:a xlink:type="simple" xlink:href="https://shs.hal.science/halshs-01209437v1">halshs-0120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9734v1">Analyzing resilience of urban networks: a preliminary step towards more flood resilient cities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Natural Hazards and Earth System Sciences</text:span><text:span>, 2013, 13, p. 221-230.<text:s/></text:span><text:a xlink:type="simple" xlink:href="https://dx.doi.org/10.5194/nhess-13-221-2013">⟨10.5194/nhess-13-221-2013⟩</text:a></text:p>
              <text:p text:style-name="Normal"><text:span>Article dans une revue</text:span></text:p>
              <text:p text:style-name="Normal"><text:a xlink:type="simple" xlink:href="https://shs.hal.science/halshs-01209734v1">halshs-01209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0012v1">La résilience urbaine : un nouveau concept opérationnel vecteur de durabilité urbaine ?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/text:p>
              <text:p text:style-name="Normal"><text:span>Développement durable et territoires</text:span><text:span>, 2012, 3 (1),<text:s/></text:span><text:a xlink:type="simple" xlink:href="https://dx.doi.org/10.4000/developpementdurable.9208">⟨10.4000/developpementdurable.9208⟩</text:a></text:p>
              <text:p text:style-name="Normal"><text:span>Article dans une revue</text:span></text:p>
              <text:p text:style-name="Normal"><text:a xlink:type="simple" xlink:href="https://shs.hal.science/halshs-01210012v1">halshs-0121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0140v1">What Resilience Is Not: Uses and Abuses</text:a></text:p>
              <text:p text:style-name="Normal"><text:a xlink:type="simple" xlink:href="https://hal.science/search/index/?q=*&amp;authFullName_s=Magali Reghezza-Zitt">Magali Reghezza-Zitt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Géraldine Djament-Tran">Géraldine Djament-Tran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Serge Lhomme">Serge Lhomme</text:a></text:p>
              <text:p text:style-name="Normal"><text:span>Cybergeo : Revue européenne de géographie / European journal of geography</text:span><text:span>, 2012,<text:s/></text:span><text:a xlink:type="simple" xlink:href="https://dx.doi.org/10.4000/cybergeo.25554">⟨10.4000/cybergeo.25554⟩</text:a></text:p>
              <text:p text:style-name="Normal"><text:span>Article dans une revue</text:span></text:p>
              <text:p text:style-name="Normal"><text:a xlink:type="simple" xlink:href="https://shs.hal.science/halshs-01210140v1">halshs-0121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25v1">Les réseaux techniques face aux inondations ou comment définir des indicateurs de performance de ces réseaux pour évaluer la résilience urbain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Richard Laganier">Richard Laganier</text:a></text:p>
              <text:p text:style-name="Normal"><text:span>Bulletin de l'Association de géographes français</text:span><text:span>, 2010, pp.487-502</text:span></text:p>
              <text:p text:style-name="Normal"><text:span>Article dans une revue</text:span></text:p>
              <text:p text:style-name="Normal"><text:a xlink:type="simple" xlink:href="https://hal.science/hal-00580025v1">hal-00580025v1</text:a></text:p>
            </table:table-cell>
          </table:table-row>
        </table:table>
        <text:p text:style-name="P23"/>
        <text:p text:style-name="Heading2"><text:span text:style-name="T12">Communication dans un congrès (17)</text:span></text:p>
        <text:p text:style-name="P25"/>
        <table:table table:name="114c42" table:style-name="114c42">
          <table:table-column table:style-name="114c42.0"/>
          <table:table-row>
            <table:table-cell office:value-type="string">
              <text:p text:style-name="Normal"><text:a xlink:type="simple" xlink:href="https://hal.u-pec.fr/hal-04266544v1">Hurricane and waste collection simulations on QGIS for improving post-hurricane waste collection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Serge Lhomme">Serge Lhomme</text:a></text:p>
              <text:p text:style-name="Normal"><text:span>30th International Cartographic Conference (ICC 2021)</text:span><text:span>, Dec 2021, Florence, Italy. pp.1-2,<text:s/></text:span><text:a xlink:type="simple" xlink:href="https://dx.doi.org/10.5194/ica-abs-3-294-2021">⟨10.5194/ica-abs-3-294-2021⟩</text:a></text:p>
              <text:p text:style-name="Normal"><text:span>Communication dans un congrès</text:span></text:p>
              <text:p text:style-name="Normal"><text:a xlink:type="simple" xlink:href="https://hal.u-pec.fr/hal-04266544v1">hal-0426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73v1">Hurricane and waste collection simulations on QGIS for improving post-hurricane waste collection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Serge Lhomme">Serge Lhomme</text:a></text:p>
              <text:p text:style-name="Normal"><text:span>International conference of Cartography</text:span><text:span>, Dec 2021, Florence, Italy. pp.1-2,<text:s/></text:span><text:a xlink:type="simple" xlink:href="https://dx.doi.org/10.5194/ica-abs-3-294-2021">⟨10.5194/ica-abs-3-294-2021⟩</text:a></text:p>
              <text:p text:style-name="Normal"><text:span>Communication dans un congrès</text:span></text:p>
              <text:p text:style-name="Normal"><text:a xlink:type="simple" xlink:href="https://hal.science/hal-04424073v1">hal-0442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07v1">Towards a better management of the cascading effects of the technical networks of Paris and the Ile-de-France region in the face of a major flood of the Sein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The 10th conference of the international society for Integrated Disaster Risk Management. 10èmes IDRIM</text:span><text:span>, Sep 2019, Nice, France. pp.70-78,<text:s/></text:span><text:a xlink:type="simple" xlink:href="https://dx.doi.org/10.1051/lhb/2020009">⟨10.1051/lhb/2020009⟩</text:a></text:p>
              <text:p text:style-name="Normal"><text:span>Communication dans un congrès</text:span></text:p>
              <text:p text:style-name="Normal"><text:a xlink:type="simple" xlink:href="https://hal.science/hal-03720807v1">hal-037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84v1">Un outil d'aide à la décision pour la mobilité des personnels en période d'inondation en Ile-de-France : MOPPI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Géraldine Del Mondo">Géraldine Del Mondo</text:a></text:p>
              <text:p text:style-name="Normal"><text:span>TheoQuant 2019</text:span><text:span>, 2019, Besançon, France</text:span></text:p>
              <text:p text:style-name="Normal"><text:span>Communication dans un congrès</text:span></text:p>
              <text:p text:style-name="Normal"><text:a xlink:type="simple" xlink:href="https://hal.science/hal-03722284v1">hal-0372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96v1">Spatial Data modelling to study and improve waste management after hurricanes. The case of French West Indies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Serge Lhomme">Serge Lhomme</text:a></text:p>
              <text:p text:style-name="Normal"><text:span>29th International Cartographic Conference (ICC 2019)</text:span><text:span>, Jul 2019, Tokyo, Japan. pp.1-2,<text:s/></text:span><text:a xlink:type="simple" xlink:href="https://dx.doi.org/10.5194/ica-abs-1-317-2019">⟨10.5194/ica-abs-1-317-2019⟩</text:a></text:p>
              <text:p text:style-name="Normal"><text:span>Communication dans un congrès</text:span></text:p>
              <text:p text:style-name="Normal"><text:a xlink:type="simple" xlink:href="https://hal.science/hal-04266596v1">hal-042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89v1">Des outils d’aide à la décision pour faire face aux défis de la mobilité dans le cas de crues à cinétique lent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Géraldine Del Mondo">Géraldine Del Mondo</text:a></text:p>
              <text:p text:style-name="Normal"><text:span>15ème rencontre Géorisque 2019 « Résilience et adaptation aux catastrophes naturelles »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3722289v1">hal-037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05v1">Étude des (inter) dépendances et des défaillances en cascade au sein des réseaux urbains : le cas d’une crue de la Seine en Ile de Franc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Nathalie Pottier">Nathalie Pottier</text:a><text:span>et al.</text:span></text:p>
              <text:p text:style-name="Normal"><text:span>De la prévision des crues à la gestion de crise, Colloque SHF</text:span><text:span>, Nov 2018, Avignon, France</text:span></text:p>
              <text:p text:style-name="Normal"><text:span>Communication dans un congrès</text:span></text:p>
              <text:p text:style-name="Normal"><text:a xlink:type="simple" xlink:href="https://hal.science/hal-03722305v1">hal-0372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157v1">Analyse théorique et quantitative de la remise en service de réseaux d’infrastructures : définition d’un cadre d’analyse fondé sur les propriétés structurelles de ces réseaux</text:a></text:p>
              <text:p text:style-name="Normal"><text:a xlink:type="simple" xlink:href="https://hal.science/search/index/?q=*&amp;authFullName_s=Serge Lhomme">Serge Lhomme</text:a></text:p>
              <text:p text:style-name="Normal"><text:span>Treizièmes rencontres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shs.hal.science/halshs-01654157v1">halshs-0165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21v1">Développement d'un algorithme de détection de communautés spatiales</text:a></text:p>
              <text:p text:style-name="Normal"><text:a xlink:type="simple" xlink:href="https://hal.science/search/index/?q=*&amp;authFullName_s=Serge Lhomme">Serge Lhomme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9121v1">hal-01649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159v1">Formalisation d’une méthode de filtrage graphique pour simplifier la cartographie des interactions spatiales</text:a></text:p>
              <text:p text:style-name="Normal"><text:a xlink:type="simple" xlink:href="https://hal.science/search/index/?q=*&amp;authFullName_s=Serge Lhomme">Serge Lhomme</text:a></text:p>
              <text:p text:style-name="Normal"><text:span>SAGEO’16 Spatial Analysis and GEOmatics 2016</text:span><text:span>, Dec 2016, Nice, France</text:span></text:p>
              <text:p text:style-name="Normal"><text:span>Communication dans un congrès</text:span></text:p>
              <text:p text:style-name="Normal"><text:a xlink:type="simple" xlink:href="https://shs.hal.science/halshs-01654159v1">halshs-0165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70v1">Résilience des territoires. Articuler les méthodes et disciplines pour proposer des améliorations stratégique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Mireia Balsells">Mireia Balsells</text:a><text:span>,</text:span><text:a xlink:type="simple" xlink:href="https://hal.science/search/index/?q=*&amp;authFullName_s=Bruno Barroca">Bruno Barroca</text:a></text:p>
              <text:p text:style-name="Normal"><text:span>CIST2016 - En quête de territoire(s) ?</text:span><text:span>, Collège international des sciences du territoire (CIST), Mar 2016, Grenoble, France. pp.446-451</text:span></text:p>
              <text:p text:style-name="Normal"><text:span>Communication dans un congrès</text:span></text:p>
              <text:p text:style-name="Normal"><text:a xlink:type="simple" xlink:href="https://hal.science/hal-01353670v1">hal-013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79v1">Visualizing world flows: a challenge between efficacy, accuracy and aesthetic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Serge Lhomme">Serge Lhomme</text:a></text:p>
              <text:p text:style-name="Normal"><text:span>ECTQG - European Colloquium of Theoretical and Quantitative Geography</text:span><text:span>, Sep 2013, France. 3p</text:span></text:p>
              <text:p text:style-name="Normal"><text:span>Communication dans un congrès</text:span></text:p>
              <text:p text:style-name="Normal"><text:a xlink:type="simple" xlink:href="https://hal.science/hal-00994879v1">hal-009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38v1">La résilience urbaine face aux risques : une réponse transdisciplinaire</text:a></text:p>
              <text:p text:style-name="Normal"><text:a xlink:type="simple" xlink:href="https://hal.science/search/index/?q=*&amp;authFullName_s=Marie Toubin">Marie Toubin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Jean-Paul Arnaud">Jean-Paul Arnaud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Damien Serre">Damien Serre</text:a><text:span>et al.</text:span></text:p>
              <text:p text:style-name="Normal"><text:span>CIST2011 - Fonder les sciences du territoire</text:span><text:span>, Collège international des sciences du territoire (CIST), Nov 2011, Paris, France. pp.455-460</text:span></text:p>
              <text:p text:style-name="Normal"><text:span>Communication dans un congrès</text:span></text:p>
              <text:p text:style-name="Normal"><text:a xlink:type="simple" xlink:href="https://hal.science/hal-01353338v1">hal-0135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00v1">Network resiliency assessment integrating network interdependencie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European Geosciences Union General Assembly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0846900v1">hal-008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82v1">A web GIS for urban resilience assessment facing flood event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International Cartographic Conferenc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846882v1">hal-008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81v1">A methodology to produce interdependent networks disturbance scenario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International Conference on Vulnerability and Risk Analysis and Management</text:span><text:span>, Apr 2011, Hyattsville, United States</text:span></text:p>
              <text:p text:style-name="Normal"><text:span>Communication dans un congrès</text:span></text:p>
              <text:p text:style-name="Normal"><text:a xlink:type="simple" xlink:href="https://hal.science/hal-00846881v1">hal-0084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86v1">Domino effect analysis of interdependent systems with risk analysis methods. Application to urban networks facing flood events .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text:span>,</text:span><text:a xlink:type="simple" xlink:href="https://hal.science/search/index/?q=*&amp;authFullName_s=Richard Laganier">Richard Laganier</text:a></text:p>
              <text:p text:style-name="Normal"><text:span>29th Civil Engineering Meeting</text:span><text:span>, 2011, Tlemcen, Algeria</text:span></text:p>
              <text:p text:style-name="Normal"><text:span>Communication dans un congrès</text:span></text:p>
              <text:p text:style-name="Normal"><text:a xlink:type="simple" xlink:href="https://hal.science/hal-00846886v1">hal-00846886v1</text:a></text:p>
            </table:table-cell>
          </table:table-row>
        </table:table>
        <text:p text:style-name="P26"/>
        <text:p text:style-name="Heading2"><text:span text:style-name="T13">Chapitre d'ouvrage (10)</text:span></text:p>
        <text:p text:style-name="P28"/>
        <table:table table:name="92d0c2" table:style-name="92d0c2">
          <table:table-column table:style-name="92d0c2.0"/>
          <table:table-row>
            <table:table-cell office:value-type="string">
              <text:p text:style-name="Normal"><text:a xlink:type="simple" xlink:href="https://hal.science/hal-04719114v1">Analyser la vulnérabilité des réseaux et des infrastructures critiques</text:a></text:p>
              <text:p text:style-name="Normal"><text:a xlink:type="simple" xlink:href="https://hal.science/search/index/?q=*&amp;authFullName_s=Serge Lhomme">Serge Lhomme</text:a></text:p>
              <text:p text:style-name="Normal"><text:span>Vulnérabilité, territoire, population</text:span><text:span>, ISTE Group, pp.145-161, 2024, 9781789481068.<text:s/></text:span><text:a xlink:type="simple" xlink:href="https://dx.doi.org/10.51926/ISTE.9106.ch7">⟨10.51926/ISTE.9106.ch7⟩</text:a></text:p>
              <text:p text:style-name="Normal"><text:span>Chapitre d'ouvrage</text:span></text:p>
              <text:p text:style-name="Normal"><text:a xlink:type="simple" xlink:href="https://hal.science/hal-04719114v1">hal-047191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6500v1">Vulnérabilité et résilience de la zone métropolitaine de Paris face au risque de crue majeure de la Seine. L’apport du projet de recherche RGC4, in:pdf Aléas, vulnérabilités et résilience territoriale. Regards croisés euro-méditerranéens</text:a></text:p>
              <text:p text:style-name="Normal"><text:a xlink:type="simple" xlink:href="https://hal.science/search/index/?q=*&amp;authFullName_s=Nathalie Pottier">Nathalie Pottier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/text:p>
              <text:p text:style-name="Normal"><text:span>Mohamed Atik; Universite Ibn Zohr-Agadir-Maroc.<text:s/></text:span><text:span>Aléas, vulnérabilités et résilience territoriale. Regards croisés euro-méditerranéens</text:span><text:span>, pp.23-73, 2022, 978-9920-34-194-3</text:span></text:p>
              <text:p text:style-name="Normal"><text:span>Chapitre d'ouvrage</text:span></text:p>
              <text:p text:style-name="Normal"><text:a xlink:type="simple" xlink:href="https://hal.u-pec.fr/hal-04266500v1">hal-042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77v1">Networks in the Face of Flooding</text:a></text:p>
              <text:p text:style-name="Normal"><text:a xlink:type="simple" xlink:href="https://hal.science/search/index/?q=*&amp;authFullName_s=Serge Lhomme">Serge Lhomme</text:a></text:p>
              <text:p text:style-name="Normal"><text:span>Floods</text:span><text:span>, Elsevier, pp.287-296, 2017,<text:s/></text:span><text:a xlink:type="simple" xlink:href="https://dx.doi.org/10.1016/b978-1-78548-268-7.50017-1">⟨10.1016/b978-1-78548-268-7.50017-1⟩</text:a></text:p>
              <text:p text:style-name="Normal"><text:span>Chapitre d'ouvrage</text:span></text:p>
              <text:p text:style-name="Normal"><text:a xlink:type="simple" xlink:href="https://hal.science/hal-05317977v1">hal-053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99v1">Defining resilience : When the concept resists</text:a></text:p>
              <text:p text:style-name="Normal"><text:a xlink:type="simple" xlink:href="https://hal.science/search/index/?q=*&amp;authFullName_s=Magali Reghezza-Zitt">Magali Reghezza-Zitt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Serge Lhomme">Serge Lhomme</text:a></text:p>
              <text:p text:style-name="Normal"><text:span>Elsevier.<text:s/></text:span><text:span>Resilience imperative</text:span><text:span>, 2015, 9781785480515</text:span></text:p>
              <text:p text:style-name="Normal"><text:span>Chapitre d'ouvrage</text:span></text:p>
              <text:p text:style-name="Normal"><text:a xlink:type="simple" xlink:href="https://hal.science/hal-01212499v1">hal-01212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595v1">Définir la résilience: quand le concept résiste</text:a></text:p>
              <text:p text:style-name="Normal"><text:a xlink:type="simple" xlink:href="https://hal.science/search/index/?q=*&amp;authFullName_s=Magali Reghezza-Zitt">Magali Reghezza-Zitt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Serge Lhomme">Serge Lhomme</text:a></text:p>
              <text:p text:style-name="Normal"><text:span>Reghezza-Zitt Magali; Rufat Samuel.<text:s/></text:span><text:span>Résiliences - sociétés et territoires face à l'incertitude, aux risques et aux catastrophes</text:span><text:span>, 2015</text:span></text:p>
              <text:p text:style-name="Normal"><text:span>Chapitre d'ouvrage</text:span></text:p>
              <text:p text:style-name="Normal"><text:a xlink:type="simple" xlink:href="https://shs.hal.science/halshs-01161595v1">halshs-0116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57v1">Vulnerability and resilience of ports and maritime networks to cascading failures and targeted attacks</text:a></text:p>
              <text:p text:style-name="Normal"><text:a xlink:type="simple" xlink:href="https://hal.science/search/index/?q=*&amp;authFullName_s=Serge Lhomme">Serge Lhomme</text:a></text:p>
              <text:p text:style-name="Normal"><text:span>Routledge.<text:s/></text:span><text:span>Maritime Networks. Spatial Structures and Time Dynamic</text:span><text:span>, Routledge, 2015, 978-1-13-891125-3</text:span></text:p>
              <text:p text:style-name="Normal"><text:span>Chapitre d'ouvrage</text:span></text:p>
              <text:p text:style-name="Normal"><text:a xlink:type="simple" xlink:href="https://hal.science/hal-01275157v1">hal-0127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64v1">Réflexions autour du binôme vulnérabilité-résilienc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Richard Laganier">Richard Laganier</text:a></text:p>
              <text:p text:style-name="Normal"><text:span>Bresson M. (dir.); Geronimi V. (dir.); Pottier N. (dir.).<text:s/></text:span><text:span>La vulnérabilité: Questions de recherche en sciences sociales</text:span><text:span>, Academic Press Fribourg, p. 154-166, 2013, 978-2-8271-1081-0</text:span></text:p>
              <text:p text:style-name="Normal"><text:span>Chapitre d'ouvrage</text:span></text:p>
              <text:p text:style-name="Normal"><text:a xlink:type="simple" xlink:href="https://hal.science/hal-01214964v1">hal-0121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02v1">Urban technical networks resilience assessment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Damien Serre">Damien Serre</text:a></text:p>
              <text:p text:style-name="Normal"><text:span>Laganier R. (ed.).<text:s/></text:span><text:span>Resilience and Urban Risk Management</text:span><text:span>, Taylor &amp; Francis Group, p.109-117, 2013, 978-0-415-62147-2</text:span></text:p>
              <text:p text:style-name="Normal"><text:span>Chapitre d'ouvrage</text:span></text:p>
              <text:p text:style-name="Normal"><text:a xlink:type="simple" xlink:href="https://hal.science/hal-01215302v1">hal-012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26v1">Penser la résilience urbaine dans un contexte de risques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Richard Laganier">Richard Laganier</text:a><text:span>,</text:span><text:a xlink:type="simple" xlink:href="https://hal.science/search/index/?q=*&amp;authFullName_s=Damien Serre">Damien Serre</text:a></text:p>
              <text:p text:style-name="Normal"><text:span>Résiliences urbaines, les villes face aux catastrophes</text:span><text:span>, Le Mansucrit, 2012, 978-2-304-03904-7</text:span></text:p>
              <text:p text:style-name="Normal"><text:span>Chapitre d'ouvrage</text:span></text:p>
              <text:p text:style-name="Normal"><text:a xlink:type="simple" xlink:href="https://hal.science/hal-01214926v1">hal-0121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24v1">Penser la résilience urbain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Geraldine Djament-Tran">Geraldine Djament-Tran</text:a><text:span>,</text:span><text:a xlink:type="simple" xlink:href="https://hal.science/search/index/?q=*&amp;authFullName_s=Magali Reghezza-Zitt">Magali Reghezza-Zitt</text:a><text:span>,</text:span><text:a xlink:type="simple" xlink:href="https://hal.science/search/index/?q=*&amp;authFullName_s=Samuel Rufat">Samuel Rufat</text:a></text:p>
              <text:p text:style-name="Normal"><text:span>Géraldine Djament-Tran; Magali Reghezza-Zitt.<text:s/></text:span><text:span>Résiliences urbaines. Les villes face aux catastrophes</text:span><text:span>, Le Manuscrit, pp.13-46, 2012, Fronts pionniers, 2304039049</text:span></text:p>
              <text:p text:style-name="Normal"><text:span>Chapitre d'ouvrage</text:span></text:p>
              <text:p text:style-name="Normal"><text:a xlink:type="simple" xlink:href="https://hal.science/hal-04649024v1">hal-04649024v1</text:a></text:p>
            </table:table-cell>
          </table:table-row>
        </table:table>
        <text:p text:style-name="P29"/>
        <text:p text:style-name="Heading2"><text:span text:style-name="T14">Pré-publication, Document de travail (4)</text:span></text:p>
        <text:p text:style-name="P31"/>
        <table:table table:name="9d3a71" table:style-name="9d3a71">
          <table:table-column table:style-name="9d3a71.0"/>
          <table:table-row>
            <table:table-cell office:value-type="string">
              <text:p text:style-name="Normal"><text:a xlink:type="simple" xlink:href="https://shs.hal.science/halshs-00839905v1">La visualisation des réseaux. Principes, enjeux et perspective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Serge Lhomme">Serge Lhomm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39905v1">halshs-0083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23v1">L'analyse structurelle des réseaux techniques : modélisations, propriétés, vulnérabilités</text:a></text:p>
              <text:p text:style-name="Normal"><text:a xlink:type="simple" xlink:href="https://hal.science/search/index/?q=*&amp;authFullName_s=Serge Lhomme">Serge Lhomm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64023v1">halshs-0066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006v1">Les modèles de graphes théoriques</text:a></text:p>
              <text:p text:style-name="Normal"><text:a xlink:type="simple" xlink:href="https://hal.science/search/index/?q=*&amp;authFullName_s=Serge Lhomme">Serge Lhomm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73006v1">halshs-007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93v1">Ce que la résilience n'est pas, ce qu'on veut lui faire dire</text:a></text:p>
              <text:p text:style-name="Normal"><text:a xlink:type="simple" xlink:href="https://hal.science/search/index/?q=*&amp;authFullName_s=Géraldine Djament-Tran">Géraldine Djament-Tran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Magali Reghezza-Zitt">Magali Reghezza-Zit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9293v1">hal-00679293v1</text:a></text:p>
            </table:table-cell>
          </table:table-row>
        </table:table>
        <text:p text:style-name="P32"/>
        <text:p text:style-name="Heading2"><text:span text:style-name="T15">Thèse (1)</text:span></text:p>
        <text:p text:style-name="P34"/>
        <table:table table:name="5fe4ba" table:style-name="5fe4ba">
          <table:table-column table:style-name="5fe4ba.0"/>
          <table:table-row>
            <table:table-cell office:value-type="string">
              <text:p text:style-name="Normal"><text:a xlink:type="simple" xlink:href="https://theses.hal.science/tel-00772204v1">Les réseaux techniques comme vecteur de propagation des risques en milieu urbain - Une contribution théorique et pratique à l'analyse de la résilience urbaine</text:a></text:p>
              <text:p text:style-name="Normal"><text:a xlink:type="simple" xlink:href="https://hal.science/search/index/?q=*&amp;authFullName_s=Serge Lhomme">Serge Lhomme</text:a></text:p>
              <text:p text:style-name="Normal"><text:span>Géographie. Université Paris-Diderot - Paris V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2204v1">tel-00772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Lhomme</dc:title>
    <dc:subject/>
    <dc:description>CV</dc:description>
    <dc:creator/>
    <dc:date>2026-05-25T00:26:30.000</dc:date>
    <meta:generator>PHPWord</meta:generator>
    <meta:initial-creator>CCSD</meta:initial-creator>
    <meta:creation-date>2026-05-25T00:26:30.000</meta:creation-date>
    <meta:keyword/>
    <meta:user-defined meta:name="Category"/>
    <meta:user-defined meta:name="Company"/>
    <meta:user-defined meta:name="Manager"/>
  </office:meta>
</office:document-meta>
</file>