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dd08" style:family="table">
      <style:table-properties style:rel-width="100" table:align="center"/>
    </style:style>
    <style:style style:name="34dd08.0" style:family="table-column">
      <style:table-column-properties style:column-width="0.00cm"/>
    </style:style>
    <style:style style:name="5236bb" style:family="table">
      <style:table-properties style:rel-width="100" table:align="center"/>
    </style:style>
    <style:style style:name="5236bb.0" style:family="table-column">
      <style:table-column-properties style:column-width="0.00cm"/>
    </style:style>
    <style:style style:name="a497fb" style:family="table">
      <style:table-properties style:rel-width="100" table:align="center"/>
    </style:style>
    <style:style style:name="a497fb.0" style:family="table-column">
      <style:table-column-properties style:column-width="0.00cm"/>
    </style:style>
    <style:style style:name="0356c3" style:family="table">
      <style:table-properties style:rel-width="100" table:align="center"/>
    </style:style>
    <style:style style:name="0356c3.0" style:family="table-column">
      <style:table-column-properties style:column-width="0.00cm"/>
    </style:style>
    <style:style style:name="1e306e" style:family="table">
      <style:table-properties style:rel-width="100" table:align="center"/>
    </style:style>
    <style:style style:name="1e306e.0" style:family="table-column">
      <style:table-column-properties style:column-width="0.00cm"/>
    </style:style>
    <style:style style:name="45698f" style:family="table">
      <style:table-properties style:rel-width="100" table:align="center"/>
    </style:style>
    <style:style style:name="45698f.0" style:family="table-column">
      <style:table-column-properties style:column-width="0.00cm"/>
    </style:style>
    <style:style style:name="d70caa" style:family="table">
      <style:table-properties style:rel-width="100" table:align="center"/>
    </style:style>
    <style:style style:name="d70c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hei Verlan<text:s/></text:span><text:span text:style-name="T2">Professeur à l'Université Paris Est Créteil, IUT de Sénart-Fontaineble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rgey-verlan">sergey-verl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00-1618">0000-0001-7800-16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672446">08167244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1166614">21116661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2)</text:span></text:p>
        <text:p text:style-name="P20"/>
        <table:table table:name="34dd08" table:style-name="34dd08">
          <table:table-column table:style-name="34dd08.0"/>
          <table:table-row>
            <table:table-cell office:value-type="string">
              <text:p text:style-name="Normal"><text:a xlink:type="simple" xlink:href="https://univ-evry.hal.science/hal-05195631v1">An overview on simple P systems with specific variants of derivation mode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Journal of Membrane Computing</text:span><text:span>, 2025, 7, pp.326--340.<text:s/></text:span><text:a xlink:type="simple" xlink:href="https://dx.doi.org/10.1007/s41965-025-00198-9">⟨10.1007/s41965-025-00198-9⟩</text:a></text:p>
              <text:p text:style-name="Normal"><text:span>Article dans une revue</text:span></text:p>
              <text:p text:style-name="Normal"><text:a xlink:type="simple" xlink:href="https://univ-evry.hal.science/hal-05195631v1">hal-0519563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205514v1">The busy beaver game for reaction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Natural Computing</text:span><text:span>, 2025, 24, pp.1013-1027.<text:s/></text:span><text:a xlink:type="simple" xlink:href="https://dx.doi.org/10.1007/s11047-025-10037-6">⟨10.1007/s11047-025-10037-6⟩</text:a></text:p>
              <text:p text:style-name="Normal"><text:span>Article dans une revue</text:span></text:p>
              <text:p text:style-name="Normal"><text:a xlink:type="simple" xlink:href="https://univ-evry.hal.science/hal-05205514v1">hal-0520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212v1">Universal enzymatic numerical P systems with small number of enzymatic rules</text:a></text:p>
              <text:p text:style-name="Normal"><text:a xlink:type="simple" xlink:href="https://hal.science/search/index/?q=*&amp;authFullName_s=Jun Liu">Jun Liu</text:a><text:span>,</text:span><text:a xlink:type="simple" xlink:href="https://hal.science/search/index/?q=*&amp;authFullName_s=Leiya Wang">Leiya Wang</text:a><text:span>,</text:span><text:a xlink:type="simple" xlink:href="https://hal.science/search/index/?q=*&amp;authFullName_s=Gexiang Zhang">Gexiang Zhang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Ming Zhu">Ming Zhu</text:a></text:p>
              <text:p text:style-name="Normal"><text:span>Theoretical Computer Science</text:span><text:span>, 2024, 1004, pp.114630.<text:s/></text:span><text:a xlink:type="simple" xlink:href="https://dx.doi.org/10.1016/j.tcs.2024.114630">⟨10.1016/j.tcs.2024.114630⟩</text:a></text:p>
              <text:p text:style-name="Normal"><text:span>Article dans une revue</text:span></text:p>
              <text:p text:style-name="Normal"><text:a xlink:type="simple" xlink:href="https://hal.science/hal-05603212v1">hal-0560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19v1">A 15-Year Retrospective on Insertion-Deletion Systems: Progress, Evolution, and Future Direction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Computer Science Journal of Moldova</text:span><text:span>, 2024, 32 (3), pp.332-371.<text:s/></text:span><text:a xlink:type="simple" xlink:href="https://dx.doi.org/10.56415/csjm.v32.18">⟨10.56415/csjm.v32.18⟩</text:a></text:p>
              <text:p text:style-name="Normal"><text:span>Article dans une revue</text:span></text:p>
              <text:p text:style-name="Normal"><text:a xlink:type="simple" xlink:href="https://hal.science/hal-04839019v1">hal-048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63v1">An FPGA Architecture for the RRT Algorithm Based on Membrane Computing</text:a></text:p>
              <text:p text:style-name="Normal"><text:a xlink:type="simple" xlink:href="https://hal.science/search/index/?q=*&amp;authFullName_s=Zeyi Shang">Zeyi Shang</text:a><text:span>,</text:span><text:a xlink:type="simple" xlink:href="https://hal.science/search/index/?q=*&amp;authFullName_s=Zhe Wei">Zhe Wei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Jianming Li">Jianming Li</text:a><text:span>,</text:span><text:a xlink:type="simple" xlink:href="https://hal.science/search/index/?q=*&amp;authFullName_s=Zhige He">Zhige He</text:a></text:p>
              <text:p text:style-name="Normal"><text:span>Electronics</text:span><text:span>, 2023, 12 (12), pp.2741.<text:s/></text:span><text:a xlink:type="simple" xlink:href="https://dx.doi.org/10.3390/electronics12122741">⟨10.3390/electronics12122741⟩</text:a></text:p>
              <text:p text:style-name="Normal"><text:span>Article dans une revue</text:span></text:p>
              <text:p text:style-name="Normal"><text:a xlink:type="simple" xlink:href="https://hal.science/hal-04435563v1">hal-0443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98v1">Numerical networks of cell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Theoretical Computer Science</text:span><text:span>, 2023, 958, pp.113873.<text:s/></text:span><text:a xlink:type="simple" xlink:href="https://dx.doi.org/10.1016/j.tcs.2023.113873">⟨10.1016/j.tcs.2023.113873⟩</text:a></text:p>
              <text:p text:style-name="Normal"><text:span>Article dans une revue</text:span></text:p>
              <text:p text:style-name="Normal"><text:a xlink:type="simple" xlink:href="https://hal.science/hal-04076498v1">hal-0407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94v1">A tutorial on the formal framework for spiking neural P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Gexiang Zhang">Gexiang Zhang</text:a></text:p>
              <text:p text:style-name="Normal"><text:span>Natural Computing</text:span><text:span>, 2023,<text:s/></text:span><text:a xlink:type="simple" xlink:href="https://dx.doi.org/10.1007/s11047-022-09896-0">⟨10.1007/s11047-022-09896-0⟩</text:a></text:p>
              <text:p text:style-name="Normal"><text:span>Article dans une revue</text:span></text:p>
              <text:p text:style-name="Normal"><text:a xlink:type="simple" xlink:href="https://hal.science/hal-04032294v1">hal-0403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466v1">Tissue P Systems with Vesicles of Multiset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International Journal of Foundations of Computer Science</text:span><text:span>, 2022, 33 (3-4), pp.179--202.<text:s/></text:span><text:a xlink:type="simple" xlink:href="https://dx.doi.org/10.1142/S0129054122410015">⟨10.1142/S0129054122410015⟩</text:a></text:p>
              <text:p text:style-name="Normal"><text:span>Article dans une revue</text:span></text:p>
              <text:p text:style-name="Normal"><text:a xlink:type="simple" xlink:href="https://hal.science/hal-03672466v1">hal-036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87v1">Regulated insertion-deletion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Journal of Automata Languages and Combinatorics</text:span><text:span>, 2022, 27, pp.15--45.<text:s/></text:span><text:a xlink:type="simple" xlink:href="https://dx.doi.org/10.25596/jalc-2022-015">⟨10.25596/jalc-2022-015⟩</text:a></text:p>
              <text:p text:style-name="Normal"><text:span>Article dans une revue</text:span></text:p>
              <text:p text:style-name="Normal"><text:a xlink:type="simple" xlink:href="https://hal.science/hal-03766387v1">hal-037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75v1">FPGA Implementation of Numerical P Systems</text:a></text:p>
              <text:p text:style-name="Normal"><text:a xlink:type="simple" xlink:href="https://hal.science/search/index/?q=*&amp;authFullName_s=Zeyi Shang">Zeyi Shang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Gexiang Zhang">Gexiang Zhang</text:a><text:span>,</text:span><text:a xlink:type="simple" xlink:href="https://hal.science/search/index/?q=*&amp;authFullName_s=Haina Rong">Haina Rong</text:a></text:p>
              <text:p text:style-name="Normal"><text:span>International Journal of Unconventional Computing</text:span><text:span>, 2021, 16 (2-3), pp.279-302</text:span></text:p>
              <text:p text:style-name="Normal"><text:span>Article dans une revue</text:span></text:p>
              <text:p text:style-name="Normal"><text:a xlink:type="simple" xlink:href="https://hal.science/hal-04032275v1">hal-0403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601v1">Single semi-contextual insertion-deletion system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Natural Computing</text:span><text:span>, 2021, 20, pp.703-712.<text:s/></text:span><text:a xlink:type="simple" xlink:href="https://dx.doi.org/10.1007/s11047-021-09861-3">⟨10.1007/s11047-021-09861-3⟩</text:a></text:p>
              <text:p text:style-name="Normal"><text:span>Article dans une revue</text:span></text:p>
              <text:p text:style-name="Normal"><text:a xlink:type="simple" xlink:href="https://hal.science/hal-03311601v1">hal-0331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487v1">An Overview of Hardware Implementation of Membrane Computing Models</text:a></text:p>
              <text:p text:style-name="Normal"><text:a xlink:type="simple" xlink:href="https://hal.science/search/index/?q=*&amp;authFullName_s=Gexiang Zhang">Gexiang Zhang</text:a><text:span>,</text:span><text:a xlink:type="simple" xlink:href="https://hal.science/search/index/?q=*&amp;authFullName_s=Zeyi Shang">Zeyi Shang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Miguel Á. Martínez-Del-Amor">Miguel Á. Martínez-Del-Amor</text:a><text:span>,</text:span><text:a xlink:type="simple" xlink:href="https://hal.science/search/index/?q=*&amp;authFullName_s=Chengxun Yuan">Chengxun Yuan</text:a><text:span>et al.</text:span></text:p>
              <text:p text:style-name="Normal"><text:span>ACM Computing Surveys</text:span><text:span>, 2021, 53 (4), pp.90.<text:s/></text:span><text:a xlink:type="simple" xlink:href="https://dx.doi.org/10.1145/3402456">⟨10.1145/3402456⟩</text:a></text:p>
              <text:p text:style-name="Normal"><text:span>Article dans une revue</text:span></text:p>
              <text:p text:style-name="Normal"><text:a xlink:type="simple" xlink:href="https://hal.science/hal-03550487v1">hal-035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339v1">Variants of derivation modes for which catalytic P systems with one catalyst are computationally complete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Journal of Membrane Computing</text:span><text:span>, 2021, 3, pp.233-245.<text:s/></text:span><text:a xlink:type="simple" xlink:href="https://dx.doi.org/10.1007/s41965-021-00085-z">⟨10.1007/s41965-021-00085-z⟩</text:a></text:p>
              <text:p text:style-name="Normal"><text:span>Article dans une revue</text:span></text:p>
              <text:p text:style-name="Normal"><text:a xlink:type="simple" xlink:href="https://hal.science/hal-03438339v1">hal-0343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02v1">Universal insertion grammars of size two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Henning Fernau">Henning Fernau</text:a><text:span>,</text:span><text:a xlink:type="simple" xlink:href="https://hal.science/search/index/?q=*&amp;authFullName_s=Lakshmanan Kuppusamy">Lakshmanan Kuppusamy</text:a></text:p>
              <text:p text:style-name="Normal"><text:span>Theoretical Computer Science</text:span><text:span>, 2020, 843, pp.153-163.<text:s/></text:span><text:a xlink:type="simple" xlink:href="https://dx.doi.org/10.1016/j.tcs.2020.09.002">⟨10.1016/j.tcs.2020.09.002⟩</text:a></text:p>
              <text:p text:style-name="Normal"><text:span>Article dans une revue</text:span></text:p>
              <text:p text:style-name="Normal"><text:a xlink:type="simple" xlink:href="https://hal.science/hal-03550102v1">hal-0355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280v1">A formal framework for spiking neural P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Artiom Alhazov">Artiom Alhazov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Linqiang Pan">Linqiang Pan</text:a></text:p>
              <text:p text:style-name="Normal"><text:span>Journal of Membrane Computing</text:span><text:span>, 2020, 2 (4), pp.355-368.<text:s/></text:span><text:a xlink:type="simple" xlink:href="https://dx.doi.org/10.1007/s41965-020-00050-2">⟨10.1007/s41965-020-00050-2⟩</text:a></text:p>
              <text:p text:style-name="Normal"><text:span>Article dans une revue</text:span></text:p>
              <text:p text:style-name="Normal"><text:a xlink:type="simple" xlink:href="https://hal.science/hal-04032280v1">hal-0403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27v1">Reaction Systems and Synchronous Digital Circuits</text:a></text:p>
              <text:p text:style-name="Normal"><text:a xlink:type="simple" xlink:href="https://hal.science/search/index/?q=*&amp;authFullName_s=Zeyi Shang">Zeyi Shang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Ion Petre">Ion Petre</text:a><text:span>,</text:span><text:a xlink:type="simple" xlink:href="https://hal.science/search/index/?q=*&amp;authFullName_s=Gexiang Zhang">Gexiang Zhang</text:a></text:p>
              <text:p text:style-name="Normal"><text:span>Molecules</text:span><text:span>, 2019, 24 (10), pp.1961.<text:s/></text:span><text:a xlink:type="simple" xlink:href="https://dx.doi.org/10.3390/molecules24101961">⟨10.3390/molecules24101961⟩</text:a></text:p>
              <text:p text:style-name="Normal"><text:span>Article dans une revue</text:span></text:p>
              <text:p text:style-name="Normal"><text:a xlink:type="simple" xlink:href="https://hal.science/hal-02485427v1">hal-024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34v1">VYPER: Vulnerability detection in binary code</text:a></text:p>
              <text:p text:style-name="Normal"><text:a xlink:type="simple" xlink:href="https://hal.science/search/index/?q=*&amp;authFullName_s=El Habib Boudjema">El Habib Boudjema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Christèle Faure">Christèle Faure</text:a></text:p>
              <text:p text:style-name="Normal"><text:span>Security and Privacy<text:s/></text:span><text:span>, 2019, 3 (2), pp.e100.<text:s/></text:span><text:a xlink:type="simple" xlink:href="https://dx.doi.org/10.1002/spy2.100">⟨10.1002/spy2.100⟩</text:a></text:p>
              <text:p text:style-name="Normal"><text:span>Article dans une revue</text:span></text:p>
              <text:p text:style-name="Normal"><text:a xlink:type="simple" xlink:href="https://hal.science/hal-02485434v1">hal-0248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29v1">Variants of Networks of Evolutionary Processors with Polarizations and a Small Number of Processor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Vladimir Rogojin">Vladimir Rogojin</text:a><text:span>,</text:span><text:a xlink:type="simple" xlink:href="https://hal.science/search/index/?q=*&amp;authFullName_s=Sergey Verlan">Sergey Verlan</text:a></text:p>
              <text:p text:style-name="Normal"><text:span>International Journal of Foundations of Computer Science</text:span><text:span>, 2019, 30 (06n07), pp.1005-1027.<text:s/></text:span><text:a xlink:type="simple" xlink:href="https://dx.doi.org/10.1142/S0129054119400264">⟨10.1142/S0129054119400264⟩</text:a></text:p>
              <text:p text:style-name="Normal"><text:span>Article dans une revue</text:span></text:p>
              <text:p text:style-name="Normal"><text:a xlink:type="simple" xlink:href="https://hal.science/hal-02485429v1">hal-0248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73v1">UCNC 2018 special issue editorial</text:a></text:p>
              <text:p text:style-name="Normal"><text:a xlink:type="simple" xlink:href="https://hal.science/search/index/?q=*&amp;authFullName_s=Susan Stepney">Susan Stepney</text:a><text:span>,</text:span><text:a xlink:type="simple" xlink:href="https://hal.science/search/index/?q=*&amp;authFullName_s=Sergey Verlan">Sergey Verlan</text:a></text:p>
              <text:p text:style-name="Normal"><text:span>Natural Computing</text:span><text:span>, 2019, 18 (3), pp.513-514.<text:s/></text:span><text:a xlink:type="simple" xlink:href="https://dx.doi.org/10.1007/s11047-019-09750-w">⟨10.1007/s11047-019-09750-w⟩</text:a></text:p>
              <text:p text:style-name="Normal"><text:span>Article dans une revue</text:span></text:p>
              <text:p text:style-name="Normal"><text:a xlink:type="simple" xlink:href="https://hal.science/hal-02485373v1">hal-0248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23v1">Extended spiking neural P systems with white hole rules and their red–green variant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Marion Oswald">Marion Oswald</text:a><text:span>,</text:span><text:a xlink:type="simple" xlink:href="https://hal.science/search/index/?q=*&amp;authFullName_s=Sergey Verlan">Sergey Verlan</text:a></text:p>
              <text:p text:style-name="Normal"><text:span>Natural Computing</text:span><text:span>, 2018, 17 (2), pp.297-310.<text:s/></text:span><text:a xlink:type="simple" xlink:href="https://dx.doi.org/10.1007/s11047-017-9649-7">⟨10.1007/s11047-017-9649-7⟩</text:a></text:p>
              <text:p text:style-name="Normal"><text:span>Article dans une revue</text:span></text:p>
              <text:p text:style-name="Normal"><text:a xlink:type="simple" xlink:href="https://hal.science/hal-02485423v1">hal-0248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789v1">Universality and Computational Completeness of Controlled Leftist Insertion-Deletion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Sergiu Ivanov">Sergiu Ivanov</text:a></text:p>
              <text:p text:style-name="Normal"><text:span>Fundamenta Informaticae</text:span><text:span>, 2017, 155 (1-2), pp.163 - 185.<text:s/></text:span><text:a xlink:type="simple" xlink:href="https://dx.doi.org/10.3233/FI-2017-1580">⟨10.3233/FI-2017-1580⟩</text:a></text:p>
              <text:p text:style-name="Normal"><text:span>Article dans une revue</text:span></text:p>
              <text:p text:style-name="Normal"><text:a xlink:type="simple" xlink:href="https://hal.science/hal-01638789v1">hal-016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44v1">Fast Hardware Implementations of Static P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Juan Quiros">Juan Quiros</text:a><text:span>,</text:span><text:a xlink:type="simple" xlink:href="https://hal.science/search/index/?q=*&amp;authFullName_s=Julian Viejo">Julian Viejo</text:a><text:span>,</text:span><text:a xlink:type="simple" xlink:href="https://hal.science/search/index/?q=*&amp;authFullName_s=Alejandro Millan">Alejandro Millan</text:a><text:span>,</text:span><text:a xlink:type="simple" xlink:href="https://hal.science/search/index/?q=*&amp;authFullName_s=Manuel J. Bellido">Manuel J. Bellido</text:a></text:p>
              <text:p text:style-name="Normal"><text:span>Computing and Informatics</text:span><text:span>, 2016, 35 (3), pp.687-718</text:span></text:p>
              <text:p text:style-name="Normal"><text:span>Article dans une revue</text:span></text:p>
              <text:p text:style-name="Normal"><text:a xlink:type="simple" xlink:href="https://hal.science/hal-01757344v1">hal-017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80v1">Small universal deterministic Petri nets with inhibitor arcs</text:a></text:p>
              <text:p text:style-name="Normal"><text:a xlink:type="simple" xlink:href="https://hal.science/search/index/?q=*&amp;authFullName_s=Elisabeth Pelz">Elisabeth Pelz</text:a><text:span>,</text:span><text:a xlink:type="simple" xlink:href="https://hal.science/search/index/?q=*&amp;authFullName_s=Artiom Alhazov">Artiom Alhazov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Sergiu Ivanov">Sergiu Ivanov</text:a></text:p>
              <text:p text:style-name="Normal"><text:span>Journal of Automata Languages and Combinatorics</text:span><text:span>, 2016</text:span></text:p>
              <text:p text:style-name="Normal"><text:span>Article dans une revue</text:span></text:p>
              <text:p text:style-name="Normal"><text:a xlink:type="simple" xlink:href="https://hal.science/hal-01667580v1">hal-0166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62v1">On the Lower Bounds for Leftist Insertion-Deletion Language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Annals of the University of Bucharest (informatics series)</text:span><text:span>, 2015, LXII (2), pp.77-88</text:span></text:p>
              <text:p text:style-name="Normal"><text:span>Article dans une revue</text:span></text:p>
              <text:p text:style-name="Normal"><text:a xlink:type="simple" xlink:href="https://hal.science/hal-01352362v1">hal-0135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96v1">Random Context and Semi-conditional Insertion-deletion System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Fundam. Inform.</text:span><text:span>, 2015, 138 (1-2), pp.127--144.<text:s/></text:span><text:a xlink:type="simple" xlink:href="https://dx.doi.org/10.3233/FI-2015-1203">⟨10.3233/FI-2015-1203⟩</text:a></text:p>
              <text:p text:style-name="Normal"><text:span>Article dans une revue</text:span></text:p>
              <text:p text:style-name="Normal"><text:a xlink:type="simple" xlink:href="https://hal.science/hal-01161696v1">hal-0116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95v1">Generating and Accepting P Systems with Minimal Left and Right Insertion and Deletion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Natural Computing</text:span><text:span>, 2014, 13 (2), pp.257--268.<text:s/></text:span><text:a xlink:type="simple" xlink:href="https://dx.doi.org/10.1007/s11047-013-9396-3">⟨10.1007/s11047-013-9396-3⟩</text:a></text:p>
              <text:p text:style-name="Normal"><text:span>Article dans une revue</text:span></text:p>
              <text:p text:style-name="Normal"><text:a xlink:type="simple" xlink:href="https://hal.science/hal-01352295v1">hal-013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00v1">Small Universal Networks of Evolutionary Processor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Journal of Automata Languages and Combinatorics</text:span><text:span>, 2014, 19 (1-4), pp.133--144</text:span></text:p>
              <text:p text:style-name="Normal"><text:span>Article dans une revue</text:span></text:p>
              <text:p text:style-name="Normal"><text:a xlink:type="simple" xlink:href="https://hal.science/hal-01161700v1">hal-0116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98v1">A Formalization of Membrane Systems with Dynamically Evolving Structure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Ignacio Pérez-Hurtado">Ignacio Pérez-Hurtado</text:a><text:span>,</text:span><text:a xlink:type="simple" xlink:href="https://hal.science/search/index/?q=*&amp;authFullName_s=Agustín Riscos-Núñez">Agustín Riscos-Núñez</text:a><text:span>,</text:span><text:a xlink:type="simple" xlink:href="https://hal.science/search/index/?q=*&amp;authFullName_s=Sergey Verlan">Sergey Verlan</text:a></text:p>
              <text:p text:style-name="Normal"><text:span>International Journal of Computer Mathematics</text:span><text:span>, 2013, 90 (4), pp.801-815.<text:s/></text:span><text:a xlink:type="simple" xlink:href="https://dx.doi.org/10.1080/00207160.2012.748899">⟨10.1080/00207160.2012.748899⟩</text:a></text:p>
              <text:p text:style-name="Normal"><text:span>Article dans une revue</text:span></text:p>
              <text:p text:style-name="Normal"><text:a xlink:type="simple" xlink:href="https://hal.science/hal-01352298v1">hal-013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02v1">Small Universal Petri Nets with Inhibitor Arc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Elisabeth Pelz">Elisabeth Pelz</text:a><text:span>,</text:span><text:a xlink:type="simple" xlink:href="https://hal.science/search/index/?q=*&amp;authFullName_s=Sergey Verlan">Sergey Verlan</text:a></text:p>
              <text:p text:style-name="Normal"><text:span>Computing Research Repository</text:span><text:span>, 2013, abs/1312.4414, pp.1-18</text:span></text:p>
              <text:p text:style-name="Normal"><text:span>Article dans une revue</text:span></text:p>
              <text:p text:style-name="Normal"><text:a xlink:type="simple" xlink:href="https://hal.science/hal-01161702v1">hal-011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05v1">On Small Universal Splicing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International Journal of Foundations of Computer Science</text:span><text:span>, 2012, 23 (07), pp.1423-1438.<text:s/></text:span><text:a xlink:type="simple" xlink:href="https://dx.doi.org/10.1142/S0129054112400564">⟨10.1142/S0129054112400564⟩</text:a></text:p>
              <text:p text:style-name="Normal"><text:span>Article dans une revue</text:span></text:p>
              <text:p text:style-name="Normal"><text:a xlink:type="simple" xlink:href="https://hal.science/hal-01352305v1">hal-0135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02v1">Matrix Insertion-Deletion Systems</text:a></text:p>
              <text:p text:style-name="Normal"><text:a xlink:type="simple" xlink:href="https://hal.science/search/index/?q=*&amp;authFullName_s=Ion Petre">Ion Petre</text:a><text:span>,</text:span><text:a xlink:type="simple" xlink:href="https://hal.science/search/index/?q=*&amp;authFullName_s=Sergey Verlan">Sergey Verlan</text:a></text:p>
              <text:p text:style-name="Normal"><text:span>Theoretical Computer Science</text:span><text:span>, 2012, 456, pp.80 - 88.<text:s/></text:span><text:a xlink:type="simple" xlink:href="https://dx.doi.org/10.1016/j.tcs.2012.07.002">⟨10.1016/j.tcs.2012.07.002⟩</text:a></text:p>
              <text:p text:style-name="Normal"><text:span>Article dans une revue</text:span></text:p>
              <text:p text:style-name="Normal"><text:a xlink:type="simple" xlink:href="https://hal.science/hal-01352302v1">hal-0135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70v1">P Systems Based on Tag Operations</text:a></text:p>
              <text:p text:style-name="Normal"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Computer Science Journal of Moldova</text:span><text:span>, 2012, 20 (3), pp.366-373</text:span></text:p>
              <text:p text:style-name="Normal"><text:span>Article dans une revue</text:span></text:p>
              <text:p text:style-name="Normal"><text:a xlink:type="simple" xlink:href="https://hal.science/hal-01352370v1">hal-0135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07v1">(Tissue) P systems working in the ıt k-restricted minimally or maximally parallel transition mode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Sergey Verlan">Sergey Verlan</text:a></text:p>
              <text:p text:style-name="Normal"><text:span>Natural Computing</text:span><text:span>, 2011, 10 (2), pp.821-833</text:span></text:p>
              <text:p text:style-name="Normal"><text:span>Article dans une revue</text:span></text:p>
              <text:p text:style-name="Normal"><text:a xlink:type="simple" xlink:href="https://hal.science/hal-01352307v1">hal-0135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07v1">Random Context and Semi-Conditional Insertion-Deletion System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Computing Research Repository</text:span><text:span>, 2011, abs/1112.5947, pp.1-13</text:span></text:p>
              <text:p text:style-name="Normal"><text:span>Article dans une revue</text:span></text:p>
              <text:p text:style-name="Normal"><text:a xlink:type="simple" xlink:href="https://hal.science/hal-01161707v1">hal-0116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10v1">Small Universal TVDH and Test Tube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Marian Kogler">Marian Kogler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International Journal of Foundations of Computer Science</text:span><text:span>, 2011, 22 (1), pp.143-154</text:span></text:p>
              <text:p text:style-name="Normal"><text:span>Article dans une revue</text:span></text:p>
              <text:p text:style-name="Normal"><text:a xlink:type="simple" xlink:href="https://hal.science/hal-01352310v1">hal-013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11v1">Computational Power of Insertion-Deletion (P) Systems with Rules of Size Two</text:a></text:p>
              <text:p text:style-name="Normal"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Natural Computing</text:span><text:span>, 2011, 10 (2), pp.835-852</text:span></text:p>
              <text:p text:style-name="Normal"><text:span>Article dans une revue</text:span></text:p>
              <text:p text:style-name="Normal"><text:a xlink:type="simple" xlink:href="https://hal.science/hal-01352311v1">hal-0135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08v1">Universality of Splicing Test Tube Systems with Two Tube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Maurice Margenstern">Maurice Margenstern</text:a></text:p>
              <text:p text:style-name="Normal"><text:span>Fundam. Inform.</text:span><text:span>, 2011, 110 (1-4), pp.329-342</text:span></text:p>
              <text:p text:style-name="Normal"><text:span>Article dans une revue</text:span></text:p>
              <text:p text:style-name="Normal"><text:a xlink:type="simple" xlink:href="https://hal.science/hal-01352308v1">hal-0135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73v1">Generalized Communicating P Systems Working in Fair Sequential Mode</text:a></text:p>
              <text:p text:style-name="Normal"><text:a xlink:type="simple" xlink:href="https://hal.science/search/index/?q=*&amp;authFullName_s=Antoine Spicher">Antoine Spicher</text:a><text:span>,</text:span><text:a xlink:type="simple" xlink:href="https://hal.science/search/index/?q=*&amp;authFullName_s=Sergey Verlan">Sergey Verlan</text:a></text:p>
              <text:p text:style-name="Normal"><text:span>Scientific Annals of Computer Science</text:span><text:span>, 2011, 21 (2), pp.227--247</text:span></text:p>
              <text:p text:style-name="Normal"><text:span>Article dans une revue</text:span></text:p>
              <text:p text:style-name="Normal"><text:a xlink:type="simple" xlink:href="https://hal.science/hal-01352373v1">hal-0135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77v1">P Systems with Insertion and Deletion Exo-Operation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Fundamenta Informaticae</text:span><text:span>, 2011, 110 (1-4), pp.13-28</text:span></text:p>
              <text:p text:style-name="Normal"><text:span>Article dans une revue</text:span></text:p>
              <text:p text:style-name="Normal"><text:a xlink:type="simple" xlink:href="https://hal.science/hal-01352377v1">hal-0135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78v1">P Systems with Minimal Insertion and Deletion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Theoretical Computer Science</text:span><text:span>, 2011, 412 (1-2), pp.136-144</text:span></text:p>
              <text:p text:style-name="Normal"><text:span>Article dans une revue</text:span></text:p>
              <text:p text:style-name="Normal"><text:a xlink:type="simple" xlink:href="https://hal.science/hal-01352378v1">hal-0135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79v1">On Generalized Communicating P Systems with Minimal Interaction Rules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Sergey Verlan">Sergey Verlan</text:a></text:p>
              <text:p text:style-name="Normal"><text:span>Theoretical Computer Science</text:span><text:span>, 2011, 412 (1-2), pp.124-135</text:span></text:p>
              <text:p text:style-name="Normal"><text:span>Article dans une revue</text:span></text:p>
              <text:p text:style-name="Normal"><text:a xlink:type="simple" xlink:href="https://hal.science/hal-01352379v1">hal-0135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15v1">On Generalized Communicating P Systems with Minimal Interaction Rules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Sergey Verlan">Sergey Verlan</text:a></text:p>
              <text:p text:style-name="Normal"><text:span>Theoretical Computer Science</text:span><text:span>, 2011, 412 (1-2), pp.124-135</text:span></text:p>
              <text:p text:style-name="Normal"><text:span>Article dans une revue</text:span></text:p>
              <text:p text:style-name="Normal"><text:a xlink:type="simple" xlink:href="https://hal.science/hal-01352315v1">hal-013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80v1">Minimization Strategies for Maximally Parallel Multiset Rewriting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Sergey Verlan">Sergey Verlan</text:a></text:p>
              <text:p text:style-name="Normal"><text:span>Theoretical Computer Science</text:span><text:span>, 2011, 412 (17), pp.1581 - 1591</text:span></text:p>
              <text:p text:style-name="Normal"><text:span>Article dans une revue</text:span></text:p>
              <text:p text:style-name="Normal"><text:a xlink:type="simple" xlink:href="https://hal.science/hal-01352380v1">hal-0135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81v1">A Sequence-Based Analysis of the Pointer Distribution of Stichotrichous Ciliate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Artiom Alhazov">Artiom Alhazov</text:a><text:span>,</text:span><text:a xlink:type="simple" xlink:href="https://hal.science/search/index/?q=*&amp;authFullName_s=Ion Petre">Ion Petre</text:a></text:p>
              <text:p text:style-name="Normal"><text:span>BioSystems</text:span><text:span>, 2010, 101 (2), pp.109 - 116</text:span></text:p>
              <text:p text:style-name="Normal"><text:span>Article dans une revue</text:span></text:p>
              <text:p text:style-name="Normal"><text:a xlink:type="simple" xlink:href="https://hal.science/hal-01352381v1">hal-0135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19v1">Recent Developments on Insertion-Deletion Systems</text:a></text:p>
              <text:p text:style-name="Normal"><text:a xlink:type="simple" xlink:href="https://hal.science/search/index/?q=*&amp;authFullName_s=Sergey Verlan">Sergey Verlan</text:a></text:p>
              <text:p text:style-name="Normal"><text:span>Computer Science Journal of Moldova</text:span><text:span>, 2010, 18 (2), pp.210-245</text:span></text:p>
              <text:p text:style-name="Normal"><text:span>Article dans une revue</text:span></text:p>
              <text:p text:style-name="Normal"><text:a xlink:type="simple" xlink:href="https://hal.science/hal-01352319v1">hal-0135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13v1">Investigations on Natural Computing in the Institute of Mathematics and Computer Science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Elena Boian">Elena Boian</text:a><text:span>,</text:span><text:a xlink:type="simple" xlink:href="https://hal.science/search/index/?q=*&amp;authFullName_s=Liudmila Burtseva">Liudmila Burtseva</text:a><text:span>,</text:span><text:a xlink:type="simple" xlink:href="https://hal.science/search/index/?q=*&amp;authFullName_s=Constantin Ciubotaru">Constantin Ciubotaru</text:a><text:span>,</text:span><text:a xlink:type="simple" xlink:href="https://hal.science/search/index/?q=*&amp;authFullName_s=Svetlana Cojocaru">Svetlana Cojocaru</text:a><text:span>et al.</text:span></text:p>
              <text:p text:style-name="Normal"><text:span>Computer Science Journal of Moldova</text:span><text:span>, 2010, 18 (2), pp.101--138</text:span></text:p>
              <text:p text:style-name="Normal"><text:span>Article dans une revue</text:span></text:p>
              <text:p text:style-name="Normal"><text:a xlink:type="simple" xlink:href="https://hal.science/hal-01161713v1">hal-0116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91v1">Partial Halting and Minimal Parallelism Based on Arbitrary Rule Partition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Marion Oswald">Marion Oswald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ey Verlan">Sergey Verlan</text:a></text:p>
              <text:p text:style-name="Normal"><text:span>Fundam. Inform.</text:span><text:span>, 2009, 91 (1), pp.17-34</text:span></text:p>
              <text:p text:style-name="Normal"><text:span>Article dans une revue</text:span></text:p>
              <text:p text:style-name="Normal"><text:a xlink:type="simple" xlink:href="https://hal.science/hal-01352391v1">hal-0135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90v1">Maximal, Locally-Maximal, and Minimal Parallelism in Networks of Cells</text:a></text:p>
              <text:p text:style-name="Normal"><text:a xlink:type="simple" xlink:href="https://hal.science/search/index/?q=*&amp;authFullName_s=Francesco Bernardini">Francesco Bernardini</text:a><text:span>,</text:span><text:a xlink:type="simple" xlink:href="https://hal.science/search/index/?q=*&amp;authFullName_s=Marian Gheorghe">Marian Gheorghe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Sergey Verlan">Sergey Verlan</text:a></text:p>
              <text:p text:style-name="Normal"><text:span>International Journal of Unconventional Computing</text:span><text:span>, 2009, 5 (5), pp.391-409</text:span></text:p>
              <text:p text:style-name="Normal"><text:span>Article dans une revue</text:span></text:p>
              <text:p text:style-name="Normal"><text:a xlink:type="simple" xlink:href="https://hal.science/hal-01352390v1">hal-0135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37v1">On Length-Separating Test Tube Systems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Sergey Verlan">Sergey Verlan</text:a></text:p>
              <text:p text:style-name="Normal"><text:span>Natural Computing</text:span><text:span>, 2008, 7 (2), pp.167-181</text:span></text:p>
              <text:p text:style-name="Normal"><text:span>Article dans une revue</text:span></text:p>
              <text:p text:style-name="Normal"><text:a xlink:type="simple" xlink:href="https://hal.science/hal-01352337v1">hal-0135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93v1">Generalized Communicating P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Francesco Bernardini">Francesco Bernardini</text:a><text:span>,</text:span><text:a xlink:type="simple" xlink:href="https://hal.science/search/index/?q=*&amp;authFullName_s=Marian Gheorghe">Marian Gheorghe</text:a><text:span>,</text:span><text:a xlink:type="simple" xlink:href="https://hal.science/search/index/?q=*&amp;authFullName_s=Maurice Margenstern">Maurice Margenstern</text:a></text:p>
              <text:p text:style-name="Normal"><text:span>TCS. Techniques Culturales Simplifiées</text:span><text:span>, 2008, 404 (1-2), pp.170-184.<text:s/></text:span><text:a xlink:type="simple" xlink:href="https://dx.doi.org/10.1016/j.tcs.2008.04.008">⟨10.1016/j.tcs.2008.04.008⟩</text:a></text:p>
              <text:p text:style-name="Normal"><text:span>Article dans une revue</text:span></text:p>
              <text:p text:style-name="Normal"><text:a xlink:type="simple" xlink:href="https://hal.science/hal-01352393v1">hal-0135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34v1">How to Synchronize the Activity of All Components of a P System?</text:a></text:p>
              <text:p text:style-name="Normal"><text:a xlink:type="simple" xlink:href="https://hal.science/search/index/?q=*&amp;authFullName_s=Francesco Bernardini">Francesco Bernardini</text:a><text:span>,</text:span><text:a xlink:type="simple" xlink:href="https://hal.science/search/index/?q=*&amp;authFullName_s=Marian Gheorghe">Marian Gheorghe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Sergey Verlan">Sergey Verlan</text:a></text:p>
              <text:p text:style-name="Normal"><text:span>International Journal of Foundations of Computer Science</text:span><text:span>, 2008, 19 (5), pp.1183-1198</text:span></text:p>
              <text:p text:style-name="Normal"><text:span>Article dans une revue</text:span></text:p>
              <text:p text:style-name="Normal"><text:a xlink:type="simple" xlink:href="https://hal.science/hal-01352334v1">hal-0135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09v1">Minimal Cooperation in Symport/Antiport Tissue P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International Journal of Foundations of Computer Science</text:span><text:span>, 2007, 18 (1), pp.163-180</text:span></text:p>
              <text:p text:style-name="Normal"><text:span>Article dans une revue</text:span></text:p>
              <text:p text:style-name="Normal"><text:a xlink:type="simple" xlink:href="https://hal.science/hal-01352409v1">hal-0135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05v1">On Minimal Context-Free Insertion-Deletion Systems</text:a></text:p>
              <text:p text:style-name="Normal"><text:a xlink:type="simple" xlink:href="https://hal.science/search/index/?q=*&amp;authFullName_s=Sergey Verlan">Sergey Verlan</text:a></text:p>
              <text:p text:style-name="Normal"><text:span>Journal of Automata Languages and Combinatorics</text:span><text:span>, 2007, 12 (1-2), pp.317-328</text:span></text:p>
              <text:p text:style-name="Normal"><text:span>Article dans une revue</text:span></text:p>
              <text:p text:style-name="Normal"><text:a xlink:type="simple" xlink:href="https://hal.science/hal-01352405v1">hal-0135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03v1">On Small Universal Antiport P Systems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György Vaszil">György Vaszil</text:a><text:span>,</text:span><text:a xlink:type="simple" xlink:href="https://hal.science/search/index/?q=*&amp;authFullName_s=Sergey Verlan">Sergey Verlan</text:a></text:p>
              <text:p text:style-name="Normal"><text:span>TCS. Techniques Culturales Simplifiées</text:span><text:span>, 2007, 372 (2-3), pp.152-164.<text:s/></text:span><text:a xlink:type="simple" xlink:href="https://dx.doi.org/10.1016/j.tcs.2006.11.023">⟨10.1016/j.tcs.2006.11.023⟩</text:a></text:p>
              <text:p text:style-name="Normal"><text:span>Article dans une revue</text:span></text:p>
              <text:p text:style-name="Normal"><text:a xlink:type="simple" xlink:href="https://hal.science/hal-01352403v1">hal-0135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3v1">About Splicing P Systems with One Membrane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Maurice Margenstern">Maurice Margenstern</text:a></text:p>
              <text:p text:style-name="Normal"><text:span>Fundamenta Informaticae</text:span><text:span>, 2005, 65 (3), pp.279-290</text:span></text:p>
              <text:p text:style-name="Normal"><text:span>Article dans une revue</text:span></text:p>
              <text:p text:style-name="Normal"><text:a xlink:type="simple" xlink:href="https://hal.science/hal-01352353v1">hal-013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19v1">About Splicing P Systems with One Membrane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Maurice Margenstern">Maurice Margenstern</text:a></text:p>
              <text:p text:style-name="Normal"><text:span>Fundamenta Informaticae</text:span><text:span>, 2005, 65 (3), pp.279-290</text:span></text:p>
              <text:p text:style-name="Normal"><text:span>Article dans une revue</text:span></text:p>
              <text:p text:style-name="Normal"><text:a xlink:type="simple" xlink:href="https://hal.science/hal-01352419v1">hal-0135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18v1">A Boundary Result on Enhanced Time-Varying Distributed H Systems with Parallel Computations</text:a></text:p>
              <text:p text:style-name="Normal"><text:a xlink:type="simple" xlink:href="https://hal.science/search/index/?q=*&amp;authFullName_s=Sergey Verlan">Sergey Verlan</text:a></text:p>
              <text:p text:style-name="Normal"><text:span>Theoretical Computer Science</text:span><text:span>, 2005, 344 (2-3), pp.226--242.<text:s/></text:span><text:a xlink:type="simple" xlink:href="https://dx.doi.org/10.1016/j.tcs.2005.03.056">⟨10.1016/j.tcs.2005.03.056⟩</text:a></text:p>
              <text:p text:style-name="Normal"><text:span>Article dans une revue</text:span></text:p>
              <text:p text:style-name="Normal"><text:a xlink:type="simple" xlink:href="https://hal.science/hal-01352418v1">hal-0135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49v1">Time-Varying Distributed H Systems: An Overview</text:a></text:p>
              <text:p text:style-name="Normal"><text:a xlink:type="simple" xlink:href="https://hal.science/search/index/?q=*&amp;authFullName_s=Maurice Margenstern">Maurice Margenster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Fundamenta Informaticae</text:span><text:span>, 2005, 64 (1-4), pp.291-306</text:span></text:p>
              <text:p text:style-name="Normal"><text:span>Article dans une revue</text:span></text:p>
              <text:p text:style-name="Normal"><text:a xlink:type="simple" xlink:href="https://hal.science/hal-01352349v1">hal-0135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14v1">Time-Varying Distributed H Systems: An Overview</text:a></text:p>
              <text:p text:style-name="Normal"><text:a xlink:type="simple" xlink:href="https://hal.science/search/index/?q=*&amp;authFullName_s=Maurice Margenstern">Maurice Margenster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Fundamenta Informaticae</text:span><text:span>, 2005, 64 (1-4), pp.291-306</text:span></text:p>
              <text:p text:style-name="Normal"><text:span>Article dans une revue</text:span></text:p>
              <text:p text:style-name="Normal"><text:a xlink:type="simple" xlink:href="https://hal.science/hal-01352414v1">hal-0135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15v1">Context-Free Insertion-Deletion Systems</text:a></text:p>
              <text:p text:style-name="Normal"><text:a xlink:type="simple" xlink:href="https://hal.science/search/index/?q=*&amp;authFullName_s=Maurice Margenstern">Maurice Margenstern</text:a><text:span>,</text:span><text:a xlink:type="simple" xlink:href="https://hal.science/search/index/?q=*&amp;authFullName_s=Gheorghe Păun">Gheorghe Pău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TCS. Techniques Culturales Simplifiées</text:span><text:span>, 2005, 330 (2), pp.339-348.<text:s/></text:span><text:a xlink:type="simple" xlink:href="https://dx.doi.org/10.1016/j.tcs.2004.06.031">⟨10.1016/j.tcs.2004.06.031⟩</text:a></text:p>
              <text:p text:style-name="Normal"><text:span>Article dans une revue</text:span></text:p>
              <text:p text:style-name="Normal"><text:a xlink:type="simple" xlink:href="https://hal.science/hal-01352415v1">hal-013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61v1">On Enhanced Time-Varying Distributed H Systems</text:a></text:p>
              <text:p text:style-name="Normal"><text:a xlink:type="simple" xlink:href="https://hal.science/search/index/?q=*&amp;authFullName_s=Sergey Verlan">Sergey Verlan</text:a></text:p>
              <text:p text:style-name="Normal"><text:span>Computer Science Journal of Moldova</text:span><text:span>, 2002, 10 (3), pp.263-279</text:span></text:p>
              <text:p text:style-name="Normal"><text:span>Article dans une revue</text:span></text:p>
              <text:p text:style-name="Normal"><text:a xlink:type="simple" xlink:href="https://hal.science/hal-01352361v1">hal-0135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24v1">On Enhanced Time-Varying Distributed H Systems</text:a></text:p>
              <text:p text:style-name="Normal"><text:a xlink:type="simple" xlink:href="https://hal.science/search/index/?q=*&amp;authFullName_s=Sergey Verlan">Sergey Verlan</text:a></text:p>
              <text:p text:style-name="Normal"><text:span>Computer Science Journal of Moldova</text:span><text:span>, 2002, 10 (3), pp.263-279</text:span></text:p>
              <text:p text:style-name="Normal"><text:span>Article dans une revue</text:span></text:p>
              <text:p text:style-name="Normal"><text:a xlink:type="simple" xlink:href="https://hal.science/hal-01352424v1">hal-01352424v1</text:a></text:p>
            </table:table-cell>
          </table:table-row>
        </table:table>
        <text:p text:style-name="P21"/>
        <text:p text:style-name="Heading2"><text:span text:style-name="T10">Communication dans un congrès (58)</text:span></text:p>
        <text:p text:style-name="P23"/>
        <table:table table:name="5236bb" table:style-name="5236bb">
          <table:table-column table:style-name="5236bb.0"/>
          <table:table-row>
            <table:table-cell office:value-type="string">
              <text:p text:style-name="Normal"><text:a xlink:type="simple" xlink:href="https://univ-evry.hal.science/hal-05091896v1">Universality of Turing Tumble of Finite Size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10th International Conference on Machines, Computations, and Universality (MCU 2024)</text:span><text:span>, Jun 2024, Nice, France. pp.72--88,<text:s/></text:span><text:a xlink:type="simple" xlink:href="https://dx.doi.org/10.1007/978-3-031-81202-6_5">⟨10.1007/978-3-031-81202-6_5⟩</text:a></text:p>
              <text:p text:style-name="Normal"><text:span>Communication dans un congrès</text:span></text:p>
              <text:p text:style-name="Normal"><text:a xlink:type="simple" xlink:href="https://univ-evry.hal.science/hal-05091896v1">hal-0509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52v1">Prescribed Teams of Rules Working on Several Object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9th International Conference on Machines, Computations, and Universality (MCU 2022)</text:span><text:span>, Aug 2022, Debrecen, Hungary. pp.27--41,<text:s/></text:span><text:a xlink:type="simple" xlink:href="https://dx.doi.org/10.1007/978-3-031-13502-6_6">⟨10.1007/978-3-031-13502-6_6⟩</text:a></text:p>
              <text:p text:style-name="Normal"><text:span>Communication dans un congrès</text:span></text:p>
              <text:p text:style-name="Normal"><text:a xlink:type="simple" xlink:href="https://hal.science/hal-03762652v1">hal-0376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29v1">Computationally Complete Generalized Communicating P Systems with Three Cells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Sergey Verlan">Sergey Verlan</text:a></text:p>
              <text:p text:style-name="Normal"><text:span>Membrane Computing - 18th International Conference, CMC 2017, Bradford, UK, July 25-28, 2017, Revised Selected Papers</text:span><text:span>, 2017, Unknown, Unknown Region. pp.118--128,<text:s/></text:span><text:a xlink:type="simple" xlink:href="https://dx.doi.org/10.1007/978-3-319-73359-3_8">⟨10.1007/978-3-319-73359-3_8⟩</text:a></text:p>
              <text:p text:style-name="Normal"><text:span>Communication dans un congrès</text:span></text:p>
              <text:p text:style-name="Normal"><text:a xlink:type="simple" xlink:href="https://hal.science/hal-01757529v1">hal-0175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707v1">(Tissue) P Systems with Vesicles of Multiset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/text:p>
              <text:p text:style-name="Normal"><text:span>15th International Conference on Automata and Formal Languages, AFL 2017</text:span><text:span>, Sep 2017, Debrecen, Hungary. pp.11 - 25,<text:s/></text:span><text:a xlink:type="simple" xlink:href="https://dx.doi.org/10.4204/EPTCS.252.6">⟨10.4204/EPTCS.252.6⟩</text:a></text:p>
              <text:p text:style-name="Normal"><text:span>Communication dans un congrès</text:span></text:p>
              <text:p text:style-name="Normal"><text:a xlink:type="simple" xlink:href="https://hal.science/hal-01638707v1">hal-0163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08v1">Universal Matrix Insertion Grammars with Small Size</text:a></text:p>
              <text:p text:style-name="Normal"><text:a xlink:type="simple" xlink:href="https://hal.science/search/index/?q=*&amp;authFullName_s=Henning Fernau">Henning Fernau</text:a><text:span>,</text:span><text:a xlink:type="simple" xlink:href="https://hal.science/search/index/?q=*&amp;authFullName_s=Lakshmanan Kuppusamy">Lakshmanan Kuppusamy</text:a><text:span>,</text:span><text:a xlink:type="simple" xlink:href="https://hal.science/search/index/?q=*&amp;authFullName_s=Sergey Verlan">Sergey Verlan</text:a></text:p>
              <text:p text:style-name="Normal"><text:span>Unconventional Computation and Natural Computation - 16th International Conference, UCNC 2017</text:span><text:span>, Jun 2017, Fayetteville, United States. pp.182-193</text:span></text:p>
              <text:p text:style-name="Normal"><text:span>Communication dans un congrès</text:span></text:p>
              <text:p text:style-name="Normal"><text:a xlink:type="simple" xlink:href="https://hal.science/hal-01638808v1">hal-01638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015v1">Computational Completeness of Networks of Evolutionary Processors with Elementary Polarizations and a Small Number of Processor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Vladimir Rogojin">Vladimir Rogojin</text:a><text:span>,</text:span><text:a xlink:type="simple" xlink:href="https://hal.science/search/index/?q=*&amp;authFullName_s=Sergey Verlan">Sergey Verlan</text:a></text:p>
              <text:p text:style-name="Normal"><text:span>19th International Conference on Descriptional Complexity of Formal Systems (DCFS)</text:span><text:span>, Jul 2017, Milano, Italy. pp.140-151,<text:s/></text:span><text:a xlink:type="simple" xlink:href="https://dx.doi.org/10.1007/978-3-319-60252-3_11">⟨10.1007/978-3-319-60252-3_11⟩</text:a></text:p>
              <text:p text:style-name="Normal"><text:span>Communication dans un congrès</text:span></text:p>
              <text:p text:style-name="Normal"><text:a xlink:type="simple" xlink:href="https://inria.hal.science/hal-01657015v1">hal-016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28v1">Bi-simulation Between P Colonies and P Systems with Multi-stable Catalysts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Sergey Verlan">Sergey Verlan</text:a></text:p>
              <text:p text:style-name="Normal"><text:span>Membrane Computing - 18th International Conference, CMC 2017, Bradford, UK, July 25-28, 2017, Revised Selected Papers</text:span><text:span>, 2017, Unknown, Unknown Region. pp.105--117,<text:s/></text:span><text:a xlink:type="simple" xlink:href="https://dx.doi.org/10.1007/978-3-319-73359-3_7">⟨10.1007/978-3-319-73359-3_7⟩</text:a></text:p>
              <text:p text:style-name="Normal"><text:span>Communication dans un congrès</text:span></text:p>
              <text:p text:style-name="Normal"><text:a xlink:type="simple" xlink:href="https://hal.science/hal-01757528v1">hal-017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62v1">P Systems Working in Maximal Variants of the Set Derivation Mode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/text:p>
              <text:p text:style-name="Normal"><text:span>Membrane Computing - 17th International Conference</text:span><text:span>, Jul 2016, Milan, Italy. pp.83-102</text:span></text:p>
              <text:p text:style-name="Normal"><text:span>Communication dans un congrès</text:span></text:p>
              <text:p text:style-name="Normal"><text:a xlink:type="simple" xlink:href="https://hal.science/hal-01757362v1">hal-017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10v1">Insertion-Deletion Systems over Relational Words</text:a></text:p>
              <text:p text:style-name="Normal"><text:a xlink:type="simple" xlink:href="https://hal.science/search/index/?q=*&amp;authFullName_s=Igor Potapov">Igor Potapov</text:a><text:span>,</text:span><text:a xlink:type="simple" xlink:href="https://hal.science/search/index/?q=*&amp;authFullName_s=Olena Prianychnykova">Olena Prianychnykova</text:a><text:span>,</text:span><text:a xlink:type="simple" xlink:href="https://hal.science/search/index/?q=*&amp;authFullName_s=Sergey Verlan">Sergey Verlan</text:a></text:p>
              <text:p text:style-name="Normal"><text:span>In Reachability Problems - 10th International Workshop, RP 2016</text:span><text:span>, 2016, Aalborg, Denmark. pp.177-191</text:span></text:p>
              <text:p text:style-name="Normal"><text:span>Communication dans un congrès</text:span></text:p>
              <text:p text:style-name="Normal"><text:a xlink:type="simple" xlink:href="https://hal.science/hal-01757410v1">hal-0175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86v1">Universality of Graph-controlled Leftist Insertion-deletion Systems with Two State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Machines, Computations, and Universality - 7th International Conference, MCU 2015, Famagusta, North Cyprus, September 9-11, 2015, Proceedings</text:span><text:span>, 2015, Unknown, Unknown Region. pp.79--93,<text:s/></text:span><text:a xlink:type="simple" xlink:href="https://dx.doi.org/10.1007/978-3-319-23111-2_6">⟨10.1007/978-3-319-23111-2_6⟩</text:a></text:p>
              <text:p text:style-name="Normal"><text:span>Communication dans un congrès</text:span></text:p>
              <text:p text:style-name="Normal"><text:a xlink:type="simple" xlink:href="https://hal.science/hal-01352286v1">hal-013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92v1">Bridging Deterministic P Systems and Conditional Grammar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ey Verlan">Sergey Verlan</text:a></text:p>
              <text:p text:style-name="Normal"><text:span>Membrane Computing - 16th International Conference, CMC 2015, Valencia, Spain, August 17-21, 2015, Revised Selected Papers</text:span><text:span>, 2015, Unknown, Unknown Region. pp.63--76,<text:s/></text:span><text:a xlink:type="simple" xlink:href="https://dx.doi.org/10.1007/978-3-319-28475-0_5">⟨10.1007/978-3-319-28475-0_5⟩</text:a></text:p>
              <text:p text:style-name="Normal"><text:span>Communication dans un congrès</text:span></text:p>
              <text:p text:style-name="Normal"><text:a xlink:type="simple" xlink:href="https://hal.science/hal-01352292v1">hal-0135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90v1">P Systems with Generalized Multisets Over Totally Ordered Abelian Group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Membrane Computing - 16th International Conference, CMC 2015, Valencia, Spain, August 17-21, 2015, Revised Selected Papers</text:span><text:span>, 2015, Unknown, Unknown Region. pp.117--136,<text:s/></text:span><text:a xlink:type="simple" xlink:href="https://dx.doi.org/10.1007/978-3-319-28475-0_9">⟨10.1007/978-3-319-28475-0_9⟩</text:a></text:p>
              <text:p text:style-name="Normal"><text:span>Communication dans un congrès</text:span></text:p>
              <text:p text:style-name="Normal"><text:a xlink:type="simple" xlink:href="https://hal.science/hal-01352290v1">hal-013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88v1">Universality in Molecular and Cellular Computing</text:a></text:p>
              <text:p text:style-name="Normal"><text:a xlink:type="simple" xlink:href="https://hal.science/search/index/?q=*&amp;authFullName_s=Sergey Verlan">Sergey Verlan</text:a></text:p>
              <text:p text:style-name="Normal"><text:span>Evolving Computability - 11th Conference on Computability in Europe, CiE 2015, Bucharest, Romania, June 29 - July 3, 2015. Proceedings</text:span><text:span>, 2015, Unknown, Unknown Region. pp.95--104,<text:s/></text:span><text:a xlink:type="simple" xlink:href="https://dx.doi.org/10.1007/978-3-319-20028-6_10">⟨10.1007/978-3-319-20028-6_10⟩</text:a></text:p>
              <text:p text:style-name="Normal"><text:span>Communication dans un congrès</text:span></text:p>
              <text:p text:style-name="Normal"><text:a xlink:type="simple" xlink:href="https://hal.science/hal-01352288v1">hal-013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98v1">Small Universal Non-deterministic Petri Nets with Inhibitor Arc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Elisabeth Pelz">Elisabeth Pelz</text:a><text:span>,</text:span><text:a xlink:type="simple" xlink:href="https://hal.science/search/index/?q=*&amp;authFullName_s=Sergey Verlan">Sergey Verlan</text:a></text:p>
              <text:p text:style-name="Normal"><text:span>Descriptional Complexity of Formal Systems - 16th International Workshop, DCFS 2014, Turku, Finland, August 5-8, 2014. Proceedings</text:span><text:span>, 2014, Unknown, Unknown Region. pp.186--197,<text:s/></text:span><text:a xlink:type="simple" xlink:href="https://dx.doi.org/10.1007/978-3-319-09704-6_17">⟨10.1007/978-3-319-09704-6_17⟩</text:a></text:p>
              <text:p text:style-name="Normal"><text:span>Communication dans un congrès</text:span></text:p>
              <text:p text:style-name="Normal"><text:a xlink:type="simple" xlink:href="https://hal.science/hal-01161698v1">hal-011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94v1">Promoters and Inhibitors in Purely Catalytic P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ey Verlan">Sergey Verlan</text:a></text:p>
              <text:p text:style-name="Normal"><text:span>Membrane Computing - 15th International Conference, CMC 2014, Prague, Czech Republic, August 20-22, 2014, Revised Selected Papers</text:span><text:span>, 2014, Unknown, Unknown Region. pp.126--138,<text:s/></text:span><text:a xlink:type="simple" xlink:href="https://dx.doi.org/10.1007/978-3-319-14370-5_8">⟨10.1007/978-3-319-14370-5_8⟩</text:a></text:p>
              <text:p text:style-name="Normal"><text:span>Communication dans un congrès</text:span></text:p>
              <text:p text:style-name="Normal"><text:a xlink:type="simple" xlink:href="https://hal.science/hal-01352294v1">hal-0135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63v1">Flattening in (Tissue) P System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Alberto Leporati">Alberto Leporati</text:a><text:span>,</text:span><text:a xlink:type="simple" xlink:href="https://hal.science/search/index/?q=*&amp;authFullName_s=Giancarlo Mauri">Giancarlo Mauri</text:a><text:span>,</text:span><text:a xlink:type="simple" xlink:href="https://hal.science/search/index/?q=*&amp;authFullName_s=Antonio E. Porreca">Antonio E. Porreca</text:a><text:span>,</text:span><text:a xlink:type="simple" xlink:href="https://hal.science/search/index/?q=*&amp;authFullName_s=Sergey Verlan">Sergey Verlan</text:a><text:span>et al.</text:span></text:p>
              <text:p text:style-name="Normal"><text:span>Membrane Computing - 14th International Conference, CMC 2013, Chişinău, Republic of Moldova, August 20-23, 2013, Revised Selected Papers</text:span><text:span>, 2013, Unknown, Unknown Region. pp.173-188</text:span></text:p>
              <text:p text:style-name="Normal"><text:span>Communication dans un congrès</text:span></text:p>
              <text:p text:style-name="Normal"><text:a xlink:type="simple" xlink:href="https://hal.science/hal-01352363v1">hal-0135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97v1">Using the Formal Framework for P Systems</text:a></text:p>
              <text:p text:style-name="Normal"><text:a xlink:type="simple" xlink:href="https://hal.science/search/index/?q=*&amp;authFullName_s=Sergey Verlan">Sergey Verlan</text:a></text:p>
              <text:p text:style-name="Normal"><text:span>CMC 1414th International Conference Membrane Computing ,</text:span><text:span>, Aug 2013, Chisinau, Moldova. pp.56-79</text:span></text:p>
              <text:p text:style-name="Normal"><text:span>Communication dans un congrès</text:span></text:p>
              <text:p text:style-name="Normal"><text:a xlink:type="simple" xlink:href="https://hal.science/hal-01352297v1">hal-013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704v1">About One-Sided One-Symbol Insertion-Deletion P Systems</text:a></text:p>
              <text:p text:style-name="Normal"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Membrane Computing - 14th International Conference, CMC 2013, Chişinău, Republic of Moldova, August 20-23, 2013, Revised Selected Papers</text:span><text:span>, 2013, Unknown, Unknown Region. pp.225--237,<text:s/></text:span><text:a xlink:type="simple" xlink:href="https://dx.doi.org/10.1007/978-3-642-54239-8_16">⟨10.1007/978-3-642-54239-8_16⟩</text:a></text:p>
              <text:p text:style-name="Normal"><text:span>Communication dans un congrès</text:span></text:p>
              <text:p text:style-name="Normal"><text:a xlink:type="simple" xlink:href="https://hal.science/hal-01161704v1">hal-0116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65v1">A Formal Framework for P Systems with Dynamic Structure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Ignacio Pérez-Hurtado">Ignacio Pérez-Hurtado</text:a><text:span>,</text:span><text:a xlink:type="simple" xlink:href="https://hal.science/search/index/?q=*&amp;authFullName_s=Agustín Riscos-Núñez">Agustín Riscos-Núñez</text:a><text:span>,</text:span><text:a xlink:type="simple" xlink:href="https://hal.science/search/index/?q=*&amp;authFullName_s=Sergey Verlan">Sergey Verlan</text:a></text:p>
              <text:p text:style-name="Normal"><text:span>Proceedings of 13th International Conference on Membrane Computing</text:span><text:span>, 2012, Unknown, Unknown Region. pp.199--210</text:span></text:p>
              <text:p text:style-name="Normal"><text:span>Communication dans un congrès</text:span></text:p>
              <text:p text:style-name="Normal"><text:a xlink:type="simple" xlink:href="https://hal.science/hal-01352365v1">hal-013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66v1">P Systems with Minimal Left and Right Insertion and Deletion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Unconventional Computation and Natural Computation - 11th International Conference, UCNC 2012, Orléan, France, September 3-7, 2012. Proceedings</text:span><text:span>, 2012, Unknown, Unknown Region. pp.82-93</text:span></text:p>
              <text:p text:style-name="Normal"><text:span>Communication dans un congrès</text:span></text:p>
              <text:p text:style-name="Normal"><text:a xlink:type="simple" xlink:href="https://hal.science/hal-01352366v1">hal-0135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04v1">Fast Hardware Implementations of P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Juan Quiros">Juan Quiros</text:a></text:p>
              <text:p text:style-name="Normal"><text:span>Membrane Computing - 13th International Conference, CMC 2012, Budapest, Hungary, August 28-31, 2012, Revised Selected Papers</text:span><text:span>, 2012, Unknown, Unknown Region. pp.404-423</text:span></text:p>
              <text:p text:style-name="Normal"><text:span>Communication dans un congrès</text:span></text:p>
              <text:p text:style-name="Normal"><text:a xlink:type="simple" xlink:href="https://hal.science/hal-01352304v1">hal-013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01v1">Sequential P Systems with Regular Control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Hilbert Heikenwälder">Hilbert Heikenwälder</text:a><text:span>,</text:span><text:a xlink:type="simple" xlink:href="https://hal.science/search/index/?q=*&amp;authFullName_s=Marion Oswald">Marion Oswald</text:a><text:span>,</text:span><text:a xlink:type="simple" xlink:href="https://hal.science/search/index/?q=*&amp;authFullName_s=Yurii Rogozhin">Yurii Rogozhin</text:a><text:span>et al.</text:span></text:p>
              <text:p text:style-name="Normal"><text:span>Membrane Computing - 13th International Conference, CMC 2012, Budapest, Hungary, August 28-31, 2012, Revised Selected Papers</text:span><text:span>, 2012, Unknown, Unknown Region. pp.112-127</text:span></text:p>
              <text:p text:style-name="Normal"><text:span>Communication dans un congrès</text:span></text:p>
              <text:p text:style-name="Normal"><text:a xlink:type="simple" xlink:href="https://hal.science/hal-01352301v1">hal-0135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20v1">On Generalized Communicating P Systems with One Symbol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György Vaszil">György Vaszil</text:a><text:span>,</text:span><text:a xlink:type="simple" xlink:href="https://hal.science/search/index/?q=*&amp;authFullName_s=Sergey Verlan">Sergey Verlan</text:a></text:p>
              <text:p text:style-name="Normal"><text:span>Membrane Computing - 11th International Conference, CMC 2010, Jena, Germany, August 24-27, 2010. Revised Selected Papers</text:span><text:span>, 2010, Unknown, Unknown Region. pp.160-174</text:span></text:p>
              <text:p text:style-name="Normal"><text:span>Communication dans un congrès</text:span></text:p>
              <text:p text:style-name="Normal"><text:a xlink:type="simple" xlink:href="https://hal.science/hal-01352320v1">hal-0135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17v1">Graph-Controlled Insertion-Deletion System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Marian Kogler">Marian Kogler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Proceedings Twelfth Annual Workshop on Descriptional Complexity of Formal Systems</text:span><text:span>, 2010, Unknown, Unknown Region. pp.88-98</text:span></text:p>
              <text:p text:style-name="Normal"><text:span>Communication dans un congrès</text:span></text:p>
              <text:p text:style-name="Normal"><text:a xlink:type="simple" xlink:href="https://hal.science/hal-01352317v1">hal-013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18v1">A Small Universal Splicing P System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Membrane Computing - 11th International Conference, CMC 2010, Jena, Germany, August 24-27, 2010. Revised Selected Papers</text:span><text:span>, 2010, Unknown, Unknown Region. pp.95-102</text:span></text:p>
              <text:p text:style-name="Normal"><text:span>Communication dans un congrès</text:span></text:p>
              <text:p text:style-name="Normal"><text:a xlink:type="simple" xlink:href="https://hal.science/hal-01352318v1">hal-013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23v1">Look-Ahead Evolution for P Systems</text:a></text:p>
              <text:p text:style-name="Normal"><text:a xlink:type="simple" xlink:href="https://hal.science/search/index/?q=*&amp;authFullName_s=Sergey Verlan">Sergey Verlan</text:a></text:p>
              <text:p text:style-name="Normal"><text:span>Membrane Computing, 10th International Workshop, WMC 2009, Curtea de Arges, Romania, August 24-27, 2009. Revised Selected and Invited Papers</text:span><text:span>, 2009, Unknown, Unknown Region. pp.479-485</text:span></text:p>
              <text:p text:style-name="Normal"><text:span>Communication dans un congrès</text:span></text:p>
              <text:p text:style-name="Normal"><text:a xlink:type="simple" xlink:href="https://hal.science/hal-01352323v1">hal-0135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22v1">Computational Power of P Systems with Small Size Insertion and Deletion Rules</text:a></text:p>
              <text:p text:style-name="Normal"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Proceedings International Workshop on The Complexity of Simple Programs, Cork, Ireland, 6-7th December 2008</text:span><text:span>, 2009, Unknown, Unknown Region. pp.108-117</text:span></text:p>
              <text:p text:style-name="Normal"><text:span>Communication dans un congrès</text:span></text:p>
              <text:p text:style-name="Normal"><text:a xlink:type="simple" xlink:href="https://hal.science/hal-01352322v1">hal-013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21v1">P Automata with Controlled Use of Minimal Communication Rule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Marian Kogler">Marian Kogler</text:a><text:span>,</text:span><text:a xlink:type="simple" xlink:href="https://hal.science/search/index/?q=*&amp;authFullName_s=Sergey Verlan">Sergey Verlan</text:a></text:p>
              <text:p text:style-name="Normal"><text:span>Workshop on Non-Classical Models of Automata and Applications, NCMA 2009, Wroclaw, Poland</text:span><text:span>, 2009, Unknown, Unknown Region. pp.107--120</text:span></text:p>
              <text:p text:style-name="Normal"><text:span>Communication dans un congrès</text:span></text:p>
              <text:p text:style-name="Normal"><text:a xlink:type="simple" xlink:href="https://hal.science/hal-01352321v1">hal-0135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97v1">New Choice for Small Universal Devices: Symport/Antiport P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Yurii Rogozhin">Yurii Rogozhin</text:a></text:p>
              <text:p text:style-name="Normal"><text:span>Complexity of Simple Programs 2008, CSP 2008, Cork, Ireland, December 6-7, 2008. Proceedings</text:span><text:span>, 2008, Unknown, Unknown Region. pp.305-314</text:span></text:p>
              <text:p text:style-name="Normal"><text:span>Communication dans un congrès</text:span></text:p>
              <text:p text:style-name="Normal"><text:a xlink:type="simple" xlink:href="https://hal.science/hal-01352397v1">hal-013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98v1">New Choice for Small Universal Devices: Symport/Antiport P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Yurii Rogozhin">Yurii Rogozhin</text:a></text:p>
              <text:p text:style-name="Normal"><text:span>Proceedings International Workshop on The Complexity of Simple Programs, Cork, Ireland, 6-7th December 2008</text:span><text:span>, 2008, Unknown, Unknown Region. pp.235-241</text:span></text:p>
              <text:p text:style-name="Normal"><text:span>Communication dans un congrès</text:span></text:p>
              <text:p text:style-name="Normal"><text:a xlink:type="simple" xlink:href="https://hal.science/hal-01352398v1">hal-0135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36v1">Computational Power of P Systems with Small Size Insertion and Deletion Rules</text:a></text:p>
              <text:p text:style-name="Normal"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Complexity of Simple Programs 2008, CSP 2008, Cork, Ireland, December 6-7, 2008. Proceedings</text:span><text:span>, 2008, Unknown, Unknown Region. pp.137-148</text:span></text:p>
              <text:p text:style-name="Normal"><text:span>Communication dans un congrès</text:span></text:p>
              <text:p text:style-name="Normal"><text:a xlink:type="simple" xlink:href="https://hal.science/hal-01352336v1">hal-0135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35v1">Further Results on Insertion-Deletion Systems with One-Sided Contexts</text:a></text:p>
              <text:p text:style-name="Normal"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Language and Automata Theory and Applications, Second International Conference, LATA 2008, Tarragona, Spain, March 13-19, 2008. Revised Papers</text:span><text:span>, 2008, Unknown, Unknown Region. pp.333-344</text:span></text:p>
              <text:p text:style-name="Normal"><text:span>Communication dans un congrès</text:span></text:p>
              <text:p text:style-name="Normal"><text:a xlink:type="simple" xlink:href="https://hal.science/hal-01352335v1">hal-0135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31v1">One-Sided Insertion and Deletion: Traditional and P Systems Case</text:a></text:p>
              <text:p text:style-name="Normal"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International Workshop on Computing with Biomolecules, August 27th, 2008, Wien, Austria</text:span><text:span>, 2008, Unknown, Unknown Region. pp.53--64</text:span></text:p>
              <text:p text:style-name="Normal"><text:span>Communication dans un congrès</text:span></text:p>
              <text:p text:style-name="Normal"><text:a xlink:type="simple" xlink:href="https://hal.science/hal-01352331v1">hal-013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95v1">P Systems Working in the k-Restricted Minimally Parallel Mode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Sergey Verlan">Sergey Verlan</text:a></text:p>
              <text:p text:style-name="Normal"><text:span>International Workshop on Computing with Biomolecules, August 27th, 2008, Wien, Austria</text:span><text:span>, 2008, Unknown, Unknown Region. pp.43--52</text:span></text:p>
              <text:p text:style-name="Normal"><text:span>Communication dans un congrès</text:span></text:p>
              <text:p text:style-name="Normal"><text:a xlink:type="simple" xlink:href="https://hal.science/hal-01352395v1">hal-0135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29v1">Fast Synchronization in P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Sergey Verlan">Sergey Verlan</text:a></text:p>
              <text:p text:style-name="Normal"><text:span>Membrane Computing - 9th International Workshop, WMC 2008, Edinburgh, UK, July 28-31, 2008, Revised Selected and Invited Papers</text:span><text:span>, 2008, Unknown, Unknown Region. pp.118-128</text:span></text:p>
              <text:p text:style-name="Normal"><text:span>Communication dans un congrès</text:span></text:p>
              <text:p text:style-name="Normal"><text:a xlink:type="simple" xlink:href="https://hal.science/hal-01352329v1">hal-0135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42v1">How to Synchronize the Activity of All Components of a P System?</text:a></text:p>
              <text:p text:style-name="Normal"><text:a xlink:type="simple" xlink:href="https://hal.science/search/index/?q=*&amp;authFullName_s=Francesco Bernardini">Francesco Bernardini</text:a><text:span>,</text:span><text:a xlink:type="simple" xlink:href="https://hal.science/search/index/?q=*&amp;authFullName_s=Marian Gheorghe">Marian Gheorghe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Sergey Verlan">Sergey Verlan</text:a></text:p>
              <text:p text:style-name="Normal"><text:span>International Workshop: Automata for Cellular and Molecular Computing, Budapest, Hungary, August 31, 2007, Proceedings</text:span><text:span>, 2007, Unknown, Unknown Region. pp.11--23</text:span></text:p>
              <text:p text:style-name="Normal"><text:span>Communication dans un congrès</text:span></text:p>
              <text:p text:style-name="Normal"><text:a xlink:type="simple" xlink:href="https://hal.science/hal-01352342v1">hal-0135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10v1">Insertion-Deletion Systems with One-Sided Contexts</text:a></text:p>
              <text:p text:style-name="Normal"><text:a xlink:type="simple" xlink:href="https://hal.science/search/index/?q=*&amp;authFullName_s=Artiom Matveevici">Artiom Matveevici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Machines, Computations, and Universality, 5th International Conference, MCU 2007, Orléans, France, September 10-13, 2007, Proceedings</text:span><text:span>, 2007, Unknown, Unknown Region. pp.205-217</text:span></text:p>
              <text:p text:style-name="Normal"><text:span>Communication dans un congrès</text:span></text:p>
              <text:p text:style-name="Normal"><text:a xlink:type="simple" xlink:href="https://hal.science/hal-01352410v1">hal-0135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08v1">Producer/Consumer in Membrane Systems and Petri Nets</text:a></text:p>
              <text:p text:style-name="Normal"><text:a xlink:type="simple" xlink:href="https://hal.science/search/index/?q=*&amp;authFullName_s=Francesco Bernardini">Francesco Bernardini</text:a><text:span>,</text:span><text:a xlink:type="simple" xlink:href="https://hal.science/search/index/?q=*&amp;authFullName_s=Marian Gheorghe">Marian Gheorghe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Sergey Verlan">Sergey Verlan</text:a></text:p>
              <text:p text:style-name="Normal"><text:span>Computation and Logic in the Real World, Third Conference on Computability in Europe, CiE 2007, Siena, Italy, June 18-23, 2007, Proceedings</text:span><text:span>, 2007, Unknown, Unknown Region. pp.43-52</text:span></text:p>
              <text:p text:style-name="Normal"><text:span>Communication dans un congrès</text:span></text:p>
              <text:p text:style-name="Normal"><text:a xlink:type="simple" xlink:href="https://hal.science/hal-01352408v1">hal-013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06v1">Partial Halting in P Systems Using Membrane Rules with Permitting Context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Marion Oswald">Marion Oswald</text:a><text:span>,</text:span><text:a xlink:type="simple" xlink:href="https://hal.science/search/index/?q=*&amp;authFullName_s=Sergey Verlan">Sergey Verlan</text:a></text:p>
              <text:p text:style-name="Normal"><text:span>Machines, Computations, and Universality, 5th International Conference, MCU 2007, Orléans, France, September 10-13, 2007, Proceedings</text:span><text:span>, 2007, Unknown, Unknown Region. pp.110-121</text:span></text:p>
              <text:p text:style-name="Normal"><text:span>Communication dans un congrès</text:span></text:p>
              <text:p text:style-name="Normal"><text:a xlink:type="simple" xlink:href="https://hal.science/hal-01352406v1">hal-013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39v1">A Formal Framework for Static (Tissue) P System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Sergey Verlan">Sergey Verlan</text:a></text:p>
              <text:p text:style-name="Normal"><text:span>Membrane Computing, 8th International Workshop, WMC 2007, Thessaloniki, Greece, June 25-28, 2007 Revised Selected and Invited Papers</text:span><text:span>, 2007, Unknown, Unknown Region. pp.271-284</text:span></text:p>
              <text:p text:style-name="Normal"><text:span>Communication dans un congrès</text:span></text:p>
              <text:p text:style-name="Normal"><text:a xlink:type="simple" xlink:href="https://hal.science/hal-01352339v1">hal-0135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46v1">Length-Separating Test Tube Systems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Sergey Verlan">Sergey Verlan</text:a></text:p>
              <text:p text:style-name="Normal"><text:span>DNA Computing, 12th International Meeting on DNA Computing, DNA12, Seoul, Korea, June 5-9, 2006, Revised Selected Papers</text:span><text:span>, 2006, Unknown, Unknown Region. pp.58-70</text:span></text:p>
              <text:p text:style-name="Normal"><text:span>Communication dans un congrès</text:span></text:p>
              <text:p text:style-name="Normal"><text:a xlink:type="simple" xlink:href="https://hal.science/hal-01352346v1">hal-0135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47v1">Computational Completeness of Tissue P Systems with Conditional Uniport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Francesco Bernardini">Francesco Bernardini</text:a><text:span>,</text:span><text:a xlink:type="simple" xlink:href="https://hal.science/search/index/?q=*&amp;authFullName_s=Marian Gheorghe">Marian Gheorghe</text:a><text:span>,</text:span><text:a xlink:type="simple" xlink:href="https://hal.science/search/index/?q=*&amp;authFullName_s=Maurice Margenstern">Maurice Margenstern</text:a></text:p>
              <text:p text:style-name="Normal"><text:span>Membrane Computing, 7th International Workshop, WMC 2006, Leiden, The Netherlands, July 17-21, 2006, Revised, Selected, and Invited Papers</text:span><text:span>, 2006, Unknown, Unknown Region. pp.521-535</text:span></text:p>
              <text:p text:style-name="Normal"><text:span>Communication dans un congrès</text:span></text:p>
              <text:p text:style-name="Normal"><text:a xlink:type="simple" xlink:href="https://hal.science/hal-01352347v1">hal-0135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48v1">On the Rule Complexity of Universal Tissue P Systems</text:a></text:p>
              <text:p text:style-name="Normal"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Membrane Computing, 6th International Workshop, WMC 2005, Vienna, Austria, July 18-21, 2005, Revised Selected and Invited Papers</text:span><text:span>, 2005, Unknown, Unknown Region. pp.356-362</text:span></text:p>
              <text:p text:style-name="Normal"><text:span>Communication dans un congrès</text:span></text:p>
              <text:p text:style-name="Normal"><text:a xlink:type="simple" xlink:href="https://hal.science/hal-01352348v1">hal-0135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2v1">Communicative P Systems with Minimal Cooperation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Vladimir Rogozhin">Vladimir Rogozhi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International Workshop WMC5, Milano, Italy, 2004, LNCS, Springer, 2005</text:span><text:span>, 2005, Unknown, Unknown Region. pp.161-177,<text:s/></text:span><text:a xlink:type="simple" xlink:href="https://dx.doi.org/10.1007/b106721">⟨10.1007/b106721⟩</text:a></text:p>
              <text:p text:style-name="Normal"><text:span>Communication dans un congrès</text:span></text:p>
              <text:p text:style-name="Normal"><text:a xlink:type="simple" xlink:href="https://hal.science/hal-01352352v1">hal-0135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1v1">On Minimal Context-Free Insertion-Deletion Systems</text:a></text:p>
              <text:p text:style-name="Normal"><text:a xlink:type="simple" xlink:href="https://hal.science/search/index/?q=*&amp;authFullName_s=Sergey Verlan">Sergey Verlan</text:a></text:p>
              <text:p text:style-name="Normal"><text:span>Seventh International Workshop on Descriptional Complexity of Formal Systems, June 30 ― July 2, 2005 Como, Italy. Proceedings.</text:span><text:span>, 2005, Unknown, Unknown Region. pp.285-292</text:span></text:p>
              <text:p text:style-name="Normal"><text:span>Communication dans un congrès</text:span></text:p>
              <text:p text:style-name="Normal"><text:a xlink:type="simple" xlink:href="https://hal.science/hal-01352351v1">hal-0135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13v1">On the Rule Complexity of Universal Tissue P Systems</text:a></text:p>
              <text:p text:style-name="Normal"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Membrane Computing, 6th International Workshop, WMC 2005, Vienna, Austria, July 18-21, 2005, Revised Selected and Invited Papers</text:span><text:span>, 2005, Unknown, Unknown Region. pp.356-362</text:span></text:p>
              <text:p text:style-name="Normal"><text:span>Communication dans un congrès</text:span></text:p>
              <text:p text:style-name="Normal"><text:a xlink:type="simple" xlink:href="https://hal.science/hal-01352413v1">hal-0135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17v1">On Minimal Context-Free Insertion-Deletion Systems</text:a></text:p>
              <text:p text:style-name="Normal"><text:a xlink:type="simple" xlink:href="https://hal.science/search/index/?q=*&amp;authFullName_s=Sergey Verlan">Sergey Verlan</text:a></text:p>
              <text:p text:style-name="Normal"><text:span>Seventh International Workshop on Descriptional Complexity of Formal Systems, June 30 ― July 2, 2005 Como, Italy. Proceedings.</text:span><text:span>, 2005, Unknown, Unknown Region. pp.285-292</text:span></text:p>
              <text:p text:style-name="Normal"><text:span>Communication dans un congrès</text:span></text:p>
              <text:p text:style-name="Normal"><text:a xlink:type="simple" xlink:href="https://hal.science/hal-01352417v1">hal-0135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16v1">On P Systems with Bounded Parallelism</text:a></text:p>
              <text:p text:style-name="Normal"><text:a xlink:type="simple" xlink:href="https://hal.science/search/index/?q=*&amp;authFullName_s=Francesco Bernardini">Francesco Bernardini</text:a><text:span>,</text:span><text:a xlink:type="simple" xlink:href="https://hal.science/search/index/?q=*&amp;authFullName_s=Francisco J. Romero-Campero">Francisco J. Romero-Campero</text:a><text:span>,</text:span><text:a xlink:type="simple" xlink:href="https://hal.science/search/index/?q=*&amp;authFullName_s=Marian Gheorghe">Marian Gheorghe</text:a><text:span>,</text:span><text:a xlink:type="simple" xlink:href="https://hal.science/search/index/?q=*&amp;authFullName_s=Mario J. Perez-Jimenez">Mario J. Perez-Jimenez</text:a><text:span>,</text:span><text:a xlink:type="simple" xlink:href="https://hal.science/search/index/?q=*&amp;authFullName_s=Maurice Margenstern">Maurice Margenstern</text:a><text:span>et al.</text:span></text:p>
              <text:p text:style-name="Normal"><text:span>SYNASC '05: Proceedings of the Seventh International Symposium on Symbolic and Numeric Algorithms for Scientific Computing</text:span><text:span>, 2005, Washington, DC, USA, Unknown Region. pp.399-406</text:span></text:p>
              <text:p text:style-name="Normal"><text:span>Communication dans un congrès</text:span></text:p>
              <text:p text:style-name="Normal"><text:a xlink:type="simple" xlink:href="https://hal.science/hal-01352416v1">hal-0135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5v1">Time-Varying Distributed H Systems with Parallel Computations: the Problem is Solved</text:a></text:p>
              <text:p text:style-name="Normal"><text:a xlink:type="simple" xlink:href="https://hal.science/search/index/?q=*&amp;authFullName_s=Maurice Margenstern">Maurice Margenster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DNA Computing: 9th International Workshop on DNA Based Computers, DNA9, Madison, WI, USA, June 1-3, 2003. Revised Papers</text:span><text:span>, 2004, Unknown, Unknown Region. pp.48--53,<text:s/></text:span><text:a xlink:type="simple" xlink:href="https://dx.doi.org/10.1007/b95518">⟨10.1007/b95518⟩</text:a></text:p>
              <text:p text:style-name="Normal"><text:span>Communication dans un congrès</text:span></text:p>
              <text:p text:style-name="Normal"><text:a xlink:type="simple" xlink:href="https://hal.science/hal-01352355v1">hal-0135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4v1">Tissue P Systems with Minimal Symport/Antiport</text:a></text:p>
              <text:p text:style-name="Normal"><text:a xlink:type="simple" xlink:href="https://hal.science/search/index/?q=*&amp;authFullName_s=Sergey Verlan">Sergey Verlan</text:a></text:p>
              <text:p text:style-name="Normal"><text:span>Developments in Language Theory: 8th International Conference, DLT 2004. Auckland, New Zealand, December 13-17, 2004. Proceedings</text:span><text:span>, 2004, Unknown, Unknown Region. pp.418--430,<text:s/></text:span><text:a xlink:type="simple" xlink:href="https://dx.doi.org/10.1007/b103739">⟨10.1007/b103739⟩</text:a></text:p>
              <text:p text:style-name="Normal"><text:span>Communication dans un congrès</text:span></text:p>
              <text:p text:style-name="Normal"><text:a xlink:type="simple" xlink:href="https://hal.science/hal-01352354v1">hal-0135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9v1">About Splicing P Systems with Immediate Communication and Non-Extended Splicing P Systems</text:a></text:p>
              <text:p text:style-name="Normal"><text:a xlink:type="simple" xlink:href="https://hal.science/search/index/?q=*&amp;authFullName_s=Sergey Verlan">Sergey Verlan</text:a></text:p>
              <text:p text:style-name="Normal"><text:span>Membrane Computing, International Workshop, WMC 2003, Tarragona, Spain, July, 17-22, 2003, Revised Papers</text:span><text:span>, 2003, Unknown, Unknown Region. pp.369--382,<text:s/></text:span><text:a xlink:type="simple" xlink:href="https://dx.doi.org/10.1007/b95207">⟨10.1007/b95207⟩</text:a></text:p>
              <text:p text:style-name="Normal"><text:span>Communication dans un congrès</text:span></text:p>
              <text:p text:style-name="Normal"><text:a xlink:type="simple" xlink:href="https://hal.science/hal-01352359v1">hal-013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23v1">Context-Free Insertion-Deletion Systems</text:a></text:p>
              <text:p text:style-name="Normal"><text:a xlink:type="simple" xlink:href="https://hal.science/search/index/?q=*&amp;authFullName_s=Maurice Margenstern">Maurice Margenstern</text:a><text:span>,</text:span><text:a xlink:type="simple" xlink:href="https://hal.science/search/index/?q=*&amp;authFullName_s=Gheorghe Păun">Gheorghe Pău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Proceedings of DCFS'03, Fifth International Workshop, Descriptional Complexity of Formal Systems, Budapest, Hungary, July 12-14, 2003</text:span><text:span>, 2003, Unknown, Unknown Region. pp.265--273</text:span></text:p>
              <text:p text:style-name="Normal"><text:span>Communication dans un congrès</text:span></text:p>
              <text:p text:style-name="Normal"><text:a xlink:type="simple" xlink:href="https://hal.science/hal-01352423v1">hal-0135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21v1">1-splicing vs. 2-splicing: Separating Result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Rosalba Zizza">Rosalba Zizza</text:a></text:p>
              <text:p text:style-name="Normal"><text:span>Proceedings of WORDS'03, 4th International Conference on Combinatorics on Words, September 10-13, 2003, Turku, Finland</text:span><text:span>, 2003, Unknown, Unknown Region. pp.320--331</text:span></text:p>
              <text:p text:style-name="Normal"><text:span>Communication dans un congrès</text:span></text:p>
              <text:p text:style-name="Normal"><text:a xlink:type="simple" xlink:href="https://hal.science/hal-01352421v1">hal-0135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6v1">1-splicing vs. 2-splicing: Separating Result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Rosalba Zizza">Rosalba Zizza</text:a></text:p>
              <text:p text:style-name="Normal"><text:span>Proceedings of WORDS'03, 4th International Conference on Combinatorics on Words, September 10-13, 2003, Turku, Finland</text:span><text:span>, 2003, Unknown, Unknown Region. pp.320--331</text:span></text:p>
              <text:p text:style-name="Normal"><text:span>Communication dans un congrès</text:span></text:p>
              <text:p text:style-name="Normal"><text:a xlink:type="simple" xlink:href="https://hal.science/hal-01352356v1">hal-0135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7v1">A Frontier Result on Enhanced Time-Varying Distributed H Systems with Parallel Computations</text:a></text:p>
              <text:p text:style-name="Normal"><text:a xlink:type="simple" xlink:href="https://hal.science/search/index/?q=*&amp;authFullName_s=Sergey Verlan">Sergey Verlan</text:a></text:p>
              <text:p text:style-name="Normal"><text:span>Proceedings of DCFS'03, Fifth International Workshop, Descriptional Complexity of Formal Systems, Budapest, Hungary, July 12-14, 2003</text:span><text:span>, 2003, Unknown, Unknown Region. pp.221--232</text:span></text:p>
              <text:p text:style-name="Normal"><text:span>Communication dans un congrès</text:span></text:p>
              <text:p text:style-name="Normal"><text:a xlink:type="simple" xlink:href="https://hal.science/hal-01352357v1">hal-0135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22v1">A Frontier Result on Enhanced Time-Varying Distributed H Systems with Parallel Computations</text:a></text:p>
              <text:p text:style-name="Normal"><text:a xlink:type="simple" xlink:href="https://hal.science/search/index/?q=*&amp;authFullName_s=Sergey Verlan">Sergey Verlan</text:a></text:p>
              <text:p text:style-name="Normal"><text:span>Proceedings of DCFS'03, Fifth International Workshop, Descriptional Complexity of Formal Systems, Budapest, Hungary, July 12-14, 2003</text:span><text:span>, 2003, Unknown, Unknown Region. pp.221--232</text:span></text:p>
              <text:p text:style-name="Normal"><text:span>Communication dans un congrès</text:span></text:p>
              <text:p text:style-name="Normal"><text:a xlink:type="simple" xlink:href="https://hal.science/hal-01352422v1">hal-0135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58v1">Context-Free Insertion-Deletion Systems</text:a></text:p>
              <text:p text:style-name="Normal"><text:a xlink:type="simple" xlink:href="https://hal.science/search/index/?q=*&amp;authFullName_s=Maurice Margenstern">Maurice Margenstern</text:a><text:span>,</text:span><text:a xlink:type="simple" xlink:href="https://hal.science/search/index/?q=*&amp;authFullName_s=Gheorghe Păun">Gheorghe Pău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Proceedings of DCFS'03, Fifth International Workshop, Descriptional Complexity of Formal Systems, Budapest, Hungary, July 12-14, 2003</text:span><text:span>, 2003, Unknown, Unknown Region. pp.265--273</text:span></text:p>
              <text:p text:style-name="Normal"><text:span>Communication dans un congrès</text:span></text:p>
              <text:p text:style-name="Normal"><text:a xlink:type="simple" xlink:href="https://hal.science/hal-01352358v1">hal-0135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60v1">Time-Varying Distributed H Systems of Degree 2 Can Carry Out Parallel Computations</text:a></text:p>
              <text:p text:style-name="Normal"><text:a xlink:type="simple" xlink:href="https://hal.science/search/index/?q=*&amp;authFullName_s=Maurice Margenstern">Maurice Margenstern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DNA Computing: 8th International Workshop on DNA-Based Computers, DNA8, Sapporo, Japan, June 10-13, 2002. Revised Papers</text:span><text:span>, 2002, Unknown, Unknown Region. pp.326--336,<text:s/></text:span><text:a xlink:type="simple" xlink:href="https://dx.doi.org/10.1007/3-540-36440-4_29">⟨10.1007/3-540-36440-4_29⟩</text:a></text:p>
              <text:p text:style-name="Normal"><text:span>Communication dans un congrès</text:span></text:p>
              <text:p text:style-name="Normal"><text:a xlink:type="simple" xlink:href="https://api.istex.fr/ark:/67375/HCB-FG1BZJG9-Q/fulltext.pdf?sid=hal">istex</text:a></text:p>
              <text:p text:style-name="Normal"><text:a xlink:type="simple" xlink:href="https://hal.science/hal-01352360v1">hal-01352360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a497fb" table:style-name="a497fb">
          <table:table-column table:style-name="a497fb.0"/>
          <table:table-row>
            <table:table-cell office:value-type="string">
              <text:p text:style-name="Normal"><text:a xlink:type="simple" xlink:href="https://hal.science/hal-04435583v1">Membrane Computing Models: Implementations</text:a></text:p>
              <text:p text:style-name="Normal"><text:a xlink:type="simple" xlink:href="https://hal.science/search/index/?q=*&amp;authFullName_s=Gexiang Zhang">Gexiang Zhang</text:a><text:span>,</text:span><text:a xlink:type="simple" xlink:href="https://hal.science/search/index/?q=*&amp;authFullName_s=Mario Pérez-Jiménez">Mario Pérez-Jiménez</text:a><text:span>,</text:span><text:a xlink:type="simple" xlink:href="https://hal.science/search/index/?q=*&amp;authFullName_s=Agustín Riscos-Núñez">Agustín Riscos-Núñez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Savas Konur">Savas Konur</text:a><text:span>et al.</text:span></text:p>
              <text:p text:style-name="Normal"><text:span>Springer Singapore, 2021,<text:s/></text:span><text:a xlink:type="simple" xlink:href="https://dx.doi.org/10.1007/978-981-16-1566-5">⟨10.1007/978-981-16-1566-5⟩</text:a></text:p>
              <text:p text:style-name="Normal"><text:span>Ouvrages</text:span></text:p>
              <text:p text:style-name="Normal"><text:a xlink:type="simple" xlink:href="https://hal.science/hal-04435583v1">hal-044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45v1">Unconventional Computation and Natural Computation - 17th International Conference, UCNC 2018, Fontainebleau, France, June 25-29, 2018, Proceedings</text:a></text:p>
              <text:p text:style-name="Normal"><text:a xlink:type="simple" xlink:href="https://hal.science/search/index/?q=*&amp;authFullName_s=Susan Stepney">Susan Stepney</text:a><text:span>,</text:span><text:a xlink:type="simple" xlink:href="https://hal.science/search/index/?q=*&amp;authFullName_s=Sergey Verlan">Sergey Verlan</text:a></text:p>
              <text:p text:style-name="Normal"><text:span>Susan Stepney; Sergey Verlan. Springer, 2018,<text:s/></text:span><text:a xlink:type="simple" xlink:href="https://dx.doi.org/10.1007/978-3-319-92435-9">⟨10.1007/978-3-319-92435-9⟩</text:a></text:p>
              <text:p text:style-name="Normal"><text:span>Ouvrages</text:span></text:p>
              <text:p text:style-name="Normal"><text:a xlink:type="simple" xlink:href="https://hal.science/hal-02485345v1">hal-024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89v1">Special Issue in Memoriam Yurii Rogozhin</text:a></text:p>
              <text:p text:style-name="Normal"><text:a xlink:type="simple" xlink:href="https://hal.science/search/index/?q=*&amp;authFullName_s=Svetlana Cojocaru">Svetlana Cojocaru</text:a><text:span>,</text:span><text:a xlink:type="simple" xlink:href="https://hal.science/search/index/?q=*&amp;authFullName_s=Maurice Margenstern">Maurice Margenstern</text:a><text:span>,</text:span><text:a xlink:type="simple" xlink:href="https://hal.science/search/index/?q=*&amp;authFullName_s=Gheorghe Păun">Gheorghe Păun</text:a><text:span>,</text:span><text:a xlink:type="simple" xlink:href="https://hal.science/search/index/?q=*&amp;authFullName_s=Sergey Verlan">Sergey Verlan</text:a></text:p>
              <text:p text:style-name="Normal"><text:span>Svetlana Cojocaru and Maurice Margenstern and Gheorghe Păun and Sergey Verlan. 138 (1-2), 2015, Fundamenta Informaticae,<text:s/></text:span><text:a xlink:type="simple" xlink:href="https://dx.doi.org/10.3233/FI-2015-1193">⟨10.3233/FI-2015-1193⟩</text:a></text:p>
              <text:p text:style-name="Normal"><text:span>Ouvrages</text:span></text:p>
              <text:p text:style-name="Normal"><text:a xlink:type="simple" xlink:href="https://hal.science/hal-01352289v1">hal-013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03v1">Membrane Computing - 12th International Conference, CMC 2011, Fontainebleau, France, August 23-26, 2011, Revised Selected Papers</text:a></text:p>
              <text:p text:style-name="Normal"><text:a xlink:type="simple" xlink:href="https://hal.science/search/index/?q=*&amp;authFullName_s=Marian Gheorghe">Marian Gheorghe</text:a><text:span>,</text:span><text:a xlink:type="simple" xlink:href="https://hal.science/search/index/?q=*&amp;authFullName_s=Gheorghe Păun">Gheorghe Păun</text:a><text:span>,</text:span><text:a xlink:type="simple" xlink:href="https://hal.science/search/index/?q=*&amp;authFullName_s=Grzegorz Rozenberg">Grzegorz Rozenberg</text:a><text:span>,</text:span><text:a xlink:type="simple" xlink:href="https://hal.science/search/index/?q=*&amp;authFullName_s=Arto Salomaa">Arto Salomaa</text:a><text:span>,</text:span><text:a xlink:type="simple" xlink:href="https://hal.science/search/index/?q=*&amp;authFullName_s=Sergey Verlan">Sergey Verlan</text:a></text:p>
              <text:p text:style-name="Normal"><text:span>Marian Gheorghe and Gheorghe Paun and Grzegorz Rozenberg and Arto Salomaa and Sergey Verlan. Springer, 7184, 2012, Lecture Notes in Computer Science, 978-3-642-28023-8</text:span></text:p>
              <text:p text:style-name="Normal"><text:span>Ouvrages</text:span></text:p>
              <text:p text:style-name="Normal"><text:a xlink:type="simple" xlink:href="https://hal.science/hal-01352303v1">hal-01352303v1</text:a></text:p>
            </table:table-cell>
          </table:table-row>
        </table:table>
        <text:p text:style-name="P27"/>
        <text:p text:style-name="Heading2"><text:span text:style-name="T12">Chapitre d'ouvrage (14)</text:span></text:p>
        <text:p text:style-name="P29"/>
        <table:table table:name="0356c3" table:style-name="0356c3">
          <table:table-column table:style-name="0356c3.0"/>
          <table:table-row>
            <table:table-cell office:value-type="string">
              <text:p text:style-name="Normal"><text:a xlink:type="simple" xlink:href="https://univ-evry.hal.science/hal-05185046v1">Variants of Tissue P Systems with Prescribed Teams of Channel Rule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Marion Oswald">Marion Oswald</text:a><text:span>,</text:span><text:a xlink:type="simple" xlink:href="https://hal.science/search/index/?q=*&amp;authFullName_s=Sergey Verlan">Sergey Verlan</text:a></text:p>
              <text:p text:style-name="Normal"><text:span>Jim{\'e}nez L{\'o}pez, M. Dolores and Vaszil, Gy{\"o}rgy.<text:s/></text:span><text:span>Languages of Cooperation and Communication: Essays Dedicated to Erzs{\'e}bet Csuhaj-Varj{\'u} to Celebrate Her Scientific Career</text:span><text:span>, 15840, Springer Nature Switzerland, pp.157--178, 2025, 978-3-031-97274-4.<text:s/></text:span><text:a xlink:type="simple" xlink:href="https://dx.doi.org/10.1007/978-3-031-97274-4_10">⟨10.1007/978-3-031-97274-4_10⟩</text:a></text:p>
              <text:p text:style-name="Normal"><text:span>Chapitre d'ouvrage</text:span></text:p>
              <text:p text:style-name="Normal"><text:a xlink:type="simple" xlink:href="https://univ-evry.hal.science/hal-05185046v1">hal-0518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86v1">Membrane Computing Concepts, Theoretical Developments and Applications</text:a></text:p>
              <text:p text:style-name="Normal"><text:a xlink:type="simple" xlink:href="https://hal.science/search/index/?q=*&amp;authFullName_s=Erzsébet Csuhaj-Varjú">Erzsébet Csuhaj-Varjú</text:a><text:span>,</text:span><text:a xlink:type="simple" xlink:href="https://hal.science/search/index/?q=*&amp;authFullName_s=Marian Gheorghe">Marian Gheorghe</text:a><text:span>,</text:span><text:a xlink:type="simple" xlink:href="https://hal.science/search/index/?q=*&amp;authFullName_s=Alberto Leporati">Alberto Leporati</text:a><text:span>,</text:span><text:a xlink:type="simple" xlink:href="https://hal.science/search/index/?q=*&amp;authFullName_s=Miguel Ángel Martínez-Del-Amor">Miguel Ángel Martínez-Del-Amor</text:a><text:span>,</text:span><text:a xlink:type="simple" xlink:href="https://hal.science/search/index/?q=*&amp;authFullName_s=Linqiang Pan">Linqiang Pan</text:a><text:span>et al.</text:span></text:p>
              <text:p text:style-name="Normal"><text:span>Handbook of Unconventional Computing</text:span><text:span>, 1, World Scientific, pp.261-339, 2021,<text:s/></text:span><text:a xlink:type="simple" xlink:href="https://dx.doi.org/10.1142/9789811235726_0008">⟨10.1142/9789811235726_0008⟩</text:a></text:p>
              <text:p text:style-name="Normal"><text:span>Chapitre d'ouvrage</text:span></text:p>
              <text:p text:style-name="Normal"><text:a xlink:type="simple" xlink:href="https://hal.science/hal-04435586v1">hal-0443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068v1">Chocolate P Automata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Marion Oswald">Marion Oswald</text:a><text:span>,</text:span><text:a xlink:type="simple" xlink:href="https://hal.science/search/index/?q=*&amp;authFullName_s=Sergey Verlan">Sergey Verlan</text:a></text:p>
              <text:p text:style-name="Normal"><text:span>Lecture Notes in Computer Science</text:span><text:span>, 11270, pp.1--20, 2018, Lecture Notes in Computer Science,<text:s/></text:span><text:a xlink:type="simple" xlink:href="https://dx.doi.org/10.1007/978-3-030-00265-7_1">⟨10.1007/978-3-030-00265-7_1⟩</text:a></text:p>
              <text:p text:style-name="Normal"><text:span>Chapitre d'ouvrage</text:span></text:p>
              <text:p text:style-name="Normal"><text:a xlink:type="simple" xlink:href="https://hal.science/hal-01949068v1">hal-0194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25v1">Small Universal Reversible Counter Machine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Rudolf Freund">Rudolf Freund</text:a></text:p>
              <text:p text:style-name="Normal"><text:span>Adamatzky, Andrew.<text:s/></text:span><text:span>Reversibility and Universality: Essays Presented to Kenichi Morita on the Occasion of his 70th Birthday</text:span><text:span>, Springer International Publishing, pp.433--446, 2018, 978-3-319-73216-9.<text:s/></text:span><text:a xlink:type="simple" xlink:href="https://dx.doi.org/10.1007/978-3-319-73216-9_20">⟨10.1007/978-3-319-73216-9_20⟩</text:a></text:p>
              <text:p text:style-name="Normal"><text:span>Chapitre d'ouvrage</text:span></text:p>
              <text:p text:style-name="Normal"><text:a xlink:type="simple" xlink:href="https://hal.science/hal-01757525v1">hal-017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27v1">Membrane Computing, Power and Complexity</text:a></text:p>
              <text:p text:style-name="Normal"><text:a xlink:type="simple" xlink:href="https://hal.science/search/index/?q=*&amp;authFullName_s=Marian Gheorghe">Marian Gheorghe</text:a><text:span>,</text:span><text:a xlink:type="simple" xlink:href="https://hal.science/search/index/?q=*&amp;authFullName_s=Andrei Păun">Andrei Păun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Gexiang Zhang">Gexiang Zhang</text:a></text:p>
              <text:p text:style-name="Normal"><text:span>Meyers, Robert A.<text:s/></text:span><text:span>Encyclopedia of Complexity and Systems Science</text:span><text:span>, Springer Berlin Heidelberg, pp.1--16, 2017, 978-3-642-27737-5.<text:s/></text:span><text:a xlink:type="simple" xlink:href="https://dx.doi.org/10.1007/978-3-642-27737-5_697-1">⟨10.1007/978-3-642-27737-5_697-1⟩</text:a></text:p>
              <text:p text:style-name="Normal"><text:span>Chapitre d'ouvrage</text:span></text:p>
              <text:p text:style-name="Normal"><text:a xlink:type="simple" xlink:href="https://hal.science/hal-01757527v1">hal-0175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26v1">Applications of P Systems</text:a></text:p>
              <text:p text:style-name="Normal"><text:a xlink:type="simple" xlink:href="https://hal.science/search/index/?q=*&amp;authFullName_s=Marian Gheorghe">Marian Gheorghe</text:a><text:span>,</text:span><text:a xlink:type="simple" xlink:href="https://hal.science/search/index/?q=*&amp;authFullName_s=Andrei Păun">Andrei Păun</text:a><text:span>,</text:span><text:a xlink:type="simple" xlink:href="https://hal.science/search/index/?q=*&amp;authFullName_s=Sergey Verlan">Sergey Verlan</text:a><text:span>,</text:span><text:a xlink:type="simple" xlink:href="https://hal.science/search/index/?q=*&amp;authFullName_s=Gexiang Zhang">Gexiang Zhang</text:a></text:p>
              <text:p text:style-name="Normal"><text:span>Meyers, Robert A.<text:s/></text:span><text:span>Encyclopedia of Complexity and Systems Science</text:span><text:span>, Springer Berlin Heidelberg, pp.1--15, 2017, 978-3-642-27737-5</text:span></text:p>
              <text:p text:style-name="Normal"><text:span>Chapitre d'ouvrage</text:span></text:p>
              <text:p text:style-name="Normal"><text:a xlink:type="simple" xlink:href="https://hal.science/hal-01757526v1">hal-0175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87v1">Computational Models Based on Splicing</text:a></text:p>
              <text:p text:style-name="Normal"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Andrew Adamatzky.<text:s/></text:span><text:span>Automata, Universality, Computation</text:span><text:span>, 12, Springer, pp.237--258, 2015, Emergence, Complexity and Computation,<text:s/></text:span><text:a xlink:type="simple" xlink:href="https://dx.doi.org/10.1007/978-3-319-09039-9_11">⟨10.1007/978-3-319-09039-9_11⟩</text:a></text:p>
              <text:p text:style-name="Normal"><text:span>Chapitre d'ouvrage</text:span></text:p>
              <text:p text:style-name="Normal"><text:a xlink:type="simple" xlink:href="https://hal.science/hal-01352287v1">hal-0135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01v1">String Displacement Systems and DNA Circuits Based on Isothermal Constrained Loop Extension DNA Amplification</text:a></text:p>
              <text:p text:style-name="Normal"><text:a xlink:type="simple" xlink:href="https://hal.science/search/index/?q=*&amp;authFullName_s=Maurice Margenstern">Maurice Margenstern</text:a><text:span>,</text:span><text:a xlink:type="simple" xlink:href="https://hal.science/search/index/?q=*&amp;authFullName_s=Pascal Mayer">Pascal Mayer</text:a><text:span>,</text:span><text:a xlink:type="simple" xlink:href="https://hal.science/search/index/?q=*&amp;authFullName_s=Sergey Verlan">Sergey Verlan</text:a></text:p>
              <text:p text:style-name="Normal"><text:span>Marian Gheorghe; Ion Petre; Mario J. Perez-Jimenez; Grzegorz Rozenberg; Arto Salomaa.<text:s/></text:span><text:span>Multidisciplinary Creativity. Homage to Gheorghe Păun on his 65th Birthday.</text:span><text:span>, Spandugino, 2015, 978-606-8401-63-8</text:span></text:p>
              <text:p text:style-name="Normal"><text:span>Chapitre d'ouvrage</text:span></text:p>
              <text:p text:style-name="Normal"><text:a xlink:type="simple" xlink:href="https://hal.science/hal-02485401v1">hal-024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93v1">Small Universal Device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Calude, Cristian S. and Freivalds, Rūsi\cn\us and Kazuo, Iwama.<text:s/></text:span><text:span>Computing with New Resources</text:span><text:span>, 8808, Springer, pp.249-263, 2014, Lecture Notes in Computer Science, 978-3-319-13349-2.<text:s/></text:span><text:a xlink:type="simple" xlink:href="https://dx.doi.org/10.1007/978-3-319-13350-8_19">⟨10.1007/978-3-319-13350-8_19⟩</text:a></text:p>
              <text:p text:style-name="Normal"><text:span>Chapitre d'ouvrage</text:span></text:p>
              <text:p text:style-name="Normal"><text:a xlink:type="simple" xlink:href="https://hal.science/hal-01352293v1">hal-013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12v1">On the Lower Bounds for Asymmetrical Insertion-deletion Languages</text:a></text:p>
              <text:p text:style-name="Normal"><text:a xlink:type="simple" xlink:href="https://hal.science/search/index/?q=*&amp;authFullName_s=Gemma Bel-Enguix">Gemma Bel-Enguix</text:a><text:span>,</text:span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G. Bel-Enguix and V. Dahl and M.D. Jiménez-López.<text:s/></text:span><text:span>Biology, Computation and Linguistics: New Interdisciplinary Paradigms</text:span><text:span>, 228, IOS Press, pp.145-154, 2011, Frontiers in Artificial Intelligence and Applications</text:span></text:p>
              <text:p text:style-name="Normal"><text:span>Chapitre d'ouvrage</text:span></text:p>
              <text:p text:style-name="Normal"><text:a xlink:type="simple" xlink:href="https://hal.science/hal-01352312v1">hal-0135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16v1">Small Size Insertion and Deletion System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Alexander Krassovitskiy">Alexander Krassovitskiy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C. Martin-Vide.<text:s/></text:span><text:span>Scientific Applications of Language Methods</text:span><text:span>, 2, World Scientific, pp.459--524, 2010, Mathematics, Computing, Language, and Life: Frontiers in Mathematical Linguistics and Language Theory,<text:s/></text:span><text:a xlink:type="simple" xlink:href="https://dx.doi.org/10.1142/9781848165458_0009">⟨10.1142/9781848165458_0009⟩</text:a></text:p>
              <text:p text:style-name="Normal"><text:span>Chapitre d'ouvrage</text:span></text:p>
              <text:p text:style-name="Normal"><text:a xlink:type="simple" xlink:href="https://hal.science/hal-01352316v1">hal-013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24v1">Splicing P Systems</text:a></text:p>
              <text:p text:style-name="Normal"><text:a xlink:type="simple" xlink:href="https://hal.science/search/index/?q=*&amp;authFullName_s=Sergey Verlan">Sergey Verlan</text:a><text:span>,</text:span><text:a xlink:type="simple" xlink:href="https://hal.science/search/index/?q=*&amp;authFullName_s=Pierluigi Frisco">Pierluigi Frisco</text:a></text:p>
              <text:p text:style-name="Normal"><text:span>Gh. Păun and G. Rozenberg and A. Salomaa.<text:s/></text:span><text:span>The Oxford Handbook of Membrane Computing</text:span><text:span>, Oxford University Press, pp.198--226, 2009</text:span></text:p>
              <text:p text:style-name="Normal"><text:span>Chapitre d'ouvrage</text:span></text:p>
              <text:p text:style-name="Normal"><text:a xlink:type="simple" xlink:href="https://hal.science/hal-01352324v1">hal-013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392v1">Communication P Systems</text:a></text:p>
              <text:p text:style-name="Normal"><text:a xlink:type="simple" xlink:href="https://hal.science/search/index/?q=*&amp;authFullName_s=Rudolf Freund">Rudolf Freund</text:a><text:span>,</text:span><text:a xlink:type="simple" xlink:href="https://hal.science/search/index/?q=*&amp;authFullName_s=Artiom Alhazov">Artiom Alhazov</text:a><text:span>,</text:span><text:a xlink:type="simple" xlink:href="https://hal.science/search/index/?q=*&amp;authFullName_s=Yurii Rogozhin">Yurii Rogozhin</text:a><text:span>,</text:span><text:a xlink:type="simple" xlink:href="https://hal.science/search/index/?q=*&amp;authFullName_s=Sergey Verlan">Sergey Verlan</text:a></text:p>
              <text:p text:style-name="Normal"><text:span>Gh. Păun and G. Rozenberg and A. Salomaa.<text:s/></text:span><text:span>The Oxford Handbook of Membrane Computing</text:span><text:span>, Oxford University Press, pp.118--143, 2009</text:span></text:p>
              <text:p text:style-name="Normal"><text:span>Chapitre d'ouvrage</text:span></text:p>
              <text:p text:style-name="Normal"><text:a xlink:type="simple" xlink:href="https://hal.science/hal-01352392v1">hal-0135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420v1">Communicating Distributed H Systems with Alternating Filters</text:a></text:p>
              <text:p text:style-name="Normal"><text:a xlink:type="simple" xlink:href="https://hal.science/search/index/?q=*&amp;authFullName_s=Sergey Verlan">Sergey Verlan</text:a></text:p>
              <text:p text:style-name="Normal"><text:span>N. Jonoska and Gh. Paun and G. Rozenberg.<text:s/></text:span><text:span>Aspects of Molecular Computing. Essays Dedicated to Tom Head on the Occasion of His 70th Birthday</text:span><text:span>, 2950, Springer, pp.367--384, 2004, Lecture Notes in Computer Science</text:span></text:p>
              <text:p text:style-name="Normal"><text:span>Chapitre d'ouvrage</text:span></text:p>
              <text:p text:style-name="Normal"><text:a xlink:type="simple" xlink:href="https://hal.science/hal-01352420v1">hal-01352420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1e306e" table:style-name="1e306e">
          <table:table-column table:style-name="1e306e.0"/>
          <table:table-row>
            <table:table-cell office:value-type="string">
              <text:p text:style-name="Normal"><text:a xlink:type="simple" xlink:href="https://hal.univ-lorraine.fr/tel-01750252v1">Systèmes de Head et applications à la bio-informatique</text:a></text:p>
              <text:p text:style-name="Normal"><text:a xlink:type="simple" xlink:href="https://hal.science/search/index/?q=*&amp;authFullName_s=Serghei Verlan">Serghei Verlan</text:a></text:p>
              <text:p text:style-name="Normal"><text:span>Sciences agricoles. Université Paul Verlaine - Metz, 2004. Français.<text:s/></text:span><text:a xlink:type="simple" xlink:href="https://www.theses.fr/2004METZ004S">⟨NNT : 2004METZ004S⟩</text:a></text:p>
              <text:p text:style-name="Normal"><text:span>Thèse</text:span></text:p>
              <text:p text:style-name="Normal"><text:a xlink:type="simple" xlink:href="https://hal.univ-lorraine.fr/tel-01750252v1">tel-01750252v1</text:a></text:p>
            </table:table-cell>
          </table:table-row>
        </table:table>
        <text:p text:style-name="P33"/>
        <text:p text:style-name="Heading2"><text:span text:style-name="T14">Proceedings/Recueil des communications (3)</text:span></text:p>
        <text:p text:style-name="P35"/>
        <table:table table:name="45698f" table:style-name="45698f">
          <table:table-column table:style-name="45698f.0"/>
          <table:table-row>
            <table:table-cell office:value-type="string">
              <text:p text:style-name="Normal"><text:a xlink:type="simple" xlink:href="https://hal.science/hal-04435604v1">Tissue P Systems with Point Mutation Rules</text:a></text:p>
              <text:p text:style-name="Normal"><text:a xlink:type="simple" xlink:href="https://hal.science/search/index/?q=*&amp;authFullName_s=Artiom Alhazov">Artiom Alhazov</text:a><text:span>,</text:span><text:a xlink:type="simple" xlink:href="https://hal.science/search/index/?q=*&amp;authFullName_s=Rudolf Freund">Rudolf Freund</text:a><text:span>,</text:span><text:a xlink:type="simple" xlink:href="https://hal.science/search/index/?q=*&amp;authFullName_s=Sergiu Ivanov">Sergiu Ivanov</text:a><text:span>,</text:span><text:a xlink:type="simple" xlink:href="https://hal.science/search/index/?q=*&amp;authFullName_s=Sergey Verlan">Sergey Verlan</text:a></text:p>
              <text:p text:style-name="Normal"><text:span>Membrane Computing - 19th International Conference, CMC 2018, Dresden, Germany, September 4-7, 2018, Revised Selected Papers</text:span><text:span>, 11399, Springer International Publishing, pp.33-56, 2019, Lecture Notes in Computer Science,<text:s/></text:span><text:a xlink:type="simple" xlink:href="https://dx.doi.org/10.1007/978-3-030-12797-8_4">⟨10.1007/978-3-030-12797-8_4⟩</text:a></text:p>
              <text:p text:style-name="Normal"><text:span>Proceedings/Recueil des communications</text:span></text:p>
              <text:p text:style-name="Normal"><text:a xlink:type="simple" xlink:href="https://hal.science/hal-04435604v1">hal-0443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87v1">Machines, Computations, and Universality</text:a></text:p>
              <text:p text:style-name="Normal"><text:a xlink:type="simple" xlink:href="https://hal.science/search/index/?q=*&amp;authFullName_s=Jérôme Durand-Lose">Jérôme Durand-Lose</text:a><text:span>,</text:span><text:a xlink:type="simple" xlink:href="https://hal.science/search/index/?q=*&amp;authFullName_s=Sergey Verlan">Sergey Verlan</text:a></text:p>
              <text:p text:style-name="Normal"><text:span>Machines, Computations, and Universality - 8th International Conference, MCU 2018, Fontainebleau, France, June 28-30, 2018, Proceedings</text:span><text:span>, 10881, Springer International Publishing, 2018, Lecture Notes in Computer Science,<text:s/></text:span><text:a xlink:type="simple" xlink:href="https://dx.doi.org/10.1007/978-3-319-92402-1">⟨10.1007/978-3-319-92402-1⟩</text:a></text:p>
              <text:p text:style-name="Normal"><text:span>Proceedings/Recueil des communications</text:span></text:p>
              <text:p text:style-name="Normal"><text:a xlink:type="simple" xlink:href="https://hal.science/hal-01792687v1">hal-0179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09v1">Unconventional Computation and Natural Computation</text:a></text:p>
              <text:p text:style-name="Normal"><text:a xlink:type="simple" xlink:href="https://hal.science/search/index/?q=*&amp;authFullName_s=Susan Stepney">Susan Stepney</text:a><text:span>,</text:span><text:a xlink:type="simple" xlink:href="https://hal.science/search/index/?q=*&amp;authFullName_s=Sergey Verlan">Sergey Verlan</text:a></text:p>
              <text:p text:style-name="Normal"><text:span>Unconventional Computation and Natural Computation - 17th International Conference, UCNC 2018, Fontainebleau, France, June 25-29, 2018, Proceedings</text:span><text:span>, 10867, Springer International Publishing, 2018, Lecture Notes in Computer Science,<text:s/></text:span><text:a xlink:type="simple" xlink:href="https://dx.doi.org/10.1007/978-3-319-92435-9">⟨10.1007/978-3-319-92435-9⟩</text:a></text:p>
              <text:p text:style-name="Normal"><text:span>Proceedings/Recueil des communications</text:span></text:p>
              <text:p text:style-name="Normal"><text:a xlink:type="simple" xlink:href="https://hal.science/hal-04435609v1">hal-04435609v1</text:a></text:p>
            </table:table-cell>
          </table:table-row>
        </table:table>
        <text:p text:style-name="P36"/>
        <text:p text:style-name="Heading2"><text:span text:style-name="T15">N°spécial de revue/special issue (4)</text:span></text:p>
        <text:p text:style-name="P38"/>
        <table:table table:name="d70caa" table:style-name="d70caa">
          <table:table-column table:style-name="d70caa.0"/>
          <table:table-row>
            <table:table-cell office:value-type="string">
              <text:p text:style-name="Normal"><text:a xlink:type="simple" xlink:href="https://hal.science/hal-03427217v1">Special Issue on MCU 2018</text:a></text:p>
              <text:p text:style-name="Normal"><text:a xlink:type="simple" xlink:href="https://hal.science/search/index/?q=*&amp;authFullName_s=Jérôme Durand-Lose">Jérôme Durand-Lose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Sergey Verlan">Sergey Verlan</text:a></text:p>
              <text:p text:style-name="Normal"><text:span>Machines, Computations and Universality 2018</text:span><text:span>,<text:s/></text:span><text:span>Fundamenta Informaticae</text:span><text:span>, 181 (2-3), 2021</text:span></text:p>
              <text:p text:style-name="Normal"><text:span>N°spécial de revue/special issue</text:span></text:p>
              <text:p text:style-name="Normal"><text:a xlink:type="simple" xlink:href="https://hal.science/hal-03427217v1">hal-0342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581v1">Preface</text:a></text:p>
              <text:p text:style-name="Normal"><text:a xlink:type="simple" xlink:href="https://hal.science/search/index/?q=*&amp;authFullName_s=Jérôme Durand-Lose">Jérôme Durand-Lose</text:a><text:span>,</text:span><text:a xlink:type="simple" xlink:href="https://hal.science/search/index/?q=*&amp;authFullName_s=Jarkko Kari">Jarkko Kari</text:a><text:span>,</text:span><text:a xlink:type="simple" xlink:href="https://hal.science/search/index/?q=*&amp;authFullName_s=Sergey Verlan">Sergey Verlan</text:a></text:p>
              <text:p text:style-name="Normal"><text:span>Fundamenta Informaticae</text:span><text:span>, 181 (2-3), pp.i-iii, 2021,<text:s/></text:span><text:a xlink:type="simple" xlink:href="https://dx.doi.org/10.3233/FI-2021-2052">⟨10.3233/FI-2021-2052⟩</text:a></text:p>
              <text:p text:style-name="Normal"><text:span>N°spécial de revue/special issue</text:span></text:p>
              <text:p text:style-name="Normal"><text:a xlink:type="simple" xlink:href="https://hal.science/hal-04435581v1">hal-0443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88v1">Special Issue: Unconventional Computing and Natural Computing 2018 - Selected papers from the Unconventional Computing and Natural Computing Conference 2018</text:a></text:p>
              <text:p text:style-name="Normal"><text:a xlink:type="simple" xlink:href="https://hal.science/search/index/?q=*&amp;authFullName_s=Susan Stepney">Susan Stepney</text:a><text:span>,</text:span><text:a xlink:type="simple" xlink:href="https://hal.science/search/index/?q=*&amp;authFullName_s=Sergey Verlan">Sergey Verlan</text:a></text:p>
              <text:p text:style-name="Normal"><text:span>Susan Stepney; Sergey Verlan.<text:s/></text:span><text:span>Natural Computing</text:span><text:span>, 18 (3), 2019</text:span></text:p>
              <text:p text:style-name="Normal"><text:span>N°spécial de revue/special issue</text:span></text:p>
              <text:p text:style-name="Normal"><text:a xlink:type="simple" xlink:href="https://hal.science/hal-02485388v1">hal-0248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610v1">UCNC 2018 special issue editorial</text:a></text:p>
              <text:p text:style-name="Normal"><text:a xlink:type="simple" xlink:href="https://hal.science/search/index/?q=*&amp;authFullName_s=Susan Stepney">Susan Stepney</text:a><text:span>,</text:span><text:a xlink:type="simple" xlink:href="https://hal.science/search/index/?q=*&amp;authFullName_s=Sergey Verlan">Sergey Verlan</text:a></text:p>
              <text:p text:style-name="Normal"><text:span>Natural Computing</text:span><text:span>, 18 (3), pp.513-514, 2019,<text:s/></text:span><text:a xlink:type="simple" xlink:href="https://dx.doi.org/10.1007/s11047-019-09750-w">⟨10.1007/s11047-019-09750-w⟩</text:a></text:p>
              <text:p text:style-name="Normal"><text:span>N°spécial de revue/special issue</text:span></text:p>
              <text:p text:style-name="Normal"><text:a xlink:type="simple" xlink:href="https://hal.science/hal-04435610v1">hal-04435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hei Verlan</dc:title>
    <dc:subject/>
    <dc:description>CV</dc:description>
    <dc:creator/>
    <dc:date>2026-05-12T13:30:23.000</dc:date>
    <meta:generator>PHPWord</meta:generator>
    <meta:initial-creator>CCSD</meta:initial-creator>
    <meta:creation-date>2026-05-12T13:30:23.000</meta:creation-date>
    <meta:keyword/>
    <meta:user-defined meta:name="Category"/>
    <meta:user-defined meta:name="Company"/>
    <meta:user-defined meta:name="Manager"/>
  </office:meta>
</office:document-meta>
</file>