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460" style:family="table">
      <style:table-properties style:rel-width="100" table:align="center"/>
    </style:style>
    <style:style style:name="714460.0" style:family="table-column">
      <style:table-column-properties style:column-width="0.00cm"/>
    </style:style>
    <style:style style:name="d7a5bb" style:family="table">
      <style:table-properties style:rel-width="100" table:align="center"/>
    </style:style>
    <style:style style:name="d7a5bb.0" style:family="table-column">
      <style:table-column-properties style:column-width="0.00cm"/>
    </style:style>
    <style:style style:name="4f2972" style:family="table">
      <style:table-properties style:rel-width="100" table:align="center"/>
    </style:style>
    <style:style style:name="4f2972.0" style:family="table-column">
      <style:table-column-properties style:column-width="0.00cm"/>
    </style:style>
    <style:style style:name="25a161" style:family="table">
      <style:table-properties style:rel-width="100" table:align="center"/>
    </style:style>
    <style:style style:name="25a161.0" style:family="table-column">
      <style:table-column-properties style:column-width="0.00cm"/>
    </style:style>
    <style:style style:name="c025aa" style:family="table">
      <style:table-properties style:rel-width="100" table:align="center"/>
    </style:style>
    <style:style style:name="c025aa.0" style:family="table-column">
      <style:table-column-properties style:column-width="0.00cm"/>
    </style:style>
    <style:style style:name="319c4f" style:family="table">
      <style:table-properties style:rel-width="100" table:align="center"/>
    </style:style>
    <style:style style:name="319c4f.0" style:family="table-column">
      <style:table-column-properties style:column-width="0.00cm"/>
    </style:style>
    <style:style style:name="321398" style:family="table">
      <style:table-properties style:rel-width="100" table:align="center"/>
    </style:style>
    <style:style style:name="3213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y Skipetr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714460" table:style-name="714460">
          <table:table-column table:style-name="714460.0"/>
          <table:table-row>
            <table:table-cell office:value-type="string">
              <text:p text:style-name="Normal"><text:a xlink:type="simple" xlink:href="https://hal.science/hal-05223669v1">Anderson localization of light by impurities in a solid transparent matrix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Igor M. Sokolov">Igor M. Sokolov</text:a></text:p>
              <text:p text:style-name="Normal"><text:span>Physical Review B</text:span><text:span>, 2025, 112 (6), pp.064206.<text:s/></text:span><text:a xlink:type="simple" xlink:href="https://dx.doi.org/10.1103/t5nj-fz3p">⟨10.1103/t5nj-fz3p⟩</text:a></text:p>
              <text:p text:style-name="Normal"><text:span>Article dans une revue</text:span></text:p>
              <text:p text:style-name="Normal"><text:a xlink:type="simple" xlink:href="https://hal.science/hal-05223669v1">hal-0522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44v1">Anderson Transition for Light in a Three-Dimensional Random Medium</text:a></text:p>
              <text:p text:style-name="Normal"><text:a xlink:type="simple" xlink:href="https://hal.science/search/index/?q=*&amp;authFullName_s=Alexey Yamilov">Alexey Yamilov</text:a><text:span>,</text:span><text:a xlink:type="simple" xlink:href="https://hal.science/search/index/?q=*&amp;authFullName_s=Hui Cao">Hui Cao</text:a><text:span>,</text:span><text:a xlink:type="simple" xlink:href="https://hal.science/search/index/?q=*&amp;authFullName_s=Sergey E. Skipetrov">Sergey E. Skipetrov</text:a></text:p>
              <text:p text:style-name="Normal"><text:span>Physical Review Letters</text:span><text:span>, 2025, 134 (4), pp.046302.<text:s/></text:span><text:a xlink:type="simple" xlink:href="https://dx.doi.org/10.1103/physrevlett.134.046302">⟨10.1103/physrevlett.134.046302⟩</text:a></text:p>
              <text:p text:style-name="Normal"><text:span>Article dans une revue</text:span></text:p>
              <text:p text:style-name="Normal"><text:a xlink:type="simple" xlink:href="https://hal.science/hal-05158444v1">hal-0515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54v2">Dynamics of transport by helical edge states</text:a></text:p>
              <text:p text:style-name="Normal"><text:a xlink:type="simple" xlink:href="https://hal.science/search/index/?q=*&amp;authFullName_s=Luis Alberto Razo López">Luis Alberto Razo López</text:a><text:span>,</text:span><text:a xlink:type="simple" xlink:href="https://hal.science/search/index/?q=*&amp;authFullName_s=Pierre Wulles">Pierre Wulles</text:a><text:span>,</text:span><text:a xlink:type="simple" xlink:href="https://hal.science/search/index/?q=*&amp;authFullName_s=Geoffroy J. Aubry">Geoffroy J. Aubry</text:a><text:span>,</text:span><text:a xlink:type="simple" xlink:href="https://hal.science/search/index/?q=*&amp;authFullName_s=Sergey E Skipetrov">Sergey E Skipetrov</text:a><text:span>,</text:span><text:a xlink:type="simple" xlink:href="https://hal.science/search/index/?q=*&amp;authFullName_s=Fabrice Mortessagne">Fabrice Mortessagne</text:a></text:p>
              <text:p text:style-name="Normal"><text:span>Physical Review A</text:span><text:span>, 2025, 112 (5), pp.L051502.<text:s/></text:span><text:a xlink:type="simple" xlink:href="https://dx.doi.org/10.1103/c6g6-4sgm">⟨10.1103/c6g6-4sgm⟩</text:a></text:p>
              <text:p text:style-name="Normal"><text:span>Article dans une revue</text:span></text:p>
              <text:p text:style-name="Normal"><text:a xlink:type="simple" xlink:href="https://hal.science/hal-05396154v2">hal-05396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43v1">Topological photonic band gaps in honeycomb atomic arrays</text:a></text:p>
              <text:p text:style-name="Normal"><text:a xlink:type="simple" xlink:href="https://hal.science/search/index/?q=*&amp;authFullName_s=Pierre Wulles">Pierre Wulles</text:a><text:span>,</text:span><text:a xlink:type="simple" xlink:href="https://hal.science/search/index/?q=*&amp;authFullName_s=Sergey E Skipetrov">Sergey E Skipetrov</text:a></text:p>
              <text:p text:style-name="Normal"><text:span>SciPost Phys.Core</text:span><text:span>, 2024, 7, pp.051.<text:s/></text:span><text:a xlink:type="simple" xlink:href="https://dx.doi.org/10.21468/SciPostPhysCore.7.3.051">⟨10.21468/SciPostPhysCore.7.3.051⟩</text:a></text:p>
              <text:p text:style-name="Normal"><text:span>Article dans une revue</text:span></text:p>
              <text:p text:style-name="Normal"><text:a xlink:type="simple" xlink:href="https://hal.science/hal-04199343v1">hal-041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99v1">Higher-order localization landscape theory of Anderson localization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Physical Review B</text:span><text:span>, 2024, 110 (21), pp.214209.<text:s/></text:span><text:a xlink:type="simple" xlink:href="https://dx.doi.org/10.1103/PhysRevB.110.214209">⟨10.1103/PhysRevB.110.214209⟩</text:a></text:p>
              <text:p text:style-name="Normal"><text:span>Article dans une revue</text:span></text:p>
              <text:p text:style-name="Normal"><text:a xlink:type="simple" xlink:href="https://hal.science/hal-04889499v1">hal-0488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21v1">Modal complexity as a metric for Anderson localization</text:a></text:p>
              <text:p text:style-name="Normal"><text:a xlink:type="simple" xlink:href="https://hal.science/search/index/?q=*&amp;authFullName_s=Sandip Mondal">Sandip Mondal</text:a><text:span>,</text:span><text:a xlink:type="simple" xlink:href="https://hal.science/search/index/?q=*&amp;authFullName_s=Kedar Khare">Kedar Khare</text:a><text:span>,</text:span><text:a xlink:type="simple" xlink:href="https://hal.science/search/index/?q=*&amp;authFullName_s=Sergey E. Skipetrov">Sergey E. Skipetrov</text:a><text:span>,</text:span><text:a xlink:type="simple" xlink:href="https://hal.science/search/index/?q=*&amp;authFullName_s=Martin Kamp">Martin Kamp</text:a><text:span>,</text:span><text:a xlink:type="simple" xlink:href="https://hal.science/search/index/?q=*&amp;authFullName_s=Sushil Mujumdar">Sushil Mujumdar</text:a></text:p>
              <text:p text:style-name="Normal"><text:span>Physical Review B</text:span><text:span>, 2024, 110 (18), pp.L180201.<text:s/></text:span><text:a xlink:type="simple" xlink:href="https://dx.doi.org/10.1103/PhysRevB.110.L180201">⟨10.1103/PhysRevB.110.L180201⟩</text:a></text:p>
              <text:p text:style-name="Normal"><text:span>Article dans une revue</text:span></text:p>
              <text:p text:style-name="Normal"><text:a xlink:type="simple" xlink:href="https://hal.science/hal-04788421v1">hal-0478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647v1">Anderson localization of electromagnetic waves in three dimensions</text:a></text:p>
              <text:p text:style-name="Normal"><text:a xlink:type="simple" xlink:href="https://hal.science/search/index/?q=*&amp;authFullName_s=Alexey Yamilov">Alexey Yamilov</text:a><text:span>,</text:span><text:a xlink:type="simple" xlink:href="https://hal.science/search/index/?q=*&amp;authFullName_s=Sergey Skipetrov">Sergey Skipetrov</text:a><text:span>,</text:span><text:a xlink:type="simple" xlink:href="https://hal.science/search/index/?q=*&amp;authFullName_s=Tyler Hughes">Tyler Hughes</text:a><text:span>,</text:span><text:a xlink:type="simple" xlink:href="https://hal.science/search/index/?q=*&amp;authFullName_s=Momchil Minkov">Momchil Minkov</text:a><text:span>,</text:span><text:a xlink:type="simple" xlink:href="https://hal.science/search/index/?q=*&amp;authFullName_s=Zongfu Yu">Zongfu Yu</text:a><text:span>et al.</text:span></text:p>
              <text:p text:style-name="Normal"><text:span>Nature Physics</text:span><text:span>, 2023, 19 (9), pp.1308-1313.<text:s/></text:span><text:a xlink:type="simple" xlink:href="https://dx.doi.org/10.1038/s41567-023-02091-7">⟨10.1038/s41567-023-02091-7⟩</text:a></text:p>
              <text:p text:style-name="Normal"><text:span>Article dans une revue</text:span></text:p>
              <text:p text:style-name="Normal"><text:a xlink:type="simple" xlink:href="https://hal.science/hal-04134647v1">hal-0413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80v1">Photonic topological Anderson insulator in a two-dimensional atomic lattice</text:a></text:p>
              <text:p text:style-name="Normal"><text:a xlink:type="simple" xlink:href="https://hal.science/search/index/?q=*&amp;authFullName_s=Sergey Skipetrov">Sergey Skipetrov</text:a><text:span>,</text:span><text:a xlink:type="simple" xlink:href="https://hal.science/search/index/?q=*&amp;authFullName_s=Pierre Wulles">Pierre Wulles</text:a></text:p>
              <text:p text:style-name="Normal"><text:span>Comptes Rendus Physique</text:span><text:span>, 2023, 24 (S3), pp.1-16.<text:s/></text:span><text:a xlink:type="simple" xlink:href="https://dx.doi.org/10.5802/crphys.147">⟨10.5802/crphys.147⟩</text:a></text:p>
              <text:p text:style-name="Normal"><text:span>Article dans une revue</text:span></text:p>
              <text:p text:style-name="Normal"><text:a xlink:type="simple" xlink:href="https://hal.science/hal-03919980v1">hal-0391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91v1">Transport properties of optically thin solid dielectrics from frequency correlations of randomly scattered light</text:a></text:p>
              <text:p text:style-name="Normal"><text:a xlink:type="simple" xlink:href="https://hal.science/search/index/?q=*&amp;authFullName_s=Geoffroy J. Aubry">Geoffroy J. Aubry</text:a><text:span>,</text:span><text:a xlink:type="simple" xlink:href="https://hal.science/search/index/?q=*&amp;authFullName_s=Nathan Fuchs">Nathan Fuchs</text:a><text:span>,</text:span><text:a xlink:type="simple" xlink:href="https://hal.science/search/index/?q=*&amp;authFullName_s=Sergey E. Skipetrov">Sergey E. Skipetrov</text:a><text:span>,</text:span><text:a xlink:type="simple" xlink:href="https://hal.science/search/index/?q=*&amp;authFullName_s=Frank Scheffold">Frank Scheffold</text:a></text:p>
              <text:p text:style-name="Normal"><text:span>Optics Letters</text:span><text:span>, 2022, 47 (6), pp.1439.<text:s/></text:span><text:a xlink:type="simple" xlink:href="https://dx.doi.org/10.1364/ol.449084">⟨10.1364/ol.449084⟩</text:a></text:p>
              <text:p text:style-name="Normal"><text:span>Article dans une revue</text:span></text:p>
              <text:p text:style-name="Normal"><text:a xlink:type="simple" xlink:href="https://hal.science/hal-03605491v1">hal-0360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46v1">Topological transitions and Anderson localization of light in disordered atomic arrays</text:a></text:p>
              <text:p text:style-name="Normal"><text:a xlink:type="simple" xlink:href="https://hal.science/search/index/?q=*&amp;authFullName_s=S.E. Skipetrov">S.E. Skipetrov</text:a><text:span>,</text:span><text:a xlink:type="simple" xlink:href="https://hal.science/search/index/?q=*&amp;authFullName_s=P. Wulles">P. Wulles</text:a></text:p>
              <text:p text:style-name="Normal"><text:span>Physical Review A</text:span><text:span>, 2022, 105 (4), pp.043514.<text:s/></text:span><text:a xlink:type="simple" xlink:href="https://dx.doi.org/10.1103/PhysRevA.105.043514">⟨10.1103/PhysRevA.105.043514⟩</text:a></text:p>
              <text:p text:style-name="Normal"><text:span>Article dans une revue</text:span></text:p>
              <text:p text:style-name="Normal"><text:a xlink:type="simple" xlink:href="https://hal.science/hal-03520946v1">hal-035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992v1">Echo speckle imaging of dynamic processes in soft materials</text:a></text:p>
              <text:p text:style-name="Normal"><text:a xlink:type="simple" xlink:href="https://hal.science/search/index/?q=*&amp;authFullName_s=Shu Zhang">Shu Zhang</text:a><text:span>,</text:span><text:a xlink:type="simple" xlink:href="https://hal.science/search/index/?q=*&amp;authFullName_s=Jörn Peuser">Jörn Peuser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Fréderic Cardinaux">Fréderic Cardinaux</text:a><text:span>,</text:span><text:a xlink:type="simple" xlink:href="https://hal.science/search/index/?q=*&amp;authFullName_s=Pavel Zakharov">Pavel Zakharov</text:a><text:span>et al.</text:span></text:p>
              <text:p text:style-name="Normal"><text:span>Optics Express</text:span><text:span>, 2022, 30 (17), pp.30991.<text:s/></text:span><text:a xlink:type="simple" xlink:href="https://dx.doi.org/10.1364/OE.459708">⟨10.1364/OE.459708⟩</text:a></text:p>
              <text:p text:style-name="Normal"><text:span>Article dans une revue</text:span></text:p>
              <text:p text:style-name="Normal"><text:a xlink:type="simple" xlink:href="https://hal.science/hal-03833992v1">hal-038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51v1">Localisation d’Anderson de la lumière</text:a></text:p>
              <text:p text:style-name="Normal"><text:a xlink:type="simple" xlink:href="https://hal.science/search/index/?q=*&amp;authFullName_s=Sergey Skipetrov">Sergey Skipetrov</text:a></text:p>
              <text:p text:style-name="Normal"><text:span>Photoniques</text:span><text:span>, 2021, 108, pp.24-27.<text:s/></text:span><text:a xlink:type="simple" xlink:href="https://dx.doi.org/10.1051/photon/202110824">⟨10.1051/photon/202110824⟩</text:a></text:p>
              <text:p text:style-name="Normal"><text:span>Article dans une revue</text:span></text:p>
              <text:p text:style-name="Normal"><text:a xlink:type="simple" xlink:href="https://hal.science/hal-03273151v1">hal-032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70v1">Longitudinal Modes in Diffusion and Localization of Light</text:a></text:p>
              <text:p text:style-name="Normal"><text:a xlink:type="simple" xlink:href="https://hal.science/search/index/?q=*&amp;authFullName_s=B. van Tiggelen">B. van Tiggelen</text:a><text:span>,</text:span><text:a xlink:type="simple" xlink:href="https://hal.science/search/index/?q=*&amp;authFullName_s=Sergey E. Skipetrov">Sergey E. Skipetrov</text:a></text:p>
              <text:p text:style-name="Normal"><text:span>Physical Review B</text:span><text:span>, 2021, 103, pp.174204.<text:s/></text:span><text:a xlink:type="simple" xlink:href="https://dx.doi.org/10.1103/PhysRevB.103.174204">⟨10.1103/PhysRevB.103.174204⟩</text:a></text:p>
              <text:p text:style-name="Normal"><text:span>Article dans une revue</text:span></text:p>
              <text:p text:style-name="Normal"><text:a xlink:type="simple" xlink:href="https://hal.science/hal-03083670v1">hal-0308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257v1">Anisotropy of localized states in an anisotropic disordered medium</text:a></text:p>
              <text:p text:style-name="Normal"><text:a xlink:type="simple" xlink:href="https://hal.science/search/index/?q=*&amp;authFullName_s=Antton Goïccoechea">Antton Goïccoechea</text:a><text:span>,</text:span><text:a xlink:type="simple" xlink:href="https://hal.science/search/index/?q=*&amp;authFullName_s=John H Page">John H Page</text:a><text:span>,</text:span><text:a xlink:type="simple" xlink:href="https://hal.science/search/index/?q=*&amp;authFullName_s=Sergey E. Skipetrov">Sergey E. Skipetrov</text:a></text:p>
              <text:p text:style-name="Normal"><text:span>Annals of Physics</text:span><text:span>, 2021, pp.168565.<text:s/></text:span><text:a xlink:type="simple" xlink:href="https://dx.doi.org/10.1016/j.aop.2021.168565">⟨10.1016/j.aop.2021.168565⟩</text:a></text:p>
              <text:p text:style-name="Normal"><text:span>Article dans une revue</text:span></text:p>
              <text:p text:style-name="Normal"><text:a xlink:type="simple" xlink:href="https://hal.science/hal-03363257v1">hal-033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272v1">Ultra slow acoustic energy transport in dense fish aggregates</text:a></text:p>
              <text:p text:style-name="Normal"><text:a xlink:type="simple" xlink:href="https://hal.science/search/index/?q=*&amp;authFullName_s=Benoit Tallon">Benoit Tallon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Guillaume Matte">Guillaume Matt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John H Page">John H Page</text:a><text:span>et al.</text:span></text:p>
              <text:p text:style-name="Normal"><text:span>Scientific Reports</text:span><text:span>, 2021, 11 (1), pp.17541.<text:s/></text:span><text:a xlink:type="simple" xlink:href="https://dx.doi.org/10.1038/s41598-021-97062-4">⟨10.1038/s41598-021-97062-4⟩</text:a></text:p>
              <text:p text:style-name="Normal"><text:span>Article dans une revue</text:span></text:p>
              <text:p text:style-name="Normal"><text:a xlink:type="simple" xlink:href="https://hal.science/hal-03363272v1">hal-033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16v1">Localization of light in a three-dimensional disordered crystal of atoms</text:a></text:p>
              <text:p text:style-name="Normal"><text:a xlink:type="simple" xlink:href="https://hal.science/search/index/?q=*&amp;authFullName_s=Sergey E Skipetrov">Sergey E Skipetrov</text:a></text:p>
              <text:p text:style-name="Normal"><text:span>Physical Review B</text:span><text:span>, 2020, 102 (13), pp.134206.<text:s/></text:span><text:a xlink:type="simple" xlink:href="https://dx.doi.org/10.1103/PhysRevB.102.134206">⟨10.1103/PhysRevB.102.134206⟩</text:a></text:p>
              <text:p text:style-name="Normal"><text:span>Article dans une revue</text:span></text:p>
              <text:p text:style-name="Normal"><text:a xlink:type="simple" xlink:href="https://hal.science/hal-02975316v1">hal-0297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97v1">Suppression of transport anisotropy at the Anderson localization transition in three-dimensional anisotropic media</text:a></text:p>
              <text:p text:style-name="Normal"><text:a xlink:type="simple" xlink:href="https://hal.science/search/index/?q=*&amp;authFullName_s=Antton Goïcoechea">Antton Goïcoechea</text:a><text:span>,</text:span><text:a xlink:type="simple" xlink:href="https://hal.science/search/index/?q=*&amp;authFullName_s=Sergey E Skipetrov">Sergey E Skipetrov</text:a><text:span>,</text:span><text:a xlink:type="simple" xlink:href="https://hal.science/search/index/?q=*&amp;authFullName_s=John Page">John Page</text:a></text:p>
              <text:p text:style-name="Normal"><text:span>Physical Review B</text:span><text:span>, 2020, 102 (22), pp.220201.<text:s/></text:span><text:a xlink:type="simple" xlink:href="https://dx.doi.org/10.1103/PhysRevB.102.220201">⟨10.1103/PhysRevB.102.220201⟩</text:a></text:p>
              <text:p text:style-name="Normal"><text:span>Article dans une revue</text:span></text:p>
              <text:p text:style-name="Normal"><text:a xlink:type="simple" xlink:href="https://hal.science/hal-03102297v1">hal-0310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077v1">Mesoscopic wave physics in fish shoals</text:a></text:p>
              <text:p text:style-name="Normal"><text:a xlink:type="simple" xlink:href="https://hal.science/search/index/?q=*&amp;authFullName_s=Benoit Tallon">Benoit Tallon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Guillaume Matte">Guillaume Matt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Sergey E Skipetrov">Sergey E Skipetrov</text:a></text:p>
              <text:p text:style-name="Normal"><text:span>AIP Advances</text:span><text:span>, 2020, 10 (5), pp.055208.<text:s/></text:span><text:a xlink:type="simple" xlink:href="https://dx.doi.org/10.1063/5.0005145">⟨10.1063/5.0005145⟩</text:a></text:p>
              <text:p text:style-name="Normal"><text:span>Article dans une revue</text:span></text:p>
              <text:p text:style-name="Normal"><text:a xlink:type="simple" xlink:href="https://hal.science/hal-02592077v1">hal-0259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354v1">Localized modes on a metasurface through multi-wave interactions</text:a></text:p>
              <text:p text:style-name="Normal"><text:a xlink:type="simple" xlink:href="https://hal.science/search/index/?q=*&amp;authFullName_s=Martin Lott">Martin Lot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Léonard Seydoux">Léonard Seydoux</text:a><text:span>,</text:span><text:a xlink:type="simple" xlink:href="https://hal.science/search/index/?q=*&amp;authFullName_s=Benoit Tallon">Benoit Tallon</text:a><text:span>,</text:span><text:a xlink:type="simple" xlink:href="https://hal.science/search/index/?q=*&amp;authFullName_s=Adrien Pelat">Adrien Pelat</text:a><text:span>et al.</text:span></text:p>
              <text:p text:style-name="Normal"><text:span>Physical Review Materials</text:span><text:span>, 2020, 4 (6),<text:s/></text:span><text:a xlink:type="simple" xlink:href="https://dx.doi.org/10.1103/PhysRevMaterials.4.065203">⟨10.1103/PhysRevMaterials.4.065203⟩</text:a></text:p>
              <text:p text:style-name="Normal"><text:span>Article dans une revue</text:span></text:p>
              <text:p text:style-name="Normal"><text:a xlink:type="simple" xlink:href="https://hal.science/hal-02886354v1">hal-0288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189v1">Finite-size scaling of the density of states inside band gaps of ideal and disordered photonic crystals</text:a></text:p>
              <text:p text:style-name="Normal"><text:a xlink:type="simple" xlink:href="https://hal.science/search/index/?q=*&amp;authFullName_s=Sergey E Skipetrov">Sergey E Skipetrov</text:a></text:p>
              <text:p text:style-name="Normal"><text:span>The European Physical Journal B: Condensed Matter and Complex Systems</text:span><text:span>, 2020, 93 (4), pp.70.<text:s/></text:span><text:a xlink:type="simple" xlink:href="https://dx.doi.org/10.1140/epjb/e2020-100473-3">⟨10.1140/epjb/e2020-100473-3⟩</text:a></text:p>
              <text:p text:style-name="Normal"><text:span>Article dans une revue</text:span></text:p>
              <text:p text:style-name="Normal"><text:a xlink:type="simple" xlink:href="https://hal.science/hal-02311189v1">hal-023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93v1">Acoustic density estimation of dense fish shoals</text:a></text:p>
              <text:p text:style-name="Normal"><text:a xlink:type="simple" xlink:href="https://hal.science/search/index/?q=*&amp;authFullName_s=Benoit Tallon">Benoit Tallon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Guillaume Matte">Guillaume Matt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Sergey E Skipetrov">Sergey E Skipetrov</text:a></text:p>
              <text:p text:style-name="Normal"><text:span>Journal of the Acoustical Society of America</text:span><text:span>, 2020, 148 (3), pp.EL234-EL239.<text:s/></text:span><text:a xlink:type="simple" xlink:href="https://dx.doi.org/10.1121/10.0001935">⟨10.1121/10.0001935⟩</text:a></text:p>
              <text:p text:style-name="Normal"><text:span>Article dans une revue</text:span></text:p>
              <text:p text:style-name="Normal"><text:a xlink:type="simple" xlink:href="https://hal.science/hal-02996793v1">hal-0299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173v1">Intensity of waves inside a strongly disordered medium</text:a></text:p>
              <text:p text:style-name="Normal"><text:a xlink:type="simple" xlink:href="https://hal.science/search/index/?q=*&amp;authFullName_s=Sergey E Skipetrov">Sergey E Skipetrov</text:a><text:span>,</text:span><text:a xlink:type="simple" xlink:href="https://hal.science/search/index/?q=*&amp;authFullName_s=Igor M Sokolov">Igor M Sokolov</text:a></text:p>
              <text:p text:style-name="Normal"><text:span>Physical Review Letters</text:span><text:span>, 2019, 123 (23), pp.233903.<text:s/></text:span><text:a xlink:type="simple" xlink:href="https://dx.doi.org/10.1103/PhysRevLett.123.233903">⟨10.1103/PhysRevLett.123.233903⟩</text:a></text:p>
              <text:p text:style-name="Normal"><text:span>Article dans une revue</text:span></text:p>
              <text:p text:style-name="Normal"><text:a xlink:type="simple" xlink:href="https://hal.science/hal-02311173v1">hal-0231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82v1">Search for Anderson localization of light by cold atoms in a static electric field</text:a></text:p>
              <text:p text:style-name="Normal"><text:a xlink:type="simple" xlink:href="https://hal.science/search/index/?q=*&amp;authFullName_s=Sergey E Skipetrov">Sergey E Skipetrov</text:a><text:span>,</text:span><text:a xlink:type="simple" xlink:href="https://hal.science/search/index/?q=*&amp;authFullName_s=I. Sokolov">I. Sokolov</text:a></text:p>
              <text:p text:style-name="Normal"><text:span>Physical Review B</text:span><text:span>, 2019, 99 (13),<text:s/></text:span><text:a xlink:type="simple" xlink:href="https://dx.doi.org/10.1103/PhysRevB.99.134201">⟨10.1103/PhysRevB.99.134201⟩</text:a></text:p>
              <text:p text:style-name="Normal"><text:span>Article dans une revue</text:span></text:p>
              <text:p text:style-name="Normal"><text:a xlink:type="simple" xlink:href="https://hal.science/hal-02088282v1">hal-0208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158v1">Transport of light through a dense ensemble of cold atoms in a static electric field</text:a></text:p>
              <text:p text:style-name="Normal"><text:a xlink:type="simple" xlink:href="https://hal.science/search/index/?q=*&amp;authFullName_s=Sergey E Skipetrov">Sergey E Skipetrov</text:a><text:span>,</text:span><text:a xlink:type="simple" xlink:href="https://hal.science/search/index/?q=*&amp;authFullName_s=Igor M Sokolov">Igor M Sokolov</text:a></text:p>
              <text:p text:style-name="Normal"><text:span>Physical Review A</text:span><text:span>, 2019, 100 (1), pp.013821.<text:s/></text:span><text:a xlink:type="simple" xlink:href="https://dx.doi.org/10.1103/PhysRevA.100.013821">⟨10.1103/PhysRevA.100.013821⟩</text:a></text:p>
              <text:p text:style-name="Normal"><text:span>Article dans une revue</text:span></text:p>
              <text:p text:style-name="Normal"><text:a xlink:type="simple" xlink:href="https://hal.science/hal-02311158v1">hal-023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32v1">Time-dependent reflection at the localization transition</text:a></text:p>
              <text:p text:style-name="Normal"><text:a xlink:type="simple" xlink:href="https://hal.science/search/index/?q=*&amp;authFullName_s=Sergey E Skipetrov">Sergey E Skipetrov</text:a><text:span>,</text:span><text:a xlink:type="simple" xlink:href="https://hal.science/search/index/?q=*&amp;authFullName_s=Aritra Sinha">Aritra Sinha</text:a></text:p>
              <text:p text:style-name="Normal"><text:span>Physical Review B: Condensed Matter and Materials Physics (1998-2015)</text:span><text:span>, 2018, 97 (10),<text:s/></text:span><text:a xlink:type="simple" xlink:href="https://dx.doi.org/10.1103/PhysRevB.97.104202">⟨10.1103/PhysRevB.97.104202⟩</text:a></text:p>
              <text:p text:style-name="Normal"><text:span>Article dans une revue</text:span></text:p>
              <text:p text:style-name="Normal"><text:a xlink:type="simple" xlink:href="https://hal.science/hal-02049832v1">hal-0204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59v1">Ioffe-Regel criterion for Anderson localization in the model of resonant point scatterers</text:a></text:p>
              <text:p text:style-name="Normal"><text:a xlink:type="simple" xlink:href="https://hal.science/search/index/?q=*&amp;authFullName_s=Sergey E Skipetrov">Sergey E Skipetrov</text:a><text:span>,</text:span><text:a xlink:type="simple" xlink:href="https://hal.science/search/index/?q=*&amp;authFullName_s=I. Sokolov">I. Sokolov</text:a></text:p>
              <text:p text:style-name="Normal"><text:span>Physical Review B: Condensed Matter and Materials Physics (1998-2015)</text:span><text:span>, 2018, 98 (6),<text:s/></text:span><text:a xlink:type="simple" xlink:href="https://dx.doi.org/10.1103/PhysRevB.98.064207">⟨10.1103/PhysRevB.98.064207⟩</text:a></text:p>
              <text:p text:style-name="Normal"><text:span>Article dans une revue</text:span></text:p>
              <text:p text:style-name="Normal"><text:a xlink:type="simple" xlink:href="https://hal.science/hal-02049859v1">hal-0204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62v1">Localization Transition for Light Scattering by Cold Atoms in an External Magnetic Field</text:a></text:p>
              <text:p text:style-name="Normal"><text:a xlink:type="simple" xlink:href="https://hal.science/search/index/?q=*&amp;authFullName_s=Sergey E Skipetrov">Sergey E Skipetrov</text:a></text:p>
              <text:p text:style-name="Normal"><text:span>Physical Review Letters</text:span><text:span>, 2018, 121 (9),<text:s/></text:span><text:a xlink:type="simple" xlink:href="https://dx.doi.org/10.1103/PhysRevLett.121.093601">⟨10.1103/PhysRevLett.121.093601⟩</text:a></text:p>
              <text:p text:style-name="Normal"><text:span>Article dans une revue</text:span></text:p>
              <text:p text:style-name="Normal"><text:a xlink:type="simple" xlink:href="https://hal.science/hal-02049862v1">hal-020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50v1">Anderson transition for elastic waves in three dimensions</text:a></text:p>
              <text:p text:style-name="Normal"><text:a xlink:type="simple" xlink:href="https://hal.science/search/index/?q=*&amp;authFullName_s=Sergey E Skipetrov">Sergey E Skipetrov</text:a><text:span>,</text:span><text:a xlink:type="simple" xlink:href="https://hal.science/search/index/?q=*&amp;authFullName_s=Y. Beltukov">Y. Beltukov</text:a></text:p>
              <text:p text:style-name="Normal"><text:span>Physical Review B: Condensed Matter and Materials Physics (1998-2015)</text:span><text:span>, 2018, 98 (6),<text:s/></text:span><text:a xlink:type="simple" xlink:href="https://dx.doi.org/10.1103/PhysRevB.98.064206">⟨10.1103/PhysRevB.98.064206⟩</text:a></text:p>
              <text:p text:style-name="Normal"><text:span>Article dans une revue</text:span></text:p>
              <text:p text:style-name="Normal"><text:a xlink:type="simple" xlink:href="https://hal.science/hal-02049850v1">hal-020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69v1">Transverse confinement of ultrasound through the Anderson transition in three-dimensional mesoglasses</text:a></text:p>
              <text:p text:style-name="Normal"><text:a xlink:type="simple" xlink:href="https://hal.science/search/index/?q=*&amp;authFullName_s=L. Cobus">L. Cobus</text:a><text:span>,</text:span><text:a xlink:type="simple" xlink:href="https://hal.science/search/index/?q=*&amp;authFullName_s=W. Hildebrand">W. Hildebrand</text:a><text:span>,</text:span><text:a xlink:type="simple" xlink:href="https://hal.science/search/index/?q=*&amp;authFullName_s=Sergey E Skipetrov">Sergey E Skipetrov</text:a><text:span>,</text:span><text:a xlink:type="simple" xlink:href="https://hal.science/search/index/?q=*&amp;authFullName_s=B. van Tiggelen">B. van Tiggelen</text:a><text:span>,</text:span><text:a xlink:type="simple" xlink:href="https://hal.science/search/index/?q=*&amp;authFullName_s=J. Page">J. Page</text:a></text:p>
              <text:p text:style-name="Normal"><text:span>Physical Review B: Condensed Matter and Materials Physics (1998-2015)</text:span><text:span>, 2018, 98 (21),<text:s/></text:span><text:a xlink:type="simple" xlink:href="https://dx.doi.org/10.1103/PhysRevB.98.214201">⟨10.1103/PhysRevB.98.214201⟩</text:a></text:p>
              <text:p text:style-name="Normal"><text:span>Article dans une revue</text:span></text:p>
              <text:p text:style-name="Normal"><text:a xlink:type="simple" xlink:href="https://hal.science/hal-02049869v1">hal-0204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47v1">Level spacing statistics for light in two-dimensional disordered photonic crystals</text:a></text:p>
              <text:p text:style-name="Normal"><text:a xlink:type="simple" xlink:href="https://hal.science/search/index/?q=*&amp;authFullName_s=Jose Escalante">Jose Escalante</text:a><text:span>,</text:span><text:a xlink:type="simple" xlink:href="https://hal.science/search/index/?q=*&amp;authFullName_s=Sergey E Skipetrov">Sergey E Skipetrov</text:a></text:p>
              <text:p text:style-name="Normal"><text:span>Scientific Reports</text:span><text:span>, 2018, 8 (1),<text:s/></text:span><text:a xlink:type="simple" xlink:href="https://dx.doi.org/10.1038/s41598-018-29996-1">⟨10.1038/s41598-018-29996-1⟩</text:a></text:p>
              <text:p text:style-name="Normal"><text:span>Article dans une revue</text:span></text:p>
              <text:p text:style-name="Normal"><text:a xlink:type="simple" xlink:href="https://hal.science/hal-02049847v1">hal-020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13v1">Longitudinal Optical Fields in Light Scattering from Dielectric Spheres and Anderson Localization of Light</text:a></text:p>
              <text:p text:style-name="Normal"><text:a xlink:type="simple" xlink:href="https://hal.science/search/index/?q=*&amp;authFullName_s=Jose Escalante">Jose Escalante</text:a><text:span>,</text:span><text:a xlink:type="simple" xlink:href="https://hal.science/search/index/?q=*&amp;authFullName_s=Sergey E Skipetrov">Sergey E Skipetrov</text:a></text:p>
              <text:p text:style-name="Normal"><text:span>Annalen der Physik</text:span><text:span>, 2017, 529 (8), pp.1700039.<text:s/></text:span><text:a xlink:type="simple" xlink:href="https://dx.doi.org/10.1002/andp.201700039">⟨10.1002/andp.201700039⟩</text:a></text:p>
              <text:p text:style-name="Normal"><text:span>Article dans une revue</text:span></text:p>
              <text:p text:style-name="Normal"><text:a xlink:type="simple" xlink:href="https://hal.science/hal-02049813v1">hal-0204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09v1">Second-Harmonic Scattering from Metallic Nanoparticles in a Random Medium</text:a></text:p>
              <text:p text:style-name="Normal"><text:a xlink:type="simple" xlink:href="https://hal.science/search/index/?q=*&amp;authFullName_s=Naïma Khebbache">Naïma Khebbache</text:a><text:span>,</text:span><text:a xlink:type="simple" xlink:href="https://hal.science/search/index/?q=*&amp;authFullName_s=Anthony Maurice">Anthony Maurice</text:a><text:span>,</text:span><text:a xlink:type="simple" xlink:href="https://hal.science/search/index/?q=*&amp;authFullName_s=Smail Djabi">Smail Djabi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et al.</text:span></text:p>
              <text:p text:style-name="Normal"><text:span>ACS photonics</text:span><text:span>, 2017, 4 (2), pp.262-267.<text:s/></text:span><text:a xlink:type="simple" xlink:href="https://dx.doi.org/10.1021/acsphotonics.6b00520">⟨10.1021/acsphotonics.6b00520⟩</text:a></text:p>
              <text:p text:style-name="Normal"><text:span>Article dans une revue</text:span></text:p>
              <text:p text:style-name="Normal"><text:a xlink:type="simple" xlink:href="https://hal.science/hal-02049809v1">hal-0204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97v1">Roger Maynard 1938–2015</text:a></text:p>
              <text:p text:style-name="Normal"><text:a xlink:type="simple" xlink:href="https://hal.science/search/index/?q=*&amp;authFullName_s=Eric Akkermans">Eric Akkermans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Guy Deutscher">Guy Deutscher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Ad Lagendijk">Ad Lagendijk</text:a><text:span>et al.</text:span></text:p>
              <text:p text:style-name="Normal"><text:span>The European Physical Journal. Special Topics</text:span><text:span>, 2017, 226 (7), pp.1349-1352.<text:s/></text:span><text:a xlink:type="simple" xlink:href="https://dx.doi.org/10.1140/epjst/e2017-70032-0">⟨10.1140/epjst/e2017-70032-0⟩</text:a></text:p>
              <text:p text:style-name="Normal"><text:span>Article dans une revue</text:span></text:p>
              <text:p text:style-name="Normal"><text:a xlink:type="simple" xlink:href="https://hal.science/hal-02015697v1">hal-0201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28v1">Finite-time scaling at the Anderson transition for vibrations in solids</text:a></text:p>
              <text:p text:style-name="Normal"><text:a xlink:type="simple" xlink:href="https://hal.science/search/index/?q=*&amp;authFullName_s=Y. Beltukov">Y. Beltukov</text:a><text:span>,</text:span><text:a xlink:type="simple" xlink:href="https://hal.science/search/index/?q=*&amp;authFullName_s=Sergey E Skipetrov">Sergey E Skipetrov</text:a></text:p>
              <text:p text:style-name="Normal"><text:span>Physical Review B: Condensed Matter and Materials Physics (1998-2015)</text:span><text:span>, 2017, 96 (17),<text:s/></text:span><text:a xlink:type="simple" xlink:href="https://dx.doi.org/10.1103/PhysRevB.96.174209">⟨10.1103/PhysRevB.96.174209⟩</text:a></text:p>
              <text:p text:style-name="Normal"><text:span>Article dans une revue</text:span></text:p>
              <text:p text:style-name="Normal"><text:a xlink:type="simple" xlink:href="https://hal.science/hal-02049828v1">hal-0204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00v1">Position-dependent radiative transfer as a tool for studying Anderson localization: Delay time, time-reversal and coherent backscattering</text:a></text:p>
              <text:p text:style-name="Normal"><text:a xlink:type="simple" xlink:href="https://hal.science/search/index/?q=*&amp;authFullName_s=B. van Tiggelen">B. van Tiggelen</text:a><text:span>,</text:span><text:a xlink:type="simple" xlink:href="https://hal.science/search/index/?q=*&amp;authFullName_s=Sergey E Skipetrov">Sergey E Skipetrov</text:a><text:span>,</text:span><text:a xlink:type="simple" xlink:href="https://hal.science/search/index/?q=*&amp;authFullName_s=J. Page">J. Page</text:a></text:p>
              <text:p text:style-name="Normal"><text:span>The European Physical Journal. Special Topics</text:span><text:span>, 2017, 226 (7), pp.1457-1475.<text:s/></text:span><text:a xlink:type="simple" xlink:href="https://dx.doi.org/10.1140/epjst/e2016-60255-5">⟨10.1140/epjst/e2016-60255-5⟩</text:a></text:p>
              <text:p text:style-name="Normal"><text:span>Article dans une revue</text:span></text:p>
              <text:p text:style-name="Normal"><text:a xlink:type="simple" xlink:href="https://hal.science/hal-02049800v1">hal-0204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73v1">Raman shines back</text:a></text:p>
              <text:p text:style-name="Normal"><text:a xlink:type="simple" xlink:href="https://hal.science/search/index/?q=*&amp;authFullName_s=Sergey E Skipetrov">Sergey E Skipetrov</text:a></text:p>
              <text:p text:style-name="Normal"><text:span>Nature Photonics</text:span><text:span>, 2017, 11 (3), pp.144-146.<text:s/></text:span><text:a xlink:type="simple" xlink:href="https://dx.doi.org/10.1038/nphoton.2017.18">⟨10.1038/nphoton.2017.18⟩</text:a></text:p>
              <text:p text:style-name="Normal"><text:span>Article dans une revue</text:span></text:p>
              <text:p text:style-name="Normal"><text:a xlink:type="simple" xlink:href="https://hal.science/hal-02049873v1">hal-0204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26v1">Tailoring Correlations of the Local Density of States in Disordered Photonic Materials</text:a></text:p>
              <text:p text:style-name="Normal"><text:a xlink:type="simple" xlink:href="https://hal.science/search/index/?q=*&amp;authFullName_s=F. Riboli">F. Riboli</text:a><text:span>,</text:span><text:a xlink:type="simple" xlink:href="https://hal.science/search/index/?q=*&amp;authFullName_s=F. Uccheddu">F. Uccheddu</text:a><text:span>,</text:span><text:a xlink:type="simple" xlink:href="https://hal.science/search/index/?q=*&amp;authFullName_s=G. Monaco">G. Monaco</text:a><text:span>,</text:span><text:a xlink:type="simple" xlink:href="https://hal.science/search/index/?q=*&amp;authFullName_s=N. Caselli">N. Caselli</text:a><text:span>,</text:span><text:a xlink:type="simple" xlink:href="https://hal.science/search/index/?q=*&amp;authFullName_s=F. Intonti">F. Intonti</text:a><text:span>et al.</text:span></text:p>
              <text:p text:style-name="Normal"><text:span>Physical Review Letters</text:span><text:span>, 2017, 119 (4),<text:s/></text:span><text:a xlink:type="simple" xlink:href="https://dx.doi.org/10.1103/PhysRevLett.119.043902">⟨10.1103/PhysRevLett.119.043902⟩</text:a></text:p>
              <text:p text:style-name="Normal"><text:span>Article dans une revue</text:span></text:p>
              <text:p text:style-name="Normal"><text:a xlink:type="simple" xlink:href="https://hal.science/hal-02049826v1">hal-0204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59v1">Control of light trapping in a large atomic system by a static magnetic field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I. M. Sokolov">I. M. Sokolov</text:a><text:span>,</text:span><text:a xlink:type="simple" xlink:href="https://hal.science/search/index/?q=*&amp;authFullName_s=Mark D Havey">Mark D Havey</text:a></text:p>
              <text:p text:style-name="Normal"><text:span>Physical Review A : Atomic, molecular, and optical physics [1990-2015]</text:span><text:span>, 2016, 94, pp.013825.<text:s/></text:span><text:a xlink:type="simple" xlink:href="https://dx.doi.org/10.1103/PhysRevA.94.013825">⟨10.1103/PhysRevA.94.013825⟩</text:a></text:p>
              <text:p text:style-name="Normal"><text:span>Article dans une revue</text:span></text:p>
              <text:p text:style-name="Normal"><text:a xlink:type="simple" xlink:href="https://hal.science/hal-01345459v1">hal-0134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46v1">Red light for Anderson localization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John H. Page">John H. Page</text:a></text:p>
              <text:p text:style-name="Normal"><text:span>New Journal of Physics</text:span><text:span>, 2016, 18, pp.021001.<text:s/></text:span><text:a xlink:type="simple" xlink:href="https://dx.doi.org/10.1088/1367-2630/18/2/021001">⟨10.1088/1367-2630/18/2/021001⟩</text:a></text:p>
              <text:p text:style-name="Normal"><text:span>Article dans une revue</text:span></text:p>
              <text:p text:style-name="Normal"><text:a xlink:type="simple" xlink:href="https://hal.science/hal-01345446v1">hal-0134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55v1">Anderson Mobility Gap Probed by Dynamic Coherent Backscattering</text:a></text:p>
              <text:p text:style-name="Normal"><text:a xlink:type="simple" xlink:href="https://hal.science/search/index/?q=*&amp;authFullName_s=Laura A. Cobus">Laura A. Cobus</text:a><text:span>,</text:span><text:a xlink:type="simple" xlink:href="https://hal.science/search/index/?q=*&amp;authFullName_s=Sergey E. Skipetrov">Sergey E. Skipetrov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. van Tiggelen">B. van Tiggelen</text:a><text:span>,</text:span><text:a xlink:type="simple" xlink:href="https://hal.science/search/index/?q=*&amp;authFullName_s=Arnaud Derode">Arnaud Derode</text:a><text:span>et al.</text:span></text:p>
              <text:p text:style-name="Normal"><text:span>Physical Review Letters</text:span><text:span>, 2016, 116, pp.193901.<text:s/></text:span><text:a xlink:type="simple" xlink:href="https://dx.doi.org/10.1103/PhysRevLett.116.193901">⟨10.1103/PhysRevLett.116.193901⟩</text:a></text:p>
              <text:p text:style-name="Normal"><text:span>Article dans une revue</text:span></text:p>
              <text:p text:style-name="Normal"><text:a xlink:type="simple" xlink:href="https://hal.science/hal-01345455v1">hal-0134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34v1">Finite-size scaling analysis of localization transition for scalar waves in a three-dimensional ensemble of resonant point scatterers</text:a></text:p>
              <text:p text:style-name="Normal"><text:a xlink:type="simple" xlink:href="https://hal.science/search/index/?q=*&amp;authFullName_s=Sergey E Skipetrov">Sergey E Skipetrov</text:a></text:p>
              <text:p text:style-name="Normal"><text:span>Physical Review B: Condensed Matter and Materials Physics (1998-2015)</text:span><text:span>, 2016, 94, pp.064202.<text:s/></text:span><text:a xlink:type="simple" xlink:href="https://dx.doi.org/10.1103/PhysRevB.94.064202">⟨10.1103/PhysRevB.94.064202⟩</text:a></text:p>
              <text:p text:style-name="Normal"><text:span>Article dans une revue</text:span></text:p>
              <text:p text:style-name="Normal"><text:a xlink:type="simple" xlink:href="https://hal.science/hal-01358434v1">hal-013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42v1">Magnetic-Field-Driven Localization of Light in a Cold-Atom Ga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I. M. Sokolov">I. M. Sokolov</text:a></text:p>
              <text:p text:style-name="Normal"><text:span>Physical Review Letters</text:span><text:span>, 2015, 114, pp.053902.<text:s/></text:span><text:a xlink:type="simple" xlink:href="https://dx.doi.org/10.1103/PhysRevLett.114.053902">⟨10.1103/PhysRevLett.114.053902⟩</text:a></text:p>
              <text:p text:style-name="Normal"><text:span>Article dans une revue</text:span></text:p>
              <text:p text:style-name="Normal"><text:a xlink:type="simple" xlink:href="https://hal.science/hal-01345442v1">hal-0134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65v1">Numerical study of Anderson localization of terahertz waves in disordered waveguides</text:a></text:p>
              <text:p text:style-name="Normal"><text:a xlink:type="simple" xlink:href="https://hal.science/search/index/?q=*&amp;authFullName_s=C. P. Lapointe">C. P. Lapointe</text:a><text:span>,</text:span><text:a xlink:type="simple" xlink:href="https://hal.science/search/index/?q=*&amp;authFullName_s=P. Zakharov">P. Zakharov</text:a><text:span>,</text:span><text:a xlink:type="simple" xlink:href="https://hal.science/search/index/?q=*&amp;authFullName_s=F. Enderli">F. Enderli</text:a><text:span>,</text:span><text:a xlink:type="simple" xlink:href="https://hal.science/search/index/?q=*&amp;authFullName_s=T. Feurer">T. Feurer</text:a><text:span>,</text:span><text:a xlink:type="simple" xlink:href="https://hal.science/search/index/?q=*&amp;authFullName_s=S. E. Skipetrov">S. E. Skipetrov</text:a><text:span>et al.</text:span></text:p>
              <text:p text:style-name="Normal"><text:span>EPL - Europhysics Letters</text:span><text:span>, 2014, 105 (3), pp.34002.<text:s/></text:span><text:a xlink:type="simple" xlink:href="https://dx.doi.org/10.1209/0295-5075/105/34002">⟨10.1209/0295-5075/105/34002⟩</text:a></text:p>
              <text:p text:style-name="Normal"><text:span>Article dans une revue</text:span></text:p>
              <text:p text:style-name="Normal"><text:a xlink:type="simple" xlink:href="https://hal.science/hal-00949965v1">hal-0094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241v1">Recurrent scattering and memory effect at the Anderson localization transition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Laura A. Cobus">Laura A. Cobus</text:a><text:span>,</text:span><text:a xlink:type="simple" xlink:href="https://hal.science/search/index/?q=*&amp;authFullName_s=Sergey E. Skipetrov">Sergey E. Skipetrov</text:a><text:span>,</text:span><text:a xlink:type="simple" xlink:href="https://hal.science/search/index/?q=*&amp;authFullName_s=B. van Tiggelen">B. van Tiggelen</text:a><text:span>,</text:span><text:a xlink:type="simple" xlink:href="https://hal.science/search/index/?q=*&amp;authFullName_s=Arnaud Derode">Arnaud Derode</text:a><text:span>et al.</text:span></text:p>
              <text:p text:style-name="Normal"><text:span>Physical Review Letters</text:span><text:span>, 2014, 112, pp.043903.<text:s/></text:span><text:a xlink:type="simple" xlink:href="https://dx.doi.org/10.1103/PhysRevLett.112.043903">⟨10.1103/PhysRevLett.112.043903⟩</text:a></text:p>
              <text:p text:style-name="Normal"><text:span>Article dans une revue</text:span></text:p>
              <text:p text:style-name="Normal"><text:a xlink:type="simple" xlink:href="https://hal.science/hal-01071241v1">hal-010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57v1">Observation of infinite-range intensity correlations above, at and below the 3D Anderson localization transition</text:a></text:p>
              <text:p text:style-name="Normal"><text:a xlink:type="simple" xlink:href="https://hal.science/search/index/?q=*&amp;authFullName_s=W. K. Hildebrand">W. K. Hildebrand</text:a><text:span>,</text:span><text:a xlink:type="simple" xlink:href="https://hal.science/search/index/?q=*&amp;authFullName_s=A. Strybulevych">A. Strybulevych</text:a><text:span>,</text:span><text:a xlink:type="simple" xlink:href="https://hal.science/search/index/?q=*&amp;authFullName_s=S. E. Skipetrov">S. E. Skipetrov</text:a><text:span>,</text:span><text:a xlink:type="simple" xlink:href="https://hal.science/search/index/?q=*&amp;authFullName_s=B. van Tiggelen">B. van Tiggelen</text:a><text:span>,</text:span><text:a xlink:type="simple" xlink:href="https://hal.science/search/index/?q=*&amp;authFullName_s=J. H. Page">J. H. Page</text:a></text:p>
              <text:p text:style-name="Normal"><text:span>Physical Review Letters</text:span><text:span>, 2014, 112 (7), pp.073902.<text:s/></text:span><text:a xlink:type="simple" xlink:href="https://dx.doi.org/10.1103/PhysRevLett.112.073902">⟨10.1103/PhysRevLett.112.073902⟩</text:a></text:p>
              <text:p text:style-name="Normal"><text:span>Article dans une revue</text:span></text:p>
              <text:p text:style-name="Normal"><text:a xlink:type="simple" xlink:href="https://hal.science/hal-00949957v1">hal-0094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49v1">Absence of Anderson localization of light in a random ensemble of point scatterer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Igor M. Sokolov">Igor M. Sokolov</text:a></text:p>
              <text:p text:style-name="Normal"><text:span>Physical Review Letters</text:span><text:span>, 2014, 112 (2), pp.023905.<text:s/></text:span><text:a xlink:type="simple" xlink:href="https://dx.doi.org/10.1103/PhysRevLett.112.023905">⟨10.1103/PhysRevLett.112.023905⟩</text:a></text:p>
              <text:p text:style-name="Normal"><text:span>Article dans une revue</text:span></text:p>
              <text:p text:style-name="Normal"><text:a xlink:type="simple" xlink:href="https://hal.science/hal-00949949v1">hal-009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25v1">Transmission of quantum entanglement through a random medium</text:a></text:p>
              <text:p text:style-name="Normal"><text:a xlink:type="simple" xlink:href="https://hal.science/search/index/?q=*&amp;authFullName_s=M. Candé">M. Candé</text:a><text:span>,</text:span><text:a xlink:type="simple" xlink:href="https://hal.science/search/index/?q=*&amp;authFullName_s=A. Goetschy">A. Goetschy</text:a><text:span>,</text:span><text:a xlink:type="simple" xlink:href="https://hal.science/search/index/?q=*&amp;authFullName_s=S. E. Skipetrov">S. E. Skipetrov</text:a></text:p>
              <text:p text:style-name="Normal"><text:span>EPL - Europhysics Letters</text:span><text:span>, 2014, 107, pp.54004.<text:s/></text:span><text:a xlink:type="simple" xlink:href="https://dx.doi.org/10.1209/0295-5075/107/54004">⟨10.1209/0295-5075/107/54004⟩</text:a></text:p>
              <text:p text:style-name="Normal"><text:span>Article dans une revue</text:span></text:p>
              <text:p text:style-name="Normal"><text:a xlink:type="simple" xlink:href="https://hal.science/hal-01071325v1">hal-0107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15v2">Searching for thermal signatures of persistent currents in normal metal rings</text:a></text:p>
              <text:p text:style-name="Normal"><text:a xlink:type="simple" xlink:href="https://hal.science/search/index/?q=*&amp;authFullName_s=Germain Souche">Germain Souche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H. Pothier">H. Pothier</text:a><text:span>,</text:span><text:a xlink:type="simple" xlink:href="https://hal.science/search/index/?q=*&amp;authFullName_s=Philippe Gandit">Philippe Gandit</text:a><text:span>,</text:span><text:a xlink:type="simple" xlink:href="https://hal.science/search/index/?q=*&amp;authFullName_s=Jerome I. Mars">Jerome I. Mars</text:a><text:span>et al.</text:span></text:p>
              <text:p text:style-name="Normal"><text:span>Physical Review B: Condensed Matter and Materials Physics (1998-2015)</text:span><text:span>, 2013, 87 (11), pp.115120.<text:s/></text:span><text:a xlink:type="simple" xlink:href="https://dx.doi.org/10.1103/PhysRevB.87.115120">⟨10.1103/PhysRevB.87.115120⟩</text:a></text:p>
              <text:p text:style-name="Normal"><text:span>Article dans une revue</text:span></text:p>
              <text:p text:style-name="Normal"><text:a xlink:type="simple" xlink:href="https://hal.science/hal-00777815v2">hal-00777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30v1">Quantum versus classical effects in two-photon speckle patterns</text:a></text:p>
              <text:p text:style-name="Normal"><text:a xlink:type="simple" xlink:href="https://hal.science/search/index/?q=*&amp;authFullName_s=Manutea Candé">Manutea Candé</text:a><text:span>,</text:span><text:a xlink:type="simple" xlink:href="https://hal.science/search/index/?q=*&amp;authFullName_s=Sergey E. Skipetrov">Sergey E. Skipetrov</text:a></text:p>
              <text:p text:style-name="Normal"><text:span>Physical Review A : Atomic, molecular, and optical physics [1990-2015]</text:span><text:span>, 2013, 87 (1), pp.013846.<text:s/></text:span><text:a xlink:type="simple" xlink:href="https://dx.doi.org/10.1103/PhysRevA.87.013846">⟨10.1103/PhysRevA.87.013846⟩</text:a></text:p>
              <text:p text:style-name="Normal"><text:span>Article dans une revue</text:span></text:p>
              <text:p text:style-name="Normal"><text:a xlink:type="simple" xlink:href="https://hal.science/hal-00783630v1">hal-0078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90v1">Quantum theory of a two-mode open-cavity laser</text:a></text:p>
              <text:p text:style-name="Normal"><text:a xlink:type="simple" xlink:href="https://hal.science/search/index/?q=*&amp;authFullName_s=V. Eremeev">V. Eremeev</text:a><text:span>,</text:span><text:a xlink:type="simple" xlink:href="https://hal.science/search/index/?q=*&amp;authFullName_s=S. E. Skipetrov">S. E. Skipetrov</text:a><text:span>,</text:span><text:a xlink:type="simple" xlink:href="https://hal.science/search/index/?q=*&amp;authFullName_s=M. Orszag">M. Orszag</text:a></text:p>
              <text:p text:style-name="Normal"><text:span>Physical Review A : Atomic, molecular, and optical physics [1990-2015]</text:span><text:span>, 2011, 84 (2), pp.023816.<text:s/></text:span><text:a xlink:type="simple" xlink:href="https://dx.doi.org/10.1103/PhysRevA.84.023816">⟨10.1103/PhysRevA.84.023816⟩</text:a></text:p>
              <text:p text:style-name="Normal"><text:span>Article dans une revue</text:span></text:p>
              <text:p text:style-name="Normal"><text:a xlink:type="simple" xlink:href="https://hal.science/hal-00616390v1">hal-0061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09v1">Eigenvalue distributions of large Euclidean random matrices for waves in random media</text:a></text:p>
              <text:p text:style-name="Normal"><text:a xlink:type="simple" xlink:href="https://hal.science/search/index/?q=*&amp;authFullName_s=S. E. Skipetrov">S. E. Skipetrov</text:a><text:span>,</text:span><text:a xlink:type="simple" xlink:href="https://hal.science/search/index/?q=*&amp;authFullName_s=A. Goetschy">A. Goetschy</text:a></text:p>
              <text:p text:style-name="Normal"><text:span>Journal of Physics A: Mathematical and Theoretical</text:span><text:span>, 2011, 44 (6), pp.065102.<text:s/></text:span><text:a xlink:type="simple" xlink:href="https://dx.doi.org/10.1088/1751-8113/44/6/065102">⟨10.1088/1751-8113/44/6/065102⟩</text:a></text:p>
              <text:p text:style-name="Normal"><text:span>Article dans une revue</text:span></text:p>
              <text:p text:style-name="Normal"><text:a xlink:type="simple" xlink:href="https://hal.science/hal-00510509v1">hal-005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23v1">Euclidean matrix theory of random lasing in a cloud of cold atoms</text:a></text:p>
              <text:p text:style-name="Normal"><text:a xlink:type="simple" xlink:href="https://hal.science/search/index/?q=*&amp;authFullName_s=A. Goetschy">A. Goetschy</text:a><text:span>,</text:span><text:a xlink:type="simple" xlink:href="https://hal.science/search/index/?q=*&amp;authFullName_s=S. E. Skipetrov">S. E. Skipetrov</text:a></text:p>
              <text:p text:style-name="Normal"><text:span>EPL - Europhysics Letters</text:span><text:span>, 2011, 96, pp.34005.<text:s/></text:span><text:a xlink:type="simple" xlink:href="https://dx.doi.org/10.1209/0295-5075/96/34005">⟨10.1209/0295-5075/96/34005⟩</text:a></text:p>
              <text:p text:style-name="Normal"><text:span>Article dans une revue</text:span></text:p>
              <text:p text:style-name="Normal"><text:a xlink:type="simple" xlink:href="https://hal.science/hal-00616623v1">hal-0061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12v1">Non-Hermitian Euclidean random matrix theory</text:a></text:p>
              <text:p text:style-name="Normal"><text:a xlink:type="simple" xlink:href="https://hal.science/search/index/?q=*&amp;authFullName_s=A. Goetschy">A. Goetschy</text:a><text:span>,</text:span><text:a xlink:type="simple" xlink:href="https://hal.science/search/index/?q=*&amp;authFullName_s=S. E. Skipetrov">S. E. Skipetrov</text:a></text:p>
              <text:p text:style-name="Normal"><text:span>Physical Review E : Statistical, Nonlinear, and Soft Matter Physics [2001-2015]</text:span><text:span>, 2011, 84 (1), pp.011150.<text:s/></text:span><text:a xlink:type="simple" xlink:href="https://dx.doi.org/10.1103/PhysRevE.84.011150">⟨10.1103/PhysRevE.84.011150⟩</text:a></text:p>
              <text:p text:style-name="Normal"><text:span>Article dans une revue</text:span></text:p>
              <text:p text:style-name="Normal"><text:a xlink:type="simple" xlink:href="https://hal.science/hal-00565312v1">hal-005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87v1">La localisation forte d'Anderson des ondes classique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B. van Tiggelen">B. van Tiggelen</text:a><text:span>,</text:span><text:a xlink:type="simple" xlink:href="https://hal.science/search/index/?q=*&amp;authFullName_s=John H. Page">John H. Page</text:a></text:p>
              <text:p text:style-name="Normal"><text:span>Images de la physique 2009</text:span><text:span>, 2010, pp.75-80</text:span></text:p>
              <text:p text:style-name="Normal"><text:span>Article dans une revue</text:span></text:p>
              <text:p text:style-name="Normal"><text:a xlink:type="simple" xlink:href="https://hal.science/hal-00491887v1">hal-004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49v1">Transverse confinement of waves in 3D random media</text:a></text:p>
              <text:p text:style-name="Normal"><text:a xlink:type="simple" xlink:href="https://hal.science/search/index/?q=*&amp;authFullName_s=N. Cherroret">N. Cherroret</text:a><text:span>,</text:span><text:a xlink:type="simple" xlink:href="https://hal.science/search/index/?q=*&amp;authFullName_s=S. E. Skipetrov">S. E. Skipetrov</text:a><text:span>,</text:span><text:a xlink:type="simple" xlink:href="https://hal.science/search/index/?q=*&amp;authFullName_s=B. van Tiggelen">B. van Tiggelen</text:a></text:p>
              <text:p text:style-name="Normal"><text:span>Physical Review E : Statistical, Nonlinear, and Soft Matter Physics [2001-2015]</text:span><text:span>, 2010, 82 (5), pp.056603.<text:s/></text:span><text:a xlink:type="simple" xlink:href="https://dx.doi.org/10.1103/PhysRevE.82.056603">⟨10.1103/PhysRevE.82.056603⟩</text:a></text:p>
              <text:p text:style-name="Normal"><text:span>Article dans une revue</text:span></text:p>
              <text:p text:style-name="Normal"><text:a xlink:type="simple" xlink:href="https://hal.science/hal-00372949v1">hal-0037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88v1">Noise in laser speckle correlation and imaging technique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Joern Peuser">Joern Peuser</text:a><text:span>,</text:span><text:a xlink:type="simple" xlink:href="https://hal.science/search/index/?q=*&amp;authFullName_s=Roberto Cerbino">Roberto Cerbino</text:a><text:span>,</text:span><text:a xlink:type="simple" xlink:href="https://hal.science/search/index/?q=*&amp;authFullName_s=Pavel Zakharov">Pavel Zakharov</text:a><text:span>,</text:span><text:a xlink:type="simple" xlink:href="https://hal.science/search/index/?q=*&amp;authFullName_s=Bruno Weber">Bruno Weber</text:a><text:span>et al.</text:span></text:p>
              <text:p text:style-name="Normal"><text:span>Optics Express</text:span><text:span>, 2010, 18 (14), pp.14519-14534.<text:s/></text:span><text:a xlink:type="simple" xlink:href="https://dx.doi.org/10.1364/OE.18.014519">⟨10.1364/OE.18.014519⟩</text:a></text:p>
              <text:p text:style-name="Normal"><text:span>Article dans une revue</text:span></text:p>
              <text:p text:style-name="Normal"><text:a xlink:type="simple" xlink:href="https://hal.science/hal-00495388v1">hal-0049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76v3">Towards a random laser with cold atoms</text:a></text:p>
              <text:p text:style-name="Normal"><text:a xlink:type="simple" xlink:href="https://hal.science/search/index/?q=*&amp;authFullName_s=William Guerin">William Guerin</text:a><text:span>,</text:span><text:a xlink:type="simple" xlink:href="https://hal.science/search/index/?q=*&amp;authFullName_s=Nicolas Mercadier">Nicolas Mercadier</text:a><text:span>,</text:span><text:a xlink:type="simple" xlink:href="https://hal.science/search/index/?q=*&amp;authFullName_s=Franck Michaud">Franck Michaud</text:a><text:span>,</text:span><text:a xlink:type="simple" xlink:href="https://hal.science/search/index/?q=*&amp;authFullName_s=Davide Brivio">Davide Brivio</text:a><text:span>,</text:span><text:a xlink:type="simple" xlink:href="https://hal.science/search/index/?q=*&amp;authFullName_s=Luis S. Froufe-Pérez">Luis S. Froufe-Pérez</text:a><text:span>et al.</text:span></text:p>
              <text:p text:style-name="Normal"><text:span>Journal of Optics</text:span><text:span>, 2010, 12, pp.024002.<text:s/></text:span><text:a xlink:type="simple" xlink:href="https://dx.doi.org/10.1088/2040-8978/12/2/024002">⟨10.1088/2040-8978/12/2/024002⟩</text:a></text:p>
              <text:p text:style-name="Normal"><text:span>Article dans une revue</text:span></text:p>
              <text:p text:style-name="Normal"><text:a xlink:type="simple" xlink:href="https://hal.science/hal-00391176v3">hal-003911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89v1">Observation of Spatial Fluctuations of the Local Density of States in Random Media</text:a></text:p>
              <text:p text:style-name="Normal"><text:a xlink:type="simple" xlink:href="https://hal.science/search/index/?q=*&amp;authFullName_s=M. D. Birowosuto">M. D. Birowosuto</text:a><text:span>,</text:span><text:a xlink:type="simple" xlink:href="https://hal.science/search/index/?q=*&amp;authFullName_s=S. E. Skipetrov">S. E. Skipetrov</text:a><text:span>,</text:span><text:a xlink:type="simple" xlink:href="https://hal.science/search/index/?q=*&amp;authFullName_s=W. L. Vos">W. L. Vos</text:a><text:span>,</text:span><text:a xlink:type="simple" xlink:href="https://hal.science/search/index/?q=*&amp;authFullName_s=A. P. Mosk">A. P. Mosk</text:a></text:p>
              <text:p text:style-name="Normal"><text:span>Physical Review Letters</text:span><text:span>, 2010, 105 (1), pp.013904.<text:s/></text:span><text:a xlink:type="simple" xlink:href="https://dx.doi.org/10.1103/PhysRevLett.105.013904">⟨10.1103/PhysRevLett.105.013904⟩</text:a></text:p>
              <text:p text:style-name="Normal"><text:span>Article dans une revue</text:span></text:p>
              <text:p text:style-name="Normal"><text:a xlink:type="simple" xlink:href="https://hal.science/hal-00495389v1">hal-0049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90v1">Anderson localization as position-dependent diffusion in disordered waveguides</text:a></text:p>
              <text:p text:style-name="Normal"><text:a xlink:type="simple" xlink:href="https://hal.science/search/index/?q=*&amp;authFullName_s=Ben Payne">Ben Payne</text:a><text:span>,</text:span><text:a xlink:type="simple" xlink:href="https://hal.science/search/index/?q=*&amp;authFullName_s=Alexey Yamilov">Alexey Yamilov</text:a><text:span>,</text:span><text:a xlink:type="simple" xlink:href="https://hal.science/search/index/?q=*&amp;authFullName_s=Sergey E. Skipetrov">Sergey E. Skipetrov</text:a></text:p>
              <text:p text:style-name="Normal"><text:span>Physical Review B: Condensed Matter and Materials Physics (1998-2015)</text:span><text:span>, 2010, 82 (2), pp.024205.<text:s/></text:span><text:a xlink:type="simple" xlink:href="https://dx.doi.org/10.1103/PhysRevB.82.024205">⟨10.1103/PhysRevB.82.024205⟩</text:a></text:p>
              <text:p text:style-name="Normal"><text:span>Article dans une revue</text:span></text:p>
              <text:p text:style-name="Normal"><text:a xlink:type="simple" xlink:href="https://hal.science/hal-00495390v1">hal-0049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469v1">Photon noise in a random laser amplifier with fluctuating properties</text:a></text:p>
              <text:p text:style-name="Normal"><text:a xlink:type="simple" xlink:href="https://hal.science/search/index/?q=*&amp;authFullName_s=V. Yu. Fedorov">V. Yu. Fedorov</text:a><text:span>,</text:span><text:a xlink:type="simple" xlink:href="https://hal.science/search/index/?q=*&amp;authFullName_s=S. E. Skipetrov">S. E. Skipetrov</text:a></text:p>
              <text:p text:style-name="Normal"><text:span>Physical Review A : Atomic, molecular, and optical physics [1990-2015]</text:span><text:span>, 2009, 79 (6), pp.063822.<text:s/></text:span><text:a xlink:type="simple" xlink:href="https://dx.doi.org/10.1103/PhysRevA.79.063822">⟨10.1103/PhysRevA.79.063822⟩</text:a></text:p>
              <text:p text:style-name="Normal"><text:span>Article dans une revue</text:span></text:p>
              <text:p text:style-name="Normal"><text:a xlink:type="simple" xlink:href="https://hal.science/hal-00378469v1">hal-003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46v1">Effect of interactions on the diffusive expansion of a Bose-Einstein condensate in a 3D random potential</text:a></text:p>
              <text:p text:style-name="Normal"><text:a xlink:type="simple" xlink:href="https://hal.science/search/index/?q=*&amp;authFullName_s=N. Cherroret">N. Cherroret</text:a><text:span>,</text:span><text:a xlink:type="simple" xlink:href="https://hal.science/search/index/?q=*&amp;authFullName_s=S. E. Skipetrov">S. E. Skipetrov</text:a></text:p>
              <text:p text:style-name="Normal"><text:span>Physical Review A : Atomic, molecular, and optical physics [1990-2015]</text:span><text:span>, 2009, 79 (6), pp.063604.<text:s/></text:span><text:a xlink:type="simple" xlink:href="https://dx.doi.org/10.1103/PhysRevA.79.063604">⟨10.1103/PhysRevA.79.063604⟩</text:a></text:p>
              <text:p text:style-name="Normal"><text:span>Article dans une revue</text:span></text:p>
              <text:p text:style-name="Normal"><text:a xlink:type="simple" xlink:href="https://hal.science/hal-00372946v1">hal-0037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55v1">Comment on &amp;quot;Scaling behavior of classical wave transport in mesoscopic media at the localization transition</text:a></text:p>
              <text:p text:style-name="Normal"><text:a xlink:type="simple" xlink:href="https://hal.science/search/index/?q=*&amp;authFullName_s=N. Cherroret">N. Cherroret</text:a><text:span>,</text:span><text:a xlink:type="simple" xlink:href="https://hal.science/search/index/?q=*&amp;authFullName_s=S. E. Skipetrov">S. E. Skipetrov</text:a><text:span>,</text:span><text:a xlink:type="simple" xlink:href="https://hal.science/search/index/?q=*&amp;authFullName_s=B. van Tiggelen">B. van Tiggelen</text:a></text:p>
              <text:p text:style-name="Normal"><text:span>Physical Review B: Condensed Matter and Materials Physics (1998-2015)</text:span><text:span>, 2009, 80 (3), pp.037101.<text:s/></text:span><text:a xlink:type="simple" xlink:href="https://dx.doi.org/10.1103/PhysRevB.80.037101">⟨10.1103/PhysRevB.80.037101⟩</text:a></text:p>
              <text:p text:style-name="Normal"><text:span>Article dans une revue</text:span></text:p>
              <text:p text:style-name="Normal"><text:a xlink:type="simple" xlink:href="https://hal.science/hal-00372955v1">hal-0037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48v1">Nonuniversal dynamic conductance fluctuations in disordered systems</text:a></text:p>
              <text:p text:style-name="Normal"><text:a xlink:type="simple" xlink:href="https://hal.science/search/index/?q=*&amp;authFullName_s=N. Cherroret">N. Cherroret</text:a><text:span>,</text:span><text:a xlink:type="simple" xlink:href="https://hal.science/search/index/?q=*&amp;authFullName_s=A. Pena">A. Pena</text:a><text:span>,</text:span><text:a xlink:type="simple" xlink:href="https://hal.science/search/index/?q=*&amp;authFullName_s=A. A. Chabanov">A. A. Chabanov</text:a><text:span>,</text:span><text:a xlink:type="simple" xlink:href="https://hal.science/search/index/?q=*&amp;authFullName_s=S. E. Skipetrov">S. E. Skipetrov</text:a></text:p>
              <text:p text:style-name="Normal"><text:span>Physical Review B: Condensed Matter and Materials Physics (1998-2015)</text:span><text:span>, 2009, 80 (4), pp.045118.<text:s/></text:span><text:a xlink:type="simple" xlink:href="https://dx.doi.org/10.1103/PhysRevB.80.045118">⟨10.1103/PhysRevB.80.045118⟩</text:a></text:p>
              <text:p text:style-name="Normal"><text:span>Article dans une revue</text:span></text:p>
              <text:p text:style-name="Normal"><text:a xlink:type="simple" xlink:href="https://hal.science/hal-00372948v1">hal-0037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52v1">Localization of ultrasound in a three-dimensional elastic network</text:a></text:p>
              <text:p text:style-name="Normal"><text:a xlink:type="simple" xlink:href="https://hal.science/search/index/?q=*&amp;authFullName_s=H. Hu">H. Hu</text:a><text:span>,</text:span><text:a xlink:type="simple" xlink:href="https://hal.science/search/index/?q=*&amp;authFullName_s=A. Strybulevych">A. Strybulevych</text:a><text:span>,</text:span><text:a xlink:type="simple" xlink:href="https://hal.science/search/index/?q=*&amp;authFullName_s=J. H. Page">J. H. Page</text:a><text:span>,</text:span><text:a xlink:type="simple" xlink:href="https://hal.science/search/index/?q=*&amp;authFullName_s=S. E. Skipetrov">S. E. Skipetrov</text:a><text:span>,</text:span><text:a xlink:type="simple" xlink:href="https://hal.science/search/index/?q=*&amp;authFullName_s=B. van Tiggelen">B. van Tiggelen</text:a></text:p>
              <text:p text:style-name="Normal"><text:span>Nature Physics</text:span><text:span>, 2008, 4 (December), pp.945.<text:s/></text:span><text:a xlink:type="simple" xlink:href="https://dx.doi.org/10.1038/nphys1101">⟨10.1038/nphys1101⟩</text:a></text:p>
              <text:p text:style-name="Normal"><text:span>Article dans une revue</text:span></text:p>
              <text:p text:style-name="Normal"><text:a xlink:type="simple" xlink:href="https://hal.science/hal-00372952v1">hal-0037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51v1">Long-range correlations of density in a Bose-Einstein condensate expanding in a random potential</text:a></text:p>
              <text:p text:style-name="Normal"><text:a xlink:type="simple" xlink:href="https://hal.science/search/index/?q=*&amp;authFullName_s=N. Cherroret">N. Cherroret</text:a><text:span>,</text:span><text:a xlink:type="simple" xlink:href="https://hal.science/search/index/?q=*&amp;authFullName_s=S. E. Skipetrov">S. E. Skipetrov</text:a></text:p>
              <text:p text:style-name="Normal"><text:span>Physical Review Letters</text:span><text:span>, 2008, 101 (19), pp.190406.<text:s/></text:span><text:a xlink:type="simple" xlink:href="https://dx.doi.org/10.1103/PhysRevLett.101.190406">⟨10.1103/PhysRevLett.101.190406⟩</text:a></text:p>
              <text:p text:style-name="Normal"><text:span>Article dans une revue</text:span></text:p>
              <text:p text:style-name="Normal"><text:a xlink:type="simple" xlink:href="https://hal.science/hal-00372951v1">hal-0037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53v1">Anderson localization of a Bose-Einstein condensate in a 3D random potential</text:a></text:p>
              <text:p text:style-name="Normal"><text:a xlink:type="simple" xlink:href="https://hal.science/search/index/?q=*&amp;authFullName_s=S. E. Skipetrov">S. E. Skipetrov</text:a><text:span>,</text:span><text:a xlink:type="simple" xlink:href="https://hal.science/search/index/?q=*&amp;authFullName_s=A. Minguzzi">A. Minguzzi</text:a><text:span>,</text:span><text:a xlink:type="simple" xlink:href="https://hal.science/search/index/?q=*&amp;authFullName_s=B. van Tiggelen">B. van Tiggelen</text:a><text:span>,</text:span><text:a xlink:type="simple" xlink:href="https://hal.science/search/index/?q=*&amp;authFullName_s=B. Shapiro">B. Shapiro</text:a></text:p>
              <text:p text:style-name="Normal"><text:span>Physical Review Letters</text:span><text:span>, 2008, 100, pp.165301.<text:s/></text:span><text:a xlink:type="simple" xlink:href="https://dx.doi.org/10.1103/PhysRevLett.100.165301">⟨10.1103/PhysRevLett.100.165301⟩</text:a></text:p>
              <text:p text:style-name="Normal"><text:span>Article dans une revue</text:span></text:p>
              <text:p text:style-name="Normal"><text:a xlink:type="simple" xlink:href="https://hal.science/hal-00372953v1">hal-0037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54v1">Microscopic derivation of self-consistent equations of Anderson localization in a disordered medium of finite size</text:a></text:p>
              <text:p text:style-name="Normal"><text:a xlink:type="simple" xlink:href="https://hal.science/search/index/?q=*&amp;authFullName_s=N. Cherroret">N. Cherroret</text:a><text:span>,</text:span><text:a xlink:type="simple" xlink:href="https://hal.science/search/index/?q=*&amp;authFullName_s=S. E. Skipetrov">S. E. Skipetrov</text:a></text:p>
              <text:p text:style-name="Normal"><text:span>Physical Review E : Statistical, Nonlinear, and Soft Matter Physics [2001-2015]</text:span><text:span>, 2008, 77, pp.046608.<text:s/></text:span><text:a xlink:type="simple" xlink:href="https://dx.doi.org/10.1103/PhysRevE.77.046608">⟨10.1103/PhysRevE.77.046608⟩</text:a></text:p>
              <text:p text:style-name="Normal"><text:span>Article dans une revue</text:span></text:p>
              <text:p text:style-name="Normal"><text:a xlink:type="simple" xlink:href="https://hal.science/hal-00372954v1">hal-0037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56v1">Quantum theory of dynamic multiple light scattering</text:a></text:p>
              <text:p text:style-name="Normal"><text:a xlink:type="simple" xlink:href="https://hal.science/search/index/?q=*&amp;authFullName_s=S. E. Skipetrov">S. E. Skipetrov</text:a></text:p>
              <text:p text:style-name="Normal"><text:span>Physical Review A : Atomic, molecular, and optical physics [1990-2015]</text:span><text:span>, 2007, 75, pp.053808.<text:s/></text:span><text:a xlink:type="simple" xlink:href="https://dx.doi.org/10.1103/PhysRevA.75.053808">⟨10.1103/PhysRevA.75.053808⟩</text:a></text:p>
              <text:p text:style-name="Normal"><text:span>Article dans une revue</text:span></text:p>
              <text:p text:style-name="Normal"><text:a xlink:type="simple" xlink:href="https://hal.science/hal-00372956v1">hal-0037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711v1">Fine frequency shift of sigle vortex entrance and exit in superconducting loops</text:a></text:p>
              <text:p text:style-name="Normal"><text:a xlink:type="simple" xlink:href="https://hal.science/search/index/?q=*&amp;authFullName_s=Florian Ong">Florian Ong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.E. Skipetrov">S.E. Skipetrov</text:a><text:span>,</text:span><text:a xlink:type="simple" xlink:href="https://hal.science/search/index/?q=*&amp;authFullName_s=Jacques Chaussy">Jacques Chaussy</text:a><text:span>,</text:span><text:a xlink:type="simple" xlink:href="https://hal.science/search/index/?q=*&amp;authFullName_s=Simona Popa">Simona Popa</text:a><text:span>et al.</text:span></text:p>
              <text:p text:style-name="Normal"><text:span>Physica C: Superconductivity and its Applications</text:span><text:span>, 2007, 466 (1-2), pp.37-45.<text:s/></text:span><text:a xlink:type="simple" xlink:href="https://dx.doi.org/10.1016/j.physc.2007.05.050">⟨10.1016/j.physc.2007.05.050⟩</text:a></text:p>
              <text:p text:style-name="Normal"><text:span>Article dans une revue</text:span></text:p>
              <text:p text:style-name="Normal"><text:a xlink:type="simple" xlink:href="https://hal.science/hal-00167711v1">hal-001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62v1">Weak localization of short pulses in disordered waveguides</text:a></text:p>
              <text:p text:style-name="Normal"><text:a xlink:type="simple" xlink:href="https://hal.science/search/index/?q=*&amp;authFullName_s=S. E. Skipetrov">S. E. Skipetrov</text:a><text:span>,</text:span><text:a xlink:type="simple" xlink:href="https://hal.science/search/index/?q=*&amp;authFullName_s=B. van Tiggelen">B. van Tiggelen</text:a></text:p>
              <text:p text:style-name="Normal"><text:span>Acta Physica Polonica A</text:span><text:span>, 2006, 109, pp.101</text:span></text:p>
              <text:p text:style-name="Normal"><text:span>Article dans une revue</text:span></text:p>
              <text:p text:style-name="Normal"><text:a xlink:type="simple" xlink:href="https://hal.science/hal-00372962v1">hal-003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59v1">Dynamics of Anderson localization in open 3D media</text:a></text:p>
              <text:p text:style-name="Normal"><text:a xlink:type="simple" xlink:href="https://hal.science/search/index/?q=*&amp;authFullName_s=S. E. Skipetrov">S. E. Skipetrov</text:a><text:span>,</text:span><text:a xlink:type="simple" xlink:href="https://hal.science/search/index/?q=*&amp;authFullName_s=B. van Tiggelen">B. van Tiggelen</text:a></text:p>
              <text:p text:style-name="Normal"><text:span>Physical Review Letters</text:span><text:span>, 2006, 96, pp.043902.<text:s/></text:span><text:a xlink:type="simple" xlink:href="https://dx.doi.org/10.1103/PhysRevLett.96.043902">⟨10.1103/PhysRevLett.96.043902⟩</text:a></text:p>
              <text:p text:style-name="Normal"><text:span>Article dans une revue</text:span></text:p>
              <text:p text:style-name="Normal"><text:a xlink:type="simple" xlink:href="https://hal.science/hal-00372959v1">hal-0037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61v1">Fluctuations of local density of states and C0 speckle correlations are equal</text:a></text:p>
              <text:p text:style-name="Normal"><text:a xlink:type="simple" xlink:href="https://hal.science/search/index/?q=*&amp;authFullName_s=B. van Tiggelen">B. van Tiggelen</text:a><text:span>,</text:span><text:a xlink:type="simple" xlink:href="https://hal.science/search/index/?q=*&amp;authFullName_s=S. E. Skipetrov">S. E. Skipetrov</text:a></text:p>
              <text:p text:style-name="Normal"><text:span>Physical Review E : Statistical, Nonlinear, and Soft Matter Physics [2001-2015]</text:span><text:span>, 2006, 73, pp.045601.<text:s/></text:span><text:a xlink:type="simple" xlink:href="https://dx.doi.org/10.1103/PhysRevE.73.045601">⟨10.1103/PhysRevE.73.045601⟩</text:a></text:p>
              <text:p text:style-name="Normal"><text:span>Article dans une revue</text:span></text:p>
              <text:p text:style-name="Normal"><text:a xlink:type="simple" xlink:href="https://hal.science/hal-00372961v1">hal-0037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46v1">Specific heat measurements of mesoscopic loops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F. Ong">F. Ong</text:a><text:span>,</text:span><text:a xlink:type="simple" xlink:href="https://hal.science/search/index/?q=*&amp;authFullName_s=S.E. Skipetrov">S.E. Skipetrov</text:a><text:span>,</text:span><text:a xlink:type="simple" xlink:href="https://hal.science/search/index/?q=*&amp;authFullName_s=J. Chaussy">J. Chaussy</text:a></text:p>
              <text:p text:style-name="Normal"><text:span>AIP Conference Proceedings</text:span><text:span>, 2006, 850 (1), pp.735.<text:s/></text:span><text:a xlink:type="simple" xlink:href="https://dx.doi.org/10.1063/1.2354916">⟨10.1063/1.2354916⟩</text:a></text:p>
              <text:p text:style-name="Normal"><text:span>Article dans une revue</text:span></text:p>
              <text:p text:style-name="Normal"><text:a xlink:type="simple" xlink:href="https://hal.science/hal-00016046v1">hal-0001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57v1">Photocount statistics in mesoscopic optics</text:a></text:p>
              <text:p text:style-name="Normal"><text:a xlink:type="simple" xlink:href="https://hal.science/search/index/?q=*&amp;authFullName_s=S. Balog">S. Balog</text:a><text:span>,</text:span><text:a xlink:type="simple" xlink:href="https://hal.science/search/index/?q=*&amp;authFullName_s=P. Zakharov">P. Zakharov</text:a><text:span>,</text:span><text:a xlink:type="simple" xlink:href="https://hal.science/search/index/?q=*&amp;authFullName_s=F. Scheffold">F. Scheffold</text:a><text:span>,</text:span><text:a xlink:type="simple" xlink:href="https://hal.science/search/index/?q=*&amp;authFullName_s=S. E. Skipetrov">S. E. Skipetrov</text:a></text:p>
              <text:p text:style-name="Normal"><text:span>Physical Review Letters</text:span><text:span>, 2006, 97, pp.103901.<text:s/></text:span><text:a xlink:type="simple" xlink:href="https://dx.doi.org/10.1103/PhysRevLett.97.103901">⟨10.1103/PhysRevLett.97.103901⟩</text:a></text:p>
              <text:p text:style-name="Normal"><text:span>Article dans une revue</text:span></text:p>
              <text:p text:style-name="Normal"><text:a xlink:type="simple" xlink:href="https://hal.science/hal-00372957v1">hal-0037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32v1">Thermal signatures of Little-Parks effect in the heat capacity of mesoscopic superconducting rings</text:a></text:p>
              <text:p text:style-name="Normal"><text:a xlink:type="simple" xlink:href="https://hal.science/search/index/?q=*&amp;authFullName_s=Florian R. Ong">Florian R. Ong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ergey E. Skipetrov">Sergey E. Skipetrov</text:a><text:span>,</text:span><text:a xlink:type="simple" xlink:href="https://hal.science/search/index/?q=*&amp;authFullName_s=Jacques Chaussy">Jacques Chaussy</text:a></text:p>
              <text:p text:style-name="Normal"><text:span>Physical Review B: Condensed Matter and Materials Physics (1998-2015)</text:span><text:span>, 2006, 74, pp.140503.<text:s/></text:span><text:a xlink:type="simple" xlink:href="https://dx.doi.org/10.1103/PhysRevB.74.140503">⟨10.1103/PhysRevB.74.140503⟩</text:a></text:p>
              <text:p text:style-name="Normal"><text:span>Article dans une revue</text:span></text:p>
              <text:p text:style-name="Normal"><text:a xlink:type="simple" xlink:href="https://hal.science/hal-00097232v1">hal-0009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63v1">Attojoule calorimetry of mesoscopic superconducting loops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S. E. Skipetrov">S. E. Skipetrov</text:a><text:span>,</text:span><text:a xlink:type="simple" xlink:href="https://hal.science/search/index/?q=*&amp;authFullName_s=F. Ong">F. Ong</text:a><text:span>,</text:span><text:a xlink:type="simple" xlink:href="https://hal.science/search/index/?q=*&amp;authFullName_s=J. Chaussy">J. Chaussy</text:a></text:p>
              <text:p text:style-name="Normal"><text:span>Physical Review Letters</text:span><text:span>, 2005, 94, pp.057007.<text:s/></text:span><text:a xlink:type="simple" xlink:href="https://dx.doi.org/10.1103/PhysRevLett.94.057007">⟨10.1103/PhysRevLett.94.057007⟩</text:a></text:p>
              <text:p text:style-name="Normal"><text:span>Article dans une revue</text:span></text:p>
              <text:p text:style-name="Normal"><text:a xlink:type="simple" xlink:href="https://hal.science/hal-00372963v1">hal-0037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30v1">Dynamics of weakly localized waves</text:a></text:p>
              <text:p text:style-name="Normal"><text:a xlink:type="simple" xlink:href="https://hal.science/search/index/?q=*&amp;authFullName_s=S. E. Skipetrov">S. E. Skipetrov</text:a><text:span>,</text:span><text:a xlink:type="simple" xlink:href="https://hal.science/search/index/?q=*&amp;authFullName_s=B. van Tiggelen">B. van Tiggelen</text:a></text:p>
              <text:p text:style-name="Normal"><text:span>Physical Review Letters</text:span><text:span>, 2004, 92, pp.113901.<text:s/></text:span><text:a xlink:type="simple" xlink:href="https://dx.doi.org/10.1103/PhysRevLett.92.113901">⟨10.1103/PhysRevLett.92.113901⟩</text:a></text:p>
              <text:p text:style-name="Normal"><text:span>Article dans une revue</text:span></text:p>
              <text:p text:style-name="Normal"><text:a xlink:type="simple" xlink:href="https://hal.science/hal-00118730v1">hal-001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28v1">Dynamic instability of speckle patterns in nonlinear random media</text:a></text:p>
              <text:p text:style-name="Normal"><text:a xlink:type="simple" xlink:href="https://hal.science/search/index/?q=*&amp;authFullName_s=S. E. Skipetrov">S. E. Skipetrov</text:a></text:p>
              <text:p text:style-name="Normal"><text:span>Journal of the Optical Society of America B</text:span><text:span>, 2004, 21, pp.168-176.<text:s/></text:span><text:a xlink:type="simple" xlink:href="https://dx.doi.org/10.1364/JOSAB.21.000168">⟨10.1364/JOSAB.21.000168⟩</text:a></text:p>
              <text:p text:style-name="Normal"><text:span>Article dans une revue</text:span></text:p>
              <text:p text:style-name="Normal"><text:a xlink:type="simple" xlink:href="https://hal.science/hal-00118728v1">hal-0011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11v1">Enhanced mesoscopic correlations in dynamic speckle patterns</text:a></text:p>
              <text:p text:style-name="Normal"><text:a xlink:type="simple" xlink:href="https://hal.science/search/index/?q=*&amp;authFullName_s=S. E. Skipetrov">S. E. Skipetrov</text:a></text:p>
              <text:p text:style-name="Normal"><text:span>Physical Review Letters</text:span><text:span>, 2004, 93, pp.223901.<text:s/></text:span><text:a xlink:type="simple" xlink:href="https://dx.doi.org/10.1103/PhysRevLett.93.233901">⟨10.1103/PhysRevLett.93.233901⟩</text:a></text:p>
              <text:p text:style-name="Normal"><text:span>Article dans une revue</text:span></text:p>
              <text:p text:style-name="Normal"><text:a xlink:type="simple" xlink:href="https://hal.science/hal-00118811v1">hal-0011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22v1">Instability of speckle patterns in random media with noninstantaneous Kerr nonlinearity</text:a></text:p>
              <text:p text:style-name="Normal"><text:a xlink:type="simple" xlink:href="https://hal.science/search/index/?q=*&amp;authFullName_s=S. E. Skipetrov">S. E. Skipetrov</text:a></text:p>
              <text:p text:style-name="Normal"><text:span>Optics Letters</text:span><text:span>, 2003, 28, pp.646</text:span></text:p>
              <text:p text:style-name="Normal"><text:span>Article dans une revue</text:span></text:p>
              <text:p text:style-name="Normal"><text:a xlink:type="simple" xlink:href="https://hal.science/hal-00118722v1">hal-0011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66v1">Information transfer through disordered media by diffuse waves</text:a></text:p>
              <text:p text:style-name="Normal"><text:a xlink:type="simple" xlink:href="https://hal.science/search/index/?q=*&amp;authFullName_s=S. E. Skipetrov">S. E. Skipetrov</text:a></text:p>
              <text:p text:style-name="Normal"><text:span>Physical Review E : Statistical, Nonlinear, and Soft Matter Physics [2001-2015]</text:span><text:span>, 2003, 67, pp.036621.<text:s/></text:span><text:a xlink:type="simple" xlink:href="https://dx.doi.org/10.1103/PhysRevE.67.036621">⟨10.1103/PhysRevE.67.036621⟩</text:a></text:p>
              <text:p text:style-name="Normal"><text:span>Article dans une revue</text:span></text:p>
              <text:p text:style-name="Normal"><text:a xlink:type="simple" xlink:href="https://hal.science/hal-00372966v1">hal-0037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64v1">Second harmonic generation in suspensions of spherical particles</text:a></text:p>
              <text:p text:style-name="Normal"><text:a xlink:type="simple" xlink:href="https://hal.science/search/index/?q=*&amp;authFullName_s=E. V. Makeev">E. V. Makeev</text:a><text:span>,</text:span><text:a xlink:type="simple" xlink:href="https://hal.science/search/index/?q=*&amp;authFullName_s=S. E. Skipetrov">S. E. Skipetrov</text:a></text:p>
              <text:p text:style-name="Normal"><text:span>Optics Communications</text:span><text:span>, 2003, 224, pp.139.<text:s/></text:span><text:a xlink:type="simple" xlink:href="https://dx.doi.org/10.1016/S0030-4018(03)01756-5">⟨10.1016/S0030-4018(03)01756-5⟩</text:a></text:p>
              <text:p text:style-name="Normal"><text:span>Article dans une revue</text:span></text:p>
              <text:p text:style-name="Normal"><text:a xlink:type="simple" xlink:href="https://hal.science/hal-00372964v1">hal-0037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19v1">Langevin description of speckle dynamics in nonlinear disordered media</text:a></text:p>
              <text:p text:style-name="Normal"><text:a xlink:type="simple" xlink:href="https://hal.science/search/index/?q=*&amp;authFullName_s=S. E. Skipetrov">S. E. Skipetrov</text:a></text:p>
              <text:p text:style-name="Normal"><text:span>Physical Review E : Statistical, Nonlinear, and Soft Matter Physics [2001-2015]</text:span><text:span>, 2003, 67, pp.016601.<text:s/></text:span><text:a xlink:type="simple" xlink:href="https://dx.doi.org/10.1103/PhysRevE.67.016601">⟨10.1103/PhysRevE.67.016601⟩</text:a></text:p>
              <text:p text:style-name="Normal"><text:span>Article dans une revue</text:span></text:p>
              <text:p text:style-name="Normal"><text:a xlink:type="simple" xlink:href="https://hal.science/hal-00373419v1">hal-0037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25v1">Temporal fluctuations of waves in weakly nonlinear disordered media</text:a></text:p>
              <text:p text:style-name="Normal"><text:a xlink:type="simple" xlink:href="https://hal.science/search/index/?q=*&amp;authFullName_s=S. E. Skipetrov">S. E. Skipetrov</text:a></text:p>
              <text:p text:style-name="Normal"><text:span>Physical Review E : Statistical, Nonlinear, and Soft Matter Physics [2001-2015]</text:span><text:span>, 2001, 63, pp.056614.<text:s/></text:span><text:a xlink:type="simple" xlink:href="https://dx.doi.org/10.1103/PhysRevE.63.056614">⟨10.1103/PhysRevE.63.056614⟩</text:a></text:p>
              <text:p text:style-name="Normal"><text:span>Article dans une revue</text:span></text:p>
              <text:p text:style-name="Normal"><text:a xlink:type="simple" xlink:href="https://hal.science/hal-00373425v1">hal-003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24v1">Diffusing-wave spectroscopy of nonergodic media</text:a></text:p>
              <text:p text:style-name="Normal"><text:a xlink:type="simple" xlink:href="https://hal.science/search/index/?q=*&amp;authFullName_s=F. Scheffold">F. Scheffold</text:a><text:span>,</text:span><text:a xlink:type="simple" xlink:href="https://hal.science/search/index/?q=*&amp;authFullName_s=S. E. Skipetrov">S. E. Skipetrov</text:a><text:span>,</text:span><text:a xlink:type="simple" xlink:href="https://hal.science/search/index/?q=*&amp;authFullName_s=S. Romer">S. Romer</text:a><text:span>,</text:span><text:a xlink:type="simple" xlink:href="https://hal.science/search/index/?q=*&amp;authFullName_s=P. Schurtenberger">P. Schurtenberger</text:a></text:p>
              <text:p text:style-name="Normal"><text:span>Physical Review E : Statistical, Nonlinear, and Soft Matter Physics [2001-2015]</text:span><text:span>, 2001, 63, pp.061404.<text:s/></text:span><text:a xlink:type="simple" xlink:href="https://dx.doi.org/10.1103/PhysRevE.63.061404">⟨10.1103/PhysRevE.63.061404⟩</text:a></text:p>
              <text:p text:style-name="Normal"><text:span>Article dans une revue</text:span></text:p>
              <text:p text:style-name="Normal"><text:a xlink:type="simple" xlink:href="https://hal.science/hal-00373424v1">hal-003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09v1">Nonuniversal correlations in multiple scattering</text:a></text:p>
              <text:p text:style-name="Normal"><text:a xlink:type="simple" xlink:href="https://hal.science/search/index/?q=*&amp;authFullName_s=S. E. Skipetrov">S. E. Skipetrov</text:a><text:span>,</text:span><text:a xlink:type="simple" xlink:href="https://hal.science/search/index/?q=*&amp;authFullName_s=R. Maynard">R. Maynard</text:a></text:p>
              <text:p text:style-name="Normal"><text:span>Physical Review B: Condensed Matter and Materials Physics (1998-2015)</text:span><text:span>, 2000, 62, pp.886-891</text:span></text:p>
              <text:p text:style-name="Normal"><text:span>Article dans une revue</text:span></text:p>
              <text:p text:style-name="Normal"><text:a xlink:type="simple" xlink:href="https://hal.science/hal-00118709v1">hal-0011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11v1">Instabilities of waves in nonlinear disordered media</text:a></text:p>
              <text:p text:style-name="Normal"><text:a xlink:type="simple" xlink:href="https://hal.science/search/index/?q=*&amp;authFullName_s=S. E. Skipetrov">S. E. Skipetrov</text:a><text:span>,</text:span><text:a xlink:type="simple" xlink:href="https://hal.science/search/index/?q=*&amp;authFullName_s=R. Maynard">R. Maynard</text:a></text:p>
              <text:p text:style-name="Normal"><text:span>Physical Review Letters</text:span><text:span>, 2000, 85, pp.736</text:span></text:p>
              <text:p text:style-name="Normal"><text:span>Article dans une revue</text:span></text:p>
              <text:p text:style-name="Normal"><text:a xlink:type="simple" xlink:href="https://hal.science/hal-00118711v1">hal-00118711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d7a5bb" table:style-name="d7a5bb">
          <table:table-column table:style-name="d7a5bb.0"/>
          <table:table-row>
            <table:table-cell office:value-type="string">
              <text:p text:style-name="Normal"><text:a xlink:type="simple" xlink:href="https://hal.science/hal-05158512v1">How fast does the edge spin current flow?</text:a></text:p>
              <text:p text:style-name="Normal"><text:a xlink:type="simple" xlink:href="https://hal.science/search/index/?q=*&amp;authFullName_s=Luis Alberto Razo López">Luis Alberto Razo López</text:a><text:span>,</text:span><text:a xlink:type="simple" xlink:href="https://hal.science/search/index/?q=*&amp;authFullName_s=Pierre Wulles">Pierre Wulles</text:a><text:span>,</text:span><text:a xlink:type="simple" xlink:href="https://hal.science/search/index/?q=*&amp;authFullName_s=Geoffroy J. Aubry">Geoffroy J. Aubry</text:a><text:span>,</text:span><text:a xlink:type="simple" xlink:href="https://hal.science/search/index/?q=*&amp;authFullName_s=Sergey E. Skipetrov">Sergey E. Skipetrov</text:a><text:span>,</text:span><text:a xlink:type="simple" xlink:href="https://hal.science/search/index/?q=*&amp;authFullName_s=Fabrice Mortessagne">Fabrice Mortessagne</text:a></text:p>
              <text:p text:style-name="Normal"><text:span>13th International Conference on Elastic, Electrical, Transport, and Optical Properties of Inhomogeneous Media (ETOPIM 13)</text:span><text:span>, Andrea Alu; Emil Prodan; Diana Strickland, Jun 2025, New York, United States</text:span></text:p>
              <text:p text:style-name="Normal"><text:span>Communication dans un congrès</text:span></text:p>
              <text:p text:style-name="Normal"><text:a xlink:type="simple" xlink:href="https://hal.science/hal-05158512v1">hal-051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67v1">Anderson localization of light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Workshop “Waves in complex media: Theoretical aspects, numerical methods, and applications”</text:span><text:span>, Laure Giovangigli; Artur L. Gower; Kevin Vynck, Mar 2025, Paris, France</text:span></text:p>
              <text:p text:style-name="Normal"><text:span>Communication dans un congrès</text:span></text:p>
              <text:p text:style-name="Normal"><text:a xlink:type="simple" xlink:href="https://hal.science/hal-05158467v1">hal-0515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55v1">Numerical studies of Anderson localization of light in three dimensions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Workshop "Future of Nanophotonic Scattering 2025"</text:span><text:span>, Carsten Rockstuhl, Oct 2025, Bad Herrenalb, Germany</text:span></text:p>
              <text:p text:style-name="Normal"><text:span>Communication dans un congrès</text:span></text:p>
              <text:p text:style-name="Normal"><text:a xlink:type="simple" xlink:href="https://hal.science/hal-05353355v1">hal-053533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45073v1">Dynamic quantum spin Hall effect for light</text:a></text:p>
              <text:p text:style-name="Normal"><text:a xlink:type="simple" xlink:href="https://hal.science/search/index/?q=*&amp;authFullName_s=Luis Alberto Razo López">Luis Alberto Razo López</text:a><text:span>,</text:span><text:a xlink:type="simple" xlink:href="https://hal.science/search/index/?q=*&amp;authFullName_s=Pierre Wulles">Pierre Wulles</text:a><text:span>,</text:span><text:a xlink:type="simple" xlink:href="https://hal.science/search/index/?q=*&amp;authFullName_s=Geoffroy J. Aubry">Geoffroy J. Aubry</text:a><text:span>,</text:span><text:a xlink:type="simple" xlink:href="https://hal.science/search/index/?q=*&amp;authFullName_s=Sergey E. Skipetrov">Sergey E. Skipetrov</text:a><text:span>,</text:span><text:a xlink:type="simple" xlink:href="https://hal.science/search/index/?q=*&amp;authFullName_s=Fabrice Mortessagne">Fabrice Mortessagne</text:a></text:p>
              <text:p text:style-name="Normal"><text:span>4th International Workshop "Biophotonics and Optical Angular Momentum" (BIOAM-2025)</text:span><text:span>, Tatiana Novikova; Igor Meglinski, Sep 2025, Palaiseau (Ecole Polytechnique), France</text:span></text:p>
              <text:p text:style-name="Normal"><text:span>Communication dans un congrès</text:span></text:p>
              <text:p text:style-name="Normal"><text:a xlink:type="simple" xlink:href="https://cnrs.hal.science/hal-05245073v1">hal-0524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14v1">Towards Anderson localization of light in three dimensions</text:a></text:p>
              <text:p text:style-name="Normal"><text:a xlink:type="simple" xlink:href="https://hal.science/search/index/?q=*&amp;authFullName_s=Alexey Yamilov">Alexey Yamilov</text:a><text:span>,</text:span><text:a xlink:type="simple" xlink:href="https://hal.science/search/index/?q=*&amp;authFullName_s=Hui Cao">Hui Cao</text:a><text:span>,</text:span><text:a xlink:type="simple" xlink:href="https://hal.science/search/index/?q=*&amp;authFullName_s=Sergey E. Skipetrov">Sergey E. Skipetrov</text:a></text:p>
              <text:p text:style-name="Normal"><text:span>GDR Complexe Annual Meeting</text:span><text:span>, Nicolas Cherroret; Alexandre Aubry, Dec 2024, Paris, France</text:span></text:p>
              <text:p text:style-name="Normal"><text:span>Communication dans un congrès</text:span></text:p>
              <text:p text:style-name="Normal"><text:a xlink:type="simple" xlink:href="https://hal.science/hal-04843714v1">hal-048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94v1">Topological photonics in planar atomic lattice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Pierre Wulles">Pierre Wulles</text:a></text:p>
              <text:p text:style-name="Normal"><text:span>International Workshop on Disordered Systems - IWDS2024</text:span><text:span>, Mario Amado; Enrique Diez; Manuel Pino; Alberto Rodríguez, Jun 2024, Salamanca, Spain</text:span></text:p>
              <text:p text:style-name="Normal"><text:span>Communication dans un congrès</text:span></text:p>
              <text:p text:style-name="Normal"><text:a xlink:type="simple" xlink:href="https://hal.science/hal-04777994v1">hal-047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44v1">Anderson localization of light in three dimensions</text:a></text:p>
              <text:p text:style-name="Normal"><text:a xlink:type="simple" xlink:href="https://hal.science/search/index/?q=*&amp;authFullName_s=Alexey Yamilov">Alexey Yamilov</text:a><text:span>,</text:span><text:a xlink:type="simple" xlink:href="https://hal.science/search/index/?q=*&amp;authFullName_s=Sergey E. Skipetrov">Sergey E. Skipetrov</text:a><text:span>,</text:span><text:a xlink:type="simple" xlink:href="https://hal.science/search/index/?q=*&amp;authFullName_s=Tyler Hughes">Tyler Hughes</text:a><text:span>,</text:span><text:a xlink:type="simple" xlink:href="https://hal.science/search/index/?q=*&amp;authFullName_s=Momchil Minkov">Momchil Minkov</text:a><text:span>,</text:span><text:a xlink:type="simple" xlink:href="https://hal.science/search/index/?q=*&amp;authFullName_s=Zongfu Yu">Zongfu Yu</text:a><text:span>et al.</text:span></text:p>
              <text:p text:style-name="Normal"><text:span>International workshop "Localization: Emergent Platforms and Novel Trends"</text:span><text:span>, Ferdinand Evers; Ilya A. Gruzberg; Alexander Mirlin, Sep 2024, Dresden, Germany</text:span></text:p>
              <text:p text:style-name="Normal"><text:span>Communication dans un congrès</text:span></text:p>
              <text:p text:style-name="Normal"><text:a xlink:type="simple" xlink:href="https://hal.science/hal-04778044v1">hal-0477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63v1">Topological phenomena in light scattering by cold atom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Pierre Wulles">Pierre Wulles</text:a></text:p>
              <text:p text:style-name="Normal"><text:span>CoScaLi VIII: Workshop on collective scattering of light</text:span><text:span>, Romain Bachelard; André Cidrim; Robin Kaiser, Aug 2024, Fernando de Noronha, Brazil</text:span></text:p>
              <text:p text:style-name="Normal"><text:span>Communication dans un congrès</text:span></text:p>
              <text:p text:style-name="Normal"><text:a xlink:type="simple" xlink:href="https://hal.science/hal-04777963v1">hal-0477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42v1">Longitudinal waves prevent Anderson localization of light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The 54th Winter Colloquium on the Physics of Quantum Electronics - PQE 2024</text:span><text:span>, Olga Kocharovskaya; Reed Nessler; Barnabas Kim; Zhenhuan Yi; Anatoly Svidzinksy; James Scully; Marlan O. Scully, Jan 2024, Snowbird, United States</text:span></text:p>
              <text:p text:style-name="Normal"><text:span>Communication dans un congrès</text:span></text:p>
              <text:p text:style-name="Normal"><text:a xlink:type="simple" xlink:href="https://hal.science/hal-04777942v1">hal-047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414v1">Dimensional crossover in localization of light</text:a></text:p>
              <text:p text:style-name="Normal"><text:a xlink:type="simple" xlink:href="https://hal.science/search/index/?q=*&amp;authFullName_s=Sebastien Lucas">Sebastien Lucas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Sergey E. Skipetrov">Sergey E. Skipetrov</text:a></text:p>
              <text:p text:style-name="Normal"><text:span>Annual Meeting of the GdR Complexe 2024</text:span><text:span>, Nicolas Cherroret; Alexandre Aubry, Dec 2024, Paris, France</text:span></text:p>
              <text:p text:style-name="Normal"><text:span>Communication dans un congrès</text:span></text:p>
              <text:p text:style-name="Normal"><text:a xlink:type="simple" xlink:href="https://hal.science/hal-05532414v1">hal-055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24v1">Topological photonics in lattices of sub-wavelength resonator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Pierre Wulles">Pierre Wulles</text:a></text:p>
              <text:p text:style-name="Normal"><text:span>PhotonIcs &amp; Electromagnetics Research Symposium - PIERS 2023</text:span><text:span>, Jan Vrba; Weng Cho Chew; Sailing He, Jul 2023, Prague, Czech Republic</text:span></text:p>
              <text:p text:style-name="Normal"><text:span>Communication dans un congrès</text:span></text:p>
              <text:p text:style-name="Normal"><text:a xlink:type="simple" xlink:href="https://hal.science/hal-04777924v1">hal-0477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02v1">Anderson localization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John H. Page">John H. Page</text:a></text:p>
              <text:p text:style-name="Normal"><text:span>International Thematic School on "Waves in Complex Media. From Theory to Practice"</text:span><text:span>, Sylvain Gigan; Nicolas Cherroret; Alexandre Aubry, Sep 2023, Les Houches, France</text:span></text:p>
              <text:p text:style-name="Normal"><text:span>Communication dans un congrès</text:span></text:p>
              <text:p text:style-name="Normal"><text:a xlink:type="simple" xlink:href="https://hal.science/hal-04777902v1">hal-0477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45v1">Topological photonics in disordered atomic lattice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Pierre Wulles">Pierre Wulles</text:a></text:p>
              <text:p text:style-name="Normal"><text:span>12th International Conference on Elastic, Electrical, Transport, and Optical Properties of Inhomogeneous Media (ETOPIM 12)</text:span><text:span>, Muamer Kadic; Vincent Laude, Jul 2022, Besancon, France.<text:s/></text:span><text:a xlink:type="simple" xlink:href="https://dx.doi.org/10.52843/cassyni.bl7c7c">⟨10.52843/cassyni.bl7c7c⟩</text:a></text:p>
              <text:p text:style-name="Normal"><text:span>Communication dans un congrès</text:span></text:p>
              <text:p text:style-name="Normal"><text:a xlink:type="simple" xlink:href="https://hal.science/hal-04777845v1">hal-0477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71v1">Symmetry breakdowns and topological photonics in disordered atomic lattice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Pierre Wulles">Pierre Wulles</text:a></text:p>
              <text:p text:style-name="Normal"><text:span>International conference "Localisation 2022"</text:span><text:span>, Stefan Kettemann; Hideaki Obuse; Keith Slevin, Aug 2022, Online, Japan</text:span></text:p>
              <text:p text:style-name="Normal"><text:span>Communication dans un congrès</text:span></text:p>
              <text:p text:style-name="Normal"><text:a xlink:type="simple" xlink:href="https://hal.science/hal-04777871v1">hal-0477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16v1">Disorder and topology in planar arrays of resonant scatterers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Pierre Wulles">Pierre Wulles</text:a></text:p>
              <text:p text:style-name="Normal"><text:span>EOS Annual Meeting (EOSAM) 2021. Topical Meeting “Waves in Complex Photonic Media”</text:span><text:span>, C. Sibilia; A. Belardini; G. Pauliat, Sep 2021, Rome, Italy</text:span></text:p>
              <text:p text:style-name="Normal"><text:span>Communication dans un congrès</text:span></text:p>
              <text:p text:style-name="Normal"><text:a xlink:type="simple" xlink:href="https://hal.science/hal-04777716v1">hal-0477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81v1">Disorder and topology in planar arrays of atoms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Workshop on Collective Scattering of Light</text:span><text:span>, Mathilde Hugbart; Romain Bachelard; Robin Kaiser, Sep 2021, Porquerolles, France</text:span></text:p>
              <text:p text:style-name="Normal"><text:span>Communication dans un congrès</text:span></text:p>
              <text:p text:style-name="Normal"><text:a xlink:type="simple" xlink:href="https://hal.science/hal-04777781v1">hal-0477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06v1">Interplay of disorder and topology in resonant multiple scattering of light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Pierre Wulles">Pierre Wulles</text:a></text:p>
              <text:p text:style-name="Normal"><text:span>GDR COMPLEXE Annual Workshop</text:span><text:span>, Alexandre Aubry; Nicolas Cherroret, Dec 2021, Paris, France</text:span></text:p>
              <text:p text:style-name="Normal"><text:span>Communication dans un congrès</text:span></text:p>
              <text:p text:style-name="Normal"><text:a xlink:type="simple" xlink:href="https://hal.science/hal-04777806v1">hal-047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83v1">Anderson localization of light by cold atoms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School on “Anderson Localization: Landscape Theory, Experiments with Ultracold Atoms”</text:span><text:span>, Thomas Bourdel; Pierre Pelletier, Oct 2020, Online, France</text:span></text:p>
              <text:p text:style-name="Normal"><text:span>Communication dans un congrès</text:span></text:p>
              <text:p text:style-name="Normal"><text:a xlink:type="simple" xlink:href="https://hal.science/hal-04777683v1">hal-0477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501v1">Second harmonic generation in the regime of Anderson localization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Workshop on “Complex Materials for Nonlinear Optics” - CMNO 2020</text:span><text:span>, Romolo Savo; Rachel Grange, Jan 2020, Zurich, Switzerland</text:span></text:p>
              <text:p text:style-name="Normal"><text:span>Communication dans un congrès</text:span></text:p>
              <text:p text:style-name="Normal"><text:a xlink:type="simple" xlink:href="https://hal.science/hal-04777501v1">hal-0477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528v1">Localization of light in 3D by point scatterers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Localisation 2020</text:span><text:span>, Stefan Kettemann; Tomi Ohtsuki; Keith Slevin, Aug 2020, Online, Japan</text:span></text:p>
              <text:p text:style-name="Normal"><text:span>Communication dans un congrès</text:span></text:p>
              <text:p text:style-name="Normal"><text:a xlink:type="simple" xlink:href="https://hal.science/hal-04777528v1">hal-0477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62v1">Anderson localization of vector waves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International School and Conference on Disorder in Materials Science - DisoMAT 2019</text:span><text:span>, Cordt Zollfrank, Sep 2019, Potsdam, Germany</text:span></text:p>
              <text:p text:style-name="Normal"><text:span>Communication dans un congrès</text:span></text:p>
              <text:p text:style-name="Normal"><text:a xlink:type="simple" xlink:href="https://hal.science/hal-04777462v1">hal-0477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25v1">Anderson localization of light or how much is light different from sound?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Symposium "Soft Matter, Bioinspiration and Photonics"</text:span><text:span>, Chi Zhang; Luis S. Froufe; Geoffroy Aubry; Frank Scheffold, May 2019, Messkirch, Germany</text:span></text:p>
              <text:p text:style-name="Normal"><text:span>Communication dans un congrès</text:span></text:p>
              <text:p text:style-name="Normal"><text:a xlink:type="simple" xlink:href="https://hal.science/hal-04777425v1">hal-0477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50v1">Anderson localization of vector waves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Conference “Waves Côte d’Azur”</text:span><text:span>, Stéphane Barland; Thierry Passot; Fabrice Planchon, Jun 2019, Nice, France</text:span></text:p>
              <text:p text:style-name="Normal"><text:span>Communication dans un congrès</text:span></text:p>
              <text:p text:style-name="Normal"><text:a xlink:type="simple" xlink:href="https://hal.science/hal-04777450v1">hal-0477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75v1">Intensity of waves inside a strongly disordered medium</text:a></text:p>
              <text:p text:style-name="Normal"><text:a xlink:type="simple" xlink:href="https://hal.science/search/index/?q=*&amp;authFullName_s=Sergey E. Skipetrov">Sergey E. Skipetrov</text:a><text:span>,</text:span><text:a xlink:type="simple" xlink:href="https://hal.science/search/index/?q=*&amp;authFullName_s=Igor Sokolov">Igor Sokolov</text:a></text:p>
              <text:p text:style-name="Normal"><text:span>Workshop “Atoms and Photons Nice 2019”</text:span><text:span>, Robin Kaiser, Nov 2019, Nice, France</text:span></text:p>
              <text:p text:style-name="Normal"><text:span>Communication dans un congrès</text:span></text:p>
              <text:p text:style-name="Normal"><text:a xlink:type="simple" xlink:href="https://hal.science/hal-04777475v1">hal-047774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6436v1">Second Harmonic Generation from Metallic Nanoparticles in a Random Medium</text:a></text:p>
              <text:p text:style-name="Normal"><text:a xlink:type="simple" xlink:href="https://hal.science/search/index/?q=*&amp;authFullName_s=Anthony Maurice">Anthony Maurice</text:a><text:span>,</text:span><text:a xlink:type="simple" xlink:href="https://hal.science/search/index/?q=*&amp;authFullName_s=Naima Khebacche">Naima Khebacche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Sergey E. Skipetrov">Sergey E. Skipetrov</text:a><text:span>et al.</text:span></text:p>
              <text:p text:style-name="Normal"><text:span>2017 Conference On Lasers and Electro-optics Europe &amp; European Quantum Electronics Conference</text:span><text:span>, Jun 2017, Munich, Germany.<text:s/></text:span><text:a xlink:type="simple" xlink:href="https://dx.doi.org/10.1109/CLEOE-EQEC.2017.8087665">⟨10.1109/CLEOE-EQEC.2017.8087665⟩</text:a></text:p>
              <text:p text:style-name="Normal"><text:span>Communication dans un congrès</text:span></text:p>
              <text:p text:style-name="Normal"><text:a xlink:type="simple" xlink:href="https://univ-lyon1.hal.science/hal-02316436v1">hal-0231643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f2972" table:style-name="4f2972">
          <table:table-column table:style-name="4f2972.0"/>
          <table:table-row>
            <table:table-cell office:value-type="string">
              <text:p text:style-name="Normal"><text:a xlink:type="simple" xlink:href="https://hal.science/hal-04777490v1">Anderson localization of vector waves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Workshop on Spectral Properties of Disordered Systems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4777490v1">hal-0477749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5a161" table:style-name="25a161">
          <table:table-column table:style-name="25a161.0"/>
          <table:table-row>
            <table:table-cell office:value-type="string">
              <text:p text:style-name="Normal"><text:a xlink:type="simple" xlink:href="https://hal.science/hal-00375862v1">Self-consistent treatment of anderson localization. An attempt to engineer with scaling theory</text:a></text:p>
              <text:p text:style-name="Normal"><text:a xlink:type="simple" xlink:href="https://hal.science/search/index/?q=*&amp;authFullName_s=B. van Tiggelen">B. van Tiggelen</text:a><text:span>,</text:span><text:a xlink:type="simple" xlink:href="https://hal.science/search/index/?q=*&amp;authFullName_s=Nicolas Cherroret">Nicolas Cherroret</text:a><text:span>,</text:span><text:a xlink:type="simple" xlink:href="https://hal.science/search/index/?q=*&amp;authFullName_s=Sebastien Kawka">Sebastien Kawka</text:a><text:span>,</text:span><text:a xlink:type="simple" xlink:href="https://hal.science/search/index/?q=*&amp;authFullName_s=Sergey E. Skipetrov">Sergey E. Skipetrov</text:a></text:p>
              <text:p text:style-name="Normal"><text:span>C. Sibilia and D.S. Wiersma. AIP, pp.23, 2007, AIP Conference Proceedings 959</text:span></text:p>
              <text:p text:style-name="Normal"><text:span>Ouvrages</text:span></text:p>
              <text:p text:style-name="Normal"><text:a xlink:type="simple" xlink:href="https://hal.science/hal-00375862v1">hal-0037586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025aa" table:style-name="c025aa">
          <table:table-column table:style-name="c025aa.0"/>
          <table:table-row>
            <table:table-cell office:value-type="string">
              <text:p text:style-name="Normal"><text:a xlink:type="simple" xlink:href="https://hal.science/hal-00373422v1">Spatio-temporal speckle correlations for imaging in turbid media</text:a></text:p>
              <text:p text:style-name="Normal"><text:a xlink:type="simple" xlink:href="https://hal.science/search/index/?q=*&amp;authFullName_s=S. E. Skipetrov">S. E. Skipetrov</text:a></text:p>
              <text:p text:style-name="Normal"><text:span>P. Sebbah.<text:s/></text:span><text:span>Waves and Imaging Through Complex Media</text:span><text:span>, Kluwer, pp.435-443, 2001</text:span></text:p>
              <text:p text:style-name="Normal"><text:span>Chapitre d'ouvrage</text:span></text:p>
              <text:p text:style-name="Normal"><text:a xlink:type="simple" xlink:href="https://hal.science/hal-00373422v1">hal-00373422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319c4f" table:style-name="319c4f">
          <table:table-column table:style-name="319c4f.0"/>
          <table:table-row>
            <table:table-cell office:value-type="string">
              <text:p text:style-name="Normal"><text:a xlink:type="simple" xlink:href="https://hal.science/hal-05604536v1">Delocalization transition for light in two dimensions</text:a></text:p>
              <text:p text:style-name="Normal"><text:a xlink:type="simple" xlink:href="https://hal.science/search/index/?q=*&amp;authFullName_s=Sébastien Lucas">Sébastien Lucas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Sergey Skipetrov">Sergey Skipetrov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536v1">hal-056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25v1">Diffuse waves in nonlinear disordered media</text:a></text:p>
              <text:p text:style-name="Normal"><text:a xlink:type="simple" xlink:href="https://hal.science/search/index/?q=*&amp;authFullName_s=S. E. Skipetrov">S. E. Skipetrov</text:a><text:span>,</text:span><text:a xlink:type="simple" xlink:href="https://hal.science/search/index/?q=*&amp;authFullName_s=R. Maynard">R. Maynard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118725v1">hal-0011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20v1">Langevin description of speckle dynamics in nonlinear disordered media</text:a></text:p>
              <text:p text:style-name="Normal"><text:a xlink:type="simple" xlink:href="https://hal.science/search/index/?q=*&amp;authFullName_s=S. E. Skipetrov">S. E. Skipetrov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118720v1">hal-0011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15v1">Wireless communications with diffuse waves</text:a></text:p>
              <text:p text:style-name="Normal"><text:a xlink:type="simple" xlink:href="https://hal.science/search/index/?q=*&amp;authFullName_s=S. E. Skipetrov">S. E. Skipetrov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118815v1">hal-0011881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321398" table:style-name="321398">
          <table:table-column table:style-name="321398.0"/>
          <table:table-row>
            <table:table-cell office:value-type="string">
              <text:p text:style-name="Normal"><text:a xlink:type="simple" xlink:href="https://theses.hal.science/tel-00294090v1">Dynamique des figures de tavelures en milieux désordonnés</text:a></text:p>
              <text:p text:style-name="Normal"><text:a xlink:type="simple" xlink:href="https://hal.science/search/index/?q=*&amp;authFullName_s=Sergey E. Skipetrov">Sergey E. Skipetrov</text:a></text:p>
              <text:p text:style-name="Normal"><text:span>Physique mathématique [math-ph]. Université Joseph-Fourier - Grenoble I, 2007</text:span></text:p>
              <text:p text:style-name="Normal"><text:span>HDR</text:span></text:p>
              <text:p text:style-name="Normal"><text:a xlink:type="simple" xlink:href="https://theses.hal.science/tel-00294090v1">tel-00294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y Skipetrov</dc:title>
    <dc:subject/>
    <dc:description>CV</dc:description>
    <dc:creator/>
    <dc:date>2026-05-24T13:26:32.000</dc:date>
    <meta:generator>PHPWord</meta:generator>
    <meta:initial-creator>CCSD</meta:initial-creator>
    <meta:creation-date>2026-05-24T13:26:32.000</meta:creation-date>
    <meta:keyword/>
    <meta:user-defined meta:name="Category"/>
    <meta:user-defined meta:name="Company"/>
    <meta:user-defined meta:name="Manager"/>
  </office:meta>
</office:document-meta>
</file>