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97b8" style:family="table">
      <style:table-properties style:rel-width="100" table:align="center"/>
    </style:style>
    <style:style style:name="d797b8.0" style:family="table-column">
      <style:table-column-properties style:column-width="0.00cm"/>
    </style:style>
    <style:style style:name="ba7808" style:family="table">
      <style:table-properties style:rel-width="100" table:align="center"/>
    </style:style>
    <style:style style:name="ba7808.0" style:family="table-column">
      <style:table-column-properties style:column-width="0.00cm"/>
    </style:style>
    <style:style style:name="10bebc" style:family="table">
      <style:table-properties style:rel-width="100" table:align="center"/>
    </style:style>
    <style:style style:name="10bebc.0" style:family="table-column">
      <style:table-column-properties style:column-width="0.00cm"/>
    </style:style>
    <style:style style:name="2c353f" style:family="table">
      <style:table-properties style:rel-width="100" table:align="center"/>
    </style:style>
    <style:style style:name="2c35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 Ramos Alquez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i-ramos-alquezar">sergi-ramos-alquez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03-5175">0000-0001-8203-51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582735">19158273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d797b8" table:style-name="d797b8">
          <table:table-column table:style-name="d797b8.0"/>
          <table:table-row>
            <table:table-cell office:value-type="string">
              <text:p text:style-name="Normal"><text:a xlink:type="simple" xlink:href="https://hal.science/hal-05571211v1">L’Exposition internationale de Barcelone de 1929 dans les cinémas de non-fiction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Les Langues néo-latines : revue de langues vivantes romanes</text:span><text:span>, 2025, 119e année vol.IV Complément numérique (415), pp.19-31</text:span></text:p>
              <text:p text:style-name="Normal"><text:span>Article dans une revue</text:span></text:p>
              <text:p text:style-name="Normal"><text:a xlink:type="simple" xlink:href="https://hal.science/hal-05571211v1">hal-055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230v1">L’espai rural a la literatura i el cinema català i francòfon actuals. Introducció</text:a></text:p>
              <text:p text:style-name="Normal"><text:a xlink:type="simple" xlink:href="https://hal.science/search/index/?q=*&amp;authFullName_s=Margarida Casacuberta">Margarida Casacuberta</text:a><text:span>,</text:span><text:a xlink:type="simple" xlink:href="https://hal.science/search/index/?q=*&amp;authFullName_s=Ramon Girona">Ramon Girona</text:a><text:span>,</text:span><text:a xlink:type="simple" xlink:href="https://hal.science/search/index/?q=*&amp;authFullName_s=Sergi Ramos Alquezar">Sergi Ramos Alquezar</text:a></text:p>
              <text:p text:style-name="Normal"><text:span>Catalonia</text:span><text:span>, 2024, 34,<text:s/></text:span><text:a xlink:type="simple" xlink:href="https://dx.doi.org/10.4000/12paa">⟨10.4000/12paa⟩</text:a></text:p>
              <text:p text:style-name="Normal"><text:span>Article dans une revue</text:span></text:p>
              <text:p text:style-name="Normal"><text:a xlink:type="simple" xlink:href="https://hal.science/hal-05433230v1">hal-054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94v1">El niño, el bandido y el corregidor. Personajes e invención figural en Zama, de Lucrecia Martel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Pandora : Revue d'études hispaniques</text:span><text:span>, 2022, Deconstruir la historia : Zama de Lucrecia Martel (17), pp.147-166</text:span></text:p>
              <text:p text:style-name="Normal"><text:span>Article dans une revue</text:span></text:p>
              <text:p text:style-name="Normal"><text:a xlink:type="simple" xlink:href="https://hal.science/hal-04252894v1">hal-0425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65v1">Fantasmas, justicia y reparación en Guatemala: La Llorona de Jayro Bustamante. Introducción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Julie Amiot-Guillouet">Julie Amiot-Guillouet</text:a><text:span>,</text:span><text:a xlink:type="simple" xlink:href="https://hal.science/search/index/?q=*&amp;authFullName_s=Sergi Ramos Alquezar">Sergi Ramos Alquezar</text:a><text:span>,</text:span><text:a xlink:type="simple" xlink:href="https://hal.science/search/index/?q=*&amp;authFullName_s=Pascale Thibaudeau">Pascale Thibaudeau</text:a></text:p>
              <text:p text:style-name="Normal"><text:span>Pandora : Revue d'études hispaniques</text:span><text:span>, 2021, 16, pp.7-12</text:span></text:p>
              <text:p text:style-name="Normal"><text:span>Article dans une revue</text:span></text:p>
              <text:p text:style-name="Normal"><text:a xlink:type="simple" xlink:href="https://hal.science/hal-03995665v1">hal-039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53v1">Justicia espectral: violencia política y género fantástico en el cine latinoamericano actual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Pandora : Revue d'études hispaniques</text:span><text:span>, 2021, 16, pp.89-107</text:span></text:p>
              <text:p text:style-name="Normal"><text:span>Article dans une revue</text:span></text:p>
              <text:p text:style-name="Normal"><text:a xlink:type="simple" xlink:href="https://hal.science/hal-03983953v1">hal-0398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96v1">« La càmera és un ull que mira. » Josep Palau i Fabre et le cinéma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Catalonia</text:span><text:span>, 2019, Josep Palau i Fabre, confuences poétiques et artistiques, 25, pp.107-147</text:span></text:p>
              <text:p text:style-name="Normal"><text:span>Article dans une revue</text:span></text:p>
              <text:p text:style-name="Normal"><text:a xlink:type="simple" xlink:href="https://hal.science/hal-02508796v1">hal-025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95v1">Le piratage comme nouvelle cinéphilie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Atlante : Revue d'études romanes</text:span><text:span>, 2017, Les publics cinématographiques dans les aires ibériques et latino-américaines, 7, pp.56-77</text:span></text:p>
              <text:p text:style-name="Normal"><text:span>Article dans une revue</text:span></text:p>
              <text:p text:style-name="Normal"><text:a xlink:type="simple" xlink:href="https://hal.science/hal-02508795v1">hal-025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02v2">Une création sur la route : Dies d'agost de Marc Recha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Catalonia</text:span><text:span>, 2017, 21, pp.25-35</text:span></text:p>
              <text:p text:style-name="Normal"><text:span>Article dans une revue</text:span></text:p>
              <text:p text:style-name="Normal"><text:a xlink:type="simple" xlink:href="https://hal.science/hal-02514802v2">hal-02514802v2</text:a></text:p>
            </table:table-cell>
          </table:table-row>
        </table:table>
        <text:p text:style-name="P18"/>
        <text:p text:style-name="Heading2"><text:span text:style-name="T8">N°spécial de revue/special issue (4)</text:span></text:p>
        <text:p text:style-name="P20"/>
        <table:table table:name="ba7808" table:style-name="ba7808">
          <table:table-column table:style-name="ba7808.0"/>
          <table:table-row>
            <table:table-cell office:value-type="string">
              <text:p text:style-name="Normal"><text:a xlink:type="simple" xlink:href="https://hal.science/hal-05433236v1">L’espai rural a la literatura i el cinema català i francòfon actuals</text:a></text:p>
              <text:p text:style-name="Normal"><text:a xlink:type="simple" xlink:href="https://hal.science/search/index/?q=*&amp;authFullName_s=Margarida Casacuberta">Margarida Casacuberta</text:a><text:span>,</text:span><text:a xlink:type="simple" xlink:href="https://hal.science/search/index/?q=*&amp;authFullName_s=Ramon Girona">Ramon Girona</text:a><text:span>,</text:span><text:a xlink:type="simple" xlink:href="https://hal.science/search/index/?q=*&amp;authFullName_s=Sergi Ramos Alquezar">Sergi Ramos Alquezar</text:a></text:p>
              <text:p text:style-name="Normal"><text:span>Catalonia</text:span><text:span>, 34, 2024,<text:s/></text:span><text:a xlink:type="simple" xlink:href="https://dx.doi.org/10.4000/12pai">⟨10.4000/12pai⟩</text:a></text:p>
              <text:p text:style-name="Normal"><text:span>N°spécial de revue/special issue</text:span></text:p>
              <text:p text:style-name="Normal"><text:a xlink:type="simple" xlink:href="https://hal.science/hal-05433236v1">hal-0543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23v1">Deconstruir la historia oficial. Zama de Lucrecia Martel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Marianne Bloch-Robin">Marianne Bloch-Robin</text:a><text:span>,</text:span><text:a xlink:type="simple" xlink:href="https://hal.science/search/index/?q=*&amp;authFullName_s=Magali Kabous">Magali Kabous</text:a><text:span>,</text:span><text:a xlink:type="simple" xlink:href="https://hal.science/search/index/?q=*&amp;authFullName_s=Joachim Manzi">Joachim Manzi</text:a><text:span>,</text:span><text:a xlink:type="simple" xlink:href="https://hal.science/search/index/?q=*&amp;authFullName_s=Sergi Ramos Alquezar">Sergi Ramos Alquezar</text:a></text:p>
              <text:p text:style-name="Normal"><text:span>Pandora : Revue d'études hispaniques</text:span><text:span>, 17, 2022</text:span></text:p>
              <text:p text:style-name="Normal"><text:span>N°spécial de revue/special issue</text:span></text:p>
              <text:p text:style-name="Normal"><text:a xlink:type="simple" xlink:href="https://hal.science/hal-04233723v1">hal-04233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9981v1">Miscellanées</text:a></text:p>
              <text:p text:style-name="Normal"><text:a xlink:type="simple" xlink:href="https://hal.science/search/index/?q=*&amp;authFullName_s=Julien LANES MARSALL">Julien LANES MARSALL</text:a><text:span>,</text:span><text:a xlink:type="simple" xlink:href="https://hal.science/search/index/?q=*&amp;authFullName_s=Sergi Ramos Alquezar">Sergi Ramos Alquezar</text:a></text:p>
              <text:p text:style-name="Normal"><text:span>Catalonia</text:span><text:span>, 28, 2021,<text:s/></text:span><text:a xlink:type="simple" xlink:href="https://dx.doi.org/10.4000/catalonia.497">⟨10.4000/catalonia.497⟩</text:a></text:p>
              <text:p text:style-name="Normal"><text:span>N°spécial de revue/special issue</text:span></text:p>
              <text:p text:style-name="Normal"><text:a xlink:type="simple" xlink:href="https://hal.sorbonne-universite.fr/hal-03949981v1">hal-039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77v1">Fantasmas, justicia y reparación en Guatemala: La llorona de Jayro Bustamante</text:a></text:p>
              <text:p text:style-name="Normal"><text:a xlink:type="simple" xlink:href="https://hal.science/search/index/?q=*&amp;authFullName_s=Marianne Bloch-Robin">Marianne Bloch-Robin</text:a><text:span>,</text:span><text:a xlink:type="simple" xlink:href="https://hal.science/search/index/?q=*&amp;authFullName_s=Julie Amiot-Guillouet">Julie Amiot-Guillouet</text:a><text:span>,</text:span><text:a xlink:type="simple" xlink:href="https://hal.science/search/index/?q=*&amp;authFullName_s=Sergi Ramos Alquezar">Sergi Ramos Alquezar</text:a><text:span>,</text:span><text:a xlink:type="simple" xlink:href="https://hal.science/search/index/?q=*&amp;authFullName_s=Pascale Thibaudeau">Pascale Thibaudeau</text:a></text:p>
              <text:p text:style-name="Normal"><text:span>Pandora : Revue d'études hispaniques</text:span><text:span>, 16, 2021</text:span></text:p>
              <text:p text:style-name="Normal"><text:span>N°spécial de revue/special issue</text:span></text:p>
              <text:p text:style-name="Normal"><text:a xlink:type="simple" xlink:href="https://hal.science/hal-03950177v1">hal-03950177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10bebc" table:style-name="10bebc">
          <table:table-column table:style-name="10bebc.0"/>
          <table:table-row>
            <table:table-cell office:value-type="string">
              <text:p text:style-name="Normal"><text:a xlink:type="simple" xlink:href="https://hal.science/hal-04314838v1">El cine hispanoamericano en el festival de Cannes. Diez años de cobertura periodística (2013-2023)</text:a></text:p>
              <text:p text:style-name="Normal"><text:a xlink:type="simple" xlink:href="https://hal.science/search/index/?q=*&amp;authFullName_s=Carlos Belmonte Grey">Carlos Belmonte Grey</text:a><text:span>,</text:span><text:a xlink:type="simple" xlink:href="https://hal.science/search/index/?q=*&amp;authFullName_s=Sergi Ramos Alquezar">Sergi Ramos Alquezar</text:a></text:p>
              <text:p text:style-name="Normal"><text:span>Feria Internacional del Libro en Coyoacán, 2023, Colección Escritores Contemporáneos de México</text:span></text:p>
              <text:p text:style-name="Normal"><text:span>Ouvrages</text:span></text:p>
              <text:p text:style-name="Normal"><text:a xlink:type="simple" xlink:href="https://hal.science/hal-04314838v1">hal-0431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36v1">Le cinéma d'Isaki Lacuesta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Sergi Ramos Alquezar">Sergi Ramos Alquezar</text:a></text:p>
              <text:p text:style-name="Normal"><text:span>Mare et Martin; Centre Pompidou, 2018</text:span></text:p>
              <text:p text:style-name="Normal"><text:span>Ouvrages</text:span></text:p>
              <text:p text:style-name="Normal"><text:a xlink:type="simple" xlink:href="https://hal.science/hal-02124336v1">hal-02124336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2c353f" table:style-name="2c353f">
          <table:table-column table:style-name="2c353f.0"/>
          <table:table-row>
            <table:table-cell office:value-type="string">
              <text:p text:style-name="Normal"><text:a xlink:type="simple" xlink:href="https://hal.science/hal-03854590v1">Mezclando emociones. Comedia y fantástico en el cine español (1930-1960)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Carlos A. Belmonte Grey; Álvaro A. Fernández.<text:s/></text:span><text:span>El paraíso de las emociones. Teoría, producción y contextos de la experiencia filmica</text:span><text:span>,<text:s/></text:span><text:a xlink:type="simple" xlink:href="https://editorial.tirant.com/es/libro/el-paraiso-de-las-emociones-teoria-produccion-y-contextos-de-la-experiencia-filmica-carlos-a-belmonte-grey-9788418970733?busqueda=paraiso+emociones&amp;amp;">Tirant humanidades</text:a><text:span>, pp.169-193, 2022, 978-84-18970-73-3</text:span></text:p>
              <text:p text:style-name="Normal"><text:span>Chapitre d'ouvrage</text:span></text:p>
              <text:p text:style-name="Normal"><text:a xlink:type="simple" xlink:href="https://hal.science/hal-03854590v1">hal-038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48v1">Noticiari de Barcelona (1977-1980). Una lectura de la Barcelona de la Transición a través del urbanismo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Jacques Terrasa; Mònica Güell; Nancy Berthier.<text:s/></text:span><text:span>Barcelona 70's. Antifranquisme &amp; Contreculture</text:span><text:span>,<text:s/></text:span><text:a xlink:type="simple" xlink:href="https://editions-hispaniques.com/le-catalogue/164-barcelone-70-s-antifranquisme-contraculture-978285355109.html">Editions Hispaniques</text:a><text:span>, pp.189-207, 2020, 978-2-85355-109-0</text:span></text:p>
              <text:p text:style-name="Normal"><text:span>Chapitre d'ouvrage</text:span></text:p>
              <text:p text:style-name="Normal"><text:a xlink:type="simple" xlink:href="https://hal.science/hal-03950248v1">hal-0395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636v1">Isaki Lacuesta, “who lives more lives than one</text:a></text:p>
              <text:p text:style-name="Normal"><text:a xlink:type="simple" xlink:href="https://hal.science/search/index/?q=*&amp;authFullName_s=Brice Castanon-Akrami">Brice Castanon-Akrami</text:a><text:span>,</text:span><text:a xlink:type="simple" xlink:href="https://hal.science/search/index/?q=*&amp;authFullName_s=Sergi Ramos Alquezar">Sergi Ramos Alquezar</text:a></text:p>
              <text:p text:style-name="Normal"><text:span>Le cinéma d'Isaki Lacuesta</text:span><text:span>, 2018</text:span></text:p>
              <text:p text:style-name="Normal"><text:span>Chapitre d'ouvrage</text:span></text:p>
              <text:p text:style-name="Normal"><text:a xlink:type="simple" xlink:href="https://hal.science/hal-02103636v1">hal-021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28v1">Le fantôme espagnol, un rapport conflictuel au temps</text:a></text:p>
              <text:p text:style-name="Normal"><text:a xlink:type="simple" xlink:href="https://hal.science/search/index/?q=*&amp;authFullName_s=Sergi Ramos Alquezar">Sergi Ramos Alquezar</text:a></text:p>
              <text:p text:style-name="Normal"><text:span>Le fantastique dans le cinéma espagnol contemporain</text:span><text:span>, 2011</text:span></text:p>
              <text:p text:style-name="Normal"><text:span>Chapitre d'ouvrage</text:span></text:p>
              <text:p text:style-name="Normal"><text:a xlink:type="simple" xlink:href="https://hal.science/hal-02938228v1">hal-02938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 Ramos Alquezar</dc:title>
    <dc:subject/>
    <dc:description>CV</dc:description>
    <dc:creator/>
    <dc:date>2026-04-06T12:58:39.000</dc:date>
    <meta:generator>PHPWord</meta:generator>
    <meta:initial-creator>CCSD</meta:initial-creator>
    <meta:creation-date>2026-04-06T12:58:39.000</meta:creation-date>
    <meta:keyword/>
    <meta:user-defined meta:name="Category"/>
    <meta:user-defined meta:name="Company"/>
    <meta:user-defined meta:name="Manager"/>
  </office:meta>
</office:document-meta>
</file>