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20e4" style:family="table">
      <style:table-properties style:rel-width="100" table:align="center"/>
    </style:style>
    <style:style style:name="f520e4.0" style:family="table-column">
      <style:table-column-properties style:column-width="0.00cm"/>
    </style:style>
    <style:style style:name="841149" style:family="table">
      <style:table-properties style:rel-width="100" table:align="center"/>
    </style:style>
    <style:style style:name="841149.0" style:family="table-column">
      <style:table-column-properties style:column-width="0.00cm"/>
    </style:style>
    <style:style style:name="be8f47" style:family="table">
      <style:table-properties style:rel-width="100" table:align="center"/>
    </style:style>
    <style:style style:name="be8f47.0" style:family="table-column">
      <style:table-column-properties style:column-width="0.00cm"/>
    </style:style>
    <style:style style:name="20b8e9" style:family="table">
      <style:table-properties style:rel-width="100" table:align="center"/>
    </style:style>
    <style:style style:name="20b8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io Daniel Tarqu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f520e4" table:style-name="f520e4">
          <table:table-column table:style-name="f520e4.0"/>
          <table:table-row>
            <table:table-cell office:value-type="string">
              <text:p text:style-name="Normal"><text:a xlink:type="simple" xlink:href="https://hal.science/tel-03895068v1">Evolución de la fauna de mamíferos depredadores continentales durante el Mioceno tardío-Pleistoceno: paleoecología, impacto de los cambios geológico-ambientales y competencia entre linajes</text:a></text:p>
              <text:p text:style-name="Normal"><text:a xlink:type="simple" xlink:href="https://hal.science/search/index/?q=*&amp;authFullName_s=Sergio Daniel Tarquini">Sergio Daniel Tarquini</text:a></text:p>
              <text:p text:style-name="Normal"><text:span>Paleontology. Facultad de Ciencias Exactas y Naturales, Universidad de Buenos Aires, 2022. Español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95068v1">tel-03895068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841149" table:style-name="841149">
          <table:table-column table:style-name="841149.0"/>
          <table:table-row>
            <table:table-cell office:value-type="string">
              <text:p text:style-name="Normal"><text:a xlink:type="simple" xlink:href="https://hal.sorbonne-universite.fr/hal-03544288v1">The multicausal twilight of South American native mammalian predators (Metatheria, Sparassodonta)</text:a></text:p>
              <text:p text:style-name="Normal"><text:a xlink:type="simple" xlink:href="https://hal.science/search/index/?q=*&amp;authFullName_s=Sergio Daniel Tarquini">Sergio Daniel Tarquini</text:a><text:span>,</text:span><text:a xlink:type="simple" xlink:href="https://hal.science/search/index/?q=*&amp;authFullName_s=Sandrine Ladevèze">Sandrine Ladevèze</text:a><text:span>,</text:span><text:a xlink:type="simple" xlink:href="https://hal.science/search/index/?q=*&amp;authFullName_s=Francisco Juan Prevosti">Francisco Juan Prevosti</text:a></text:p>
              <text:p text:style-name="Normal"><text:span>Scientific Reports</text:span><text:span>, 2022, 12 (1), pp.1224.<text:s/></text:span><text:a xlink:type="simple" xlink:href="https://dx.doi.org/10.1038/s41598-022-05266-z">⟨10.1038/s41598-022-05266-z⟩</text:a></text:p>
              <text:p text:style-name="Normal"><text:span>Article dans une revue</text:span></text:p>
              <text:p text:style-name="Normal"><text:a xlink:type="simple" xlink:href="https://hal.sorbonne-universite.fr/hal-03544288v1">hal-035442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4730v1">Form, function and evolution of the skull of didelphid marsupials (Didelphimorphia: Didelphidae)</text:a></text:p>
              <text:p text:style-name="Normal"><text:a xlink:type="simple" xlink:href="https://hal.science/search/index/?q=*&amp;authFullName_s=M. Amelia Chemisquy">M. Amelia Chemisquy</text:a><text:span>,</text:span><text:a xlink:type="simple" xlink:href="https://hal.science/search/index/?q=*&amp;authFullName_s=Sergio Daniel Tarquini">Sergio Daniel Tarquini</text:a><text:span>,</text:span><text:a xlink:type="simple" xlink:href="https://hal.science/search/index/?q=*&amp;authFullName_s=Cristo Romano Muñoz">Cristo Romano Muñoz</text:a><text:span>,</text:span><text:a xlink:type="simple" xlink:href="https://hal.science/search/index/?q=*&amp;authFullName_s=Francisco Prevosti">Francisco Prevosti</text:a></text:p>
              <text:p text:style-name="Normal"><text:span>Journal of Mammalian Evolution</text:span><text:span>, 2021, 28 (1), pp.23-33.<text:s/></text:span><text:a xlink:type="simple" xlink:href="https://dx.doi.org/10.1007/s10914-019-09495-4">⟨10.1007/s10914-019-09495-4⟩</text:a></text:p>
              <text:p text:style-name="Normal"><text:span>Article dans une revue</text:span></text:p>
              <text:p text:style-name="Normal"><text:a xlink:type="simple" xlink:href="https://hal.sorbonne-universite.fr/hal-03894730v1">hal-038947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4618v1">Evolution of the carnassial in living mammalian carnivores (Carnivora, Didelphimorphia, Dasyuromorphia): diet, phylogeny, and allometry</text:a></text:p>
              <text:p text:style-name="Normal"><text:a xlink:type="simple" xlink:href="https://hal.science/search/index/?q=*&amp;authFullName_s=Sergio D. Tarquini">Sergio D. Tarquini</text:a><text:span>,</text:span><text:a xlink:type="simple" xlink:href="https://hal.science/search/index/?q=*&amp;authFullName_s=M. Amelia Chemisquy">M. Amelia Chemisquy</text:a><text:span>,</text:span><text:a xlink:type="simple" xlink:href="https://hal.science/search/index/?q=*&amp;authFullName_s=Francisco Prevosti">Francisco Prevosti</text:a></text:p>
              <text:p text:style-name="Normal"><text:span>Journal of Mammalian Evolution</text:span><text:span>, 2020, 27 (1), pp.95-109.<text:s/></text:span><text:a xlink:type="simple" xlink:href="https://dx.doi.org/10.1007/s10914-018-9448-7">⟨10.1007/s10914-018-9448-7⟩</text:a></text:p>
              <text:p text:style-name="Normal"><text:span>Article dans une revue</text:span></text:p>
              <text:p text:style-name="Normal"><text:a xlink:type="simple" xlink:href="https://hal.sorbonne-universite.fr/hal-03894618v1">hal-0389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652v1">The scope of traditional and geometric morphometrics for inferences of diet in carnivorous fossil mammals</text:a></text:p>
              <text:p text:style-name="Normal"><text:a xlink:type="simple" xlink:href="https://hal.science/search/index/?q=*&amp;authFullName_s=Sergio Daniel Tarquini">Sergio Daniel Tarquini</text:a><text:span>,</text:span><text:a xlink:type="simple" xlink:href="https://hal.science/search/index/?q=*&amp;authFullName_s=M. Amelia Chemisquy">M. Amelia Chemisquy</text:a><text:span>,</text:span><text:a xlink:type="simple" xlink:href="https://hal.science/search/index/?q=*&amp;authFullName_s=S. Ladevèze">S. Ladevèze</text:a><text:span>,</text:span><text:a xlink:type="simple" xlink:href="https://hal.science/search/index/?q=*&amp;authFullName_s=Francisco J. Prevosti">Francisco J. Prevosti</text:a></text:p>
              <text:p text:style-name="Normal"><text:span>AMEGHINIANA</text:span><text:span>, 2019, 56 (4), pp.307-318.<text:s/></text:span><text:a xlink:type="simple" xlink:href="https://dx.doi.org/10.5710/AMGH.24.07.2019.3255">⟨10.5710/AMGH.24.07.2019.3255⟩</text:a></text:p>
              <text:p text:style-name="Normal"><text:span>Article dans une revue</text:span></text:p>
              <text:p text:style-name="Normal"><text:a xlink:type="simple" xlink:href="https://hal.science/hal-03099652v1">hal-03099652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be8f47" table:style-name="be8f47">
          <table:table-column table:style-name="be8f47.0"/>
          <table:table-row>
            <table:table-cell office:value-type="string">
              <text:p text:style-name="Normal"><text:a xlink:type="simple" xlink:href="https://hal.sorbonne-universite.fr/hal-03894788v1">Análisis cuantitativo de la dieta de carnívoros actuales (Orden Carnivora) cómo base para realizar inferencias paleoecológicas</text:a></text:p>
              <text:p text:style-name="Normal"><text:a xlink:type="simple" xlink:href="https://hal.science/search/index/?q=*&amp;authFullName_s=Sergio Daniel Tarquini">Sergio Daniel Tarquini</text:a><text:span>,</text:span><text:a xlink:type="simple" xlink:href="https://hal.science/search/index/?q=*&amp;authFullName_s=S. Ladevèze">S. Ladevèze</text:a><text:span>,</text:span><text:a xlink:type="simple" xlink:href="https://hal.science/search/index/?q=*&amp;authFullName_s=Francisco J. Prevosti">Francisco J. Prevosti</text:a></text:p>
              <text:p text:style-name="Normal"><text:span>Jornadas Argentinas de Mastozoologia virtuales</text:span><text:span>, Nov 2021, Virtual, Argentina</text:span></text:p>
              <text:p text:style-name="Normal"><text:span>Communication dans un congrès</text:span></text:p>
              <text:p text:style-name="Normal"><text:a xlink:type="simple" xlink:href="https://hal.sorbonne-universite.fr/hal-03894788v1">hal-0389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804v1">3D digital endocast of the Early Miocene (Colhuehuapian) Sipalocyon externa (Metatheria, Sparassodonta)</text:a></text:p>
              <text:p text:style-name="Normal"><text:a xlink:type="simple" xlink:href="https://hal.science/search/index/?q=*&amp;authFullName_s=Charlène Gaillard">Charlène Gaillard</text:a><text:span>,</text:span><text:a xlink:type="simple" xlink:href="https://hal.science/search/index/?q=*&amp;authFullName_s=Sergio Daniel Tarquini">Sergio Daniel Tarquini</text:a><text:span>,</text:span><text:a xlink:type="simple" xlink:href="https://hal.science/search/index/?q=*&amp;authFullName_s=Santiago Hernández del Pino">Santiago Hernández del Pino</text:a><text:span>,</text:span><text:a xlink:type="simple" xlink:href="https://hal.science/search/index/?q=*&amp;authFullName_s=S. Ladevèze">S. Ladevèze</text:a><text:span>,</text:span><text:a xlink:type="simple" xlink:href="https://hal.science/search/index/?q=*&amp;authFullName_s=Analia Forasiepi">Analia Forasiepi</text:a></text:p>
              <text:p text:style-name="Normal"><text:span>Reunión de Comunicaciones de la Asociación Paleontológica Argentina</text:span><text:span>, Nov 2019, La Plata, Argentina. pp.R81</text:span></text:p>
              <text:p text:style-name="Normal"><text:span>Communication dans un congrès</text:span></text:p>
              <text:p text:style-name="Normal"><text:a xlink:type="simple" xlink:href="https://hal.science/hal-03100804v1">hal-0310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752v1">Analysis of diversification histories in extinct carnivorous marsupials (Sparassodonta, Metatheria) using a Bayesian framework</text:a></text:p>
              <text:p text:style-name="Normal"><text:a xlink:type="simple" xlink:href="https://hal.science/search/index/?q=*&amp;authFullName_s=Sergio Daniel Tarquini">Sergio Daniel Tarquini</text:a><text:span>,</text:span><text:a xlink:type="simple" xlink:href="https://hal.science/search/index/?q=*&amp;authFullName_s=S. Ladevèze">S. Ladevèze</text:a><text:span>,</text:span><text:a xlink:type="simple" xlink:href="https://hal.science/search/index/?q=*&amp;authFullName_s=Francisco J. Prevosti">Francisco J. Prevosti</text:a></text:p>
              <text:p text:style-name="Normal"><text:span>25th Latin-American Colloquium of Geoscience</text:span><text:span>, Sep 2019, Hamburg, Germany</text:span></text:p>
              <text:p text:style-name="Normal"><text:span>Communication dans un congrès</text:span></text:p>
              <text:p text:style-name="Normal"><text:a xlink:type="simple" xlink:href="https://hal.science/hal-03100752v1">hal-031007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4804v1">Evolution of carnivoran carnassial (Mammalia, Carnivora) using 3D geometric morphometrics in a phylogenetic framework</text:a></text:p>
              <text:p text:style-name="Normal"><text:a xlink:type="simple" xlink:href="https://hal.science/search/index/?q=*&amp;authFullName_s=Sergio Daniel Tarquini">Sergio Daniel Tarquini</text:a><text:span>,</text:span><text:a xlink:type="simple" xlink:href="https://hal.science/search/index/?q=*&amp;authFullName_s=S. Ladevèze">S. Ladevèze</text:a><text:span>,</text:span><text:a xlink:type="simple" xlink:href="https://hal.science/search/index/?q=*&amp;authFullName_s=M. Amelia Chemisquy">M. Amelia Chemisquy</text:a><text:span>,</text:span><text:a xlink:type="simple" xlink:href="https://hal.science/search/index/?q=*&amp;authFullName_s=Francisco J. Prevosti">Francisco J. Prevosti</text:a></text:p>
              <text:p text:style-name="Normal"><text:span>II Joint Congress on Evolutionary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orbonne-universite.fr/hal-03894804v1">hal-038948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4854v1">Estudio comparativo del uso de morfometría geométrica 3D y morfometría clásica para estimar dieta de especies carnívoras fósiles</text:a></text:p>
              <text:p text:style-name="Normal"><text:a xlink:type="simple" xlink:href="https://hal.science/search/index/?q=*&amp;authFullName_s=Sergio Daniel Tarquini">Sergio Daniel Tarquini</text:a><text:span>,</text:span><text:a xlink:type="simple" xlink:href="https://hal.science/search/index/?q=*&amp;authFullName_s=M. Amelia Chemisquy">M. Amelia Chemisquy</text:a><text:span>,</text:span><text:a xlink:type="simple" xlink:href="https://hal.science/search/index/?q=*&amp;authFullName_s=Francisco J. Prevosti">Francisco J. Prevosti</text:a></text:p>
              <text:p text:style-name="Normal"><text:span>4° Encuentro de Morfometría</text:span><text:span>, Aug 2017, La Rioja, Argentina</text:span></text:p>
              <text:p text:style-name="Normal"><text:span>Communication dans un congrès</text:span></text:p>
              <text:p text:style-name="Normal"><text:a xlink:type="simple" xlink:href="https://hal.sorbonne-universite.fr/hal-03894854v1">hal-038948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4833v1">Evolución del gremio de mamíferos carnívoros sudamericanos durante el Mioceno-Pleistoceno</text:a></text:p>
              <text:p text:style-name="Normal"><text:a xlink:type="simple" xlink:href="https://hal.science/search/index/?q=*&amp;authFullName_s=Sergio Daniel Tarquini">Sergio Daniel Tarquini</text:a><text:span>,</text:span><text:a xlink:type="simple" xlink:href="https://hal.science/search/index/?q=*&amp;authFullName_s=F. J. Prevosti">F. J. Prevosti</text:a><text:span>,</text:span><text:a xlink:type="simple" xlink:href="https://hal.science/search/index/?q=*&amp;authFullName_s=A. M. Forasiepi">A. M. Forasiepi</text:a></text:p>
              <text:p text:style-name="Normal"><text:span>Reunión de Comunicaciones de la Asociación Paleontológica Argentina</text:span><text:span>, Nov 2017, San Luis, Argentina. pp.R54</text:span></text:p>
              <text:p text:style-name="Normal"><text:span>Communication dans un congrès</text:span></text:p>
              <text:p text:style-name="Normal"><text:a xlink:type="simple" xlink:href="https://hal.sorbonne-universite.fr/hal-03894833v1">hal-038948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4876v1">Estimación de la dieta de canívoros fósiles (Carnivora, Mammalia) utilizando morfometría geométrica 3D</text:a></text:p>
              <text:p text:style-name="Normal"><text:a xlink:type="simple" xlink:href="https://hal.science/search/index/?q=*&amp;authFullName_s=Sergio Daniel Tarquini">Sergio Daniel Tarquini</text:a><text:span>,</text:span><text:a xlink:type="simple" xlink:href="https://hal.science/search/index/?q=*&amp;authFullName_s=M. Amelia Chemisquy">M. Amelia Chemisquy</text:a><text:span>,</text:span><text:a xlink:type="simple" xlink:href="https://hal.science/search/index/?q=*&amp;authFullName_s=F. J. Prevosti">F. J. Prevosti</text:a></text:p>
              <text:p text:style-name="Normal"><text:span>XXX Jornadas Argentinas de Paleontología de Vertebrados</text:span><text:span>, May 2016, Buenos Aires, Argentina. pp.R43</text:span></text:p>
              <text:p text:style-name="Normal"><text:span>Communication dans un congrès</text:span></text:p>
              <text:p text:style-name="Normal"><text:a xlink:type="simple" xlink:href="https://hal.sorbonne-universite.fr/hal-03894876v1">hal-0389487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0b8e9" table:style-name="20b8e9">
          <table:table-column table:style-name="20b8e9.0"/>
          <table:table-row>
            <table:table-cell office:value-type="string">
              <text:p text:style-name="Normal"><text:a xlink:type="simple" xlink:href="https://hal.sorbonne-universite.fr/hal-03894704v1">Los mamíferos extintos de La Rioja: los gigantes ignorados</text:a></text:p>
              <text:p text:style-name="Normal"><text:a xlink:type="simple" xlink:href="https://hal.science/search/index/?q=*&amp;authFullName_s=Francisco J. Prevosti">Francisco J. Prevosti</text:a><text:span>,</text:span><text:a xlink:type="simple" xlink:href="https://hal.science/search/index/?q=*&amp;authFullName_s=Diego Brandoni">Diego Brandoni</text:a><text:span>,</text:span><text:a xlink:type="simple" xlink:href="https://hal.science/search/index/?q=*&amp;authFullName_s=Sergio Daniel Tarquini">Sergio Daniel Tarquini</text:a><text:span>,</text:span><text:a xlink:type="simple" xlink:href="https://hal.science/search/index/?q=*&amp;authFullName_s=Cristo O. Romano Muñoz">Cristo O. Romano Muñoz</text:a></text:p>
              <text:p text:style-name="Normal"><text:span>García M.E.<text:s/></text:span><text:span>Gigantes del Noroeste Argentino: memorias de la Tierra</text:span><text:span>, Consejo Norte Cultura, pp.107-110, 2019, 978-987-1847-50-1</text:span></text:p>
              <text:p text:style-name="Normal"><text:span>Chapitre d'ouvrage</text:span></text:p>
              <text:p text:style-name="Normal"><text:a xlink:type="simple" xlink:href="https://hal.sorbonne-universite.fr/hal-03894704v1">hal-03894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io Daniel Tarquini</dc:title>
    <dc:subject/>
    <dc:description>CV</dc:description>
    <dc:creator/>
    <dc:date>2026-05-08T13:59:07.000</dc:date>
    <meta:generator>PHPWord</meta:generator>
    <meta:initial-creator>CCSD</meta:initial-creator>
    <meta:creation-date>2026-05-08T13:59:07.000</meta:creation-date>
    <meta:keyword/>
    <meta:user-defined meta:name="Category"/>
    <meta:user-defined meta:name="Company"/>
    <meta:user-defined meta:name="Manager"/>
  </office:meta>
</office:document-meta>
</file>