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be66" style:family="table">
      <style:table-properties style:rel-width="100" table:align="center"/>
    </style:style>
    <style:style style:name="41be66.0" style:family="table-column">
      <style:table-column-properties style:column-width="0.00cm"/>
    </style:style>
    <style:style style:name="54e26e" style:family="table">
      <style:table-properties style:rel-width="100" table:align="center"/>
    </style:style>
    <style:style style:name="54e26e.0" style:family="table-column">
      <style:table-column-properties style:column-width="0.00cm"/>
    </style:style>
    <style:style style:name="fe9931" style:family="table">
      <style:table-properties style:rel-width="100" table:align="center"/>
    </style:style>
    <style:style style:name="fe9931.0" style:family="table-column">
      <style:table-column-properties style:column-width="0.00cm"/>
    </style:style>
    <style:style style:name="305d83" style:family="table">
      <style:table-properties style:rel-width="100" table:align="center"/>
    </style:style>
    <style:style style:name="305d83.0" style:family="table-column">
      <style:table-column-properties style:column-width="0.00cm"/>
    </style:style>
    <style:style style:name="611c44" style:family="table">
      <style:table-properties style:rel-width="100" table:align="center"/>
    </style:style>
    <style:style style:name="611c44.0" style:family="table-column">
      <style:table-column-properties style:column-width="0.00cm"/>
    </style:style>
    <style:style style:name="8821ad" style:family="table">
      <style:table-properties style:rel-width="100" table:align="center"/>
    </style:style>
    <style:style style:name="8821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io Delga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1)</text:span></text:p>
        <text:p text:style-name="P9"/>
        <table:table table:name="41be66" table:style-name="41be66">
          <table:table-column table:style-name="41be66.0"/>
          <table:table-row>
            <table:table-cell office:value-type="string">
              <text:p text:style-name="Normal"><text:a xlink:type="simple" xlink:href="https://hal.u-pec.fr/hal-04330321v1">Orillas</text:a></text:p>
              <text:p text:style-name="Normal"><text:a xlink:type="simple" xlink:href="https://hal.science/search/index/?q=*&amp;authFullName_s=Sergio Delgado">Sergio Delgado</text:a><text:span>,</text:span><text:a xlink:type="simple" xlink:href="https://hal.science/search/index/?q=*&amp;authFullName_s=Enrique Fernández Domingo">Enrique Fernández Domingo</text:a></text:p>
              <text:p text:style-name="Normal"><text:a xlink:type="simple" xlink:href="https://eduner.uner.edu.ar/">Editorial Universidad Nacional del Litoral; Editorial Universidad Nacional de Entre Ríos</text:a><text:span>, 2023, El país del sauce, Sergio Delgado, 9789506985370</text:span></text:p>
              <text:p text:style-name="Normal"><text:span>Ouvrages</text:span></text:p>
              <text:p text:style-name="Normal"><text:a xlink:type="simple" xlink:href="https://hal.u-pec.fr/hal-04330321v1">hal-043303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325v1">Miguel Ángel Federik, Geografía de la fábula</text:a></text:p>
              <text:p text:style-name="Normal"><text:a xlink:type="simple" xlink:href="https://hal.science/search/index/?q=*&amp;authFullName_s=Sergio Delgado">Sergio Delgado</text:a></text:p>
              <text:p text:style-name="Normal"><text:a xlink:type="simple" xlink:href="https://eduner.uner.edu.ar/">Editorial Universidad Nacional de Entre Ríos</text:a><text:span>, 2021, Aura, Guillermo Mondejar</text:span></text:p>
              <text:p text:style-name="Normal"><text:span>Ouvrages</text:span></text:p>
              <text:p text:style-name="Normal"><text:a xlink:type="simple" xlink:href="https://hal.u-pec.fr/hal-04330325v1">hal-0433032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304v1">Parques</text:a></text:p>
              <text:p text:style-name="Normal"><text:a xlink:type="simple" xlink:href="https://hal.science/search/index/?q=*&amp;authFullName_s=Sergio Delgado">Sergio Delgado</text:a></text:p>
              <text:p text:style-name="Normal"><text:span>Nora Catelli (prólogo).<text:s/></text:span><text:a xlink:type="simple" xlink:href="https://www.unl.edu.ar/editorial/">Editorial Universidad Nadional del Litoral</text:a><text:span>, pp.232, 2021, Itinerarios / Lugares, 9789877492507</text:span></text:p>
              <text:p text:style-name="Normal"><text:span>Ouvrages</text:span></text:p>
              <text:p text:style-name="Normal"><text:a xlink:type="simple" xlink:href="https://hal.u-pec.fr/hal-04330304v1">hal-0433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38v1">Ernesto Ruiz, Maravillas eléctricas (Introduction et notes)</text:a></text:p>
              <text:p text:style-name="Normal"><text:a xlink:type="simple" xlink:href="https://hal.science/search/index/?q=*&amp;authFullName_s=Sergio Delgado">Sergio Delgado</text:a></text:p>
              <text:p text:style-name="Normal"><text:span>Universidad Nacional de Entre Rios, 2018</text:span></text:p>
              <text:p text:style-name="Normal"><text:span>Ouvrages</text:span></text:p>
              <text:p text:style-name="Normal"><text:a xlink:type="simple" xlink:href="https://hal.science/hal-01971238v1">hal-0197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39v1">Amaro Villanueva, El arte de cebar. El lenguaje del mate (Edition, introduction et notes)</text:a></text:p>
              <text:p text:style-name="Normal"><text:a xlink:type="simple" xlink:href="https://hal.science/search/index/?q=*&amp;authFullName_s=Sergio Delgado">Sergio Delgado</text:a></text:p>
              <text:p text:style-name="Normal"><text:span>Universidad Nacional de Entre Rios, 2018</text:span></text:p>
              <text:p text:style-name="Normal"><text:span>Ouvrages</text:span></text:p>
              <text:p text:style-name="Normal"><text:a xlink:type="simple" xlink:href="https://hal.science/hal-01971239v1">hal-0197123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326v1">El horizonte fluvial</text:a></text:p>
              <text:p text:style-name="Normal"><text:a xlink:type="simple" xlink:href="https://hal.science/search/index/?q=*&amp;authFullName_s=Sergio Delgado">Sergio Delgado</text:a><text:span>,</text:span><text:a xlink:type="simple" xlink:href="https://hal.science/search/index/?q=*&amp;authFullName_s=Guillermo Mondejar">Guillermo Mondejar</text:a><text:span>,</text:span><text:a xlink:type="simple" xlink:href="https://hal.science/search/index/?q=*&amp;authFullName_s=Alexis Chausovsky">Alexis Chausovsky</text:a></text:p>
              <text:p text:style-name="Normal"><text:span>Editorial de la Universidad Nacional de Entre Ríos, 2018, El país del sauce, Sergio Delgado</text:span></text:p>
              <text:p text:style-name="Normal"><text:span>Ouvrages</text:span></text:p>
              <text:p text:style-name="Normal"><text:a xlink:type="simple" xlink:href="https://hal.u-pec.fr/hal-04330326v1">hal-0433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99v1">Juan L. Ortiz, Obra completa, 2 vol. (Edition, introduction, notes et chronologie)</text:a></text:p>
              <text:p text:style-name="Normal"><text:a xlink:type="simple" xlink:href="https://hal.science/search/index/?q=*&amp;authFullName_s=Sergio Delgado">Sergio Delgado</text:a></text:p>
              <text:p text:style-name="Normal"><text:span>Universidad Nacional del Litoral / Universidad Nacional de Entre Ríos, 2018</text:span></text:p>
              <text:p text:style-name="Normal"><text:span>Ouvrages</text:span></text:p>
              <text:p text:style-name="Normal"><text:a xlink:type="simple" xlink:href="https://hal.science/hal-01817099v1">hal-0181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55v1">El horizonte fluvial</text:a></text:p>
              <text:p text:style-name="Normal"><text:a xlink:type="simple" xlink:href="https://hal.science/search/index/?q=*&amp;authFullName_s=Sergio Delgado">Sergio Delgado</text:a><text:span>,</text:span><text:a xlink:type="simple" xlink:href="https://hal.science/search/index/?q=*&amp;authFullName_s=Alexis Chausovsky">Alexis Chausovsky</text:a></text:p>
              <text:p text:style-name="Normal"><text:span>Universidad Nacional de Entre Rios, 2017</text:span></text:p>
              <text:p text:style-name="Normal"><text:span>Ouvrages</text:span></text:p>
              <text:p text:style-name="Normal"><text:a xlink:type="simple" xlink:href="https://hal.science/hal-01971255v1">hal-0197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69v1">Juan José Manauta, Poesía completa (Edition, introduction et notes)</text:a></text:p>
              <text:p text:style-name="Normal"><text:a xlink:type="simple" xlink:href="https://hal.science/search/index/?q=*&amp;authFullName_s=Sergio Delgado">Sergio Delgado</text:a></text:p>
              <text:p text:style-name="Normal"><text:span>Universidad Nacional de Entre Rios, 2015</text:span></text:p>
              <text:p text:style-name="Normal"><text:span>Ouvrages</text:span></text:p>
              <text:p text:style-name="Normal"><text:a xlink:type="simple" xlink:href="https://hal.science/hal-01971269v1">hal-0197126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1125v1">Juan José Saer. Poemas (edición crítica)</text:a></text:p>
              <text:p text:style-name="Normal"><text:a xlink:type="simple" xlink:href="https://hal.science/search/index/?q=*&amp;authFullName_s=Sergio Delgado">Sergio Delgado</text:a></text:p>
              <text:p text:style-name="Normal"><text:span>Seix Barral, 2014, Biblioteca Breve</text:span></text:p>
              <text:p text:style-name="Normal"><text:span>Ouvrages</text:span></text:p>
              <text:p text:style-name="Normal"><text:a xlink:type="simple" xlink:href="https://hal.u-pec.fr/hal-04331125v1">hal-0433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13v1">Juan José Saer. Poemas. Borradores inéditos, 3 (Edition, introduction et notes)</text:a></text:p>
              <text:p text:style-name="Normal"><text:a xlink:type="simple" xlink:href="https://hal.science/search/index/?q=*&amp;authFullName_s=Sergio Delgado">Sergio Delgado</text:a></text:p>
              <text:p text:style-name="Normal"><text:span>Universidad Nacional de Entre Rios, 2014</text:span></text:p>
              <text:p text:style-name="Normal"><text:span>Ouvrages</text:span></text:p>
              <text:p text:style-name="Normal"><text:a xlink:type="simple" xlink:href="https://hal.science/hal-01817113v1">hal-01817113v1</text:a></text:p>
            </table:table-cell>
          </table:table-row>
        </table:table>
        <text:p text:style-name="P10"/>
        <text:p text:style-name="Heading2"><text:span text:style-name="T4">Chapitre d'ouvrage (14)</text:span></text:p>
        <text:p text:style-name="P12"/>
        <table:table table:name="54e26e" table:style-name="54e26e">
          <table:table-column table:style-name="54e26e.0"/>
          <table:table-row>
            <table:table-cell office:value-type="string">
              <text:p text:style-name="Normal"><text:a xlink:type="simple" xlink:href="https://hal.u-pec.fr/hal-04330946v1">El viaje de una colección</text:a></text:p>
              <text:p text:style-name="Normal"><text:a xlink:type="simple" xlink:href="https://hal.science/search/index/?q=*&amp;authFullName_s=Sergio Delgado">Sergio Delgado</text:a></text:p>
              <text:p text:style-name="Normal"><text:span>Sergio Delgado et Enrique Fernandez Domingo. Orillas</text:span><text:span>, pp.431-439, 2023, El país del sauce</text:span></text:p>
              <text:p text:style-name="Normal"><text:span>Chapitre d'ouvrage</text:span></text:p>
              <text:p text:style-name="Normal"><text:a xlink:type="simple" xlink:href="https://hal.u-pec.fr/hal-04330946v1">hal-0433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28v1">La casa en el cielo</text:a></text:p>
              <text:p text:style-name="Normal"><text:a xlink:type="simple" xlink:href="https://hal.science/search/index/?q=*&amp;authFullName_s=Sergio Delgado">Sergio Delgado</text:a></text:p>
              <text:p text:style-name="Normal"><text:span>Fabián Herrero. La nube es una flor que arrancó sus raíces</text:span><text:span>,<text:s/></text:span><text:a xlink:type="simple" xlink:href="https://www.unl.edu.ar/editorial/">Universidad Nacional del Litoral</text:a><text:span>, 2023, Itinerarios</text:span></text:p>
              <text:p text:style-name="Normal"><text:span>Chapitre d'ouvrage</text:span></text:p>
              <text:p text:style-name="Normal"><text:a xlink:type="simple" xlink:href="https://hal.science/hal-04330328v1">hal-0433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31v1">Le fleuve interminable</text:a></text:p>
              <text:p text:style-name="Normal"><text:a xlink:type="simple" xlink:href="https://hal.science/search/index/?q=*&amp;authFullName_s=Sergio Delgado">Sergio Delgado</text:a></text:p>
              <text:p text:style-name="Normal"><text:span>Juan L. Ortiz, Le Gualeguay</text:span><text:span>,<text:s/></text:span><text:a xlink:type="simple" xlink:href="https://www.trente-trois-morceaux.com/catalogue/le-gualeguay">Trente-trois morceaux</text:a><text:span>, pp.253-290, 2022</text:span></text:p>
              <text:p text:style-name="Normal"><text:span>Chapitre d'ouvrage</text:span></text:p>
              <text:p text:style-name="Normal"><text:a xlink:type="simple" xlink:href="https://hal.science/hal-04330331v1">hal-0433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30v1">Como pez en el agua. Notas a propósito de Zama de Lucrecia Martel y la adaptación cinematográfica</text:a></text:p>
              <text:p text:style-name="Normal"><text:a xlink:type="simple" xlink:href="https://hal.science/search/index/?q=*&amp;authFullName_s=Sergio Delgado">Sergio Delgado</text:a></text:p>
              <text:p text:style-name="Normal"><text:span>Emmanuel Marigno et Fabrice Parisot (dir.).<text:s/></text:span><text:span>Êpreuve écrite disciplinaire: la composition. Répresentations et satires de la societé dans le monde hispanique : Lucrecia Martel, Zama et Francisco de Quevedo y Villegas, Los sueños</text:span><text:span>, Ellipsis, 2022</text:span></text:p>
              <text:p text:style-name="Normal"><text:span>Chapitre d'ouvrage</text:span></text:p>
              <text:p text:style-name="Normal"><text:a xlink:type="simple" xlink:href="https://hal.science/hal-04330330v1">hal-0433033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1176v1">El alma de la sombra: sobre la poesía de Miguel Ángel Federik</text:a></text:p>
              <text:p text:style-name="Normal"><text:a xlink:type="simple" xlink:href="https://hal.science/search/index/?q=*&amp;authFullName_s=Sergio Delgado">Sergio Delgado</text:a></text:p>
              <text:p text:style-name="Normal"><text:span>Benoît Coquil (coord.), Littératures et langues minoritaires en Amérique Latine</text:span><text:span>, Editions Orbis Tertius, pp.29-48, 2021</text:span></text:p>
              <text:p text:style-name="Normal"><text:span>Chapitre d'ouvrage</text:span></text:p>
              <text:p text:style-name="Normal"><text:a xlink:type="simple" xlink:href="https://hal.u-pec.fr/hal-04331176v1">hal-0433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27v1">La casa del poeta</text:a></text:p>
              <text:p text:style-name="Normal"><text:a xlink:type="simple" xlink:href="https://hal.science/search/index/?q=*&amp;authFullName_s=Sergio Delgado">Sergio Delgado</text:a></text:p>
              <text:p text:style-name="Normal"><text:span>Guillermo Mondejar.<text:s/></text:span><text:span>Miguel Ángel Federik, Geografía de la Fábula. Obra poética</text:span><text:span>, Editorial de la Universidad Nacional de Entre Ríos, 2021, Aura</text:span></text:p>
              <text:p text:style-name="Normal"><text:span>Chapitre d'ouvrage</text:span></text:p>
              <text:p text:style-name="Normal"><text:a xlink:type="simple" xlink:href="https://hal.science/hal-04330327v1">hal-0433032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1006v1">Introducción y Notas</text:a></text:p>
              <text:p text:style-name="Normal"><text:a xlink:type="simple" xlink:href="https://hal.science/search/index/?q=*&amp;authFullName_s=Sergio Delgado">Sergio Delgado</text:a></text:p>
              <text:p text:style-name="Normal"><text:span>Juan L. Ortiz. Obra completa, 2a. ed. revisada y aumentada</text:span><text:span>, 2, Editorial Universidad Nacional de Entre Ríos; Editorial Universidad Nacional del Litoral, pp.735-857, 2020</text:span></text:p>
              <text:p text:style-name="Normal"><text:span>Chapitre d'ouvrage</text:span></text:p>
              <text:p text:style-name="Normal"><text:a xlink:type="simple" xlink:href="https://hal.u-pec.fr/hal-04331006v1">hal-043310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979v1">Introducción</text:a></text:p>
              <text:p text:style-name="Normal"><text:a xlink:type="simple" xlink:href="https://hal.science/search/index/?q=*&amp;authFullName_s=Sergio Delgado">Sergio Delgado</text:a></text:p>
              <text:p text:style-name="Normal"><text:span>Juan L. Ortiz. Obra completa, ed. revisada y ampliada</text:span><text:span>, 1, Editorial Universidad Nacional de Entre Ríos; Editorial Universidad Nacional del Litoral, pp.17-35, 2020</text:span></text:p>
              <text:p text:style-name="Normal"><text:span>Chapitre d'ouvrage</text:span></text:p>
              <text:p text:style-name="Normal"><text:a xlink:type="simple" xlink:href="https://hal.u-pec.fr/hal-04330979v1">hal-043309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1102v1">Prólogo</text:a></text:p>
              <text:p text:style-name="Normal"><text:a xlink:type="simple" xlink:href="https://hal.science/search/index/?q=*&amp;authFullName_s=Sergio Delgado">Sergio Delgado</text:a></text:p>
              <text:p text:style-name="Normal"><text:span>Ernesto Ruiz, Maravillas eléctricas</text:span><text:span>, Editorial Universidad Nacional de Entre Ríos, pp.9-17, 2018, Cuadernos de las Orillas, 3789506984281</text:span></text:p>
              <text:p text:style-name="Normal"><text:span>Chapitre d'ouvrage</text:span></text:p>
              <text:p text:style-name="Normal"><text:a xlink:type="simple" xlink:href="https://hal.u-pec.fr/hal-04331102v1">hal-0433110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1184v1">Introducción y Notas</text:a></text:p>
              <text:p text:style-name="Normal"><text:a xlink:type="simple" xlink:href="https://hal.science/search/index/?q=*&amp;authFullName_s=Sergio Delgado">Sergio Delgado</text:a></text:p>
              <text:p text:style-name="Normal"><text:span>Amaro Villanueva, El arte de cebar. El lenguaje del mate,</text:span><text:span>, Editorial de la Universidad Nacional de Entre Ríos, p. XV-XLVIII et p. 479-493., 2018, El país del sauce</text:span></text:p>
              <text:p text:style-name="Normal"><text:span>Chapitre d'ouvrage</text:span></text:p>
              <text:p text:style-name="Normal"><text:a xlink:type="simple" xlink:href="https://hal.u-pec.fr/hal-04331184v1">hal-0433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54v1">El horizonte interior</text:a></text:p>
              <text:p text:style-name="Normal"><text:a xlink:type="simple" xlink:href="https://hal.science/search/index/?q=*&amp;authFullName_s=Sergio Delgado">Sergio Delgado</text:a></text:p>
              <text:p text:style-name="Normal"><text:span>Sergio Delgado, Alexis Chausovsky.<text:s/></text:span><text:span>El horizonte fluvial</text:span><text:span>, Universidad Nacional de Entre Rios, 2017</text:span></text:p>
              <text:p text:style-name="Normal"><text:span>Chapitre d'ouvrage</text:span></text:p>
              <text:p text:style-name="Normal"><text:a xlink:type="simple" xlink:href="https://hal.science/hal-01971254v1">hal-0197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68v1">Introducción a Marie Colmont, En la naturaleza (Introduction et notes)</text:a></text:p>
              <text:p text:style-name="Normal"><text:a xlink:type="simple" xlink:href="https://hal.science/search/index/?q=*&amp;authFullName_s=Sergio Delgado">Sergio Delgado</text:a></text:p>
              <text:p text:style-name="Normal"><text:span>Marie Colmont, En la naturaleza</text:span><text:span>, Universidad Nacional de Entre Rios, 2015</text:span></text:p>
              <text:p text:style-name="Normal"><text:span>Chapitre d'ouvrage</text:span></text:p>
              <text:p text:style-name="Normal"><text:a xlink:type="simple" xlink:href="https://hal.science/hal-01971268v1">hal-0197126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1160v1">Introducción</text:a></text:p>
              <text:p text:style-name="Normal"><text:a xlink:type="simple" xlink:href="https://hal.science/search/index/?q=*&amp;authFullName_s=Sergio Delgado">Sergio Delgado</text:a></text:p>
              <text:p text:style-name="Normal"><text:span>Juan José Saer. Poemas. Borradores inéditos 3</text:span><text:span>, pp.7-30, 2014</text:span></text:p>
              <text:p text:style-name="Normal"><text:span>Chapitre d'ouvrage</text:span></text:p>
              <text:p text:style-name="Normal"><text:a xlink:type="simple" xlink:href="https://hal.u-pec.fr/hal-04331160v1">hal-0433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89v1">El iniciador</text:a></text:p>
              <text:p text:style-name="Normal"><text:a xlink:type="simple" xlink:href="https://hal.science/search/index/?q=*&amp;authFullName_s=Sergio Delgado">Sergio Delgado</text:a></text:p>
              <text:p text:style-name="Normal"><text:span>Juan José Manauta, Cuentos completos</text:span><text:span>, Universidad Nacional de Entre Rios, 2014</text:span></text:p>
              <text:p text:style-name="Normal"><text:span>Chapitre d'ouvrage</text:span></text:p>
              <text:p text:style-name="Normal"><text:a xlink:type="simple" xlink:href="https://hal.science/hal-01971289v1">hal-01971289v1</text:a></text:p>
            </table:table-cell>
          </table:table-row>
        </table:table>
        <text:p text:style-name="P13"/>
        <text:p text:style-name="Heading2"><text:span text:style-name="T5">Article dans une revue (19)</text:span></text:p>
        <text:p text:style-name="P15"/>
        <table:table table:name="fe9931" table:style-name="fe9931">
          <table:table-column table:style-name="fe9931.0"/>
          <table:table-row>
            <table:table-cell office:value-type="string">
              <text:p text:style-name="Normal"><text:a xlink:type="simple" xlink:href="https://hal.u-pec.fr/hal-04334339v1">El tocayo</text:a></text:p>
              <text:p text:style-name="Normal"><text:a xlink:type="simple" xlink:href="https://hal.science/search/index/?q=*&amp;authFullName_s=Sergio Delgado">Sergio Delgado</text:a></text:p>
              <text:p text:style-name="Normal"><text:span>Cuadernos LIRICO</text:span><text:span>, 2022, El acontecimiento Chejfec - Hors série</text:span></text:p>
              <text:p text:style-name="Normal"><text:span>Article dans une revue</text:span></text:p>
              <text:p text:style-name="Normal"><text:a xlink:type="simple" xlink:href="https://hal.u-pec.fr/hal-04334339v1">hal-0433433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4348v1">El árbol de plata</text:a></text:p>
              <text:p text:style-name="Normal"><text:a xlink:type="simple" xlink:href="https://hal.science/search/index/?q=*&amp;authFullName_s=Sergio Delgado">Sergio Delgado</text:a></text:p>
              <text:p text:style-name="Normal"><text:span>El ojo mocho. Revista de crítica política y cultural</text:span><text:span>, 2022, El junco y la corriente (9), pp.24-29</text:span></text:p>
              <text:p text:style-name="Normal"><text:span>Article dans une revue</text:span></text:p>
              <text:p text:style-name="Normal"><text:a xlink:type="simple" xlink:href="https://hal.u-pec.fr/hal-04334348v1">hal-0433434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920v1">Sobrevivir al poeta</text:a></text:p>
              <text:p text:style-name="Normal"><text:a xlink:type="simple" xlink:href="https://hal.science/search/index/?q=*&amp;authFullName_s=Sergio Delgado">Sergio Delgado</text:a></text:p>
              <text:p text:style-name="Normal"><text:span>El taco en la brea</text:span><text:span>, 2022, 16</text:span></text:p>
              <text:p text:style-name="Normal"><text:span>Article dans une revue</text:span></text:p>
              <text:p text:style-name="Normal"><text:a xlink:type="simple" xlink:href="https://hal.u-pec.fr/hal-04330920v1">hal-0433092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4368v1">Orientes</text:a></text:p>
              <text:p text:style-name="Normal"><text:a xlink:type="simple" xlink:href="https://hal.science/search/index/?q=*&amp;authFullName_s=Sergio Delgado">Sergio Delgado</text:a></text:p>
              <text:p text:style-name="Normal"><text:span>Perfil</text:span><text:span>, 2020</text:span></text:p>
              <text:p text:style-name="Normal"><text:span>Article dans une revue</text:span></text:p>
              <text:p text:style-name="Normal"><text:a xlink:type="simple" xlink:href="https://hal.u-pec.fr/hal-04334368v1">hal-0433436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4270v1">La intemperie sin fin</text:a></text:p>
              <text:p text:style-name="Normal"><text:a xlink:type="simple" xlink:href="https://hal.science/search/index/?q=*&amp;authFullName_s=Sergio Delgado">Sergio Delgado</text:a></text:p>
              <text:p text:style-name="Normal"><text:span>Crisol</text:span><text:span>, 2020, Caroline Lepage (dir.) Débuts et fins du texte dans les mondes hispaniques (14)</text:span></text:p>
              <text:p text:style-name="Normal"><text:span>Article dans une revue</text:span></text:p>
              <text:p text:style-name="Normal"><text:a xlink:type="simple" xlink:href="https://hal.u-pec.fr/hal-04334270v1">hal-0433427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4364v1">Cómo leer a Juan L. Ortiz</text:a></text:p>
              <text:p text:style-name="Normal"><text:a xlink:type="simple" xlink:href="https://hal.science/search/index/?q=*&amp;authFullName_s=Sergio Delgado">Sergio Delgado</text:a></text:p>
              <text:p text:style-name="Normal"><text:span>Noticias</text:span><text:span>, 2020</text:span></text:p>
              <text:p text:style-name="Normal"><text:span>Article dans une revue</text:span></text:p>
              <text:p text:style-name="Normal"><text:a xlink:type="simple" xlink:href="https://hal.u-pec.fr/hal-04334364v1">hal-0433436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4351v1">Sobre Emma Barrandeguy</text:a></text:p>
              <text:p text:style-name="Normal"><text:a xlink:type="simple" xlink:href="https://hal.science/search/index/?q=*&amp;authFullName_s=Sergio Delgado">Sergio Delgado</text:a></text:p>
              <text:p text:style-name="Normal"><text:span>Carapachay. La revolución del junco</text:span><text:span>, 2019, 11</text:span></text:p>
              <text:p text:style-name="Normal"><text:span>Article dans une revue</text:span></text:p>
              <text:p text:style-name="Normal"><text:a xlink:type="simple" xlink:href="https://hal.u-pec.fr/hal-04334351v1">hal-043343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4372v1">Alsacia</text:a></text:p>
              <text:p text:style-name="Normal"><text:a xlink:type="simple" xlink:href="https://hal.science/search/index/?q=*&amp;authFullName_s=Sergio Delgado">Sergio Delgado</text:a></text:p>
              <text:p text:style-name="Normal"><text:span>Viajes National Geographic</text:span><text:span>, 2019, 234, pp.42-57</text:span></text:p>
              <text:p text:style-name="Normal"><text:span>Article dans une revue</text:span></text:p>
              <text:p text:style-name="Normal"><text:a xlink:type="simple" xlink:href="https://hal.u-pec.fr/hal-04334372v1">hal-043343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4277v1">Las agujas del cielo</text:a></text:p>
              <text:p text:style-name="Normal"><text:a xlink:type="simple" xlink:href="https://hal.science/search/index/?q=*&amp;authFullName_s=Sergio Delgado">Sergio Delgado</text:a></text:p>
              <text:p text:style-name="Normal"><text:span>Revista Iberoamericana</text:span><text:span>, 2018, Marta Waldegaray (dir.), Configuración de lo sagrado en la literatura contemporánea del Cono Sur, Vol. LXXXIV (263), pp.351-374</text:span></text:p>
              <text:p text:style-name="Normal"><text:span>Article dans une revue</text:span></text:p>
              <text:p text:style-name="Normal"><text:a xlink:type="simple" xlink:href="https://hal.u-pec.fr/hal-04334277v1">hal-0433427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4296v1">Posibilidades descriptivas de una transformación permanente (Introducción)</text:a></text:p>
              <text:p text:style-name="Normal"><text:a xlink:type="simple" xlink:href="https://hal.science/search/index/?q=*&amp;authFullName_s=Sergio Delgado">Sergio Delgado</text:a><text:span>,</text:span><text:a xlink:type="simple" xlink:href="https://hal.science/search/index/?q=*&amp;authFullName_s=Enrique Fernández Domingo">Enrique Fernández Domingo</text:a></text:p>
              <text:p text:style-name="Normal"><text:span>Cuadernos LIRICO</text:span><text:span>, 2018, El río y la ciudad (18)</text:span></text:p>
              <text:p text:style-name="Normal"><text:span>Article dans une revue</text:span></text:p>
              <text:p text:style-name="Normal"><text:a xlink:type="simple" xlink:href="https://hal.u-pec.fr/hal-04334296v1">hal-0433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30v1">Castillos del valle del Loira</text:a></text:p>
              <text:p text:style-name="Normal"><text:a xlink:type="simple" xlink:href="https://hal.science/search/index/?q=*&amp;authFullName_s=Sergio Delgado">Sergio Delgado</text:a></text:p>
              <text:p text:style-name="Normal"><text:span>Viajes National Geographic</text:span><text:span>, 2018, 217, pp.38-53</text:span></text:p>
              <text:p text:style-name="Normal"><text:span>Article dans une revue</text:span></text:p>
              <text:p text:style-name="Normal"><text:a xlink:type="simple" xlink:href="https://hal.science/hal-01971230v1">hal-0197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50v1">Normandía</text:a></text:p>
              <text:p text:style-name="Normal"><text:a xlink:type="simple" xlink:href="https://hal.science/search/index/?q=*&amp;authFullName_s=Sergio Delgado">Sergio Delgado</text:a></text:p>
              <text:p text:style-name="Normal"><text:span>Viajes National Geographic</text:span><text:span>, 2017, 205, pp.50-63</text:span></text:p>
              <text:p text:style-name="Normal"><text:span>Article dans une revue</text:span></text:p>
              <text:p text:style-name="Normal"><text:a xlink:type="simple" xlink:href="https://hal.science/hal-01971250v1">hal-0197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51v1">Un joven y viejo poeta</text:a></text:p>
              <text:p text:style-name="Normal"><text:a xlink:type="simple" xlink:href="https://hal.science/search/index/?q=*&amp;authFullName_s=Sergio Delgado">Sergio Delgado</text:a></text:p>
              <text:p text:style-name="Normal"><text:span>Hablar de poesia</text:span><text:span>, 2017, 35, pp.75-87</text:span></text:p>
              <text:p text:style-name="Normal"><text:span>Article dans une revue</text:span></text:p>
              <text:p text:style-name="Normal"><text:a xlink:type="simple" xlink:href="https://hal.science/hal-01971251v1">hal-0197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52v1">Jorge Luis Borges autor de En el aura del sauce</text:a></text:p>
              <text:p text:style-name="Normal"><text:a xlink:type="simple" xlink:href="https://hal.science/search/index/?q=*&amp;authFullName_s=Sergio Delgado">Sergio Delgado</text:a></text:p>
              <text:p text:style-name="Normal"><text:span><text:s/>Variaciones Borges: revista del Centro de Estudios y Documentación Jorge Luis Borges</text:span><text:span>, 2017, 44, pp.7-22</text:span></text:p>
              <text:p text:style-name="Normal"><text:span>Article dans une revue</text:span></text:p>
              <text:p text:style-name="Normal"><text:a xlink:type="simple" xlink:href="https://hal.science/hal-01971252v1">hal-0197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81v1">Los poemacidios</text:a></text:p>
              <text:p text:style-name="Normal"><text:a xlink:type="simple" xlink:href="https://hal.science/search/index/?q=*&amp;authFullName_s=Sergio Delgado">Sergio Delgado</text:a></text:p>
              <text:p text:style-name="Normal"><text:span>Cuadernos LIRICO</text:span><text:span>, 2016, 15</text:span></text:p>
              <text:p text:style-name="Normal"><text:span>Article dans une revue</text:span></text:p>
              <text:p text:style-name="Normal"><text:a xlink:type="simple" xlink:href="https://hal.science/hal-01817181v1">hal-0181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59v1">Roa Bastos o la mirada elevada</text:a></text:p>
              <text:p text:style-name="Normal"><text:a xlink:type="simple" xlink:href="https://hal.science/search/index/?q=*&amp;authFullName_s=Sergio Delgado">Sergio Delgado</text:a></text:p>
              <text:p text:style-name="Normal"><text:span>Cuadernos hispanoamericanos</text:span><text:span>, 2016, 793-794, pp.91-131</text:span></text:p>
              <text:p text:style-name="Normal"><text:span>Article dans une revue</text:span></text:p>
              <text:p text:style-name="Normal"><text:a xlink:type="simple" xlink:href="https://hal.science/hal-01971259v1">hal-0197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14v1">Energy shaping for position and speed control of a wheeled inverted pendulum in reduced space</text:a></text:p>
              <text:p text:style-name="Normal"><text:a xlink:type="simple" xlink:href="https://hal.science/search/index/?q=*&amp;authFullName_s=Sergio Delgado">Sergio Delgado</text:a><text:span>,</text:span><text:a xlink:type="simple" xlink:href="https://hal.science/search/index/?q=*&amp;authFullName_s=Paul Kotyczka">Paul Kotyczka</text:a></text:p>
              <text:p text:style-name="Normal"><text:span>Automatica</text:span><text:span>, 2016, 74, pp.222-229.<text:s/></text:span><text:a xlink:type="simple" xlink:href="https://dx.doi.org/10.1016/j.automatica.2016.07.045">⟨10.1016/j.automatica.2016.07.045⟩</text:a></text:p>
              <text:p text:style-name="Normal"><text:span>Article dans une revue</text:span></text:p>
              <text:p text:style-name="Normal"><text:a xlink:type="simple" xlink:href="https://hal.science/hal-01900914v1">hal-0190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60v1">Una generación intermedia</text:a></text:p>
              <text:p text:style-name="Normal"><text:a xlink:type="simple" xlink:href="https://hal.science/search/index/?q=*&amp;authFullName_s=Sergio Delgado">Sergio Delgado</text:a></text:p>
              <text:p text:style-name="Normal"><text:span>Cuadernos de cine documental</text:span><text:span>, 2016, 10, pp.20-23</text:span></text:p>
              <text:p text:style-name="Normal"><text:span>Article dans une revue</text:span></text:p>
              <text:p text:style-name="Normal"><text:a xlink:type="simple" xlink:href="https://hal.science/hal-01971260v1">hal-0197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86v1">Retrato del joven poeta</text:a></text:p>
              <text:p text:style-name="Normal"><text:a xlink:type="simple" xlink:href="https://hal.science/search/index/?q=*&amp;authFullName_s=Sergio Delgado">Sergio Delgado</text:a></text:p>
              <text:p text:style-name="Normal"><text:span>Revista Iberoamericana</text:span><text:span>, 2014, LXXX</text:span></text:p>
              <text:p text:style-name="Normal"><text:span>Article dans une revue</text:span></text:p>
              <text:p text:style-name="Normal"><text:a xlink:type="simple" xlink:href="https://hal.science/hal-01971286v1">hal-0197128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305d83" table:style-name="305d83">
          <table:table-column table:style-name="305d83.0"/>
          <table:table-row>
            <table:table-cell office:value-type="string">
              <text:p text:style-name="Normal"><text:a xlink:type="simple" xlink:href="https://hal.science/hal-01971288v1">Cuando escribimos</text:a></text:p>
              <text:p text:style-name="Normal"><text:a xlink:type="simple" xlink:href="https://hal.science/search/index/?q=*&amp;authFullName_s=Sergio Delgado">Sergio Delgado</text:a></text:p>
              <text:p text:style-name="Normal"><text:span>Revue Cuadernos LIRICO</text:span><text:span>, 2014, Paris-Bordeaux, Francia</text:span></text:p>
              <text:p text:style-name="Normal"><text:span>Communication dans un congrès</text:span></text:p>
              <text:p text:style-name="Normal"><text:a xlink:type="simple" xlink:href="https://hal.science/hal-01971288v1">hal-01971288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611c44" table:style-name="611c44">
          <table:table-column table:style-name="611c44.0"/>
          <table:table-row>
            <table:table-cell office:value-type="string">
              <text:p text:style-name="Normal"><text:a xlink:type="simple" xlink:href="https://hal.science/hal-01971237v1">El río y la ciudad. Posibilidades descriptivas de una transformación permanente</text:a></text:p>
              <text:p text:style-name="Normal"><text:a xlink:type="simple" xlink:href="https://hal.science/search/index/?q=*&amp;authFullName_s=Sergio Delgado">Sergio Delgado</text:a><text:span>,</text:span><text:a xlink:type="simple" xlink:href="https://hal.science/search/index/?q=*&amp;authFullName_s=Enrique Fernandez Domingo">Enrique Fernandez Domingo</text:a></text:p>
              <text:p text:style-name="Normal"><text:span>Revue Cuadernos LIRICO</text:span><text:span>, Paris, Francia. 18, 2016-03-02, 2018</text:span></text:p>
              <text:p text:style-name="Normal"><text:span>Proceedings/Recueil des communications</text:span></text:p>
              <text:p text:style-name="Normal"><text:a xlink:type="simple" xlink:href="https://hal.science/hal-01971237v1">hal-0197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41v1">L'écrivain argentin et la tradition</text:a></text:p>
              <text:p text:style-name="Normal"><text:a xlink:type="simple" xlink:href="https://hal.science/search/index/?q=*&amp;authFullName_s=Daniel Attala">Daniel Attala</text:a><text:span>,</text:span><text:a xlink:type="simple" xlink:href="https://hal.science/search/index/?q=*&amp;authFullName_s=Sergio Delgado">Sergio Delgado</text:a></text:p>
              <text:p text:style-name="Normal"><text:span>L'écrivain argentin et la tradition</text:span><text:span>, Presses Universitaires de Rennes, 2004, 9782753500075</text:span></text:p>
              <text:p text:style-name="Normal"><text:span>Proceedings/Recueil des communications</text:span></text:p>
              <text:p text:style-name="Normal"><text:a xlink:type="simple" xlink:href="https://hal.science/hal-04768241v1">hal-04768241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8821ad" table:style-name="8821ad">
          <table:table-column table:style-name="8821ad.0"/>
          <table:table-row>
            <table:table-cell office:value-type="string">
              <text:p text:style-name="Normal"><text:a xlink:type="simple" xlink:href="https://hal.u-pec.fr/hal-04330322v1">Ortiz, Juan L.</text:a></text:p>
              <text:p text:style-name="Normal"><text:a xlink:type="simple" xlink:href="https://hal.science/search/index/?q=*&amp;authFullName_s=Sergio Delgado">Sergio Delgado</text:a></text:p>
              <text:p text:style-name="Normal"><text:span>Dictionnaire des littératures hispaniques : Espagne et Amérique Latine</text:span><text:span>, 2006</text:span></text:p>
              <text:p text:style-name="Normal"><text:span>Notice d’encyclopédie ou de dictionnaire</text:span></text:p>
              <text:p text:style-name="Normal"><text:a xlink:type="simple" xlink:href="https://hal.u-pec.fr/hal-04330322v1">hal-04330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io Delgado</dc:title>
    <dc:subject/>
    <dc:description>CV</dc:description>
    <dc:creator/>
    <dc:date>2026-05-22T13:59:12.000</dc:date>
    <meta:generator>PHPWord</meta:generator>
    <meta:initial-creator>CCSD</meta:initial-creator>
    <meta:creation-date>2026-05-22T13:59:12.000</meta:creation-date>
    <meta:keyword/>
    <meta:user-defined meta:name="Category"/>
    <meta:user-defined meta:name="Company"/>
    <meta:user-defined meta:name="Manager"/>
  </office:meta>
</office:document-meta>
</file>