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b776" style:family="table">
      <style:table-properties style:rel-width="100" table:align="center"/>
    </style:style>
    <style:style style:name="98b776.0" style:family="table-column">
      <style:table-column-properties style:column-width="0.00cm"/>
    </style:style>
    <style:style style:name="a47212" style:family="table">
      <style:table-properties style:rel-width="100" table:align="center"/>
    </style:style>
    <style:style style:name="a47212.0" style:family="table-column">
      <style:table-column-properties style:column-width="0.00cm"/>
    </style:style>
    <style:style style:name="267adb" style:family="table">
      <style:table-properties style:rel-width="100" table:align="center"/>
    </style:style>
    <style:style style:name="267adb.0" style:family="table-column">
      <style:table-column-properties style:column-width="0.00cm"/>
    </style:style>
    <style:style style:name="03c086" style:family="table">
      <style:table-properties style:rel-width="100" table:align="center"/>
    </style:style>
    <style:style style:name="03c086.0" style:family="table-column">
      <style:table-column-properties style:column-width="0.00cm"/>
    </style:style>
    <style:style style:name="ec78b4" style:family="table">
      <style:table-properties style:rel-width="100" table:align="center"/>
    </style:style>
    <style:style style:name="ec78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io FREGOSO SANCH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rgio-fregososanchez">sergio-fregososanch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811-9244">0000-0002-2811-924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98b776" table:style-name="98b776">
          <table:table-column table:style-name="98b776.0"/>
          <table:table-row>
            <table:table-cell office:value-type="string">
              <text:p text:style-name="Normal"><text:a xlink:type="simple" xlink:href="https://univ-montpellier3-paul-valery.hal.science/hal-04864315v1">Silence et soliloque. Stratégies discursives du centre et de l'écart dans Le cul de Judas d'António Lobo Antunes</text:a></text:p>
              <text:p text:style-name="Normal"><text:a xlink:type="simple" xlink:href="https://hal.science/search/index/?q=*&amp;authFullName_s=Louise Ibáñez-Drillières">Louise Ibáñez-Drillières</text:a><text:span>,</text:span><text:a xlink:type="simple" xlink:href="https://hal.science/search/index/?q=*&amp;authFullName_s=Ndiaye Sarr">Ndiaye Sarr</text:a><text:span>,</text:span><text:a xlink:type="simple" xlink:href="https://hal.science/search/index/?q=*&amp;authFullName_s=Sergio Fregoso Sanchez">Sergio Fregoso Sanchez</text:a></text:p>
              <text:p text:style-name="Normal"><text:span>Collection Imprévue</text:span><text:span>, 2023, Marginalités et écritures : les imaginaires de la représentation de soi dans la fiction narrative</text:span></text:p>
              <text:p text:style-name="Normal"><text:span>Article dans une revue</text:span></text:p>
              <text:p text:style-name="Normal"><text:a xlink:type="simple" xlink:href="https://univ-montpellier3-paul-valery.hal.science/hal-04864315v1">hal-0486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053v1">A la luz de un nocturno: la reescritura como exploración de una identidad estética en En la alcoba de un mundo de Pedro Ángel Palou</text:a></text:p>
              <text:p text:style-name="Normal"><text:a xlink:type="simple" xlink:href="https://hal.science/search/index/?q=*&amp;authFullName_s=Sergio Fregoso Sánchez">Sergio Fregoso Sánchez</text:a></text:p>
              <text:p text:style-name="Normal"><text:span>Cahiers d’Études des Cultures Ibériques et Latino-américaines<text:s/></text:span><text:span>, 2019, Dossier thématique : Voix et identités d’ici et d’ailleurs dans la littérature mexicaine contemporaine, 5, https://cecil-univ.eu/C5_6/.<text:s/></text:span><text:a xlink:type="simple" xlink:href="https://dx.doi.org/10.4000/cecil.1714">⟨10.4000/cecil.1714⟩</text:a></text:p>
              <text:p text:style-name="Normal"><text:span>Article dans une revue</text:span></text:p>
              <text:p text:style-name="Normal"><text:a xlink:type="simple" xlink:href="https://hal.science/hal-02481053v1">hal-02481053v1</text:a></text:p>
            </table:table-cell>
          </table:table-row>
        </table:table>
        <text:p text:style-name="P16"/>
        <text:p text:style-name="Heading2"><text:span text:style-name="T7">Communication dans un congrès (15)</text:span></text:p>
        <text:p text:style-name="P18"/>
        <table:table table:name="a47212" table:style-name="a47212">
          <table:table-column table:style-name="a47212.0"/>
          <table:table-row>
            <table:table-cell office:value-type="string">
              <text:p text:style-name="Normal"><text:a xlink:type="simple" xlink:href="https://shs.hal.science/halshs-04865247v1">E X I T O : La poésie visuelle du mouvement Estridentista</text:a></text:p>
              <text:p text:style-name="Normal"><text:a xlink:type="simple" xlink:href="https://hal.science/search/index/?q=*&amp;authFullName_s=Sergio Fregoso Sanchez">Sergio Fregoso Sanchez</text:a></text:p>
              <text:p text:style-name="Normal"><text:span>Le poème visuel dans les Amériques, XXe-XXIe siècles</text:span><text:span>, Hélène Aji; Nathalie Galland; Paul-Henri Giraud; Anne Reynès-Delobel; Antonia Rigaud; Modesta Suárez, Apr 2023, Lille, France</text:span></text:p>
              <text:p text:style-name="Normal"><text:span>Communication dans un congrès</text:span></text:p>
              <text:p text:style-name="Normal"><text:a xlink:type="simple" xlink:href="https://shs.hal.science/halshs-04865247v1">halshs-04865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5250v1">El oficio de la ficción en La invasión del pueblo del espíritu</text:a></text:p>
              <text:p text:style-name="Normal"><text:a xlink:type="simple" xlink:href="https://hal.science/search/index/?q=*&amp;authFullName_s=Sergio Fregoso Sanchez">Sergio Fregoso Sanchez</text:a></text:p>
              <text:p text:style-name="Normal"><text:span>Entre fictions et migrations dans l’œuvre de Juan Pablo Villalobos- Entre ficciones y migraciones en la obra de Juan Pablo Villalobos</text:span><text:span>, Sergio Fregoso Sanchez; Alejandro Mejia Gonzalez; Claudia Reyes Garcia, Apr 2023, Montpellier, Francia</text:span></text:p>
              <text:p text:style-name="Normal"><text:span>Communication dans un congrès</text:span></text:p>
              <text:p text:style-name="Normal"><text:a xlink:type="simple" xlink:href="https://shs.hal.science/halshs-04865250v1">halshs-04865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5248v1">¿Que muera el cura Hidalgo? Interrogar la decolonialidad desde la vanguardia mexicana</text:a></text:p>
              <text:p text:style-name="Normal"><text:a xlink:type="simple" xlink:href="https://hal.science/search/index/?q=*&amp;authFullName_s=Sergio Fregoso Sanchez">Sergio Fregoso Sanchez</text:a></text:p>
              <text:p text:style-name="Normal"><text:span>XVIII Congrès de l’IIS Sociocritique et tournant décolonial</text:span><text:span>, Assia Mohssine, Jun 2022, Clermont-Ferrand, Francia</text:span></text:p>
              <text:p text:style-name="Normal"><text:span>Communication dans un congrès</text:span></text:p>
              <text:p text:style-name="Normal"><text:a xlink:type="simple" xlink:href="https://shs.hal.science/halshs-04865248v1">halshs-04865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5252v1">Llanuras vestidas de Arlequín. Representaciones rurales en dos novelas de la vanguardia mexicana</text:a></text:p>
              <text:p text:style-name="Normal"><text:a xlink:type="simple" xlink:href="https://hal.science/search/index/?q=*&amp;authFullName_s=Sergio Fregoso Sanchez">Sergio Fregoso Sanchez</text:a></text:p>
              <text:p text:style-name="Normal"><text:span>XXVII Coloquio Internacional de Literatura Mexicana e Hispanoamericana</text:span><text:span>, Departamento de Letras y Lingüística, Universidad de Sonora, Nov 2019, Hermosillo, México</text:span></text:p>
              <text:p text:style-name="Normal"><text:span>Communication dans un congrès</text:span></text:p>
              <text:p text:style-name="Normal"><text:a xlink:type="simple" xlink:href="https://shs.hal.science/halshs-04865252v1">halshs-04865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5251v1">La polémique de 1924 ou l’origine d’une culture mexicaine postrévolutionnaire</text:a></text:p>
              <text:p text:style-name="Normal"><text:a xlink:type="simple" xlink:href="https://hal.science/search/index/?q=*&amp;authFullName_s=Sergio Fregoso Sanchez">Sergio Fregoso Sanchez</text:a></text:p>
              <text:p text:style-name="Normal"><text:span>Journées d’Études Presse et conflits dans les pays de langues romanes</text:span><text:span>, Nathalie Fürstenberger; Laura Gonzalez, Nov 2019, Montpellier, France</text:span></text:p>
              <text:p text:style-name="Normal"><text:span>Communication dans un congrès</text:span></text:p>
              <text:p text:style-name="Normal"><text:a xlink:type="simple" xlink:href="https://shs.hal.science/halshs-04865251v1">halshs-0486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703v1">Un problema de representación</text:a></text:p>
              <text:p text:style-name="Normal"><text:a xlink:type="simple" xlink:href="https://hal.science/search/index/?q=*&amp;authFullName_s=Sergio Fregoso Sanchez">Sergio Fregoso Sanchez</text:a></text:p>
              <text:p text:style-name="Normal"><text:span>XVIIème Congrès International de Sociocritique "La Représentation. Le mot et la chose", Université Paul Valéry Montpellier 3, Montpellier, 20-21 juin 2018</text:span><text:span>, 2018, Montpellier, Francia</text:span></text:p>
              <text:p text:style-name="Normal"><text:span>Communication dans un congrès</text:span></text:p>
              <text:p text:style-name="Normal"><text:a xlink:type="simple" xlink:href="https://hal.science/hal-03073703v1">hal-0307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704v1">A la luz de un nocturno</text:a></text:p>
              <text:p text:style-name="Normal"><text:a xlink:type="simple" xlink:href="https://hal.science/search/index/?q=*&amp;authFullName_s=Sergio Fregoso Sanchez">Sergio Fregoso Sanchez</text:a></text:p>
              <text:p text:style-name="Normal"><text:span>XXIIIème Congrès de la littérature mexicaine contemporaine, Université du Texas, El Paso, 1-3 mars 2018</text:span><text:span>, 2018, El Paso, Estados Unidos</text:span></text:p>
              <text:p text:style-name="Normal"><text:span>Communication dans un congrès</text:span></text:p>
              <text:p text:style-name="Normal"><text:a xlink:type="simple" xlink:href="https://hal.science/hal-03073704v1">hal-0307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705v1">Novelas en que no pasa nada</text:a></text:p>
              <text:p text:style-name="Normal"><text:a xlink:type="simple" xlink:href="https://hal.science/search/index/?q=*&amp;authFullName_s=Sergio Fregoso Sanchez">Sergio Fregoso Sanchez</text:a></text:p>
              <text:p text:style-name="Normal"><text:span>Colloque international "1927-2017: Herencias, balances, traducciones y relecturas de la Vanguardia Internacional. A 90 años de la clausura del periódico Martín Fierro”, Université Guglielmo Marconi, Rome, 19-20 septiembre 2017</text:span><text:span>, 2017, Rome, Italia</text:span></text:p>
              <text:p text:style-name="Normal"><text:span>Communication dans un congrès</text:span></text:p>
              <text:p text:style-name="Normal"><text:a xlink:type="simple" xlink:href="https://hal.science/hal-03073705v1">hal-0307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706v1">D'Aztlán à la Border Patrol</text:a></text:p>
              <text:p text:style-name="Normal"><text:a xlink:type="simple" xlink:href="https://hal.science/search/index/?q=*&amp;authFullName_s=Sergio Fregoso Sanchez">Sergio Fregoso Sanchez</text:a></text:p>
              <text:p text:style-name="Normal"><text:span>Colloque International "Formes et figures de l'errance : le mythe revisité", ,Université Paul Valéry Montpellier 3, Montpellier, 30-31 mars 2017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3073706v1">hal-0307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310v1">¡Qué México! Novelas en que no pasa nada. Representaciones urbanas en la narrativa vanguardista posrevolucionaria</text:a></text:p>
              <text:p text:style-name="Normal"><text:a xlink:type="simple" xlink:href="https://hal.science/search/index/?q=*&amp;authFullName_s=Sergio Fregoso Sanchez">Sergio Fregoso Sanchez</text:a></text:p>
              <text:p text:style-name="Normal"><text:span>Journée d'études : "Littératures mexicaines et Sociocritique", lab. IRIEC, Université Paul-Valéry, Montpellier, 31 mars 2017</text:span><text:span>, 2017, Montpellier, Francia</text:span></text:p>
              <text:p text:style-name="Normal"><text:span>Communication dans un congrès</text:span></text:p>
              <text:p text:style-name="Normal"><text:a xlink:type="simple" xlink:href="https://hal.science/hal-03075310v1">hal-0307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723v1">Un mono huasteco para las Letras Mexicanas</text:a></text:p>
              <text:p text:style-name="Normal"><text:a xlink:type="simple" xlink:href="https://hal.science/search/index/?q=*&amp;authFullName_s=Sergio Fregoso Sanchez">Sergio Fregoso Sanchez</text:a></text:p>
              <text:p text:style-name="Normal"><text:span>XXIe Congrès international de la littérature mexicaine, Université du Texas, El Paso, 3-5 mars 2016</text:span><text:span>, 2016, El Paso, Estados Unidos</text:span></text:p>
              <text:p text:style-name="Normal"><text:span>Communication dans un congrès</text:span></text:p>
              <text:p text:style-name="Normal"><text:a xlink:type="simple" xlink:href="https://hal.science/hal-03073723v1">hal-0307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700v1">Representaciones de poder en Temporada de caza para el león negro</text:a></text:p>
              <text:p text:style-name="Normal"><text:a xlink:type="simple" xlink:href="https://hal.science/search/index/?q=*&amp;authFullName_s=Sergio Fregoso Sanchez">Sergio Fregoso Sanchez</text:a></text:p>
              <text:p text:style-name="Normal"><text:span>IV Coloquio Internacional de Género en los Textos Culturales "Cuerpo y erotismo", Universidad de Guadalajara, Universidad Michoacana de San Nicolás de Hidalgo, Universidad Autónoma de Nuevo León, Guadalajara, 21-22 avril 2016</text:span><text:span>, 2016, Guadalajara, México</text:span></text:p>
              <text:p text:style-name="Normal"><text:span>Communication dans un congrès</text:span></text:p>
              <text:p text:style-name="Normal"><text:a xlink:type="simple" xlink:href="https://hal.science/hal-03073700v1">hal-0307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721v1">El discurso vanguardista de La rueca de aire</text:a></text:p>
              <text:p text:style-name="Normal"><text:a xlink:type="simple" xlink:href="https://hal.science/search/index/?q=*&amp;authFullName_s=Sergio Fregoso Sanchez">Sergio Fregoso Sanchez</text:a></text:p>
              <text:p text:style-name="Normal"><text:span>XVIe Congrès de l'institut internationale de sociocritique "Balance y perspectiva de la Sociocrítica en el XXV aniversario de la creación del IIS", Université de Grenade, Grenade, 30 mars-1 avril 2016</text:span><text:span>, 2016, Grenade, España</text:span></text:p>
              <text:p text:style-name="Normal"><text:span>Communication dans un congrès</text:span></text:p>
              <text:p text:style-name="Normal"><text:a xlink:type="simple" xlink:href="https://hal.science/hal-03073721v1">hal-0307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730v1">La ridiculización como negación de dos ideologías en &amp;quot;Entre Pancho Villa y una mujer desnuda</text:a></text:p>
              <text:p text:style-name="Normal"><text:a xlink:type="simple" xlink:href="https://hal.science/search/index/?q=*&amp;authFullName_s=Sergio Fregoso Sanchez">Sergio Fregoso Sanchez</text:a></text:p>
              <text:p text:style-name="Normal"><text:span>Colloque international sur le genre "Erotismo, cuerpo y prototipos en los textos culturales", Université Michoacana de San Nicolás de Hidalgo, Morelia, 5-6 juin 2014</text:span><text:span>, 2014, Morelia, México</text:span></text:p>
              <text:p text:style-name="Normal"><text:span>Communication dans un congrès</text:span></text:p>
              <text:p text:style-name="Normal"><text:a xlink:type="simple" xlink:href="https://hal.science/hal-03073730v1">hal-0307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729v1">Una poética del yo</text:a></text:p>
              <text:p text:style-name="Normal"><text:a xlink:type="simple" xlink:href="https://hal.science/search/index/?q=*&amp;authFullName_s=Sergio Fregoso Sanchez">Sergio Fregoso Sanchez</text:a></text:p>
              <text:p text:style-name="Normal"><text:span>Congrès international "Cinco Literatos Latinoamericanos en Centenario", Université d'Ottawa, Ottawa, 3-4 octobre 2014</text:span><text:span>, 2014, Ottawa, Canadá</text:span></text:p>
              <text:p text:style-name="Normal"><text:span>Communication dans un congrès</text:span></text:p>
              <text:p text:style-name="Normal"><text:a xlink:type="simple" xlink:href="https://hal.science/hal-03073729v1">hal-03073729v1</text:a></text:p>
            </table:table-cell>
          </table:table-row>
        </table:table>
        <text:p text:style-name="P19"/>
        <text:p text:style-name="Heading2"><text:span text:style-name="T8">N°spécial de revue/special issue (2)</text:span></text:p>
        <text:p text:style-name="P21"/>
        <table:table table:name="267adb" table:style-name="267adb">
          <table:table-column table:style-name="267adb.0"/>
          <table:table-row>
            <table:table-cell office:value-type="string">
              <text:p text:style-name="Normal"><text:a xlink:type="simple" xlink:href="https://shs.hal.science/halshs-04872391v1">Entre ficciones y migraciones en la obra de Juan Pablo Villalobos</text:a></text:p>
              <text:p text:style-name="Normal"><text:a xlink:type="simple" xlink:href="https://hal.science/search/index/?q=*&amp;authFullName_s=Sergio Fregoso Sanchez">Sergio Fregoso Sanchez</text:a><text:span>,</text:span><text:a xlink:type="simple" xlink:href="https://hal.science/search/index/?q=*&amp;authFullName_s=Alejandro Mejia Gonzalez">Alejandro Mejia Gonzalez</text:a><text:span>,</text:span><text:a xlink:type="simple" xlink:href="https://hal.science/search/index/?q=*&amp;authFullName_s=Claudia Reyes García">Claudia Reyes García</text:a></text:p>
              <text:p text:style-name="Normal"><text:span>Cahiers d’Études des Cultures Ibériques et Latino-américaines<text:s/></text:span><text:span>, 11, https://journals.openedition.org/cecil/5348, 2024,<text:s/></text:span><text:a xlink:type="simple" xlink:href="https://dx.doi.org/10.4000/12v45">⟨10.4000/12v45⟩</text:a></text:p>
              <text:p text:style-name="Normal"><text:span>N°spécial de revue/special issue</text:span></text:p>
              <text:p text:style-name="Normal"><text:a xlink:type="simple" xlink:href="https://shs.hal.science/halshs-04872391v1">halshs-04872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2393v1">Marginalités et écritures : les imaginaires de la représentation de soi dans la fiction narrative</text:a></text:p>
              <text:p text:style-name="Normal"><text:a xlink:type="simple" xlink:href="https://hal.science/search/index/?q=*&amp;authFullName_s=Ndiaye Sarr">Ndiaye Sarr</text:a><text:span>,</text:span><text:a xlink:type="simple" xlink:href="https://hal.science/search/index/?q=*&amp;authFullName_s=Sergio Fregoso Sanchez">Sergio Fregoso Sanchez</text:a></text:p>
              <text:p text:style-name="Normal"><text:span>Collection Imprévue</text:span><text:span>, 1, https://www.imprevue.net/numeros/imp01_2023/, 2023</text:span></text:p>
              <text:p text:style-name="Normal"><text:span>N°spécial de revue/special issue</text:span></text:p>
              <text:p text:style-name="Normal"><text:a xlink:type="simple" xlink:href="https://shs.hal.science/halshs-04872393v1">halshs-04872393v1</text:a></text:p>
            </table:table-cell>
          </table:table-row>
        </table:table>
        <text:p text:style-name="P22"/>
        <text:p text:style-name="Heading2"><text:span text:style-name="T9">Chapitre d'ouvrage (4)</text:span></text:p>
        <text:p text:style-name="P24"/>
        <table:table table:name="03c086" table:style-name="03c086">
          <table:table-column table:style-name="03c086.0"/>
          <table:table-row>
            <table:table-cell office:value-type="string">
              <text:p text:style-name="Normal"><text:a xlink:type="simple" xlink:href="https://hal.science/hal-04865240v1">¿Que muera el cura Hidalgo? Interrogar la decolonialidad de la vanguardia mexicana</text:a></text:p>
              <text:p text:style-name="Normal"><text:a xlink:type="simple" xlink:href="https://hal.science/search/index/?q=*&amp;authFullName_s=Sergio Fregoso Sanchez">Sergio Fregoso Sanchez</text:a></text:p>
              <text:p text:style-name="Normal"><text:span>Assia Mohssine.<text:s/></text:span><text:span>Epistemologías en confluencia: Sociocrítica y giro decolonial</text:span><text:span>, 2, Peter Lang GmbH, pp.195-217, 2024, 978-3-631-90001-7</text:span></text:p>
              <text:p text:style-name="Normal"><text:span>Chapitre d'ouvrage</text:span></text:p>
              <text:p text:style-name="Normal"><text:a xlink:type="simple" xlink:href="https://hal.science/hal-04865240v1">hal-0486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236v1">De la mythique Aztlán à Disneyland. Migration, identité et syncrétisme dans le Codex Espangliensis</text:a></text:p>
              <text:p text:style-name="Normal"><text:a xlink:type="simple" xlink:href="https://hal.science/search/index/?q=*&amp;authFullName_s=Sergio Fregoso Sanchez">Sergio Fregoso Sanchez</text:a></text:p>
              <text:p text:style-name="Normal"><text:span>Myriam Carminati; Marie-Jeanne Verny.<text:s/></text:span><text:span>Figures de l'errance et du labyrinthe</text:span><text:span>, Presses universitaires de la Méditerranée, pp.147-160, 2022, 78-2-36781-425-4.<text:s/></text:span><text:a xlink:type="simple" xlink:href="https://dx.doi.org/10.4000/books.pulm.21314">⟨10.4000/books.pulm.21314⟩</text:a></text:p>
              <text:p text:style-name="Normal"><text:span>Chapitre d'ouvrage</text:span></text:p>
              <text:p text:style-name="Normal"><text:a xlink:type="simple" xlink:href="https://hal.science/hal-04865236v1">hal-0486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406v1">Novelas en las que no pasa nada</text:a></text:p>
              <text:p text:style-name="Normal"><text:a xlink:type="simple" xlink:href="https://hal.science/search/index/?q=*&amp;authFullName_s=Sergio Fregoso Sanchez">Sergio Fregoso Sanchez</text:a></text:p>
              <text:p text:style-name="Normal"><text:span>María Dolores Pérez Padilla.<text:s/></text:span><text:span>Historiografía de la literatura mexicana</text:span><text:span>, Universidad de Guadalajara, Centro Universitario de Ciencias Sociales y Humanidades, pp.35-57, 2019, 978-607-547-457-1</text:span></text:p>
              <text:p text:style-name="Normal"><text:span>Chapitre d'ouvrage</text:span></text:p>
              <text:p text:style-name="Normal"><text:a xlink:type="simple" xlink:href="https://hal.science/hal-03185406v1">hal-0318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922v1">La ciudad y la vanguardia: Relaciones espaciales en La rueca de aire de José Martínez Sotomayor</text:a></text:p>
              <text:p text:style-name="Normal"><text:a xlink:type="simple" xlink:href="https://hal.science/search/index/?q=*&amp;authFullName_s=Sergio Fregoso Sanchez">Sergio Fregoso Sanchez</text:a></text:p>
              <text:p text:style-name="Normal"><text:span>Josefina María Moreno de la Mora; María Guadalupe Sánchez Robles.<text:s/></text:span><text:span>Ensayos sobre literatura mexicana IV. Lo urbano y lo rural</text:span><text:span>, Universidad de Guadalajara, Centro Universitario de Arte, Arquit, pp.139-154, 2017</text:span></text:p>
              <text:p text:style-name="Normal"><text:span>Chapitre d'ouvrage</text:span></text:p>
              <text:p text:style-name="Normal"><text:a xlink:type="simple" xlink:href="https://hal.science/hal-03057922v1">hal-03057922v1</text:a></text:p>
            </table:table-cell>
          </table:table-row>
        </table:table>
        <text:p text:style-name="P25"/>
        <text:p text:style-name="Heading2"><text:span text:style-name="T10">Autre publication scientifique (2)</text:span></text:p>
        <text:p text:style-name="P27"/>
        <table:table table:name="ec78b4" table:style-name="ec78b4">
          <table:table-column table:style-name="ec78b4.0"/>
          <table:table-row>
            <table:table-cell office:value-type="string">
              <text:p text:style-name="Normal"><text:a xlink:type="simple" xlink:href="https://shs.hal.science/halshs-04865241v1">Entre ficciones y migraciones en la obra de Juan Pablo Villalobos</text:a></text:p>
              <text:p text:style-name="Normal"><text:a xlink:type="simple" xlink:href="https://hal.science/search/index/?q=*&amp;authFullName_s=Sergio Fregoso Sánchez">Sergio Fregoso Sánchez</text:a><text:span>,</text:span><text:a xlink:type="simple" xlink:href="https://hal.science/search/index/?q=*&amp;authFullName_s=Alejandro Mejia Gonzalez">Alejandro Mejia Gonzalez</text:a><text:span>,</text:span><text:a xlink:type="simple" xlink:href="https://hal.science/search/index/?q=*&amp;authFullName_s=Claudia Reyes García">Claudia Reyes García</text:a></text:p>
              <text:p text:style-name="Normal"><text:span>2024, https://journals.openedition.org/cecil/5363.<text:s/></text:span><text:a xlink:type="simple" xlink:href="https://dx.doi.org/10.4000/12v3r">⟨10.4000/12v3r⟩</text:a></text:p>
              <text:p text:style-name="Normal"><text:span>Autre publication scientifique</text:span></text:p>
              <text:p text:style-name="Normal"><text:a xlink:type="simple" xlink:href="https://shs.hal.science/halshs-04865241v1">halshs-04865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4544v1">Marginalités et écritures : les imaginaires de la représentation de soi dans la fiction narrative</text:a></text:p>
              <text:p text:style-name="Normal"><text:a xlink:type="simple" xlink:href="https://hal.science/search/index/?q=*&amp;authFullName_s=Ndiaye Sarr">Ndiaye Sarr</text:a><text:span>,</text:span><text:a xlink:type="simple" xlink:href="https://hal.science/search/index/?q=*&amp;authFullName_s=Sergio Fregoso Sanchez">Sergio Fregoso Sanchez</text:a></text:p>
              <text:p text:style-name="Normal"><text:span>2023, https://www.imprevue.net/2023/09/12/imp01_00/</text:span></text:p>
              <text:p text:style-name="Normal"><text:span>Autre publication scientifique</text:span></text:p>
              <text:p text:style-name="Normal"><text:a xlink:type="simple" xlink:href="https://shs.hal.science/halshs-04864544v1">halshs-048645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io FREGOSO SANCHEZ</dc:title>
    <dc:subject/>
    <dc:description>CV</dc:description>
    <dc:creator/>
    <dc:date>2026-05-19T09:11:43.000</dc:date>
    <meta:generator>PHPWord</meta:generator>
    <meta:initial-creator>CCSD</meta:initial-creator>
    <meta:creation-date>2026-05-19T09:11:43.000</meta:creation-date>
    <meta:keyword/>
    <meta:user-defined meta:name="Category"/>
    <meta:user-defined meta:name="Company"/>
    <meta:user-defined meta:name="Manager"/>
  </office:meta>
</office:document-meta>
</file>