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2d9" style:family="table">
      <style:table-properties style:rel-width="100" table:align="center"/>
    </style:style>
    <style:style style:name="4e42d9.0" style:family="table-column">
      <style:table-column-properties style:column-width="0.00cm"/>
    </style:style>
    <style:style style:name="504175" style:family="table">
      <style:table-properties style:rel-width="100" table:align="center"/>
    </style:style>
    <style:style style:name="504175.0" style:family="table-column">
      <style:table-column-properties style:column-width="0.00cm"/>
    </style:style>
    <style:style style:name="8320b4" style:family="table">
      <style:table-properties style:rel-width="100" table:align="center"/>
    </style:style>
    <style:style style:name="8320b4.0" style:family="table-column">
      <style:table-column-properties style:column-width="0.00cm"/>
    </style:style>
    <style:style style:name="a6759e" style:family="table">
      <style:table-properties style:rel-width="100" table:align="center"/>
    </style:style>
    <style:style style:name="a67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Jimenez-Manchon<text:s/></text:span><text:span text:style-name="T2">Sergio Jiménez-Manchó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4e42d9" table:style-name="4e42d9">
          <table:table-column table:style-name="4e42d9.0"/>
          <table:table-row>
            <table:table-cell office:value-type="string">
              <text:p text:style-name="Normal"><text:a xlink:type="simple" xlink:href="https://hal.science/hal-05456761v1">Livestock feeding strategies and socio-economic dynamics during the sixth to fourth centuries BC in the north-eastern Iberian Peninsula and southern France. A review of animal palaeodietary studi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Paraules Clau">Paraules Clau</text:a></text:p>
              <text:p text:style-name="Normal"><text:span>Pyrenae, Revista de Prehistòria i Antiguitat de la Mediterrània Occidental</text:span><text:span>, 2026, 57 (1), pp.67-85.<text:s/></text:span><text:a xlink:type="simple" xlink:href="https://dx.doi.org/10.1344/Pyrenae2026.vol57num1.3">⟨10.1344/Pyrenae2026.vol57num1.3⟩</text:a></text:p>
              <text:p text:style-name="Normal"><text:span>Article dans une revue</text:span></text:p>
              <text:p text:style-name="Normal"><text:a xlink:type="simple" xlink:href="https://hal.science/hal-05456761v1">hal-054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43v1">3D models related to the publication:Skull and Inner Ear Morphometrics in Sheep and Goats: Species and Breed Differentiation with Bioarchaeological Applications</text:a></text:p>
              <text:p text:style-name="Normal"><text:a xlink:type="simple" xlink:href="https://hal.science/search/index/?q=*&amp;authFullName_s=Adeline Hemelsdaël">Adeline Hemelsdaë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Cyprien Mureau">Cyprien Mureau</text:a><text:span>et al.</text:span></text:p>
              <text:p text:style-name="Normal"><text:span>MorphoMuseum</text:span><text:span>, In press,<text:s/></text:span><text:a xlink:type="simple" xlink:href="https://dx.doi.org/10.18563/journal.m3.280">⟨10.18563/journal.m3.280⟩</text:a></text:p>
              <text:p text:style-name="Normal"><text:span>Article dans une revue</text:span></text:p>
              <text:p text:style-name="Normal"><text:a xlink:type="simple" xlink:href="https://hal.science/hal-05393443v1">hal-053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53v1">Multifactorial temporo-spatial structuring of the morphological diversity of domestic pigs, sheep, and goats between Catalonia (Spain) and Languedoc (France) from the Iron Age to Antiquity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ilvia Valenzuela-Lamas">Silvia Valenzuela-Lamas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Armelle Gardeisen">Armelle Gardeisen</text:a><text:span>et al.</text:span></text:p>
              <text:p text:style-name="Normal"><text:span>Archaeological and Anthropological Sciences</text:span><text:span>, 2025, 17 (1), pp.25.<text:s/></text:span><text:a xlink:type="simple" xlink:href="https://dx.doi.org/10.1007/s12520-024-02132-z">⟨10.1007/s12520-024-02132-z⟩</text:a></text:p>
              <text:p text:style-name="Normal"><text:span>Article dans une revue</text:span></text:p>
              <text:p text:style-name="Normal"><text:a xlink:type="simple" xlink:href="https://hal.science/hal-04948753v1">hal-049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50v1">Palaeodietary reconstruction of wild and domestic goats using dental microwear texture analysis. A case study from two early Neolithic sites in the southern Levant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rie Meister">Marie Meister</text:a><text:span>et al.</text:span></text:p>
              <text:p text:style-name="Normal"><text:span>Historical Biology</text:span><text:span>, 2024, pp.1-18.<text:s/></text:span><text:a xlink:type="simple" xlink:href="https://dx.doi.org/10.1080/08912963.2024.2359466">⟨10.1080/08912963.2024.2359466⟩</text:a></text:p>
              <text:p text:style-name="Normal"><text:span>Article dans une revue</text:span></text:p>
              <text:p text:style-name="Normal"><text:a xlink:type="simple" xlink:href="https://hal.science/hal-04735250v1">hal-0473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04v1">Comparative analysis of confocal microscopy objective magnifications on dental microwear texture Analysis. Implications for dietary reconstruction in caprin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Laura M Martínez">Laura M Martínez</text:a><text:span>,</text:span><text:a xlink:type="simple" xlink:href="https://hal.science/search/index/?q=*&amp;authFullName_s=Ferran Estebaranz-Sánchez">Ferran Estebaranz-Sánchez</text:a><text:span>,</text:span><text:a xlink:type="simple" xlink:href="https://hal.science/search/index/?q=*&amp;authFullName_s=Rose-Marie Arbogast">Rose-Marie Arbogast</text:a><text:span>et al.</text:span></text:p>
              <text:p text:style-name="Normal"><text:span>Journal of Archaeological Science: Reports</text:span><text:span>, 2024, Journal of Archaeological Science: Reports, 58, pp.104716.<text:s/></text:span><text:a xlink:type="simple" xlink:href="https://dx.doi.org/10.1016/j.jasrep.2024.104716">⟨10.1016/j.jasrep.2024.104716⟩</text:a></text:p>
              <text:p text:style-name="Normal"><text:span>Article dans une revue</text:span></text:p>
              <text:p text:style-name="Normal"><text:a xlink:type="simple" xlink:href="https://hal.science/hal-04735204v1">hal-0473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633v1">Discriminating dietary behaviour between wild and domestic goats using dental microwear texture: first results from a modern reference set and early Neolithic goat exploitation in the southern Levant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Juan Muñiz">Juan Muñiz</text:a><text:span>,</text:span><text:a xlink:type="simple" xlink:href="https://hal.science/search/index/?q=*&amp;authFullName_s=Juan José Ibáñez">Juan José Ibáñez</text:a></text:p>
              <text:p text:style-name="Normal"><text:span>Journal of Archaeological Science</text:span><text:span>, 2023, 155, pp.105779.<text:s/></text:span><text:a xlink:type="simple" xlink:href="https://dx.doi.org/10.1016/j.jas.2023.105779">⟨10.1016/j.jas.2023.105779⟩</text:a></text:p>
              <text:p text:style-name="Normal"><text:span>Article dans une revue</text:span></text:p>
              <text:p text:style-name="Normal"><text:a xlink:type="simple" xlink:href="https://hal.science/hal-04120633v1">hal-041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5v1">Assessing diet and animal mobility in Iron Age Languedoc, southern France: New insights from a multiproxy approach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Sílvia Valenzuela-Lamas">Sílvia Valenzuela-Lamas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Delphine Bosch">Delphine Bosch</text:a><text:span>et al.</text:span></text:p>
              <text:p text:style-name="Normal"><text:span>Journal of Archaeological Science: Reports</text:span><text:span>, 2023, 50, pp.104060.<text:s/></text:span><text:a xlink:type="simple" xlink:href="https://dx.doi.org/10.1016/j.jasrep.2023.104060">⟨10.1016/j.jasrep.2023.104060⟩</text:a></text:p>
              <text:p text:style-name="Normal"><text:span>Article dans une revue</text:span></text:p>
              <text:p text:style-name="Normal"><text:a xlink:type="simple" xlink:href="https://hal.science/hal-04236415v1">hal-0423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3v1">ZooMS confirms geometric morphometrics species identification of ancient sheep and goat</text:a></text:p>
              <text:p text:style-name="Normal"><text:a xlink:type="simple" xlink:href="https://hal.science/search/index/?q=*&amp;authFullName_s=Marine Jeanjean">Marine Jeanjean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Silvia Valenzuela‐lamas">Silvia Valenzuela‐lamas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Renate Schafberg">Renate Schafberg</text:a><text:span>et al.</text:span></text:p>
              <text:p text:style-name="Normal"><text:span>Royal Society Open Science</text:span><text:span>, 2023, 10 (9), pp.230672.<text:s/></text:span><text:a xlink:type="simple" xlink:href="https://dx.doi.org/10.1098/rsos.230672">⟨10.1098/rsos.230672⟩</text:a></text:p>
              <text:p text:style-name="Normal"><text:span>Article dans une revue</text:span></text:p>
              <text:p text:style-name="Normal"><text:a xlink:type="simple" xlink:href="https://hal.science/hal-04250463v1">hal-0425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125v1">A combined approach to reconstructing livestock management in Iron Age north-eastern Iberia: estimating the season of death and palaeodiet using cementochronology and dental micro- and mesowear analys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Gabriel de Prado">Gabriel de Prado</text:a><text:span>,</text:span><text:a xlink:type="simple" xlink:href="https://hal.science/search/index/?q=*&amp;authFullName_s=Ferran Codina">Ferran Codina</text:a><text:span>et al.</text:span></text:p>
              <text:p text:style-name="Normal"><text:span>Archaeofauna, International Journal of archaeozoology</text:span><text:span>, 2023, 32 (1),<text:s/></text:span><text:a xlink:type="simple" xlink:href="https://dx.doi.org/10.15366/archaeofauna2023.32.1.010">⟨10.15366/archaeofauna2023.32.1.010⟩</text:a></text:p>
              <text:p text:style-name="Normal"><text:span>Article dans une revue</text:span></text:p>
              <text:p text:style-name="Normal"><text:a xlink:type="simple" xlink:href="https://shs.hal.science/halshs-04302125v1">halshs-043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71v1">Pràctiques ramaderes i consum carni al jaciment ibèric (segles V-II a.n.e.) de l’Assut (Tivenys, BaixEbre). L’estudi arqueozoològic del recinte A16/A17.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Isabel Cáceres">Isabel Cáceres</text:a><text:span>,</text:span><text:a xlink:type="simple" xlink:href="https://hal.science/search/index/?q=*&amp;authFullName_s=Jordi Diloli">Jordi Diloli</text:a></text:p>
              <text:p text:style-name="Normal"><text:span>Revista d'Arqueologia de Ponent</text:span><text:span>, 2023,<text:s/></text:span><text:a xlink:type="simple" xlink:href="https://dx.doi.org/10.21001/rap.2023.33.4">⟨10.21001/rap.2023.33.4⟩</text:a></text:p>
              <text:p text:style-name="Normal"><text:span>Article dans une revue</text:span></text:p>
              <text:p text:style-name="Normal"><text:a xlink:type="simple" xlink:href="https://hal.science/hal-04885371v1">hal-048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62v1">The impact of sediment abrasion on tooth microwear analysis: an experimental study</text:a></text:p>
              <text:p text:style-name="Normal"><text:a xlink:type="simple" xlink:href="https://hal.science/search/index/?q=*&amp;authFullName_s=Antigone Uzunidis">Antigone Uzunidis</text:a><text:span>,</text:span><text:a xlink:type="simple" xlink:href="https://hal.science/search/index/?q=*&amp;authFullName_s=Antonio Pineda">Antonio Pineda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Alexandros Xafis">Alexandros Xafis</text:a><text:span>,</text:span><text:a xlink:type="simple" xlink:href="https://hal.science/search/index/?q=*&amp;authFullName_s=Vincent Ollivier">Vincent Ollivier</text:a><text:span>et al.</text:span></text:p>
              <text:p text:style-name="Normal"><text:span>Archaeological and Anthropological Sciences</text:span><text:span>, 2021, 13 (8), pp.134.<text:s/></text:span><text:a xlink:type="simple" xlink:href="https://dx.doi.org/10.1007/s12520-021-01382-5">⟨10.1007/s12520-021-01382-5⟩</text:a></text:p>
              <text:p text:style-name="Normal"><text:span>Article dans une revue</text:span></text:p>
              <text:p text:style-name="Normal"><text:a xlink:type="simple" xlink:href="https://hal.science/hal-04751662v1">hal-0475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793v1">Quantitative Dental Mesowear Analysis in Domestic Caprids: a New Method to Reconstruct Management Strategi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Florent Rivals">Florent Rivals</text:a></text:p>
              <text:p text:style-name="Normal"><text:span>Journal of Archaeological Method and Theory</text:span><text:span>, In press,<text:s/></text:span><text:a xlink:type="simple" xlink:href="https://dx.doi.org/10.1007/s10816-021-09530-w">⟨10.1007/s10816-021-09530-w⟩</text:a></text:p>
              <text:p text:style-name="Normal"><text:span>Article dans une revue</text:span></text:p>
              <text:p text:style-name="Normal"><text:a xlink:type="simple" xlink:href="https://shs.hal.science/halshs-03341793v1">halshs-0334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9568v1">Exploring low-magnification dental microwear of domestic ungulates: Qualitative observations to infer palaeodiet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rmelle Gardeisen">Armelle Gardeisen</text:a></text:p>
              <text:p text:style-name="Normal"><text:span>Quaternary International</text:span><text:span>, 2020, 557, pp.12-22.<text:s/></text:span><text:a xlink:type="simple" xlink:href="https://dx.doi.org/10.1016/j.quaint.2020.02.021">⟨10.1016/j.quaint.2020.02.021⟩</text:a></text:p>
              <text:p text:style-name="Normal"><text:span>Article dans une revue</text:span></text:p>
              <text:p text:style-name="Normal"><text:a xlink:type="simple" xlink:href="https://shs.hal.science/halshs-03109568v1">halshs-031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605v1">Discriminating management strategies in modern and archaeological domestic caprines using low-magnification and confocal dental microwear analyses</text:a></text:p>
              <text:p text:style-name="Normal"><text:a xlink:type="simple" xlink:href="https://hal.science/search/index/?q=*&amp;authFullName_s=Juan José Ibáñez">Juan José Ibáñez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Émilie Blaise">Émilie Blaise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Sílvia Valenzuela-Lamas">Sílvia Valenzuela-Lamas</text:a></text:p>
              <text:p text:style-name="Normal"><text:span>Quaternary International</text:span><text:span>, 2020, 557, pp.23 - 38.<text:s/></text:span><text:a xlink:type="simple" xlink:href="https://dx.doi.org/10.1016/j.quaint.2020.03.006">⟨10.1016/j.quaint.2020.03.006⟩</text:a></text:p>
              <text:p text:style-name="Normal"><text:span>Article dans une revue</text:span></text:p>
              <text:p text:style-name="Normal"><text:a xlink:type="simple" xlink:href="https://hal.science/hal-03755605v1">hal-037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3v1">A combined approach to reconstructing livestock management in Iron Age north-eastern Iberia: estimating the season of death and palaeodiet using cementochronology and dental micro- and mesowear analys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Gabriel de Prado">Gabriel de Prado</text:a><text:span>,</text:span><text:a xlink:type="simple" xlink:href="https://hal.science/search/index/?q=*&amp;authFullName_s=Ferran Codina">Ferran Codina</text:a><text:span>et al.</text:span></text:p>
              <text:p text:style-name="Normal"><text:span>Archaeofauna, International Journal of archaeozoology</text:span><text:span>, 2020, 32 (1),<text:s/></text:span><text:a xlink:type="simple" xlink:href="https://dx.doi.org/10.15366/archaeofauna2023.32.1.010">⟨10.15366/archaeofauna2023.32.1.010⟩</text:a></text:p>
              <text:p text:style-name="Normal"><text:span>Article dans une revue</text:span></text:p>
              <text:p text:style-name="Normal"><text:a xlink:type="simple" xlink:href="https://hal.science/hal-04885363v1">hal-0488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7v1">Can bone surface modifications help to identify livestock pens? The case of the Iron Age settlement of El Turó de la Font de la Canya (Barcelona, Spain)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Isabel Cáceres">Isabel Cáceres</text:a><text:span>,</text:span><text:a xlink:type="simple" xlink:href="https://hal.science/search/index/?q=*&amp;authFullName_s=Sílvia Valenzuela-Lamas">Sílvia Valenzuela-Lamas</text:a><text:span>,</text:span><text:a xlink:type="simple" xlink:href="https://hal.science/search/index/?q=*&amp;authFullName_s=Dani López">Dani López</text:a><text:span>,</text:span><text:a xlink:type="simple" xlink:href="https://hal.science/search/index/?q=*&amp;authFullName_s=Armelle Gardeisen">Armelle Gardeisen</text:a></text:p>
              <text:p text:style-name="Normal"><text:span>Archaeological and Anthropological Sciences</text:span><text:span>, 2020, 12 (6), pp.126.<text:s/></text:span><text:a xlink:type="simple" xlink:href="https://dx.doi.org/10.1007/s12520-020-01068-4">⟨10.1007/s12520-020-01068-4⟩</text:a></text:p>
              <text:p text:style-name="Normal"><text:span>Article dans une revue</text:span></text:p>
              <text:p text:style-name="Normal"><text:a xlink:type="simple" xlink:href="https://shs.hal.science/halshs-03755077v1">halshs-0375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97v1">Discriminating management strategies in modern and archaeological domestic caprines using low-magnification and confocal dental microwear analyses</text:a></text:p>
              <text:p text:style-name="Normal"><text:a xlink:type="simple" xlink:href="https://hal.science/search/index/?q=*&amp;authFullName_s=Juan José Ibáñez">Juan José Ibáñez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Émilie Blaise">Émilie Blaise</text:a><text:span>,</text:span><text:a xlink:type="simple" xlink:href="https://hal.science/search/index/?q=*&amp;authFullName_s=Ariadna Nieto-Espinet">Ariadna Nieto-Espinet</text:a><text:span>,</text:span><text:a xlink:type="simple" xlink:href="https://hal.science/search/index/?q=*&amp;authFullName_s=Sílvia Valenzuela-Lamas">Sílvia Valenzuela-Lamas</text:a></text:p>
              <text:p text:style-name="Normal"><text:span>Quaternary International</text:span><text:span>, 2020, 557, pp.23-38.<text:s/></text:span><text:a xlink:type="simple" xlink:href="https://dx.doi.org/10.1016/j.quaint.2020.03.006">⟨10.1016/j.quaint.2020.03.006⟩</text:a></text:p>
              <text:p text:style-name="Normal"><text:span>Article dans une revue</text:span></text:p>
              <text:p text:style-name="Normal"><text:a xlink:type="simple" xlink:href="https://hal.science/hal-04873097v1">hal-0487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133v1">Reconstruction of Caprine Management and Landscape Use Through Dental Microwear Analysis: The Case of the Iron Age Site of El Turó de la Font de la Canya (Barcelona, Spain)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Silvia Valenzuela-Lamas">Silvia Valenzuela-Lamas</text:a><text:span>,</text:span><text:a xlink:type="simple" xlink:href="https://hal.science/search/index/?q=*&amp;authFullName_s=Isabel Cáceres">Isabel Cáceres</text:a><text:span>,</text:span><text:a xlink:type="simple" xlink:href="https://hal.science/search/index/?q=*&amp;authFullName_s=Hector Orengo">Hector Orengo</text:a><text:span>,</text:span><text:a xlink:type="simple" xlink:href="https://hal.science/search/index/?q=*&amp;authFullName_s=Armelle Gardeisen">Armelle Gardeisen</text:a><text:span>et al.</text:span></text:p>
              <text:p text:style-name="Normal"><text:span>Environmental Archaeology</text:span><text:span>, 2019, 24 (3), pp.306-319.<text:s/></text:span><text:a xlink:type="simple" xlink:href="https://dx.doi.org/10.1080/14614103.2018.1486274">⟨10.1080/14614103.2018.1486274⟩</text:a></text:p>
              <text:p text:style-name="Normal"><text:span>Article dans une revue</text:span></text:p>
              <text:p text:style-name="Normal"><text:a xlink:type="simple" xlink:href="https://shs.hal.science/halshs-01975133v1">halshs-0197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63v1">Shipping amphorae and shipping sheep? Livestock mobility in the north-east Iberian peninsula during the Iron Age based on strontium isotopic analyses of sheep and goat tooth enamel</text:a></text:p>
              <text:p text:style-name="Normal"><text:a xlink:type="simple" xlink:href="https://hal.science/search/index/?q=*&amp;authFullName_s=Silvia Valenzuela-Lamas">Silvia Valenzuela-Lamas</text:a><text:span>,</text:span><text:a xlink:type="simple" xlink:href="https://hal.science/search/index/?q=*&amp;authFullName_s=Hector A. Orengo">Hector A. Orengo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aura Pellegrini">Maura Pellegrini</text:a><text:span>,</text:span><text:a xlink:type="simple" xlink:href="https://hal.science/search/index/?q=*&amp;authFullName_s=Paul Halstead">Paul Halstead</text:a><text:span>et al.</text:span></text:p>
              <text:p text:style-name="Normal"><text:span>PLoS ONE</text:span><text:span>, 2018, 13 (10), pp.e0205283.<text:s/></text:span><text:a xlink:type="simple" xlink:href="https://dx.doi.org/10.1371/journal.pone.0205283">⟨10.1371/journal.pone.0205283⟩</text:a></text:p>
              <text:p text:style-name="Normal"><text:span>Article dans une revue</text:span></text:p>
              <text:p text:style-name="Normal"><text:a xlink:type="simple" xlink:href="https://hal.science/hal-01926363v1">hal-0192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056v1">Reconstruction of Caprine Management and Landscape Use Through Dental Microwear Analysis: The Case of the Iron Age Site of El Turó de la Font de la Canya (Barcelona, Spain)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Silvia Valenzuela-Lamas">Silvia Valenzuela-Lamas</text:a><text:span>,</text:span><text:a xlink:type="simple" xlink:href="https://hal.science/search/index/?q=*&amp;authFullName_s=Isabel Cáceres">Isabel Cáceres</text:a><text:span>,</text:span><text:a xlink:type="simple" xlink:href="https://hal.science/search/index/?q=*&amp;authFullName_s=Hector Orengo">Hector Orengo</text:a><text:span>,</text:span><text:a xlink:type="simple" xlink:href="https://hal.science/search/index/?q=*&amp;authFullName_s=Armelle Gardeisen">Armelle Gardeisen</text:a><text:span>et al.</text:span></text:p>
              <text:p text:style-name="Normal"><text:span>Environmental Archaeology</text:span><text:span>, 2018, pp.1 - 11.<text:s/></text:span><text:a xlink:type="simple" xlink:href="https://dx.doi.org/10.1080/14614103.2018.1486274">⟨10.1080/14614103.2018.1486274⟩</text:a></text:p>
              <text:p text:style-name="Normal"><text:span>Article dans une revue</text:span></text:p>
              <text:p text:style-name="Normal"><text:a xlink:type="simple" xlink:href="https://shs.hal.science/halshs-01831056v1">halshs-018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34v1">Analysis of seasonal mobility of sheep in Iron Age Catalonia (north-eastern Spain) based on strontium and oxygen isotope analysis from tooth enamel: First results</text:a></text:p>
              <text:p text:style-name="Normal"><text:a xlink:type="simple" xlink:href="https://hal.science/search/index/?q=*&amp;authFullName_s=S. Valenzuela-Lamas">S. Valenzuela-Lamas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J. Evans">J. Evans</text:a><text:span>,</text:span><text:a xlink:type="simple" xlink:href="https://hal.science/search/index/?q=*&amp;authFullName_s=D. López">D. López</text:a><text:span>,</text:span><text:a xlink:type="simple" xlink:href="https://hal.science/search/index/?q=*&amp;authFullName_s=R. Jornet">R. Jornet</text:a><text:span>et al.</text:span></text:p>
              <text:p text:style-name="Normal"><text:span>Journal of Archaeological Science: Reports</text:span><text:span>, 2016, 6, pp.828-836.<text:s/></text:span><text:a xlink:type="simple" xlink:href="https://dx.doi.org/10.1016/j.jasrep.2015.08.042">⟨10.1016/j.jasrep.2015.08.042⟩</text:a></text:p>
              <text:p text:style-name="Normal"><text:span>Article dans une revue</text:span></text:p>
              <text:p text:style-name="Normal"><text:a xlink:type="simple" xlink:href="https://api.istex.fr/ark:/67375/6H6-638H4DQT-F/fulltext.pdf?sid=hal">istex</text:a></text:p>
              <text:p text:style-name="Normal"><text:a xlink:type="simple" xlink:href="https://hal.science/hal-05458034v1">hal-05458034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504175" table:style-name="504175">
          <table:table-column table:style-name="504175.0"/>
          <table:table-row>
            <table:table-cell office:value-type="string">
              <text:p text:style-name="Normal"><text:a xlink:type="simple" xlink:href="https://hal.science/hal-05458058v1">Exploring animal husbandry in the southern Balkans. A palaeodietary reconstruction using dental wear from Late Neolithic to Bronze Age in the Korçë basin, southern Albania.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Klevis Qeleshi">Klevis Qeleshi</text:a><text:span>,</text:span><text:a xlink:type="simple" xlink:href="https://hal.science/search/index/?q=*&amp;authFullName_s=Gilles Touchais">Gilles Touchais</text:a><text:span>,</text:span><text:a xlink:type="simple" xlink:href="https://hal.science/search/index/?q=*&amp;authFullName_s=Armelle Gardeisen">Armelle Gardeisen</text:a></text:p>
              <text:p text:style-name="Normal"><text:span>Social Interactions in Mediterranean Prehistory Conference (SIMEP)</text:span><text:span>, 2024, Barcelona, Spain</text:span></text:p>
              <text:p text:style-name="Normal"><text:span>Communication dans un congrès</text:span></text:p>
              <text:p text:style-name="Normal"><text:a xlink:type="simple" xlink:href="https://hal.science/hal-05458058v1">hal-0545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52v1">The early management of caprines in the Pre-Pottery Neolithic southern Levant: new insights from animal palaeodiet reconstruction using dental wear analyses.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Cheryl Makarewicz">Cheryl Makarewicz</text:a><text:span>,</text:span><text:a xlink:type="simple" xlink:href="https://hal.science/search/index/?q=*&amp;authFullName_s=H Mahasneh">H Mahasneh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José Juan">José Juan</text:a></text:p>
              <text:p text:style-name="Normal"><text:span>World Neolithic Congress 2024</text:span><text:span>, 2024, Sanliurfa, Turkey</text:span></text:p>
              <text:p text:style-name="Normal"><text:span>Communication dans un congrès</text:span></text:p>
              <text:p text:style-name="Normal"><text:a xlink:type="simple" xlink:href="https://hal.science/hal-05458052v1">hal-054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23v1">“That’s gonna leave a mark”: taphonomical impact of sediments on tooth enamel</text:a></text:p>
              <text:p text:style-name="Normal"><text:a xlink:type="simple" xlink:href="https://hal.science/search/index/?q=*&amp;authFullName_s=A. Uzunidis">A. Uzunidis</text:a><text:span>,</text:span><text:a xlink:type="simple" xlink:href="https://hal.science/search/index/?q=*&amp;authFullName_s=Antonio Pineda">Antonio Pineda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Alexandros Xafis">Alexandros Xafis</text:a><text:span>,</text:span><text:a xlink:type="simple" xlink:href="https://hal.science/search/index/?q=*&amp;authFullName_s=Vincent Ollivier">Vincent Ollivier</text:a><text:span>et al.</text:span></text:p>
              <text:p text:style-name="Normal"><text:span>AWRANA congress, Theme 5: Teeth in focus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4752323v1">hal-047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14v1">Can sedimentary friction alter dental microwear patterns and what are the implications for dietary analysis?</text:a></text:p>
              <text:p text:style-name="Normal"><text:a xlink:type="simple" xlink:href="https://hal.science/search/index/?q=*&amp;authFullName_s=A. Uzunidis">A. Uzunidis</text:a><text:span>,</text:span><text:a xlink:type="simple" xlink:href="https://hal.science/search/index/?q=*&amp;authFullName_s=Antonio Pineda">Antonio Pineda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Alexandros Xafis">Alexandros Xafis</text:a><text:span>,</text:span><text:a xlink:type="simple" xlink:href="https://hal.science/search/index/?q=*&amp;authFullName_s=Vincent Ollivier">Vincent Ollivier</text:a><text:span>et al.</text:span></text:p>
              <text:p text:style-name="Normal"><text:span>TAPHOS congress, Session 2: Experimental</text:span><text:span>, Jun 2022, Alcalá de Henares, Spain</text:span></text:p>
              <text:p text:style-name="Normal"><text:span>Communication dans un congrès</text:span></text:p>
              <text:p text:style-name="Normal"><text:a xlink:type="simple" xlink:href="https://hal.science/hal-04752314v1">hal-0475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64v1">Investigating the early domestication process of goats in southern Levant: A New contribution through dental microwear texture analysi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José Ibáñez Juan">José Ibáñez Juan</text:a></text:p>
              <text:p text:style-name="Normal"><text:span>AWRANA</text:span><text:span>, 2022, Barcelona, Spain</text:span></text:p>
              <text:p text:style-name="Normal"><text:span>Communication dans un congrès</text:span></text:p>
              <text:p text:style-name="Normal"><text:a xlink:type="simple" xlink:href="https://hal.science/hal-05458064v1">hal-054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69v1">Estimating the season ofdeath and palaeodietusingcementum and dental microwear analyses: a combined approach to reconstruct livestock practices in northeastern Iberian Peninsula at Iron Age tim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Gabriel de Prado">Gabriel de Prado</text:a><text:span>,</text:span><text:a xlink:type="simple" xlink:href="https://hal.science/search/index/?q=*&amp;authFullName_s=Ferran Codina">Ferran Codina</text:a><text:span>et al.</text:span></text:p>
              <text:p text:style-name="Normal"><text:span>Iberian Zooarchaeolgy Meeting</text:span><text:span>, 2021, Madrid, Spain</text:span></text:p>
              <text:p text:style-name="Normal"><text:span>Communication dans un congrès</text:span></text:p>
              <text:p text:style-name="Normal"><text:a xlink:type="simple" xlink:href="https://hal.science/hal-05458069v1">hal-054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29v1">Alimentation et gestion pastorale des caprinés chez les Grecs et les Ibères du vie au ive siècle av. n. è. à l’Empordà (nord-est de la péninsule Ibérique). Nouvelles perspectives à partir de la micro-usure dentaire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Silvia Valenzuela‐lamas">Silvia Valenzuela‐lamas</text:a><text:span>,</text:span><text:a xlink:type="simple" xlink:href="https://hal.science/search/index/?q=*&amp;authFullName_s=Gabriel de Prado">Gabriel de Prado</text:a><text:span>et al.</text:span></text:p>
              <text:p text:style-name="Normal"><text:span>Hommes et caprinés: de la montagne à la steppe, de la chasse à l'élevage</text:span><text:span>, 2019, Antibes, France</text:span></text:p>
              <text:p text:style-name="Normal"><text:span>Communication dans un congrès</text:span></text:p>
              <text:p text:style-name="Normal"><text:a xlink:type="simple" xlink:href="https://hal.science/hal-03755729v1">hal-0375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91v1">Analyses multiproxy sur l’utilisation de la ressource végétale à La Monédière (Bessan, Hérault) : regards croisés de la carpologie, de l’anthracologie et des micro-usures dentaires animales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Léonor Liottier">Léonor Liottier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Ariadna Nieto">Ariadna Nieto</text:a><text:span>et al.</text:span></text:p>
              <text:p text:style-name="Normal"><text:span>13e Rencontres d’Archéobotanique 2018, « La carpologie et l’interdisciplinarité : approches intégrées »</text:span><text:span>, Org. M. Cabanis, C. Schaal, Feb 2018, Besse et Saint-Anastaise, France</text:span></text:p>
              <text:p text:style-name="Normal"><text:span>Communication dans un congrès</text:span></text:p>
              <text:p text:style-name="Normal"><text:a xlink:type="simple" xlink:href="https://shs.hal.science/halshs-02125491v1">halshs-021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73v1">Différentes ou similaires ? La gestion pastorale des caprinés chez les Grecs et les Ibères (VI-III BC) à l’Empordà (Gérone, Catalogne). Une perspective à partir de micro-usure dentaire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Sílvia Valenzuela-Lamas">Sílvia Valenzuela-Lamas</text:a><text:span>,</text:span><text:a xlink:type="simple" xlink:href="https://hal.science/search/index/?q=*&amp;authFullName_s=Marta Santos">Marta Santos</text:a><text:span>et al.</text:span></text:p>
              <text:p text:style-name="Normal"><text:span>Colloque Hommes et caprinés : de la montagne à la steppe, de la chasse à l’élevage. XXXIX Rencontres Internationales d’Archéologie et Histoire d’Antibes</text:span><text:span>, 2018, Antibes, France</text:span></text:p>
              <text:p text:style-name="Normal"><text:span>Communication dans un congrès</text:span></text:p>
              <text:p text:style-name="Normal"><text:a xlink:type="simple" xlink:href="https://hal.science/hal-05458073v1">hal-0545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410v1">Resultats de la primera intervenció arqueològica al jaciment protohistòric del Planot de la Timba de Sta. Bàrbara (Castellet i la Gornal, Alt Penedès)</text:a></text:p>
              <text:p text:style-name="Normal"><text:a xlink:type="simple" xlink:href="https://hal.science/search/index/?q=*&amp;authFullName_s=Dani Lopez-Reyes">Dani Lopez-Reyes</text:a><text:span>,</text:span><text:a xlink:type="simple" xlink:href="https://hal.science/search/index/?q=*&amp;authFullName_s=Sergio Jiménez-Manchón">Sergio Jiménez-Manchón</text:a></text:p>
              <text:p text:style-name="Normal"><text:span>IV Tromada d'Estudiosos del Foix</text:span><text:span>, Jun 2016, Castellet i la Gornal, Spain</text:span></text:p>
              <text:p text:style-name="Normal"><text:span>Communication dans un congrès</text:span></text:p>
              <text:p text:style-name="Normal"><text:a xlink:type="simple" xlink:href="https://hal.science/hal-03756410v1">hal-0375641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320b4" table:style-name="8320b4">
          <table:table-column table:style-name="8320b4.0"/>
          <table:table-row>
            <table:table-cell office:value-type="string">
              <text:p text:style-name="Normal"><text:a xlink:type="simple" xlink:href="https://hal.science/hal-05452054v1">Cuisiner, manger et boire chez les Étrusques à Lattes au Ve s. av. J.-C.</text:a></text:p>
              <text:p text:style-name="Normal"><text:a xlink:type="simple" xlink:href="https://hal.science/search/index/?q=*&amp;authFullName_s=Éric Gailledrat">Éric Gailledrat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Gaël Piquès">Gaël Piquès</text:a><text:span>et al.</text:span></text:p>
              <text:p text:style-name="Normal"><text:span>Fête de la Science 2025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452054v1">hal-05452054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a6759e" table:style-name="a6759e">
          <table:table-column table:style-name="a6759e.0"/>
          <table:table-row>
            <table:table-cell office:value-type="string">
              <text:p text:style-name="Normal"><text:a xlink:type="simple" xlink:href="https://hal.science/hal-05452100v1">Aleria-Palazzo 2023-2025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ssica Blanc">Jessica Blanc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des Sociétés Méditerranéennes. 2025</text:span></text:p>
              <text:p text:style-name="Normal"><text:span>Rapport</text:span></text:p>
              <text:p text:style-name="Normal"><text:a xlink:type="simple" xlink:href="https://hal.science/hal-05452100v1">hal-05452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Jimenez-Manchon</dc:title>
    <dc:subject/>
    <dc:description>CV</dc:description>
    <dc:creator/>
    <dc:date>2026-05-16T15:39:36.000</dc:date>
    <meta:generator>PHPWord</meta:generator>
    <meta:initial-creator>CCSD</meta:initial-creator>
    <meta:creation-date>2026-05-16T15:39:36.000</meta:creation-date>
    <meta:keyword/>
    <meta:user-defined meta:name="Category"/>
    <meta:user-defined meta:name="Company"/>
    <meta:user-defined meta:name="Manager"/>
  </office:meta>
</office:document-meta>
</file>