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fa0" style:family="table">
      <style:table-properties style:rel-width="100" table:align="center"/>
    </style:style>
    <style:style style:name="540fa0.0" style:family="table-column">
      <style:table-column-properties style:column-width="0.00cm"/>
    </style:style>
    <style:style style:name="215eab" style:family="table">
      <style:table-properties style:rel-width="100" table:align="center"/>
    </style:style>
    <style:style style:name="215eab.0" style:family="table-column">
      <style:table-column-properties style:column-width="0.00cm"/>
    </style:style>
    <style:style style:name="6459f2" style:family="table">
      <style:table-properties style:rel-width="100" table:align="center"/>
    </style:style>
    <style:style style:name="6459f2.0" style:family="table-column">
      <style:table-column-properties style:column-width="0.00cm"/>
    </style:style>
    <style:style style:name="ff160b" style:family="table">
      <style:table-properties style:rel-width="100" table:align="center"/>
    </style:style>
    <style:style style:name="ff160b.0" style:family="table-column">
      <style:table-column-properties style:column-width="0.00cm"/>
    </style:style>
    <style:style style:name="688ed9" style:family="table">
      <style:table-properties style:rel-width="100" table:align="center"/>
    </style:style>
    <style:style style:name="688ed9.0" style:family="table-column">
      <style:table-column-properties style:column-width="0.00cm"/>
    </style:style>
    <style:style style:name="3d8c5e" style:family="table">
      <style:table-properties style:rel-width="100" table:align="center"/>
    </style:style>
    <style:style style:name="3d8c5e.0" style:family="table-column">
      <style:table-column-properties style:column-width="0.00cm"/>
    </style:style>
    <style:style style:name="8fb9d7" style:family="table">
      <style:table-properties style:rel-width="100" table:align="center"/>
    </style:style>
    <style:style style:name="8fb9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rgio Palma Lop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io-palma-lopes">sergio-palma-lop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22-389X">0000-0001-7022-38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9)</text:span></text:p>
        <text:p text:style-name="P15"/>
        <table:table table:name="540fa0" table:style-name="540fa0">
          <table:table-column table:style-name="540fa0.0"/>
          <table:table-row>
            <table:table-cell office:value-type="string">
              <text:p text:style-name="Normal"><text:a xlink:type="simple" xlink:href="https://hal.science/hal-05194500v1">Metrological analysis to extract the qualified observables, corrected from temperature effects</text:a></text:p>
              <text:p text:style-name="Normal"><text:a xlink:type="simple" xlink:href="https://hal.science/search/index/?q=*&amp;authFullName_s=Jean-François Chaix">Jean-François Chaix</text:a><text:span>,</text:span><text:a xlink:type="simple" xlink:href="https://hal.science/search/index/?q=*&amp;authFullName_s=Rouba Hariri">Rouba Hariri</text:a><text:span>,</text:span><text:a xlink:type="simple" xlink:href="https://hal.science/search/index/?q=*&amp;authFullName_s=Houssein Ibrahim">Houssein Ibrahim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Sérgio Palma Lopes">Sérgio Palma Lopes</text:a><text:span>et al.</text:span></text:p>
              <text:p text:style-name="Normal"><text:span>2025 fib symposium, Concrete structures: extend lifespan, limit impacts</text:span><text:span>, Jun 2025, Antibes, France</text:span></text:p>
              <text:p text:style-name="Normal"><text:span>Communication dans un congrès</text:span></text:p>
              <text:p text:style-name="Normal"><text:a xlink:type="simple" xlink:href="https://hal.science/hal-05194500v1">hal-051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18v1">Les fouilles d’Henri Delporte à Châtelperron (1951-1962) ou comment un malentendu peut emporter l’éponymie… Quelques réflexions à partir de la révision du stratotype de la « Grotte Effondrée » (Palier sud)</text:a></text:p>
              <text:p text:style-name="Normal"><text:a xlink:type="simple" xlink:href="https://hal.science/search/index/?q=*&amp;authFullName_s=Raphaël Angevin">Raphaël Angevin</text:a><text:span>,</text:span><text:a xlink:type="simple" xlink:href="https://hal.science/search/index/?q=*&amp;authFullName_s=Klaus Herkert">Klaus Herker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Heike Würschem">Heike Würschem</text:a><text:span>et al.</text:span></text:p>
              <text:p text:style-name="Normal"><text:span>Séance de la SPF “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379318v1">hal-053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09v1">Monitoring the electrical resistivity profiles of ordinary and slag concrete samples subjected to artificial tidal cycles</text:a></text:p>
              <text:p text:style-name="Normal"><text:a xlink:type="simple" xlink:href="https://hal.science/search/index/?q=*&amp;authFullName_s=Sérgio Palma Lopes">Sérgio Palma Lopes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21st FIB Symposium 2025</text:span><text:span>, AFGC, Jun 2025, Antibes, France</text:span></text:p>
              <text:p text:style-name="Normal"><text:span>Communication dans un congrès</text:span></text:p>
              <text:p text:style-name="Normal"><text:a xlink:type="simple" xlink:href="https://hal.science/hal-05446809v1">hal-054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52v1">Monitoring the degree of saturation in concrete using newly developed embedded capacitive sensors: validation with reference method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Narintsoa Ranaivomanana">Narintsoa Ranaivomanana</text:a><text:span>et al.</text:span></text:p>
              <text:p text:style-name="Normal"><text:span>21st FIB International Symposium 2025</text:span><text:span>, AFGC, Jun 2025, Antibes, France</text:span></text:p>
              <text:p text:style-name="Normal"><text:span>Communication dans un congrès</text:span></text:p>
              <text:p text:style-name="Normal"><text:a xlink:type="simple" xlink:href="https://hal.science/hal-05446052v1">hal-054460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80473v1">Profiling the thermal damage gradient in concrete using linear and non-linear ultrasonic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 Payan">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Xavier Dérobert">Xavier Dérobert</text:a><text:span>et al.</text:span></text:p>
              <text:p text:style-name="Normal"><text:span>Inter.noise 2024</text:span><text:span>, Aug 2024, Nantes, France. pp.1786-1793,<text:s/></text:span><text:a xlink:type="simple" xlink:href="https://dx.doi.org/10.3397/IN_2024_3078">⟨10.3397/IN_2024_3078⟩</text:a></text:p>
              <text:p text:style-name="Normal"><text:span>Communication dans un congrès</text:span></text:p>
              <text:p text:style-name="Normal"><text:a xlink:type="simple" xlink:href="https://univ-eiffel.hal.science/hal-04980473v1">hal-0498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96v1">Analyse des potentiels biais affectant une mesure capacitive par capteur noyé dans le béton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Narintsoa Ranaivomanana">Narintsoa Ranaivomanana</text:a><text:span>et al.</text:span></text:p>
              <text:p text:style-name="Normal"><text:span>22e édition des Journées scientifiques du Regroupement francophone pour la recherche et la formation sur le béton (RF)2B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971596v1">hal-0497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20v1">La &amp;quot;Grotte des fées&amp;quot; de Châtelperron (Allier) : Apports de la réévaluation récente du gisement éponyme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Gérard Vernet">Gérard Verne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Heike Würschem">Heike Würschem</text:a><text:span>et al.</text:span></text:p>
              <text:p text:style-name="Normal"><text:span>Séminaire "Géoarchéologie - Approches interdisciplinaires pour l'archéologie"</text:span><text:span>, UMR 5608 TRACES - UT2J, Mar 2024, Toulouse, France</text:span></text:p>
              <text:p text:style-name="Normal"><text:span>Communication dans un congrès</text:span></text:p>
              <text:p text:style-name="Normal"><text:a xlink:type="simple" xlink:href="https://hal.science/hal-04859520v1">hal-048595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86v1">Ambient seismic noise processing to monitor sea dikes: the case of Noirmoutier, France</text:a></text:p>
              <text:p text:style-name="Normal"><text:a xlink:type="simple" xlink:href="https://hal.science/search/index/?q=*&amp;authFullName_s=Amin Kahrizi">Amin Kahrizi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ntoine Lescoat">Antoine Lescoat</text:a><text:span>,</text:span><text:a xlink:type="simple" xlink:href="https://hal.science/search/index/?q=*&amp;authFullName_s=Loic Michel">Loic Michel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4987">⟨10.5194/egusphere-egu23-4987⟩</text:a></text:p>
              <text:p text:style-name="Normal"><text:span>Communication dans un congrès</text:span></text:p>
              <text:p text:style-name="Normal"><text:a xlink:type="simple" xlink:href="https://univ-eiffel.hal.science/hal-04387586v1">hal-043875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21v1">Calibration process of a capacitive probe for monitoring of reinforced concrete nuclear structure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Sérgio Palma Lopes">Sérgio Palma Lopes</text:a><text:span>et al.</text:span></text:p>
              <text:p text:style-name="Normal"><text:span>NDE NucCon 2023</text:span><text:span>, Jan 2023, Espoo, Finland</text:span></text:p>
              <text:p text:style-name="Normal"><text:span>Communication dans un congrès</text:span></text:p>
              <text:p text:style-name="Normal"><text:a xlink:type="simple" xlink:href="https://univ-eiffel.hal.science/hal-04296121v1">hal-042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7v1">Monitoring of the hydration of Portland concrete using embedded resistivity sensors: validation with modelling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Jack Atallah">Jack Atallah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Harifidy Ranaivomanana">Harifidy Ranaivomanana</text:a><text:span>et al.</text:span></text:p>
              <text:p text:style-name="Normal"><text:span>NDE NucCon 2023 - International Conference on Non-destructive Evaluation of Concrete in Nuclear Applications</text:span><text:span>, Jan 2023, Espoo, Finland. pp.237-243</text:span></text:p>
              <text:p text:style-name="Normal"><text:span>Communication dans un congrès</text:span></text:p>
              <text:p text:style-name="Normal"><text:a xlink:type="simple" xlink:href="https://hal.science/hal-04303717v1">hal-043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68v1">Temperature Effect on Electrical Resistivity Measurement Using an Embedded Sensor to Estimate Concrete Water Content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Elie Mahfoud">Elie Mahfou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érgio Palma Lopes">Sérgio Palma Lopes</text:a><text:span>et al.</text:span></text:p>
              <text:p text:style-name="Normal"><text:span>2023 12th International Workshop on Advanced Ground Penetrating Radar (IWAGPR)</text:span><text:span>, Jul 2023, Lisbonne, Portugal. pp.9420,<text:s/></text:span><text:a xlink:type="simple" xlink:href="https://dx.doi.org/10.3390/app12199420">⟨10.3390/app12199420⟩</text:a></text:p>
              <text:p text:style-name="Normal"><text:span>Communication dans un congrès</text:span></text:p>
              <text:p text:style-name="Normal"><text:a xlink:type="simple" xlink:href="https://hal.science/hal-04428268v1">hal-044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7v1">Calibration procedure for the development of an embedded capacitive sensor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ean Paul Balayssac">Jean Paul Balayssac</text:a><text:span>,</text:span><text:a xlink:type="simple" xlink:href="https://hal.science/search/index/?q=*&amp;authFullName_s=Sérgio Palma Lopes">Sérgio Palma Lopes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7v1">hal-042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99v1">Monitoring de propriétés électriques de bétons au laitier par capteurs noyés au jeune âge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Luc Geffard">Jean-Luc Geffard</text:a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099v1">hal-042800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61v1">Geophysical and geotechnical data fusion for protection dikes characteriz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hristophe Vergniault">Christophe Vergniault</text:a><text:span>,</text:span><text:a xlink:type="simple" xlink:href="https://hal.science/search/index/?q=*&amp;authFullName_s=Jean-Robert Courivaud">Jean-Robert Courivaud</text:a></text:p>
              <text:p text:style-name="Normal"><text:span>4th European Conference on Flood Risk Management (FLOODrisk 2020)</text:span><text:span>, Jun 2021, Virtual Conference, Netherlands.<text:s/></text:span><text:a xlink:type="simple" xlink:href="https://dx.doi.org/10.3311/floodrisk2020.17.21">⟨10.3311/floodrisk2020.17.21⟩</text:a></text:p>
              <text:p text:style-name="Normal"><text:span>Communication dans un congrès</text:span></text:p>
              <text:p text:style-name="Normal"><text:a xlink:type="simple" xlink:href="https://univ-eiffel.hal.science/hal-04533561v1">hal-045335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8537v1">Influence of sea water and wetting-drying cycles on the erosion of a lime treated soil : perspectives to marine dike improvement</text:a></text:p>
              <text:p text:style-name="Normal"><text:a xlink:type="simple" xlink:href="https://hal.science/search/index/?q=*&amp;authFullName_s=Margot de Baecque">Margot de Baecqu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Reiffsteck">Philippe Reiffsteck</text:a></text:p>
              <text:p text:style-name="Normal"><text:span>Tenth International Conference on Scour and Erosion (ICSE)</text:span><text:span>, Oct 2021, Online, United States. 10p</text:span></text:p>
              <text:p text:style-name="Normal"><text:span>Communication dans un congrès</text:span></text:p>
              <text:p text:style-name="Normal"><text:a xlink:type="simple" xlink:href="https://univ-eiffel.hal.science/hal-04498537v1">hal-0449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59v1">Implementation of an Embedded Sensor Based on Electrical Resistivity to Monitor Drying in Thick Concrete Structures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. Balayssac">J. Balayssac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text:span>et al.</text:span></text:p>
              <text:p text:style-name="Normal"><text:span>XV International Conference on Durability of Building Materials and Components</text:span><text:span>, Oct 2020, Virtual conference, France.<text:s/></text:span><text:a xlink:type="simple" xlink:href="https://dx.doi.org/10.23967/dbmc.2020.077">⟨10.23967/dbmc.2020.077⟩</text:a></text:p>
              <text:p text:style-name="Normal"><text:span>Communication dans un congrès</text:span></text:p>
              <text:p text:style-name="Normal"><text:a xlink:type="simple" xlink:href="https://hal.science/hal-04428359v1">hal-0442835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65v1">A new technique for increasing the sensitivity of marine DC-electrical resistivity acquisitions</text:a></text:p>
              <text:p text:style-name="Normal"><text:a xlink:type="simple" xlink:href="https://hal.science/search/index/?q=*&amp;authFullName_s=Sérgio Palma Lopes">Sérgio Palma Lopes</text:a><text:span>,</text:span><text:a xlink:type="simple" xlink:href="https://hal.science/search/index/?q=*&amp;authFullName_s=Philippe Côte">Philippe Côte</text:a></text:p>
              <text:p text:style-name="Normal"><text:span>Near Surface Geoscience'20 (NSG 2020)</text:span><text:span>, EAGE, Dec 2020, Online Conference, France. pp.1-5,<text:s/></text:span><text:a xlink:type="simple" xlink:href="https://dx.doi.org/10.3997/2214-4609.202020069">⟨10.3997/2214-4609.202020069⟩</text:a></text:p>
              <text:p text:style-name="Normal"><text:span>Communication dans un congrès</text:span></text:p>
              <text:p text:style-name="Normal"><text:a xlink:type="simple" xlink:href="https://univ-eiffel.hal.science/hal-04533565v1">hal-045335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63v1">A Joint Inversion Approach of Capacitive and Resistive Measurements for the Estimation of Water Saturation Profiles in Concrete Structures</text:a></text:p>
              <text:p text:style-name="Normal"><text:a xlink:type="simple" xlink:href="https://hal.science/search/index/?q=*&amp;authFullName_s=Marie Antoinette Alhajj">Marie Antoinette Alhajj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érgio Palma Lopes">Sérgio Palma Lopes</text:a></text:p>
              <text:p text:style-name="Normal"><text:span>XV International Conference on Durability of Building Materials and Components (DBMC 2020)</text:span><text:span>, Oct 2020, Barcelone, Spain.<text:s/></text:span><text:a xlink:type="simple" xlink:href="https://dx.doi.org/10.23967/dbmc.2020.182">⟨10.23967/dbmc.2020.182⟩</text:a></text:p>
              <text:p text:style-name="Normal"><text:span>Communication dans un congrès</text:span></text:p>
              <text:p text:style-name="Normal"><text:a xlink:type="simple" xlink:href="https://univ-eiffel.hal.science/hal-04533563v1">hal-045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21v2">Towards the Determination of Chloride Profiles by means of Resistivity Measurements in Reinforced Concret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Marie-Antoinette Alhajj">Marie-Antoinette Alhajj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Véronique Bouteiller">Véronique Bouteiller</text:a></text:p>
              <text:p text:style-name="Normal"><text:span>DBMC 2020, 15th International Conference on Durability of Building Materials and Components,</text:span><text:span>, Oct 2020, Barcelone, Spain. pp.1135-1142,<text:s/></text:span><text:a xlink:type="simple" xlink:href="https://dx.doi.org/10.23967/dbmc.2020.140">⟨10.23967/dbmc.2020.140⟩</text:a></text:p>
              <text:p text:style-name="Normal"><text:span>Communication dans un congrès</text:span></text:p>
              <text:p text:style-name="Normal"><text:a xlink:type="simple" xlink:href="https://hal.science/hal-02990721v2">hal-02990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76v1">Levee Characterization by Means of Geophysical and Geotechnical Data Fusion: Improvements in Methodology</text:a></text:p>
              <text:p text:style-name="Normal"><text:a xlink:type="simple" xlink:href="https://hal.science/search/index/?q=*&amp;authFullName_s=T. Dezert">T. Dezert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Yannick Fargier">Yannick Fargier</text:a></text:p>
              <text:p text:style-name="Normal"><text:span>NSG2020 26th European Meeting of Environmental and Engineering Geophysics</text:span><text:span>, Dec 2020, Onlince Conference, France. pp.1-5,<text:s/></text:span><text:a xlink:type="simple" xlink:href="https://dx.doi.org/10.3997/2214-4609.202020016">⟨10.3997/2214-4609.202020016⟩</text:a></text:p>
              <text:p text:style-name="Normal"><text:span>Communication dans un congrès</text:span></text:p>
              <text:p text:style-name="Normal"><text:a xlink:type="simple" xlink:href="https://hal.science/hal-04428376v1">hal-044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6v1">Didro - An Innovative Multi-Sensor UAV System for Routine and Crisis Monitoring of Dikes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Jean Luc Sorin">Jean Luc Sorin</text:a></text:p>
              <text:p text:style-name="Normal"><text:span>American Geophysical Union, Fall Meeting 2019</text:span><text:span>, Dec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864056v1">hal-028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60v1">DIDRO - An innovative multi-sensor UAV system for routine and crisis monitoring of dikes</text:a></text:p>
              <text:p text:style-name="Normal"><text:a xlink:type="simple" xlink:href="https://hal.science/search/index/?q=*&amp;authFullName_s=Marion Tanguy">Marion Tangu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Jean-Luc Sorin">Jean-Luc Sorin</text:a></text:p>
              <text:p text:style-name="Normal"><text:span>21st EGU General Assembly, EGU2019</text:span><text:span>, Apr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864060v1">hal-028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34v1">Levee Characterization by Means of Data Fusion of In-Situ Geophysical and Geotechnical Inform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Côte">Philippe Côte</text:a></text:p>
              <text:p text:style-name="Normal"><text:span>Near Surface Geoscience Conference and Exhibition 2019</text:span><text:span>, Sep 2019, La Haye, France. 5 p</text:span></text:p>
              <text:p text:style-name="Normal"><text:span>Communication dans un congrès</text:span></text:p>
              <text:p text:style-name="Normal"><text:a xlink:type="simple" xlink:href="https://hal.science/hal-02961634v1">hal-029616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9951v1">Durabilité d'un sol traité à la chaux en environnement maritime : méthodologie de l'étude et premiers résultats</text:a></text:p>
              <text:p text:style-name="Normal"><text:a xlink:type="simple" xlink:href="https://hal.science/search/index/?q=*&amp;authFullName_s=Margot de Baecque">Margot de Baecqu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Reiffsteck">Philippe Reiffsteck</text:a></text:p>
              <text:p text:style-name="Normal"><text:span>3ème colloque national "Digues Maritimes et Fluviales de Protection contre les Submersions"</text:span><text:span>, Mar 2019, Aix-en-Provence, France.<text:s/></text:span><text:a xlink:type="simple" xlink:href="https://dx.doi.org/10.5281/zenodo.2530082">⟨10.5281/zenodo.2530082⟩</text:a></text:p>
              <text:p text:style-name="Normal"><text:span>Communication dans un congrès</text:span></text:p>
              <text:p text:style-name="Normal"><text:a xlink:type="simple" xlink:href="https://univ-eiffel.hal.science/hal-04529951v1">hal-0452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50v1">Fusion d'informations géophysiques et géotechniques acquises sur banc d'essai pour application au diagnostic de digues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Y. Fargier">Y. Fargier</text:a><text:span>,</text:span><text:a xlink:type="simple" xlink:href="https://hal.science/search/index/?q=*&amp;authFullName_s=Q. Forquenot de La Fortelle">Q. Forquenot de La Fortelle</text:a><text:span>,</text:span><text:a xlink:type="simple" xlink:href="https://hal.science/search/index/?q=*&amp;authFullName_s=P. Cote">P. Cote</text:a><text:span>et al.</text:span></text:p>
              <text:p text:style-name="Normal"><text:span>Digues maritimes et fluviales de protection contre les inondations - 3e colloque - Digues 2019</text:span><text:span>, Mar 2019, Aix-en-Provence, France. pp.10,<text:s/></text:span><text:a xlink:type="simple" xlink:href="https://dx.doi.org/10.5281/zenodo.2530727">⟨10.5281/zenodo.2530727⟩</text:a></text:p>
              <text:p text:style-name="Normal"><text:span>Communication dans un congrès</text:span></text:p>
              <text:p text:style-name="Normal"><text:a xlink:type="simple" xlink:href="https://hal.inrae.fr/hal-02609450v1">hal-026094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21v1">Effect of steel reinforcement on electrical measurements on concrete</text:a></text:p>
              <text:p text:style-name="Normal"><text:a xlink:type="simple" xlink:href="https://hal.science/search/index/?q=*&amp;authFullName_s=Marie Antoinette Alhajj">Marie Antoinette Alhajj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/text:p>
              <text:p text:style-name="Normal"><text:span>40th IABSE Symposium 2018</text:span><text:span>, Sep 2021, Nantes, France. 9p</text:span></text:p>
              <text:p text:style-name="Normal"><text:span>Communication dans un congrès</text:span></text:p>
              <text:p text:style-name="Normal"><text:a xlink:type="simple" xlink:href="https://univ-eiffel.hal.science/hal-04533521v1">hal-045335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8543v1">Durability of lime treated soil in coastal environment : Methodology for a laboratory study and first results</text:a></text:p>
              <text:p text:style-name="Normal"><text:a xlink:type="simple" xlink:href="https://hal.science/search/index/?q=*&amp;authFullName_s=Margot de Baecque">Margot de Baecqu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Reiffsteck">Philippe Reiffsteck</text:a></text:p>
              <text:p text:style-name="Normal"><text:span>Ninth International Conference on Scour and Erosion (ICSE)</text:span><text:span>, Nov 2018, Taipei, Taiwan</text:span></text:p>
              <text:p text:style-name="Normal"><text:span>Communication dans un congrès</text:span></text:p>
              <text:p text:style-name="Normal"><text:a xlink:type="simple" xlink:href="https://univ-eiffel.hal.science/hal-04498543v1">hal-044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1v1">Geophysical and geotechnical data fusion for levee assessment - Interface detection with biased geophysical data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ote">Philippe Cote</text:a></text:p>
              <text:p text:style-name="Normal"><text:span>24th European Meeting of Environmental and Engineering Geophysics</text:span><text:span>, Sep 2018, PORTO, Portugal. 5p</text:span></text:p>
              <text:p text:style-name="Normal"><text:span>Communication dans un congrès</text:span></text:p>
              <text:p text:style-name="Normal"><text:a xlink:type="simple" xlink:href="https://hal.science/hal-01891941v1">hal-0189194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28v1">Fusion de données géophysiques et géotechniques par l'utilisation des fonctions de croyance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Côte">Philippe Côte</text:a></text:p>
              <text:p text:style-name="Normal"><text:span>11ème colloque GEOFCAN</text:span><text:span>, Nov 2018, Antony, France</text:span></text:p>
              <text:p text:style-name="Normal"><text:span>Communication dans un congrès</text:span></text:p>
              <text:p text:style-name="Normal"><text:a xlink:type="simple" xlink:href="https://univ-eiffel.hal.science/hal-04533528v1">hal-045335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45v1">Design and implementation of embedded sensors based on electrical resistivity to determine water content profiles in thick concrete structures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et al.</text:span></text:p>
              <text:p text:style-name="Normal"><text:span>9th European Workshop on Structural Health Monitoring (EWSHM 2018)</text:span><text:span>, Jul 2018, Manchester, United Kingdom</text:span></text:p>
              <text:p text:style-name="Normal"><text:span>Communication dans un congrès</text:span></text:p>
              <text:p text:style-name="Normal"><text:a xlink:type="simple" xlink:href="https://univ-eiffel.hal.science/hal-04533545v1">hal-045335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39v1">Induced Polarization for monitoring cut-off walls: a first approach</text:a></text:p>
              <text:p text:style-name="Normal"><text:a xlink:type="simple" xlink:href="https://hal.science/search/index/?q=*&amp;authFullName_s=Carole Kaouane">Carole Kaouane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/text:p>
              <text:p text:style-name="Normal"><text:span>JNGG 2018 (Journées Nationales de Géotechnique et de Géologie de l’Ingénieur)</text:span><text:span>, Jun 2018, Champ sur Marne, France</text:span></text:p>
              <text:p text:style-name="Normal"><text:span>Communication dans un congrès</text:span></text:p>
              <text:p text:style-name="Normal"><text:a xlink:type="simple" xlink:href="https://univ-eiffel.hal.science/hal-04533539v1">hal-045335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9939v1">Durabilité d'un sol traité à la chaux en environnement maritime : méthodologie de l'étude</text:a></text:p>
              <text:p text:style-name="Normal"><text:a xlink:type="simple" xlink:href="https://hal.science/search/index/?q=*&amp;authFullName_s=Margot de Baecque">Margot de Baecqu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Reiffsteck">Philippe Reiffsteck</text:a></text:p>
              <text:p text:style-name="Normal"><text:span>JNGG 2018, Journées Nationales de Géotechnique et de Géologie de l'Ingénieur</text:span><text:span>, Jun 2018, Champs-sur-Marne, France. 8p</text:span></text:p>
              <text:p text:style-name="Normal"><text:span>Communication dans un congrès</text:span></text:p>
              <text:p text:style-name="Normal"><text:a xlink:type="simple" xlink:href="https://univ-eiffel.hal.science/hal-04529939v1">hal-0452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06v1">Application of Belief Functions to Levee Assessment: chapter X in : Belief Functions: Theory and Applications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Philippe Cote">Philippe Cote</text:a></text:p>
              <text:p text:style-name="Normal"><text:span>BELIEF 2018, 5th International Conference</text:span><text:span>, Sep 2018, COMPIEGNE, France. pp.73-76,<text:s/></text:span><text:a xlink:type="simple" xlink:href="https://dx.doi.org/10.1007/978-3-319-99383-6_10">⟨10.1007/978-3-319-99383-6_10⟩</text:a></text:p>
              <text:p text:style-name="Normal"><text:span>Communication dans un congrès</text:span></text:p>
              <text:p text:style-name="Normal"><text:a xlink:type="simple" xlink:href="https://hal.science/hal-01891806v1">hal-018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4v1">Contribution of ERI, Photogrammetry and Surface Resistivity Probe Methods for Assessing an Underground Mine Pillar</text:a></text:p>
              <text:p text:style-name="Normal"><text:a xlink:type="simple" xlink:href="https://hal.science/search/index/?q=*&amp;authFullName_s=L.D. Dore">L.D. Dore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. Palma-Lopes">S. Palma-Lopes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/text:p>
              <text:p text:style-name="Normal"><text:span>23rd European Meeting of Environmental and Engineering Geophysics</text:span><text:span>, Sep 2017, Malmö, France.<text:s/></text:span><text:a xlink:type="simple" xlink:href="https://dx.doi.org/10.3997/2214-4609.201702046">⟨10.3997/2214-4609.201702046⟩</text:a></text:p>
              <text:p text:style-name="Normal"><text:span>Communication dans un congrès</text:span></text:p>
              <text:p text:style-name="Normal"><text:a xlink:type="simple" xlink:href="https://hal.science/hal-03059074v1">hal-030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99v1">Resistance to erosion of lime treated soils for application to coastal dikes</text:a></text:p>
              <text:p text:style-name="Normal"><text:a xlink:type="simple" xlink:href="https://hal.science/search/index/?q=*&amp;authFullName_s=Margot de Baecque">Margot de Baecqu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Philippe Reiffsteck">Philippe Reiffsteck</text:a><text:span>et al.</text:span></text:p>
              <text:p text:style-name="Normal"><text:span>25th meeting of the European Working Group on Internal Erosion in Embankment Dams and their Foundations</text:span><text:span>, Sep 2017, DELFT, Netherlands</text:span></text:p>
              <text:p text:style-name="Normal"><text:span>Communication dans un congrès</text:span></text:p>
              <text:p text:style-name="Normal"><text:a xlink:type="simple" xlink:href="https://hal.science/hal-01591599v1">hal-015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6v1">A new database structure guiding the combination of geophysical methods for levee investig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Clara Jodry">Clara Jodry</text:a></text:p>
              <text:p text:style-name="Normal"><text:span>23rd European Meeting of Environmental and Engineering Geophysics</text:span><text:span>, Sep 2017, MALMÖ, France. 5p,<text:s/></text:span><text:a xlink:type="simple" xlink:href="https://dx.doi.org/10.3997/2214-4609.201702047">⟨10.3997/2214-4609.201702047⟩</text:a></text:p>
              <text:p text:style-name="Normal"><text:span>Communication dans un congrès</text:span></text:p>
              <text:p text:style-name="Normal"><text:a xlink:type="simple" xlink:href="https://hal.science/hal-01892026v1">hal-018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58v1">Estimation of water gradient and concrete durability indicators using capacitive and electrical probes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Mickaël Thiery">Mickaël Thiery</text:a><text:span>,</text:span><text:a xlink:type="simple" xlink:href="https://hal.science/search/index/?q=*&amp;authFullName_s=Xavier Derobert">Xavier Derobert</text:a><text:span>et al.</text:span></text:p>
              <text:p text:style-name="Normal"><text:span>NDT-CE 2015, International Symposium Non-Destructive Testing in Civil Engineering</text:span><text:span>, Sep 2015, BERLIN, Germany. 9p</text:span></text:p>
              <text:p text:style-name="Normal"><text:span>Communication dans un congrès</text:span></text:p>
              <text:p text:style-name="Normal"><text:a xlink:type="simple" xlink:href="https://hal.science/hal-01608958v1">hal-0160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8v1">Contribution of SFM and ERI Methods to Assess an Underground Quarry Pillar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L. Dore">L. Dor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. Lacogne">J. Lacogne</text:a><text:span>,</text:span><text:a xlink:type="simple" xlink:href="https://hal.science/search/index/?q=*&amp;authFullName_s=E. Pairault">E. Pairault</text:a><text:span>et al.</text:span></text:p>
              <text:p text:style-name="Normal"><text:span>Near Surface Geoscience 2015 - 21st European Meeting of Environmental and Engineering Geophysics</text:span><text:span>, Sep 2015, Turin, France.<text:s/></text:span><text:a xlink:type="simple" xlink:href="https://dx.doi.org/10.3997/2214-4609.201413817">⟨10.3997/2214-4609.201413817⟩</text:a></text:p>
              <text:p text:style-name="Normal"><text:span>Communication dans un congrès</text:span></text:p>
              <text:p text:style-name="Normal"><text:a xlink:type="simple" xlink:href="https://hal.science/hal-03059078v1">hal-030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73v1">A Cost-effective 3D Electrical Resistivity Imaging Approach for Embankment Dike Assessment</text:a></text:p>
              <text:p text:style-name="Normal"><text:a xlink:type="simple" xlink:href="https://hal.science/search/index/?q=*&amp;authFullName_s=C. Jodry">C. Jodry</text:a><text:span>,</text:span><text:a xlink:type="simple" xlink:href="https://hal.science/search/index/?q=*&amp;authFullName_s=Y. Fargier">Y. Fargier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P. Cote">P. Cote</text:a><text:span>,</text:span><text:a xlink:type="simple" xlink:href="https://hal.science/search/index/?q=*&amp;authFullName_s=M. Sanchez">M. Sanchez</text:a></text:p>
              <text:p text:style-name="Normal"><text:span>Near Surface Geoscience 2014 - 20th European Meeting of Environmental and Engineering Geophysics</text:span><text:span>, Sep 2014, Athens, France.<text:s/></text:span><text:a xlink:type="simple" xlink:href="https://dx.doi.org/10.3997/2214-4609.20142073">⟨10.3997/2214-4609.20142073⟩</text:a></text:p>
              <text:p text:style-name="Normal"><text:span>Communication dans un congrès</text:span></text:p>
              <text:p text:style-name="Normal"><text:a xlink:type="simple" xlink:href="https://hal.science/hal-02438573v1">hal-0243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986v1">Quantification and Uncertainty Analysis of a Structural Monitoring Device : Application to the Detection of Chloride in Concrete Using Electrical Resistivity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Michel Roche">Michel Roche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986v1">hal-010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98v1">Détection électrique de racines vivantes : modélisation et expérimentation sur le terrain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I. Renault">I. Renault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S. Palma Lopes">S. Palma Lopes</text:a><text:span>et al.</text:span></text:p>
              <text:p text:style-name="Normal"><text:span>Digues maritimes et fluviales de protection contre les submersions</text:span><text:span>, Jun 2013, Aix-en-Provence, France. p. 429 - p. 433</text:span></text:p>
              <text:p text:style-name="Normal"><text:span>Communication dans un congrès</text:span></text:p>
              <text:p text:style-name="Normal"><text:a xlink:type="simple" xlink:href="https://hal.science/hal-00939098v1">hal-0093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14v1">2D-Electrical Resistivity Imaging for Sike Survey: Impact of the a Priori Information Management</text:a></text:p>
              <text:p text:style-name="Normal"><text:a xlink:type="simple" xlink:href="https://hal.science/search/index/?q=*&amp;authFullName_s=Y. Fargier">Y. Fargier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P. Côte">P. Côte</text:a></text:p>
              <text:p text:style-name="Normal"><text:span>Symposium on the Application of Geophysics to Engineering and Environmental Problems 2013</text:span><text:span>, May 2013, Denver, France. pp.625-629</text:span></text:p>
              <text:p text:style-name="Normal"><text:span>Communication dans un congrès</text:span></text:p>
              <text:p text:style-name="Normal"><text:a xlink:type="simple" xlink:href="https://hal.science/hal-02178214v1">hal-0217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0v1">Use of electromagnetic non-destructive techniques for monitoring the chloride ingress into concret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Raelize Du Plooy">Raelize Du Plooy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Benoit Thauvin">Benoit Thauvin</text:a><text:span>et al.</text:span></text:p>
              <text:p text:style-name="Normal"><text:span>2013 7th International Workshop on Advanced Ground Penetrating Radar (IWAGPR)</text:span><text:span>, Jul 2013, Nantes, France.<text:s/></text:span><text:a xlink:type="simple" xlink:href="https://dx.doi.org/10.1109/IWAGPR.2013.6601542">⟨10.1109/IWAGPR.2013.6601542⟩</text:a></text:p>
              <text:p text:style-name="Normal"><text:span>Communication dans un congrès</text:span></text:p>
              <text:p text:style-name="Normal"><text:a xlink:type="simple" xlink:href="https://hal.science/hal-01708120v1">hal-0170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78v1">Rapid, non-intrusive geophysical methods for assessing dikes in urban areas - conclusions from the FloodProBE geophysics workshop</text:a></text:p>
              <text:p text:style-name="Normal"><text:a xlink:type="simple" xlink:href="https://hal.science/search/index/?q=*&amp;authFullName_s=C. Fauchard">C. Fauchard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M.W. Morris">M.W. Morris</text:a><text:span>,</text:span><text:a xlink:type="simple" xlink:href="https://hal.science/search/index/?q=*&amp;authFullName_s=J. Simm">J. Simm</text:a><text:span>,</text:span><text:a xlink:type="simple" xlink:href="https://hal.science/search/index/?q=*&amp;authFullName_s=P. Royet">P. Royet</text:a></text:p>
              <text:p text:style-name="Normal"><text:span>2nd European conference on Flood Risk Management FLOODrisk2012, Rotterdam, NLD, 19-23 November 2012</text:span><text:span>, Nov 2012, Rotterdam, Netherlands. pp.481-482</text:span></text:p>
              <text:p text:style-name="Normal"><text:span>Communication dans un congrès</text:span></text:p>
              <text:p text:style-name="Normal"><text:a xlink:type="simple" xlink:href="https://hal.inrae.fr/hal-02597578v1">hal-0259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8v1">2D-Electrical Resistivity Imaging for Sike Survey : Impact of the a Priori Information Management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Daniel Francois">Daniel Francois</text:a><text:span>,</text:span><text:a xlink:type="simple" xlink:href="https://hal.science/search/index/?q=*&amp;authFullName_s=Philippe Cote">Philippe Cote</text:a></text:p>
              <text:p text:style-name="Normal"><text:span>Near Surface Geoscience 2012 - 18th European Meeting of Environmental and Engineering Geophysics</text:span><text:span>, Sep 2012, PARIS, France. pp. 582-586,<text:s/></text:span><text:a xlink:type="simple" xlink:href="https://dx.doi.org/10.3997/2214-4609.20143357">⟨10.3997/2214-4609.20143357⟩</text:a></text:p>
              <text:p text:style-name="Normal"><text:span>Communication dans un congrès</text:span></text:p>
              <text:p text:style-name="Normal"><text:a xlink:type="simple" xlink:href="https://hal.science/hal-01951058v1">hal-019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27v1">L'auscultation des digues de protection contre les inondations : un concept encore à inventer</text:a></text:p>
              <text:p text:style-name="Normal"><text:a xlink:type="simple" xlink:href="https://hal.science/search/index/?q=*&amp;authFullName_s=P. Meriaux">P. Meriaux</text:a><text:span>,</text:span><text:a xlink:type="simple" xlink:href="https://hal.science/search/index/?q=*&amp;authFullName_s=T. Monier">T. Monier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T. Mallet">T. Mallet</text:a><text:span>,</text:span><text:a xlink:type="simple" xlink:href="https://hal.science/search/index/?q=*&amp;authFullName_s=S. Palma Lopes">S. Palma Lopes</text:a><text:span>et al.</text:span></text:p>
              <text:p text:style-name="Normal"><text:span>Colloque CFBR, "Auscultation des barrages et des digues : pratiques et perspectives"</text:span><text:span>, Nov 2012, Chambéry, France. pp.51-67</text:span></text:p>
              <text:p text:style-name="Normal"><text:span>Communication dans un congrès</text:span></text:p>
              <text:p text:style-name="Normal"><text:a xlink:type="simple" xlink:href="https://hal.science/hal-01510427v1">hal-015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27v1">Evaluation de l'état hydrique et de la masse volumique d'un sol argileux par méthodes géophysiques combinées</text:a></text:p>
              <text:p text:style-name="Normal"><text:a xlink:type="simple" xlink:href="https://hal.science/search/index/?q=*&amp;authFullName_s=Yves Laurent Beck">Yves Laurent Beck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Michel Froumentin">Michel Froumentin</text:a><text:span>et al.</text:span></text:p>
              <text:p text:style-name="Normal"><text:span>6è colloque GEOFCAN, Géophysique des sols et des formations superficielles</text:span><text:span>, Sep 2007, France. pp 131-134</text:span></text:p>
              <text:p text:style-name="Normal"><text:span>Communication dans un congrès</text:span></text:p>
              <text:p text:style-name="Normal"><text:a xlink:type="simple" xlink:href="https://hal.science/hal-00371627v1">hal-003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25v1">Influence of water content and dry density on the electric and electromagnetic properties of a compacted fine-grained soil</text:a></text:p>
              <text:p text:style-name="Normal"><text:a xlink:type="simple" xlink:href="https://hal.science/search/index/?q=*&amp;authFullName_s=Yves Laurent Beck">Yves Laurent Beck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Cote">Philippe Cote</text:a></text:p>
              <text:p text:style-name="Normal"><text:span>13th european meeting of environmental and engineering geophysics, Near Surface 2007</text:span><text:span>, Sep 2007, Istanbul, Turkey. 4p</text:span></text:p>
              <text:p text:style-name="Normal"><text:span>Communication dans un congrès</text:span></text:p>
              <text:p text:style-name="Normal"><text:a xlink:type="simple" xlink:href="https://hal.science/hal-00372225v1">hal-0037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23v1">Suivi de l'état hydrique d'un remblai expérimental par tomographie de résistivité électrique</text:a></text:p>
              <text:p text:style-name="Normal"><text:a xlink:type="simple" xlink:href="https://hal.science/search/index/?q=*&amp;authFullName_s=Michal Kurdyka">Michal Kurdyka</text:a><text:span>,</text:span><text:a xlink:type="simple" xlink:href="https://hal.science/search/index/?q=*&amp;authFullName_s=Yves Laurent Beck">Yves Laurent Beck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Anne Laure Desmortiers">Anne Laure Desmortiers</text:a></text:p>
              <text:p text:style-name="Normal"><text:span>6è colloque GEOFCAN, Géophyqique des sols et des formations superficielles</text:span><text:span>, Sep 2007, France. pp 63-66</text:span></text:p>
              <text:p text:style-name="Normal"><text:span>Communication dans un congrès</text:span></text:p>
              <text:p text:style-name="Normal"><text:a xlink:type="simple" xlink:href="https://hal.science/hal-00371623v1">hal-00371623v1</text:a></text:p>
            </table:table-cell>
          </table:table-row>
        </table:table>
        <text:p text:style-name="P16"/>
        <text:p text:style-name="Heading2"><text:span text:style-name="T7">Article dans une revue (34)</text:span></text:p>
        <text:p text:style-name="P18"/>
        <table:table table:name="215eab" table:style-name="215eab">
          <table:table-column table:style-name="215eab.0"/>
          <table:table-row>
            <table:table-cell office:value-type="string">
              <text:p text:style-name="Normal"><text:a xlink:type="simple" xlink:href="https://hal.science/hal-05444898v2">Survey of concrete blocks submitted to artificial sea water tide during one year by electrical resistivity tomography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Stéphanie Bonnet">Stéphanie Bonnet</text:a></text:p>
              <text:p text:style-name="Normal"><text:span>e-Journal of Nondestructive Testing</text:span><text:span>, 2025, Special Issue : International Symposium on Non-Destructive Testing in Civil Engineering (NDT-CE 2025), 24-26 September 2025, Izmir, Turkey (NDTCE 2025), 30 (10), 8p.<text:s/></text:span><text:a xlink:type="simple" xlink:href="https://dx.doi.org/10.58286/31674">⟨10.58286/31674⟩</text:a></text:p>
              <text:p text:style-name="Normal"><text:span>Article dans une revue</text:span></text:p>
              <text:p text:style-name="Normal"><text:a xlink:type="simple" xlink:href="https://hal.science/hal-05444898v2">hal-05444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591v1">Monitoring of drying and imbibition of concrete using embedded resistivity sensors for the estimation of permeability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Nicolas Reuge">Nicolas Reug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/text:p>
              <text:p text:style-name="Normal"><text:span>Cement and Concrete Composites</text:span><text:span>, 2025, 157, pp.105900.<text:s/></text:span><text:a xlink:type="simple" xlink:href="https://dx.doi.org/10.1016/j.cemconcomp.2024.105900">⟨10.1016/j.cemconcomp.2024.105900⟩</text:a></text:p>
              <text:p text:style-name="Normal"><text:span>Article dans une revue</text:span></text:p>
              <text:p text:style-name="Normal"><text:a xlink:type="simple" xlink:href="https://hal.science/hal-05076591v1">hal-050765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155v1">Electromagnetical and ultrasonic characterizations of concretes subjected to internal swelling reaction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V. Bouvard-Coconet">V. Bouvard-Coconet</text:a><text:span>,</text:span><text:a xlink:type="simple" xlink:href="https://hal.science/search/index/?q=*&amp;authFullName_s=J.M. Decitre">J.M. Decitre</text:a><text:span>et al.</text:span></text:p>
              <text:p text:style-name="Normal"><text:span>NDT &amp; E International</text:span><text:span>, 2024, 148, pp.103217.<text:s/></text:span><text:a xlink:type="simple" xlink:href="https://dx.doi.org/10.1016/j.ndteint.2024.103217">⟨10.1016/j.ndteint.2024.103217⟩</text:a></text:p>
              <text:p text:style-name="Normal"><text:span>Article dans une revue</text:span></text:p>
              <text:p text:style-name="Normal"><text:a xlink:type="simple" xlink:href="https://asnr.hal.science/irsn-04889155v1">irsn-048891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5791v1">Design and validation of a multi-electrode embedded capacitive sensor to monitor the electromagnetic properties in concrete structure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Paul Balayssac">Jean-Paul Balayssac</text:a><text:span>et al.</text:span></text:p>
              <text:p text:style-name="Normal"><text:span>Measurement - Journal of the International Measurement Confederation (IMEKO)</text:span><text:span>, 2024, 236, pp.115057.<text:s/></text:span><text:a xlink:type="simple" xlink:href="https://dx.doi.org/10.1016/j.measurement.2024.115057">⟨10.1016/j.measurement.2024.115057⟩</text:a></text:p>
              <text:p text:style-name="Normal"><text:span>Article dans une revue</text:span></text:p>
              <text:p text:style-name="Normal"><text:a xlink:type="simple" xlink:href="https://insa-toulouse.hal.science/hal-04645791v1">hal-046457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228v1">Monitoring du séchage de bétons au laitier par capteur noyé de résistivité en vue de l'estimation des propriétés de transport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/text:p>
              <text:p text:style-name="Normal"><text:span>Academic Journal of Civil Engineering</text:span><text:span>, 2023, Diagnobéton 2023, special issue, 41 (4), pp.108-116.<text:s/></text:span><text:a xlink:type="simple" xlink:href="https://dx.doi.org/10.26168/ajce.41.4.13">⟨10.26168/ajce.41.4.13⟩</text:a></text:p>
              <text:p text:style-name="Normal"><text:span>Article dans une revue</text:span></text:p>
              <text:p text:style-name="Normal"><text:a xlink:type="simple" xlink:href="https://univ-eiffel.hal.science/hal-04283228v1">hal-0428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46v1">Etude des possibles biais influant sur les mesures par capteur capacitif noyé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Jean-Paul Balayssac">Jean-Paul Balayssac</text:a><text:span>et al.</text:span></text:p>
              <text:p text:style-name="Normal"><text:span>Academic Journal of Civil Engineering</text:span><text:span>, 2023, Diagnobéton 2023, Special issue, 41 (4), pp.133-141.<text:s/></text:span><text:a xlink:type="simple" xlink:href="https://dx.doi.org/10.26168/ajce.41.4.16">⟨10.26168/ajce.41.4.16⟩</text:a></text:p>
              <text:p text:style-name="Normal"><text:span>Article dans une revue</text:span></text:p>
              <text:p text:style-name="Normal"><text:a xlink:type="simple" xlink:href="https://hal.science/hal-04283146v1">hal-0428314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263v1">Estimation de facteurs géométriques pour des mesures de résistivité avec des géométries de complexité croissante dans le béton</text:a></text:p>
              <text:p text:style-name="Normal"><text:a xlink:type="simple" xlink:href="https://hal.science/search/index/?q=*&amp;authFullName_s=Sérgio Palma Lopes">Sérgio Palma Lopes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Academic Journal of Civil Engineering</text:span><text:span>, 2023, Diagnobéton 2023, special issue, 41 (4), pp.194-201.<text:s/></text:span><text:a xlink:type="simple" xlink:href="https://dx.doi.org/10.26168/ajce.41.4.23">⟨10.26168/ajce.41.4.23⟩</text:a></text:p>
              <text:p text:style-name="Normal"><text:span>Article dans une revue</text:span></text:p>
              <text:p text:style-name="Normal"><text:a xlink:type="simple" xlink:href="https://univ-eiffel.hal.science/hal-04283263v1">hal-042832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5158v1">Temperature Effect on Electrical Resistivity Measurement Using an Embedded Sensor to Estimate Concrete Water Content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Elie Mahfoud">Elie Mahfou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érgio Palma Lopes">Sérgio Palma Lopes</text:a><text:span>et al.</text:span></text:p>
              <text:p text:style-name="Normal"><text:span>Applied Sciences</text:span><text:span>, 2022, 12 (19), pp.9420.<text:s/></text:span><text:a xlink:type="simple" xlink:href="https://dx.doi.org/10.3390/app12199420">⟨10.3390/app12199420⟩</text:a></text:p>
              <text:p text:style-name="Normal"><text:span>Article dans une revue</text:span></text:p>
              <text:p text:style-name="Normal"><text:a xlink:type="simple" xlink:href="https://insa-toulouse.hal.science/hal-03945158v1">hal-039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08v1">Canal dike characterization by means of electrical resistivity, shear wave velocity and particle size data fus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Vincent Guihard">Vincent Guihard</text:a></text:p>
              <text:p text:style-name="Normal"><text:span>Journal of Applied Geophysics</text:span><text:span>, 2022, 204, pp.104749.<text:s/></text:span><text:a xlink:type="simple" xlink:href="https://dx.doi.org/10.1016/j.jappgeo.2022.104749">⟨10.1016/j.jappgeo.2022.104749⟩</text:a></text:p>
              <text:p text:style-name="Normal"><text:span>Article dans une revue</text:span></text:p>
              <text:p text:style-name="Normal"><text:a xlink:type="simple" xlink:href="https://hal.science/hal-04428308v1">hal-044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05v1">Joint inversion of electromagnetic measurements for the determination of water saturation profiles in concrete structures</text:a></text:p>
              <text:p text:style-name="Normal"><text:a xlink:type="simple" xlink:href="https://hal.science/search/index/?q=*&amp;authFullName_s=Marie-Antoinette Alhajj">Marie-Antoinette Alhajj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Géraldine Villain">Géraldine Villain</text:a></text:p>
              <text:p text:style-name="Normal"><text:span>Cement and Concrete Research</text:span><text:span>, 2021, 147, pp.106500.<text:s/></text:span><text:a xlink:type="simple" xlink:href="https://dx.doi.org/10.1016/j.cemconres.2021.106500">⟨10.1016/j.cemconres.2021.106500⟩</text:a></text:p>
              <text:p text:style-name="Normal"><text:span>Article dans une revue</text:span></text:p>
              <text:p text:style-name="Normal"><text:a xlink:type="simple" xlink:href="https://hal.science/hal-03274005v1">hal-0327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05v1">Correction to: Data fusion of in situ geophysical and geotechnical information for levee characterization</text:a></text:p>
              <text:p text:style-name="Normal"><text:a xlink:type="simple" xlink:href="https://hal.science/search/index/?q=*&amp;authFullName_s=T. Dezert">T. Dezert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L. Saussaye">L. Saussaye</text:a><text:span>,</text:span><text:a xlink:type="simple" xlink:href="https://hal.science/search/index/?q=*&amp;authFullName_s=P. Côte">P. Côte</text:a></text:p>
              <text:p text:style-name="Normal"><text:span>Bulletin of Engineering Geology and the Environment</text:span><text:span>, 2021, 80 (6), pp.5199-5199.<text:s/></text:span><text:a xlink:type="simple" xlink:href="https://dx.doi.org/10.1007/s10064-021-02246-x">⟨10.1007/s10064-021-02246-x⟩</text:a></text:p>
              <text:p text:style-name="Normal"><text:span>Article dans une revue</text:span></text:p>
              <text:p text:style-name="Normal"><text:a xlink:type="simple" xlink:href="https://hal.science/hal-04428305v1">hal-044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86v1">Projet SCaNING : Suivi des infrastructures neuves et existantes par Capteurs Noyés pour évaluer les Indicateurs Nécessaires à leur Gestion durabl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Béatrice Yven">Béatrice Yven</text:a><text:span>et al.</text:span></text:p>
              <text:p text:style-name="Normal"><text:span>Academic Journal of Civil Engineering</text:span><text:span>, 2021, Special Issue - Diagnobéton 2021, 38 (2), pp.94-98.<text:s/></text:span><text:a xlink:type="simple" xlink:href="https://dx.doi.org/10.26168/ajce.38.2.22">⟨10.26168/ajce.38.2.22⟩</text:a></text:p>
              <text:p text:style-name="Normal"><text:span>Article dans une revue</text:span></text:p>
              <text:p text:style-name="Normal"><text:a xlink:type="simple" xlink:href="https://hal.science/hal-03576386v1">hal-035763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2778v1">Mesure de la résistivité électrique par capteurs noyés pour évaluer les profils de teneur en eau dans le béton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/text:p>
              <text:p text:style-name="Normal"><text:span>Academic Journal of Civil Engineering</text:span><text:span>, 2021, Special Issue - Diagnobéton 2021, 38 (2), pp.38-42.<text:s/></text:span><text:a xlink:type="simple" xlink:href="https://dx.doi.org/10.26168/ajce.38.2.9">⟨10.26168/ajce.38.2.9⟩</text:a></text:p>
              <text:p text:style-name="Normal"><text:span>Article dans une revue</text:span></text:p>
              <text:p text:style-name="Normal"><text:a xlink:type="simple" xlink:href="https://univ-eiffel.hal.science/hal-04312778v1">hal-043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14v1">Optimized retrieval of 1D-resistivity profiles in cover concrete by electrical sounding measurements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Milia Fares">Milia Fares</text:a></text:p>
              <text:p text:style-name="Normal"><text:span>Journal of Applied Geophysics</text:span><text:span>, 2021, 193, pp.104413.<text:s/></text:span><text:a xlink:type="simple" xlink:href="https://dx.doi.org/10.1016/j.jappgeo.2021.104413">⟨10.1016/j.jappgeo.2021.104413⟩</text:a></text:p>
              <text:p text:style-name="Normal"><text:span>Article dans une revue</text:span></text:p>
              <text:p text:style-name="Normal"><text:a xlink:type="simple" xlink:href="https://hal.science/hal-04295914v1">hal-042959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3136v1">Data fusion of in situ geophysical and geotechnical information for levee characterization</text:a></text:p>
              <text:p text:style-name="Normal"><text:a xlink:type="simple" xlink:href="https://hal.science/search/index/?q=*&amp;authFullName_s=T. Dezert">T. Dezert</text:a><text:span>,</text:span><text:a xlink:type="simple" xlink:href="https://hal.science/search/index/?q=*&amp;authFullName_s=S Palma Lopes">S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L. Saussaye">L. Saussaye</text:a><text:span>,</text:span><text:a xlink:type="simple" xlink:href="https://hal.science/search/index/?q=*&amp;authFullName_s=P. Côte">P. Côte</text:a></text:p>
              <text:p text:style-name="Normal"><text:span>Bulletin of Engineering Geology and the Environment</text:span><text:span>, 2021, 80 (6), pp.5181 - 5197.<text:s/></text:span><text:a xlink:type="simple" xlink:href="https://dx.doi.org/10.1007/s10064-021-02225-2">⟨10.1007/s10064-021-02225-2⟩</text:a></text:p>
              <text:p text:style-name="Normal"><text:span>Article dans une revue</text:span></text:p>
              <text:p text:style-name="Normal"><text:a xlink:type="simple" xlink:href="https://univ-eiffel.hal.science/hal-04383136v1">hal-043831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42990v1">2D-ERT monitoring of soil moisture seasonal behaviour in a river levee: A case study</text:a></text:p>
              <text:p text:style-name="Normal"><text:a xlink:type="simple" xlink:href="https://hal.science/search/index/?q=*&amp;authFullName_s=Clara Jodry">Clara Jodr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Martin Sanchez">Martin Sanchez</text:a><text:span>,</text:span><text:a xlink:type="simple" xlink:href="https://hal.science/search/index/?q=*&amp;authFullName_s=Philippe Cote">Philippe Cote</text:a></text:p>
              <text:p text:style-name="Normal"><text:span>Journal of Applied Geophysics</text:span><text:span>, 2019, 167, pp.140-151.<text:s/></text:span><text:a xlink:type="simple" xlink:href="https://dx.doi.org/10.1016/j.jappgeo.2019.05.008">⟨10.1016/j.jappgeo.2019.05.008⟩</text:a></text:p>
              <text:p text:style-name="Normal"><text:span>Article dans une revue</text:span></text:p>
              <text:p text:style-name="Normal"><text:a xlink:type="simple" xlink:href="https://insu.hal.science/insu-02142990v1">insu-021429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2808v1">Conception et validation d'un capteur multi-électrodes pour évaluer les profils de résistivité dans le béton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Paul Balayssac">Jean-Paul Balayssac</text:a><text:span>et al.</text:span></text:p>
              <text:p text:style-name="Normal"><text:span>Academic Journal of Civil Engineering</text:span><text:span>, 2019, Special Issue - RUGC 2019 Sophia Antipolis, 37 (1), pp.427-430.<text:s/></text:span><text:a xlink:type="simple" xlink:href="https://dx.doi.org/10.26168/ajce.37.1.85">⟨10.26168/ajce.37.1.85⟩</text:a></text:p>
              <text:p text:style-name="Normal"><text:span>Article dans une revue</text:span></text:p>
              <text:p text:style-name="Normal"><text:a xlink:type="simple" xlink:href="https://univ-eiffel.hal.science/hal-04312808v1">hal-043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24v1">Combination of geophysical and geotechnical data using belief functions: Assessment with numerical and laboratory data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ôte">Philippe Côte</text:a></text:p>
              <text:p text:style-name="Normal"><text:span>Journal of Applied Geophysics</text:span><text:span>, 2019, 170, 14 p.<text:s/></text:span><text:a xlink:type="simple" xlink:href="https://dx.doi.org/10.1016/j.jappgeo.2019.103824">⟨10.1016/j.jappgeo.2019.103824⟩</text:a></text:p>
              <text:p text:style-name="Normal"><text:span>Article dans une revue</text:span></text:p>
              <text:p text:style-name="Normal"><text:a xlink:type="simple" xlink:href="https://hal.science/hal-02961624v1">hal-029616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95991v1">Design and validation of a multi-electrode embedded sensor to monitor resistivity profiles over depth in concrete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Paul Balayssac">Jean-Paul Balayssac</text:a><text:span>et al.</text:span></text:p>
              <text:p text:style-name="Normal"><text:span>Construction and Building Materials</text:span><text:span>, 2019, 223, pp. 310-321.<text:s/></text:span><text:a xlink:type="simple" xlink:href="https://dx.doi.org/10.1016/j.conbuildmat.2019.06.226">⟨10.1016/j.conbuildmat.2019.06.226⟩</text:a></text:p>
              <text:p text:style-name="Normal"><text:span>Article dans une revue</text:span></text:p>
              <text:p text:style-name="Normal"><text:a xlink:type="simple" xlink:href="https://insa-toulouse.hal.science/hal-02395991v1">hal-023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670v1">Quality Assessment of a Cut-Off Wall Dike Reinforcement by 2D-ERI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Yannick Ananfouet">Yannick Ananfoue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Ludovic Dore">Ludovic Dore</text:a><text:span>et al.</text:span></text:p>
              <text:p text:style-name="Normal"><text:span>Journal of Environmental and Engineering Geophysics</text:span><text:span>, 2019, 24 (3), pp. 461 à 463.<text:s/></text:span><text:a xlink:type="simple" xlink:href="https://dx.doi.org/10.2113/JEEG24.3.451">⟨10.2113/JEEG24.3.451⟩</text:a></text:p>
              <text:p text:style-name="Normal"><text:span>Article dans une revue</text:span></text:p>
              <text:p text:style-name="Normal"><text:a xlink:type="simple" xlink:href="https://hal.science/hal-03144670v1">hal-0314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18v1">Geophysical and Geotechnical methods for fluvial levee investigation: A review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Cote">Philippe Cote</text:a></text:p>
              <text:p text:style-name="Normal"><text:span>Engineering Geology</text:span><text:span>, 2019, 260, 18 p.<text:s/></text:span><text:a xlink:type="simple" xlink:href="https://dx.doi.org/10.1016/j.enggeo.2019.105206">⟨10.1016/j.enggeo.2019.105206⟩</text:a></text:p>
              <text:p text:style-name="Normal"><text:span>Article dans une revue</text:span></text:p>
              <text:p text:style-name="Normal"><text:a xlink:type="simple" xlink:href="https://hal.science/hal-02961618v1">hal-029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734v1">Accounting for steel rebar effect on resistivity profiles in view of reinforced concrete structure survey</text:a></text:p>
              <text:p text:style-name="Normal"><text:a xlink:type="simple" xlink:href="https://hal.science/search/index/?q=*&amp;authFullName_s=Marie-Antoinette Alhajj">Marie-Antoinette Alhajj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Géraldine Villain">Géraldine Villain</text:a></text:p>
              <text:p text:style-name="Normal"><text:span>Construction and Building Materials</text:span><text:span>, 2019, 23, pp. 898-909.<text:s/></text:span><text:a xlink:type="simple" xlink:href="https://dx.doi.org/10.1016/j.conbuildmat.2019.07.208">⟨10.1016/j.conbuildmat.2019.07.208⟩</text:a></text:p>
              <text:p text:style-name="Normal"><text:span>Article dans une revue</text:span></text:p>
              <text:p text:style-name="Normal"><text:a xlink:type="simple" xlink:href="https://hal.science/hal-02987734v1">hal-029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39v1">Determining chloride content profiles in concrete using an electrical resistivity tomography device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Benoit Thauvin">Benoit Thauvin</text:a><text:span>et al.</text:span></text:p>
              <text:p text:style-name="Normal"><text:span>Cement and Concrete Composites</text:span><text:span>, 2018, 94, pp. 315-326.<text:s/></text:span><text:a xlink:type="simple" xlink:href="https://dx.doi.org/10.1016/j.cemconcomp.2018.08.001">⟨10.1016/j.cemconcomp.2018.08.001⟩</text:a></text:p>
              <text:p text:style-name="Normal"><text:span>Article dans une revue</text:span></text:p>
              <text:p text:style-name="Normal"><text:a xlink:type="simple" xlink:href="https://hal.science/hal-01895339v1">hal-018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90v1">A cost-effective 3D electrical resistivity imaging approach applied to dike Investigation</text:a></text:p>
              <text:p text:style-name="Normal"><text:a xlink:type="simple" xlink:href="https://hal.science/search/index/?q=*&amp;authFullName_s=Clara Jodry">Clara Jodry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Martin Sanchez">Martin Sanchez</text:a></text:p>
              <text:p text:style-name="Normal"><text:span>Near Surface Geophysics</text:span><text:span>, 2017, 15 (1), pp. 27-41.<text:s/></text:span><text:a xlink:type="simple" xlink:href="https://dx.doi.org/10.3997/1873-0604.2016036">⟨10.3997/1873-0604.2016036⟩</text:a></text:p>
              <text:p text:style-name="Normal"><text:span>Article dans une revue</text:span></text:p>
              <text:p text:style-name="Normal"><text:a xlink:type="simple" xlink:href="https://hal.science/hal-01951790v1">hal-0195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0v1">3D assessment of an underground mine pillar by combination of photogrammetric and geoelectric methods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Ludovic Dore">Ludovic Dore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Cyrille Fauchard">Cyrille Fauchard</text:a></text:p>
              <text:p text:style-name="Normal"><text:span>Geophysics</text:span><text:span>, 2017, 82 (4), pp.E143-E153.<text:s/></text:span><text:a xlink:type="simple" xlink:href="https://dx.doi.org/10.1190/geo2016-0274.1">⟨10.1190/geo2016-0274.1⟩</text:a></text:p>
              <text:p text:style-name="Normal"><text:span>Article dans une revue</text:span></text:p>
              <text:p text:style-name="Normal"><text:a xlink:type="simple" xlink:href="https://hal.science/hal-01950240v1">hal-0195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56v1">Geophysical investigations identify hidden deposits with great potential for discovering Peking Man fossils at Zhoukoudian, China</text:a></text:p>
              <text:p text:style-name="Normal"><text:a xlink:type="simple" xlink:href="https://hal.science/search/index/?q=*&amp;authFullName_s=Xing Gao">Xing Gao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Jean Paul Blais">Jean Paul Blais</text:a><text:span>,</text:span><text:a xlink:type="simple" xlink:href="https://hal.science/search/index/?q=*&amp;authFullName_s=Wei Dong">Wei Dong</text:a><text:span>,</text:span><text:a xlink:type="simple" xlink:href="https://hal.science/search/index/?q=*&amp;authFullName_s=Haowen Tong">Haowen Tong</text:a><text:span>et al.</text:span></text:p>
              <text:p text:style-name="Normal"><text:span>Quaternary International</text:span><text:span>, 2016, 400, pp. 30-35.<text:s/></text:span><text:a xlink:type="simple" xlink:href="https://dx.doi.org/10.1016/j.quaint.2015.05.050">⟨10.1016/j.quaint.2015.05.050⟩</text:a></text:p>
              <text:p text:style-name="Normal"><text:span>Article dans une revue</text:span></text:p>
              <text:p text:style-name="Normal"><text:a xlink:type="simple" xlink:href="https://hal.science/hal-01608956v1">hal-0160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57v1">Determining the permittivity profile inside reinforced concrete using capacitive probes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Sérgio Palma Lopes">Sérgio Palma Lopes</text:a></text:p>
              <text:p text:style-name="Normal"><text:span>NDT &amp; E International</text:span><text:span>, 2016, 79, pp.150-161.<text:s/></text:span><text:a xlink:type="simple" xlink:href="https://dx.doi.org/10.1016/j.ndteint.2016.01.002">⟨10.1016/j.ndteint.2016.01.002⟩</text:a></text:p>
              <text:p text:style-name="Normal"><text:span>Article dans une revue</text:span></text:p>
              <text:p text:style-name="Normal"><text:a xlink:type="simple" xlink:href="https://hal.science/hal-01425157v1">hal-014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33v1">Electromagnetic non-destructive evaluation techniques for the monitoring of water and chloride ingress into concrete: a comparative study</text:a></text:p>
              <text:p text:style-name="Normal"><text:a xlink:type="simple" xlink:href="https://hal.science/search/index/?q=*&amp;authFullName_s=Raelize Loubser Du Plooy">Raelize Loubser Du Plooy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erobert">Xavier Derobert</text:a></text:p>
              <text:p text:style-name="Normal"><text:span>Materials and structures</text:span><text:span>, 2015, 48 (1-2), pp.369-386.<text:s/></text:span><text:a xlink:type="simple" xlink:href="https://dx.doi.org/10.1617/s11527-013-0189-z">⟨10.1617/s11527-013-0189-z⟩</text:a></text:p>
              <text:p text:style-name="Normal"><text:span>Article dans une revue</text:span></text:p>
              <text:p text:style-name="Normal"><text:a xlink:type="simple" xlink:href="https://hal.science/hal-01207533v1">hal-012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57v1">Quantification and uncertainty analysis of a structural monitoring device: detection of chloride in concrete using DC electrical resistivity measurement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ystan Lecieux">Trystan Lecieux</text:a><text:span>,</text:span><text:a xlink:type="simple" xlink:href="https://hal.science/search/index/?q=*&amp;authFullName_s=Sérgio Palma Lopes">Sérgio Palma Lopes</text:a></text:p>
              <text:p text:style-name="Normal"><text:span>Nondestructive Testing and Evaluation</text:span><text:span>, 2015, 30 (3), pp.216-232.<text:s/></text:span><text:a xlink:type="simple" xlink:href="https://dx.doi.org/10.1080/10589759.2015.1029476">⟨10.1080/10589759.2015.1029476⟩</text:a></text:p>
              <text:p text:style-name="Normal"><text:span>Article dans une revue</text:span></text:p>
              <text:p text:style-name="Normal"><text:a xlink:type="simple" xlink:href="https://hal.science/hal-01404057v1">hal-014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8v1">Use of electromagnetic non-destructive techniques for monitoring the chloride ingress into concret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Raelize Loubser Du Plooy">Raelize Loubser Du Ploo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Xavier Derobert">Xavier Derobert</text:a></text:p>
              <text:p text:style-name="Normal"><text:span>Near Surface Geophysics</text:span><text:span>, 2015, 13 (3), pp.299-309.<text:s/></text:span><text:a xlink:type="simple" xlink:href="https://dx.doi.org/10.3997/1873-0604.2015016">⟨10.3997/1873-0604.2015016⟩</text:a></text:p>
              <text:p text:style-name="Normal"><text:span>Article dans une revue</text:span></text:p>
              <text:p text:style-name="Normal"><text:a xlink:type="simple" xlink:href="https://hal.science/hal-01207528v1">hal-012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65v1">DC-Electrical Resistivity Imaging for embankment dike investigation: A 3D extended normalisation approach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Daniel Francois">Daniel Francois</text:a><text:span>,</text:span><text:a xlink:type="simple" xlink:href="https://hal.science/search/index/?q=*&amp;authFullName_s=Philippe Cote">Philippe Cote</text:a></text:p>
              <text:p text:style-name="Normal"><text:span>Journal of Applied Geophysics</text:span><text:span>, 2014, 103, pp. 245-256.<text:s/></text:span><text:a xlink:type="simple" xlink:href="https://dx.doi.org/10.1016/j.jappgeo.2014.02.007">⟨10.1016/j.jappgeo.2014.02.007⟩</text:a></text:p>
              <text:p text:style-name="Normal"><text:span>Article dans une revue</text:span></text:p>
              <text:p text:style-name="Normal"><text:a xlink:type="simple" xlink:href="https://hal.science/hal-01951865v1">hal-019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1v1">Development of a multi-ring resistivity cell and multi-electrode resistivity probe for investigation of cover</text:a></text:p>
              <text:p text:style-name="Normal"><text:a xlink:type="simple" xlink:href="https://hal.science/search/index/?q=*&amp;authFullName_s=Raelize Loubser Du Plooy">Raelize Loubser Du Ploo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NDT &amp; E International</text:span><text:span>, 2013, 54, pp.27-36.<text:s/></text:span><text:a xlink:type="simple" xlink:href="https://dx.doi.org/10.1016/j.ndteint.2012.11.007">⟨10.1016/j.ndteint.2012.11.007⟩</text:a></text:p>
              <text:p text:style-name="Normal"><text:span>Article dans une revue</text:span></text:p>
              <text:p text:style-name="Normal"><text:a xlink:type="simple" xlink:href="https://api.istex.fr/ark:/67375/6H6-S2SB7K9H-5/fulltext.pdf?sid=hal">istex</text:a></text:p>
              <text:p text:style-name="Normal"><text:a xlink:type="simple" xlink:href="https://hal.science/hal-01207521v1">hal-01207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156v1">Physics aspects of the DELPHI vertex detector</text:a></text:p>
              <text:p text:style-name="Normal"><text:a xlink:type="simple" xlink:href="https://hal.science/search/index/?q=*&amp;authFullName_s=M. Burns">M. Burns</text:a><text:span>,</text:span><text:a xlink:type="simple" xlink:href="https://hal.science/search/index/?q=*&amp;authFullName_s=H. Dijkstra">H. Dijkstra</text:a><text:span>,</text:span><text:a xlink:type="simple" xlink:href="https://hal.science/search/index/?q=*&amp;authFullName_s=R. Horisberger">R. Horisberger</text:a><text:span>,</text:span><text:a xlink:type="simple" xlink:href="https://hal.science/search/index/?q=*&amp;authFullName_s=L. Hubbeling">L. Hubbeling</text:a><text:span>,</text:span><text:a xlink:type="simple" xlink:href="https://hal.science/search/index/?q=*&amp;authFullName_s=B D. Hyams">B D. Hyams</text:a><text:span>et al.</text:span></text:p>
              <text:p text:style-name="Normal"><text:span>Nuclear Instruments and Methods in Physics Research Section A: Accelerators, Spectrometers, Detectors and Associated Equipment</text:span><text:span>, 1989, 277, pp.160-169.<text:s/></text:span><text:a xlink:type="simple" xlink:href="https://dx.doi.org/10.1016/0168-9002(89)90548-2">⟨10.1016/0168-9002(89)90548-2⟩</text:a></text:p>
              <text:p text:style-name="Normal"><text:span>Article dans une revue</text:span></text:p>
              <text:p text:style-name="Normal"><text:a xlink:type="simple" xlink:href="https://in2p3.hal.science/in2p3-00021156v1">in2p3-00021156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6459f2" table:style-name="6459f2">
          <table:table-column table:style-name="6459f2.0"/>
          <table:table-row>
            <table:table-cell office:value-type="string">
              <text:p text:style-name="Normal"><text:a xlink:type="simple" xlink:href="https://univ-eiffel.hal.science/hal-04400265v1">Laboratoire Géophysique et Évaluation Non Destructive - Rapport d'activité 2022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Sérgio Palma Lopes">Sérgio Palma Lopes</text:a></text:p>
              <text:p text:style-name="Normal"><text:span>Université Gustave Eiffel. 2023, 22p</text:span></text:p>
              <text:p text:style-name="Normal"><text:span>Rapport</text:span><text:span><text:s/>(rapport technique)</text:span></text:p>
              <text:p text:style-name="Normal"><text:a xlink:type="simple" xlink:href="https://univ-eiffel.hal.science/hal-04400265v1">hal-0440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92v1">FloodproBE Project WP 3: Reliability of Urban Flood Defences. D3.2: Rapid and cost-effective dike condition assessment methods: geophysics and remote sensing</text:a></text:p>
              <text:p text:style-name="Normal"><text:a xlink:type="simple" xlink:href="https://hal.science/search/index/?q=*&amp;authFullName_s=P. Royet">P. Royet</text:a><text:span>,</text:span><text:a xlink:type="simple" xlink:href="https://hal.science/search/index/?q=*&amp;authFullName_s=S. Palma-Lopes">S. Palma-Lopes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L. Auriau">L. Auriau</text:a></text:p>
              <text:p text:style-name="Normal"><text:span>[Research Report] irstea. 2013, pp.13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692v1">hal-0260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93v1">Montage du Detecteur Externe et Determination de son positionnement initial</text:a></text:p>
              <text:p text:style-name="Normal"><text:a xlink:type="simple" xlink:href="https://hal.science/search/index/?q=*&amp;authFullName_s=S. Palma Lopes">S. Palma Lopes</text:a></text:p>
              <text:p text:style-name="Normal"><text:span>1993, pp.1-63</text:span></text:p>
              <text:p text:style-name="Normal"><text:span>Rapport</text:span></text:p>
              <text:p text:style-name="Normal"><text:a xlink:type="simple" xlink:href="https://in2p3.hal.science/in2p3-00001993v1">in2p3-00001993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ff160b" table:style-name="ff160b">
          <table:table-column table:style-name="ff160b.0"/>
          <table:table-row>
            <table:table-cell office:value-type="string">
              <text:p text:style-name="Normal"><text:a xlink:type="simple" xlink:href="https://univ-eiffel.hal.science/hal-04387568v1">Characterization of ambient seismic noise sources for long term monitoring of a sea dike: preliminary results of the SEEWALL project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Amin Kahrizi">Amin Kahrizi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homas Bardainne">Thomas Bardainne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4258">⟨10.5194/egusphere-egu23-4258⟩</text:a></text:p>
              <text:p text:style-name="Normal"><text:span>Poster de conférence</text:span></text:p>
              <text:p text:style-name="Normal"><text:a xlink:type="simple" xlink:href="https://univ-eiffel.hal.science/hal-04387568v1">hal-043875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41v1">Induced polarization for monitoring solidification of cut-off walls: a first approach</text:a></text:p>
              <text:p text:style-name="Normal"><text:a xlink:type="simple" xlink:href="https://hal.science/search/index/?q=*&amp;authFullName_s=Carole Kaouane">Carole Kaouane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Myriam Schmutz">Myriam Schmutz</text:a></text:p>
              <text:p text:style-name="Normal"><text:span>5th International Workshop on Induced Polarization</text:span><text:span>, Oct 2018, Newark, United States. 2018</text:span></text:p>
              <text:p text:style-name="Normal"><text:span>Poster de conférence</text:span></text:p>
              <text:p text:style-name="Normal"><text:a xlink:type="simple" xlink:href="https://univ-eiffel.hal.science/hal-04533541v1">hal-04533541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688ed9" table:style-name="688ed9">
          <table:table-column table:style-name="688ed9.0"/>
          <table:table-row>
            <table:table-cell office:value-type="string">
              <text:p text:style-name="Normal"><text:a xlink:type="simple" xlink:href="https://hal.inrae.fr/hal-02606014v1">Érosion interne dans les ouvrages hydrauliques - guide &amp;quot;ERINOH&amp;quot; / volume 2 : méthodologie de reconnaissance et de diagnostic de l’érosion interne des ouvrages hydrauliques en remblai</text:a></text:p>
              <text:p text:style-name="Normal"><text:a xlink:type="simple" xlink:href="https://hal.science/search/index/?q=*&amp;authFullName_s=D. Francois">D. Francois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J. Monnet">J. Monnet</text:a><text:span>,</text:span><text:a xlink:type="simple" xlink:href="https://hal.science/search/index/?q=*&amp;authFullName_s=J.P. Blais">J.P. Blais</text:a><text:span>,</text:span><text:a xlink:type="simple" xlink:href="https://hal.science/search/index/?q=*&amp;authFullName_s=Alain Tabbagh">Alain Tabbagh</text:a><text:span>et al.</text:span></text:p>
              <text:p text:style-name="Normal"><text:span>Presses des Ponts, pp.407, 2016</text:span></text:p>
              <text:p text:style-name="Normal"><text:span>Ouvrages</text:span></text:p>
              <text:p text:style-name="Normal"><text:a xlink:type="simple" xlink:href="https://hal.inrae.fr/hal-02606014v1">hal-02606014v1</text:a></text:p>
            </table:table-cell>
          </table:table-row>
        </table:table>
        <text:p text:style-name="P28"/>
        <text:p text:style-name="Heading2"><text:span text:style-name="T11">Chapitre d'ouvrage (2)</text:span></text:p>
        <text:p text:style-name="P30"/>
        <table:table table:name="3d8c5e" table:style-name="3d8c5e">
          <table:table-column table:style-name="3d8c5e.0"/>
          <table:table-row>
            <table:table-cell office:value-type="string">
              <text:p text:style-name="Normal"><text:a xlink:type="simple" xlink:href="https://hal.inrae.fr/hal-02597162v1">Methodology Applied to the Diagnosis and Monitoring of Dikes and Dams</text:a></text:p>
              <text:p text:style-name="Normal"><text:a xlink:type="simple" xlink:href="https://hal.science/search/index/?q=*&amp;authFullName_s=Y. Fargier">Y. Fargier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,</text:span><text:a xlink:type="simple" xlink:href="https://hal.science/search/index/?q=*&amp;authFullName_s=S. Palma-Lopes">S. Palma-Lopes</text:a><text:span>et al.</text:span></text:p>
              <text:p text:style-name="Normal"><text:span>Novel Approaches and Their Applications in Risk Assessment, Yuzhou, L. (ed)</text:span><text:span>, InTech, pp.263-280, 2012</text:span></text:p>
              <text:p text:style-name="Normal"><text:span>Chapitre d'ouvrage</text:span></text:p>
              <text:p text:style-name="Normal"><text:a xlink:type="simple" xlink:href="https://hal.inrae.fr/hal-02597162v1">hal-0259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3v1">Methodology Applied to the Diagnosis and Monitoring of Dikes and Dams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Patrice Meriaux">Patrice Meriaux</text:a><text:span>,</text:span><text:a xlink:type="simple" xlink:href="https://hal.science/search/index/?q=*&amp;authFullName_s=Paul Royet">Paul Royet</text:a><text:span>,</text:span><text:a xlink:type="simple" xlink:href="https://hal.science/search/index/?q=*&amp;authFullName_s=Sergio Palma-Lopes">Sergio Palma-Lopes</text:a><text:span>et al.</text:span></text:p>
              <text:p text:style-name="Normal"><text:span>Novel Approaches and Their Applications in Risk Assessment</text:span><text:span>, InTech, 2012</text:span></text:p>
              <text:p text:style-name="Normal"><text:span>Chapitre d'ouvrage</text:span></text:p>
              <text:p text:style-name="Normal"><text:a xlink:type="simple" xlink:href="https://hal.science/hal-02178173v1">hal-02178173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8fb9d7" table:style-name="8fb9d7">
          <table:table-column table:style-name="8fb9d7.0"/>
          <table:table-row>
            <table:table-cell office:value-type="string">
              <text:p text:style-name="Normal"><text:a xlink:type="simple" xlink:href="https://hal.science/hal-00457595v1">An experimental peri-urban basin in North-western France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Marie Laure Mosini">Marie Laure Mosini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M. Palaccio">M. Palaccio</text:a><text:span>et al.</text:span></text:p>
              <text:p text:style-name="Normal"><text:span>2009, 2p</text:span></text:p>
              <text:p text:style-name="Normal"><text:span>Autre publication scientifique</text:span></text:p>
              <text:p text:style-name="Normal"><text:a xlink:type="simple" xlink:href="https://hal.science/hal-00457595v1">hal-0045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rgio Palma Lopes</dc:title>
    <dc:subject/>
    <dc:description>CV</dc:description>
    <dc:creator/>
    <dc:date>2026-05-21T15:46:42.000</dc:date>
    <meta:generator>PHPWord</meta:generator>
    <meta:initial-creator>CCSD</meta:initial-creator>
    <meta:creation-date>2026-05-21T15:46:42.000</meta:creation-date>
    <meta:keyword/>
    <meta:user-defined meta:name="Category"/>
    <meta:user-defined meta:name="Company"/>
    <meta:user-defined meta:name="Manager"/>
  </office:meta>
</office:document-meta>
</file>