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9336" style:family="table">
      <style:table-properties style:rel-width="100" table:align="center"/>
    </style:style>
    <style:style style:name="bf9336.0" style:family="table-column">
      <style:table-column-properties style:column-width="0.00cm"/>
    </style:style>
    <style:style style:name="6cbe87" style:family="table">
      <style:table-properties style:rel-width="100" table:align="center"/>
    </style:style>
    <style:style style:name="6cbe87.0" style:family="table-column">
      <style:table-column-properties style:column-width="0.00cm"/>
    </style:style>
    <style:style style:name="4e297e" style:family="table">
      <style:table-properties style:rel-width="100" table:align="center"/>
    </style:style>
    <style:style style:name="4e297e.0" style:family="table-column">
      <style:table-column-properties style:column-width="0.00cm"/>
    </style:style>
    <style:style style:name="bf0fa2" style:family="table">
      <style:table-properties style:rel-width="100" table:align="center"/>
    </style:style>
    <style:style style:name="bf0fa2.0" style:family="table-column">
      <style:table-column-properties style:column-width="0.00cm"/>
    </style:style>
    <style:style style:name="cd6d48" style:family="table">
      <style:table-properties style:rel-width="100" table:align="center"/>
    </style:style>
    <style:style style:name="cd6d48.0" style:family="table-column">
      <style:table-column-properties style:column-width="0.00cm"/>
    </style:style>
    <style:style style:name="ed83fc" style:family="table">
      <style:table-properties style:rel-width="100" table:align="center"/>
    </style:style>
    <style:style style:name="ed8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Pei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f9336" table:style-name="bf9336">
          <table:table-column table:style-name="bf9336.0"/>
          <table:table-row>
            <table:table-cell office:value-type="string">
              <text:p text:style-name="Normal"><text:a xlink:type="simple" xlink:href="https://hal.inrae.fr/hal-05581229v1">Evolutionary trajectories, early diversification and species-specific amplification of the metazoan Inhibitor of Apoptosis (IAP) reperto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Molecular Biology and Evolution</text:span><text:span>, 2026, 43 (5), pp.msag078.<text:s/></text:span><text:a xlink:type="simple" xlink:href="https://dx.doi.org/10.1093/molbev/msag078/8539999">⟨10.1093/molbev/msag078/8539999⟩</text:a></text:p>
              <text:p text:style-name="Normal"><text:span>Article dans une revue</text:span></text:p>
              <text:p text:style-name="Normal"><text:a xlink:type="simple" xlink:href="https://hal.inrae.fr/hal-05581229v1">hal-055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8v1">Biodegradable and Partially Biobased Active Plastic Film for Sustainable Crop Protection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Karim Delage">Karim Delage</text:a><text:span>et al.</text:span></text:p>
              <text:p text:style-name="Normal"><text:span>ACS Sustainable Chemistry &amp; Engineering</text:span><text:span>, 2025, 13 (31), pp.12716-12732.<text:s/></text:span><text:a xlink:type="simple" xlink:href="https://dx.doi.org/10.1021/acssuschemeng.5c05064">⟨10.1021/acssuschemeng.5c05064⟩</text:a></text:p>
              <text:p text:style-name="Normal"><text:span>Article dans une revue</text:span></text:p>
              <text:p text:style-name="Normal"><text:a xlink:type="simple" xlink:href="https://hal.science/hal-05220928v1">hal-052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33v1">Explaining Random Forest and XGBoost with Shallow Decision Trees by Co-clustering Feature Importance</text:a></text:p>
              <text:p text:style-name="Normal"><text:a xlink:type="simple" xlink:href="https://hal.science/search/index/?q=*&amp;authFullName_s=Ruggero Pensa">Ruggero Pensa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Machine Learning</text:span><text:span>, 2025, 114 (12),<text:s/></text:span><text:a xlink:type="simple" xlink:href="https://dx.doi.org/10.1007/s10994-025-06932-9">⟨10.1007/s10994-025-06932-9⟩</text:a></text:p>
              <text:p text:style-name="Normal"><text:span>Article dans une revue</text:span></text:p>
              <text:p text:style-name="Normal"><text:a xlink:type="simple" xlink:href="https://hal.science/hal-05379633v1">hal-0537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746v1">ArtSymbioCyc, a metabolic network database collection dedicated to arthropod symbioses: a case study, the tripartite cooperation in Sipha maydi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et al.</text:span></text:p>
              <text:p text:style-name="Normal"><text:span>mSystems</text:span><text:span>, 2025, 10 (4),<text:s/></text:span><text:a xlink:type="simple" xlink:href="https://dx.doi.org/10.1128/msystems.00140-25">⟨10.1128/msystems.00140-25⟩</text:a></text:p>
              <text:p text:style-name="Normal"><text:span>Article dans une revue</text:span></text:p>
              <text:p text:style-name="Normal"><text:a xlink:type="simple" xlink:href="https://hal.inrae.fr/hal-04987746v1">hal-049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31v1">Annotation of transcription factors, chromatin-associated factors, and basal transcription machinery in the pea aphid, Acyrthosiphon pisum, and development of the ATFdb database, a resource for studies of transcriptional regul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Insect Biochemistry and Molecular Biology</text:span><text:span>, 2025, 177, pp.104217.<text:s/></text:span><text:a xlink:type="simple" xlink:href="https://dx.doi.org/10.1016/j.ibmb.2024.104217">⟨10.1016/j.ibmb.2024.104217⟩</text:a></text:p>
              <text:p text:style-name="Normal"><text:span>Article dans une revue</text:span></text:p>
              <text:p text:style-name="Normal"><text:a xlink:type="simple" xlink:href="https://hal.science/hal-04832131v1">hal-048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65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Cell</text:span><text:span>, 2025, 188 (26), pp.7355-7365.<text:s/></text:span><text:a xlink:type="simple" xlink:href="https://dx.doi.org/10.1016/j.cell.2025.10.001">⟨10.1016/j.cell.2025.10.001⟩</text:a></text:p>
              <text:p text:style-name="Normal"><text:span>Article dans une revue</text:span></text:p>
              <text:p text:style-name="Normal"><text:a xlink:type="simple" xlink:href="https://hal.science/hal-05395665v1">hal-053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88v1">Análisis de clustering subspace de pesticidas químicos</text:a></text:p>
              <text:p text:style-name="Normal"><text:a xlink:type="simple" xlink:href="https://hal.science/search/index/?q=*&amp;authFullName_s=Heriberto Castañeta Maroni">Heriberto Castañeta Maroni</text:a><text:span>,</text:span><text:a xlink:type="simple" xlink:href="https://hal.science/search/index/?q=*&amp;authFullName_s=Alex Quispe">Alex Quispe</text:a><text:span>,</text:span><text:a xlink:type="simple" xlink:href="https://hal.science/search/index/?q=*&amp;authFullName_s=Ebbe Yapu Tapia">Ebbe Yapu Tapia</text:a><text:span>,</text:span><text:a xlink:type="simple" xlink:href="https://hal.science/search/index/?q=*&amp;authFullName_s=Pablo Duchowicz">Pablo Duchowicz</text:a><text:span>,</text:span><text:a xlink:type="simple" xlink:href="https://hal.science/search/index/?q=*&amp;authFullName_s=Sergio Peignier">Sergio Peignier</text:a></text:p>
              <text:p text:style-name="Normal"><text:span>Revista Boliviana de Química</text:span><text:span>, 2024, 41 (3),<text:s/></text:span><text:a xlink:type="simple" xlink:href="https://dx.doi.org/10.34098/2078-3949.41.3.4">⟨10.34098/2078-3949.41.3.4⟩</text:a></text:p>
              <text:p text:style-name="Normal"><text:span>Article dans une revue</text:span></text:p>
              <text:p text:style-name="Normal"><text:a xlink:type="simple" xlink:href="https://hal.science/hal-04876188v1">hal-048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16v2">Effective pruning for top-k feature search on the basis of SHAP values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IEEE Access</text:span><text:span>, 2024, 12, pp.163079-163092.<text:s/></text:span><text:a xlink:type="simple" xlink:href="https://dx.doi.org/10.1109/ACCESS.2024.3489958">⟨10.1109/ACCESS.2024.3489958⟩</text:a></text:p>
              <text:p text:style-name="Normal"><text:span>Article dans une revue</text:span></text:p>
              <text:p text:style-name="Normal"><text:a xlink:type="simple" xlink:href="https://hal.science/hal-04549416v2">hal-04549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97v1">GReNaDIne: A Data-Driven Python Library to Infer Gene Regulatory Networks from Gene Expression Data</text:a></text:p>
              <text:p text:style-name="Normal"><text:a xlink:type="simple" xlink:href="https://hal.science/search/index/?q=*&amp;authFullName_s=Pauline Schmitt">Pauline Schmitt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Timothée Frouté">Timothée Frouté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ederica Calevro">Federica Calevro</text:a><text:span>et al.</text:span></text:p>
              <text:p text:style-name="Normal"><text:span>Genes</text:span><text:span>, 2023, 14 (2), pp.269.<text:s/></text:span><text:a xlink:type="simple" xlink:href="https://dx.doi.org/10.3390/genes14020269">⟨10.3390/genes14020269⟩</text:a></text:p>
              <text:p text:style-name="Normal"><text:span>Article dans une revue</text:span></text:p>
              <text:p text:style-name="Normal"><text:a xlink:type="simple" xlink:href="https://hal.science/hal-04045297v1">hal-040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51v1">Ensemble Learning Based Gene Regulatory Network Inferenc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Federica Calevro">Federica Calevro</text:a></text:p>
              <text:p text:style-name="Normal"><text:span>International Journal on Artificial Intelligence Tools</text:span><text:span>, 2023, 32 (5), pp.113-120.<text:s/></text:span><text:a xlink:type="simple" xlink:href="https://dx.doi.org/10.1142/S0218213023600059">⟨10.1142/S0218213023600059⟩</text:a></text:p>
              <text:p text:style-name="Normal"><text:span>Article dans une revue</text:span></text:p>
              <text:p text:style-name="Normal"><text:a xlink:type="simple" xlink:href="https://hal.science/hal-04044951v1">hal-0404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47v1">Gene Self-Expressive Networks as a Generalization-Aware Tool to Model Gene Regulatory Network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/text:p>
              <text:p text:style-name="Normal"><text:span>Biomolecules</text:span><text:span>, 2023, 13 (3), pp.526.<text:s/></text:span><text:a xlink:type="simple" xlink:href="https://dx.doi.org/10.3390/biom13030526">⟨10.3390/biom13030526⟩</text:a></text:p>
              <text:p text:style-name="Normal"><text:span>Article dans une revue</text:span></text:p>
              <text:p text:style-name="Normal"><text:a xlink:type="simple" xlink:href="https://hal.inrae.fr/hal-04154047v1">hal-041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09v1">Weevil Carbohydrate Intake Triggers Endosymbiont Proliferation: A Trade-Off between Host Benefit and Endosymbiont Burden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mBio</text:span><text:span>, 2023,<text:s/></text:span><text:a xlink:type="simple" xlink:href="https://dx.doi.org/10.1128/mbio.03333-22">⟨10.1128/mbio.03333-22⟩</text:a></text:p>
              <text:p text:style-name="Normal"><text:span>Article dans une revue</text:span></text:p>
              <text:p text:style-name="Normal"><text:a xlink:type="simple" xlink:href="https://hal.science/hal-04045309v1">hal-0404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84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Industrial Crops and Products</text:span><text:span>, 2023, 197, pp.116610.<text:s/></text:span><text:a xlink:type="simple" xlink:href="https://dx.doi.org/10.1016/j.indcrop.2023.116610">⟨10.1016/j.indcrop.2023.116610⟩</text:a></text:p>
              <text:p text:style-name="Normal"><text:span>Article dans une revue</text:span></text:p>
              <text:p text:style-name="Normal"><text:a xlink:type="simple" xlink:href="https://hal.inrae.fr/hal-04154084v1">hal-04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14v1">A comparative study revealed hyperspectral imaging as a potential standardized tool for the analysis of cuticle tanning over insect developm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adéla Benzaoui">Fadéla Benzaoui</text:a><text:span>,</text:span><text:a xlink:type="simple" xlink:href="https://hal.science/search/index/?q=*&amp;authFullName_s=Abdelaziz Heddi">Abdelaziz Heddi</text:a><text:span>et al.</text:span></text:p>
              <text:p text:style-name="Normal"><text:span>Heliyon</text:span><text:span>, 2023, 9 (3), pp.e13962.<text:s/></text:span><text:a xlink:type="simple" xlink:href="https://dx.doi.org/10.1016/j.heliyon.2023.e13962">⟨10.1016/j.heliyon.2023.e13962⟩</text:a></text:p>
              <text:p text:style-name="Normal"><text:span>Article dans une revue</text:span></text:p>
              <text:p text:style-name="Normal"><text:a xlink:type="simple" xlink:href="https://hal.science/hal-04045314v1">hal-040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02v1">Detection of Aphids on Hyperspectral Images Using One-Class SVM and Laplacian of Gaussia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mote Sensing</text:span><text:span>, 2023, 15 (8), pp.2103.<text:s/></text:span><text:a xlink:type="simple" xlink:href="https://dx.doi.org/10.3390/rs15082103">⟨10.3390/rs15082103⟩</text:a></text:p>
              <text:p text:style-name="Normal"><text:span>Article dans une revue</text:span></text:p>
              <text:p text:style-name="Normal"><text:a xlink:type="simple" xlink:href="https://hal.science/hal-04122402v1">hal-04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56v1">Spatial–Spectral Analysis of Hyperspectral Images Reveals Early Detection of Downy Mildew on Grapevine Leave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Isabelle Demeaux">Isabelle Demeaux</text:a><text:span>,</text:span><text:a xlink:type="simple" xlink:href="https://hal.science/search/index/?q=*&amp;authFullName_s=François Delmotte">François Delmotte</text:a><text:span>et al.</text:span></text:p>
              <text:p text:style-name="Normal"><text:span>International Journal of Molecular Sciences</text:span><text:span>, 2022, 23 (17), pp.10012.<text:s/></text:span><text:a xlink:type="simple" xlink:href="https://dx.doi.org/10.3390/ijms231710012">⟨10.3390/ijms231710012⟩</text:a></text:p>
              <text:p text:style-name="Normal"><text:span>Article dans une revue</text:span></text:p>
              <text:p text:style-name="Normal"><text:a xlink:type="simple" xlink:href="https://hal.inrae.fr/hal-03781756v1">hal-037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56v1">Data-driven Gene Regulatory Networks Inference Based on Classification Algorithm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uline Schmitt">Pauline Schmitt</text:a><text:span>,</text:span><text:a xlink:type="simple" xlink:href="https://hal.science/search/index/?q=*&amp;authFullName_s=Federica Calevro">Federica Calevro</text:a></text:p>
              <text:p text:style-name="Normal"><text:span>International Journal on Artificial Intelligence Tools</text:span><text:span>, 2021, 30 (04), pp.2150022.<text:s/></text:span><text:a xlink:type="simple" xlink:href="https://dx.doi.org/10.1142/S0218213021500226">⟨10.1142/S0218213021500226⟩</text:a></text:p>
              <text:p text:style-name="Normal"><text:span>Article dans une revue</text:span></text:p>
              <text:p text:style-name="Normal"><text:a xlink:type="simple" xlink:href="https://hal.science/hal-03297056v1">hal-032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90v1">Análisis interdisciplinario de artículos científicos referentes a la pandemia COVID-19</text:a></text:p>
              <text:p text:style-name="Normal"><text:a xlink:type="simple" xlink:href="https://hal.science/search/index/?q=*&amp;authFullName_s=Patricia Zapata">Patricia Zapata</text:a><text:span>,</text:span><text:a xlink:type="simple" xlink:href="https://hal.science/search/index/?q=*&amp;authFullName_s=Sergio Peignier">Sergio Peignier</text:a></text:p>
              <text:p text:style-name="Normal"><text:span>Revista de Investigación en Lingüística Teórica y Aplicada<text:s/></text:span><text:span>, 2021, RILTA 5, 1 (5), pp.75-91</text:span></text:p>
              <text:p text:style-name="Normal"><text:span>Article dans une revue</text:span></text:p>
              <text:p text:style-name="Normal"><text:a xlink:type="simple" xlink:href="https://hal.science/hal-03936990v1">hal-039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53v1">Evolutionary novelty in the apoptotic pathway of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Cissy Huygens">Cissy Huygens</text:a><text:span>,</text:span><text:a xlink:type="simple" xlink:href="https://hal.science/search/index/?q=*&amp;authFullName_s=Sergio Peignier">Sergio Peignier</text:a><text:span>et al.</text:span></text:p>
              <text:p text:style-name="Normal"><text:span>Proceedings of the National Academy of Sciences of the United States of America</text:span><text:span>, 2020, 117 (51), pp.32545-32556.<text:s/></text:span><text:a xlink:type="simple" xlink:href="https://dx.doi.org/10.1073/pnas.2013847117">⟨10.1073/pnas.2013847117⟩</text:a></text:p>
              <text:p text:style-name="Normal"><text:span>Article dans une revue</text:span></text:p>
              <text:p text:style-name="Normal"><text:a xlink:type="simple" xlink:href="https://hal.science/hal-03052353v1">hal-030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98v1">Evolutionary Subspace Clustering Using Variable Genome Length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Computational Intelligence</text:span><text:span>, 2020, 36 (2), pp.574-612.<text:s/></text:span><text:a xlink:type="simple" xlink:href="https://dx.doi.org/10.1111/coin.12254">⟨10.1111/coin.12254⟩</text:a></text:p>
              <text:p text:style-name="Normal"><text:span>Article dans une revue</text:span></text:p>
              <text:p text:style-name="Normal"><text:a xlink:type="simple" xlink:href="https://hal.science/hal-02405598v1">hal-024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4v2">Analysis of Fidel Castro Speeches Enhanced by Data Mining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tricia Zapata">Patricia Zapata</text:a></text:p>
              <text:p text:style-name="Normal"><text:span>Digital Humanities Benelux Journal</text:span><text:span>, 2019</text:span></text:p>
              <text:p text:style-name="Normal"><text:span>Article dans une revue</text:span></text:p>
              <text:p text:style-name="Normal"><text:a xlink:type="simple" xlink:href="https://hal.science/hal-02289344v2">hal-02289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33v1">Subspace Clustering for Situation Assessment in Aquatic Drones: A Sensitivity Analysis for State-Model Improvement</text:a></text:p>
              <text:p text:style-name="Normal"><text:a xlink:type="simple" xlink:href="https://hal.science/search/index/?q=*&amp;authFullName_s=Alberto Castellini">Alberto Castellini</text:a><text:span>,</text:span><text:a xlink:type="simple" xlink:href="https://hal.science/search/index/?q=*&amp;authFullName_s=Manuele Bicego">Manuele Bicego</text:a><text:span>,</text:span><text:a xlink:type="simple" xlink:href="https://hal.science/search/index/?q=*&amp;authFullName_s=Domenico Bloisi">Domenico Bloisi</text:a><text:span>,</text:span><text:a xlink:type="simple" xlink:href="https://hal.science/search/index/?q=*&amp;authFullName_s=Jason Blum">Jason Blum</text:a><text:span>,</text:span><text:a xlink:type="simple" xlink:href="https://hal.science/search/index/?q=*&amp;authFullName_s=Francesco Masillo">Francesco Masillo</text:a><text:span>et al.</text:span></text:p>
              <text:p text:style-name="Normal"><text:span>Cybernetics and Systems</text:span><text:span>, 2019, 50 (8), pp.658-671.<text:s/></text:span><text:a xlink:type="simple" xlink:href="https://dx.doi.org/10.1080/01969722.2019.1677333">⟨10.1080/01969722.2019.1677333⟩</text:a></text:p>
              <text:p text:style-name="Normal"><text:span>Article dans une revue</text:span></text:p>
              <text:p text:style-name="Normal"><text:a xlink:type="simple" xlink:href="https://hal.science/hal-02419033v1">hal-024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73v1">Evolving Instrument Based on Symbiont-Host Metaphor: a Commensal Computation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Journal of Creative Music Systems</text:span><text:span>, 2017, 2 (1), pp.1-10.<text:s/></text:span><text:a xlink:type="simple" xlink:href="https://dx.doi.org/10.5920/JCMS.2017.11">⟨10.5920/JCMS.2017.11⟩</text:a></text:p>
              <text:p text:style-name="Normal"><text:span>Article dans une revue</text:span></text:p>
              <text:p text:style-name="Normal"><text:a xlink:type="simple" xlink:href="https://hal.science/hal-01596573v1">hal-0159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086v1">Analysis of subspace clustering of molecules using Chameleoclust, an evolutionary algorithm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Heriberto Castañeta">Heriberto Castañeta</text:a></text:p>
              <text:p text:style-name="Normal"><text:span>Revista Boliviana de Química</text:span><text:span>, 2015</text:span></text:p>
              <text:p text:style-name="Normal"><text:span>Article dans une revue</text:span></text:p>
              <text:p text:style-name="Normal"><text:a xlink:type="simple" xlink:href="https://hal.inrae.fr/hal-04809086v1">hal-04809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101v1">BÚSQUEDA DE ESTRUCTURAS SECUNDARIAS ÓPTIMAS Y SUBÓPTIMAS DE UNA CADENA DE ARN UTILIZANDO INTELIGENCIA ARTIFICIAL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Heriberto Castañeta">Heriberto Castañeta</text:a></text:p>
              <text:p text:style-name="Normal"><text:span>Revista Boliviana de Química</text:span><text:span>, 2012, 29 (2)</text:span></text:p>
              <text:p text:style-name="Normal"><text:span>Article dans une revue</text:span></text:p>
              <text:p text:style-name="Normal"><text:a xlink:type="simple" xlink:href="https://hal.inrae.fr/hal-04809101v1">hal-04809101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6cbe87" table:style-name="6cbe87">
          <table:table-column table:style-name="6cbe87.0"/>
          <table:table-row>
            <table:table-cell office:value-type="string">
              <text:p text:style-name="Normal"><text:a xlink:type="simple" xlink:href="https://hal.science/hal-05418773v1">Decoding Gene Regulation in Alzheimer’s Disease with Transfer Learning and Explainable Machine Learning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Amanda Lo Van">Amanda Lo Van</text:a><text:span>,</text:span><text:a xlink:type="simple" xlink:href="https://hal.science/search/index/?q=*&amp;authFullName_s=Yann Meunier">Yann Meunier</text:a><text:span>,</text:span><text:a xlink:type="simple" xlink:href="https://hal.science/search/index/?q=*&amp;authFullName_s=Elea Pauliat">Elea Pauliat</text:a><text:span>,</text:span><text:a xlink:type="simple" xlink:href="https://hal.science/search/index/?q=*&amp;authFullName_s=Matis Zouari">Matis Zouari</text:a><text:span>et al.</text:span></text:p>
              <text:p text:style-name="Normal"><text:span>International Conference on Computational Methods in Systems Biology</text:span><text:span>, Sep 2025, Villeurbanne, France. pp.258-275,<text:s/></text:span><text:a xlink:type="simple" xlink:href="https://dx.doi.org/10.1007/978-3-032-01436-8_14">⟨10.1007/978-3-032-01436-8_14⟩</text:a></text:p>
              <text:p text:style-name="Normal"><text:span>Communication dans un congrès</text:span></text:p>
              <text:p text:style-name="Normal"><text:a xlink:type="simple" xlink:href="https://hal.science/hal-05418773v1">hal-054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057v1">Decoding Gene Regulation in Alzheimer's disease with Transfer Learning and Explainable Machine Learning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Amanda Lo Van">Amanda Lo Van</text:a><text:span>,</text:span><text:a xlink:type="simple" xlink:href="https://hal.science/search/index/?q=*&amp;authFullName_s=Yann Meunier">Yann Meunier</text:a><text:span>,</text:span><text:a xlink:type="simple" xlink:href="https://hal.science/search/index/?q=*&amp;authFullName_s=Elea Pauliat">Elea Pauliat</text:a><text:span>,</text:span><text:a xlink:type="simple" xlink:href="https://hal.science/search/index/?q=*&amp;authFullName_s=Matis Zouari">Matis Zouari</text:a><text:span>et al.</text:span></text:p>
              <text:p text:style-name="Normal"><text:span>Computational Methods in Systems Biology. CMSB 2025.</text:span><text:span>, Sep 2025, Lyon, France.<text:s/></text:span><text:a xlink:type="simple" xlink:href="https://dx.doi.org/10.1007/978-3-032-01436-8_14">⟨10.1007/978-3-032-01436-8_14⟩</text:a></text:p>
              <text:p text:style-name="Normal"><text:span>Communication dans un congrès</text:span></text:p>
              <text:p text:style-name="Normal"><text:a xlink:type="simple" xlink:href="https://hal.science/hal-05255057v1">hal-052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71v1">Combining SHAP-driven Co-clustering and Shallow Decision Trees to Explain XGBoost</text:a></text:p>
              <text:p text:style-name="Normal"><text:a xlink:type="simple" xlink:href="https://hal.science/search/index/?q=*&amp;authFullName_s=Ruggero G. Pensa">Ruggero G. Pensa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27. International Conference Discovery Science (DS'24)</text:span><text:span>, Oct 2024, Pise, Italy. pp.369-384,<text:s/></text:span><text:a xlink:type="simple" xlink:href="https://dx.doi.org/10.1007/978-3-031-78977-9_24">⟨10.1007/978-3-031-78977-9_24⟩</text:a></text:p>
              <text:p text:style-name="Normal"><text:span>Communication dans un congrès</text:span></text:p>
              <text:p text:style-name="Normal"><text:a xlink:type="simple" xlink:href="https://hal.science/hal-04809871v1">hal-048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94v1">Specific expansion and diversification of Inhibitors of APoptosis (IAPs) support symbiont maintenance and morph-specific regul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mmanuelle Jousselin">Emmanuelle Jousselin</text:a><text:span>et al.</text:span></text:p>
              <text:p text:style-name="Normal"><text:span>XII International Symposium on Aphids (ISA)</text:span><text:span>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290694v1">hal-05290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7547v1">Re_actShap : détection de rebranchements des réseaux de régulation d’expression génique à l’aide des valeurs SHAP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25ième conference sur l'Extraction et Gestion des Connaissances (EGC), session demonstrations</text:span><text:span>, 2025, Strasbourg, France. pp.8</text:span></text:p>
              <text:p text:style-name="Normal"><text:span>Communication dans un congrès</text:span></text:p>
              <text:p text:style-name="Normal"><text:a xlink:type="simple" xlink:href="https://inria.hal.science/hal-04877547v1">hal-04877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764v1">Utilisation de l'IA et des modèles dynamiques à BF2I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Sergio Peignier">Sergio Peignier</text:a></text:p>
              <text:p text:style-name="Normal"><text:span>Journée SPE-Num - Nouvelles approches hybrides couplant IA et modèles dynamiques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inrae.fr/hal-04788764v1">hal-04788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464v1">Detecting gene regulatory network rewiring as changes in marker regulatory associations using only single-cell gene expression data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IEEE 12th Data Mining in Biomedical Informatics and Healthcare Workshop (DMBIH'24) at ICDM'24</text:span><text:span>, 2024, Abu Dhabi, United Arab Emirates. pp.10</text:span></text:p>
              <text:p text:style-name="Normal"><text:span>Communication dans un congrès</text:span></text:p>
              <text:p text:style-name="Normal"><text:a xlink:type="simple" xlink:href="https://inria.hal.science/hal-04808464v1">hal-048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21v1">Unraveling regulatory associations using explainable AI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Journée GT Machine learning pour la génomique LEGO à JOBIM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83821v1">hal-047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82v1">Repellent and attractant activity of ten plant essential oils and their compounds against the pea aphid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Sébastien Livi">Sébastien Livi</text:a><text:span>et al.</text:span></text:p>
              <text:p text:style-name="Normal"><text:span>54th International Symposium on Essential Oils</text:span><text:span>, Sep 2024, Balatonalmádi, Hungary</text:span></text:p>
              <text:p text:style-name="Normal"><text:span>Communication dans un congrès</text:span></text:p>
              <text:p text:style-name="Normal"><text:a xlink:type="simple" xlink:href="https://hal.science/hal-04772182v1">hal-047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05v1">RNAseq analysis reveals new roles for conserved metazoan pathways in the regulation of bacteriocyte dynamic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k Callaerts">Patrick Callaerts</text:a><text:span>et al.</text:span></text:p>
              <text:p text:style-name="Normal"><text:span>14èmes rencontres du réseau français de Biologie Adaptative des Pucerons et Organismes Associés (BAPOA)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83705v1">hal-047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64v1">Evolutionarily conserved metazoan pathways have evolved new functions and regulate bacteriocytes' dynamics in the context of symbio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et al.</text:span></text:p>
              <text:p text:style-name="Normal"><text:span>XXVII International Congress of Entomology</text:span><text:span>, Aug 2024, Kyoto, Japan</text:span></text:p>
              <text:p text:style-name="Normal"><text:span>Communication dans un congrès</text:span></text:p>
              <text:p text:style-name="Normal"><text:a xlink:type="simple" xlink:href="https://hal.science/hal-04702864v1">hal-047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95v1">A genome-wide annotation of transcription factors in the pea aphid, Acyrthosiphon pisum, and the related database, ATFdb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95v1">hal-04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89v1">Assessing Gene Regulatory Network Inference Algorithms Using Word Embeddings: A Novel Approach for NLP and Systems Biology Integration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tricia Zapata">Patricia Zapata</text:a></text:p>
              <text:p text:style-name="Normal"><text:span>Digital Humanities BeNeLux 2023</text:span><text:span>, Digital Humanities BeNeLux, May 2023, Bruxelles (BE), Belgium</text:span></text:p>
              <text:p text:style-name="Normal"><text:span>Communication dans un congrès</text:span></text:p>
              <text:p text:style-name="Normal"><text:a xlink:type="simple" xlink:href="https://hal.science/hal-04783589v1">hal-047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74v1">Acyrthosiphon pisum tissue-specific gene regulatory network inferenc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Erwan Cruché">Erwan Cruché</text:a><text:span>,</text:span><text:a xlink:type="simple" xlink:href="https://hal.science/search/index/?q=*&amp;authFullName_s=Elea Pauliat">Elea Paulia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670574v1">hal-046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30v1">Practical workshop on gene regulatory networks inference in Python using the GReNaDIne Library</text:a></text:p>
              <text:p text:style-name="Normal"><text:a xlink:type="simple" xlink:href="https://hal.science/search/index/?q=*&amp;authFullName_s=Sergio Peignier">Sergio Peignier</text:a></text:p>
              <text:p text:style-name="Normal"><text:span>Workshop on chemo-informatics and bio-informatics</text:span><text:span>, Natural Sciences Faculty UMSA (Universidad Mayor de San Andrés), Aug 2023, La Paz, Bolivia</text:span></text:p>
              <text:p text:style-name="Normal"><text:span>Communication dans un congrès</text:span></text:p>
              <text:p text:style-name="Normal"><text:a xlink:type="simple" xlink:href="https://hal.science/hal-04783630v1">hal-047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2v1">Filets biosourcés, biodégradables et bioinsectifug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 Enjeu Environnement INSA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72172v1">hal-047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52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Séminaire INFECTIOTRON externe MAP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2152v1">hal-047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9v1">Repellent Anti-insect Net Based on Biopolymer / Plant Essential Oil Blend as an Alternative to Conventional Chemical Pesticid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72009v1">hal-047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18v1">Practical workshop on embedding, clustering and classification of molecular structures in Python</text:a></text:p>
              <text:p text:style-name="Normal"><text:a xlink:type="simple" xlink:href="https://hal.science/search/index/?q=*&amp;authFullName_s=Sergio Peignier">Sergio Peignier</text:a></text:p>
              <text:p text:style-name="Normal"><text:span>Workshop on chemo-informatics and bio-informatics</text:span><text:span>, Natural Sciences Faculty at UMSA (Universidad Mayor de San Andrés), Aug 2023, La Paz, Bolivia</text:span></text:p>
              <text:p text:style-name="Normal"><text:span>Communication dans un congrès</text:span></text:p>
              <text:p text:style-name="Normal"><text:a xlink:type="simple" xlink:href="https://hal.science/hal-04783618v1">hal-0478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24v1">Réseaux de régulation géniques : Méthodes d'inférence et questions biologiques dans le modèle puceron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/text:p>
              <text:p text:style-name="Normal"><text:span>Première rencontre SPE et Numérique</text:span><text:span>, INRAE département SPE, May 2022, Lyon, France</text:span></text:p>
              <text:p text:style-name="Normal"><text:span>Communication dans un congrès</text:span></text:p>
              <text:p text:style-name="Normal"><text:a xlink:type="simple" xlink:href="https://hal.science/hal-04783124v1">hal-047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58v1">Utilisation de méthodes d'apprentissage automatique pour la reconstruction et modélisation de réseaux géniques développementaux chez les bactériocytes d'insect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ederica Calevro">Federica Calevro</text:a></text:p>
              <text:p text:style-name="Normal"><text:span>1er séminaire Métaprogramme DIGIT-BIO</text:span><text:span>, Dec 2022, Ecully, France</text:span></text:p>
              <text:p text:style-name="Normal"><text:span>Communication dans un congrès</text:span></text:p>
              <text:p text:style-name="Normal"><text:a xlink:type="simple" xlink:href="https://hal.science/hal-04889858v1">hal-0488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408v1">Diet as a major driver of endosymbiont dynamic in cereal weevils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809408v1">hal-048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54v1">Apprendre l'apprentissage automatique : un retour d'expérience</text:a></text:p>
              <text:p text:style-name="Normal"><text:a xlink:type="simple" xlink:href="https://hal.science/search/index/?q=*&amp;authFullName_s=Noëlie Debs">Noëlie Deb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lément Douarre">Clément Douarre</text:a><text:span>,</text:span><text:a xlink:type="simple" xlink:href="https://hal.science/search/index/?q=*&amp;authFullName_s=Théo Jourdan">Théo Jourdan</text:a><text:span>,</text:span><text:a xlink:type="simple" xlink:href="https://hal.science/search/index/?q=*&amp;authFullName_s=Christophe Rigotti">Christophe Rigotti</text:a><text:span>et al.</text:span></text:p>
              <text:p text:style-name="Normal"><text:span>CETSIS 2021 - Colloque de l'Enseignement des Technologies et des Sciences de l'Information et des Systèmes</text:span><text:span>, Jun 2021, Valenciennes, France. pp.1-5</text:span></text:p>
              <text:p text:style-name="Normal"><text:span>Communication dans un congrès</text:span></text:p>
              <text:p text:style-name="Normal"><text:a xlink:type="simple" xlink:href="https://hal.science/hal-03341954v1">hal-033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485v1">Ensemble Learning Based Gene Regulatory Network Inferenc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Federica Calevro">Federica Calevro</text:a></text:p>
              <text:p text:style-name="Normal"><text:span>33rd IEEE International Conference on Tools with Artificial Intelligence</text:span><text:span>, Nov 2021, Washington, United States. pp.113-120,<text:s/></text:span><text:a xlink:type="simple" xlink:href="https://dx.doi.org/10.1109/ICTAI52525.2021.00024">⟨10.1109/ICTAI52525.2021.00024⟩</text:a></text:p>
              <text:p text:style-name="Normal"><text:span>Communication dans un congrès</text:span></text:p>
              <text:p text:style-name="Normal"><text:a xlink:type="simple" xlink:href="https://hal.inrae.fr/hal-03630485v1">hal-0363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39v1">Détection de pucerons par imagerie hyperspectrale en conditions de laboratoire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Abdelaziz Heddi">Abdelaziz Heddi</text:a><text:span>et al.</text:span></text:p>
              <text:p text:style-name="Normal"><text:span>Webinaire du réseau français de Biologie Adaptative des Pucerons et Organismes Associés (BAPOA)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772039v1">hal-047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06v2">Gene Regulatory Network Inference Using Ensembles of Predictor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Federica Calevro">Federica Calevro</text:a></text:p>
              <text:p text:style-name="Normal"><text:span>33rd IEEE International Conference on Tools with Artificial Intelligence</text:span><text:span>, IEEE, Nov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022606v2">hal-030226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09v1">The Inhibitor of APoptosis (IAP) gene family in aphids: between expansion and functional diversification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Webinaire du réseau français de Biologie Adaptative des Pucerons et Organismes Associés (BAPOA)</text:span><text:span>, 2021, Villeurbanne (virtual), France</text:span></text:p>
              <text:p text:style-name="Normal"><text:span>Communication dans un congrès</text:span></text:p>
              <text:p text:style-name="Normal"><text:a xlink:type="simple" xlink:href="https://hal.inrae.fr/hal-03514209v1">hal-0351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96v1">Analysis of the inhibitor of aPoptosis (IAP) repertoire in insects reveals a complex pattern of gene losses and amplificatio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Jousselin Emmanuelle">Jousselin Emmanuell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C. Huygens">C. Huygens</text:a><text:span>,</text:span><text:a xlink:type="simple" xlink:href="https://hal.science/search/index/?q=*&amp;authFullName_s=Karen Gaget">Karen Gaget</text:a><text:span>et al.</text:span></text:p>
              <text:p text:style-name="Normal"><text:span>Incontri di diversità delle forme e degli animali, Università di Pisa</text:span><text:span>, 2021, Pisa, Italy</text:span></text:p>
              <text:p text:style-name="Normal"><text:span>Communication dans un congrès</text:span></text:p>
              <text:p text:style-name="Normal"><text:a xlink:type="simple" xlink:href="https://hal.inrae.fr/hal-03514196v1">hal-035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204v1">Analyzing Open Data to Support Democracy: a Study Case Inspecting Electoral Fraud in Bolivian General Electio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Alexandre Foncelle">Alexandre Foncelle</text:a></text:p>
              <text:p text:style-name="Normal"><text:span>Digital Humanities BENELUX 2020</text:span><text:span>, Jun 2020, Leiden, Netherlands</text:span></text:p>
              <text:p text:style-name="Normal"><text:span>Communication dans un congrès</text:span></text:p>
              <text:p text:style-name="Normal"><text:a xlink:type="simple" xlink:href="https://hal.science/hal-02639204v1">hal-026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44v1">Transfer Learning on Decision Tree with Class Imbalance</text:a></text:p>
              <text:p text:style-name="Normal"><text:a xlink:type="simple" xlink:href="https://hal.science/search/index/?q=*&amp;authFullName_s=Ludovic Minvielle">Ludovic Minvielle</text:a><text:span>,</text:span><text:a xlink:type="simple" xlink:href="https://hal.science/search/index/?q=*&amp;authFullName_s=Mounir Atiq">Mounir Atiq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thilde Mougeot">Mathilde Mougeot</text:a></text:p>
              <text:p text:style-name="Normal"><text:span>31st IEEE International Conference on Tools with Artificial Intelligence</text:span><text:span>, Nov 2019, Portland, Oregon, United States. pp.1003-1010,<text:s/></text:span><text:a xlink:type="simple" xlink:href="https://dx.doi.org/10.1109/ICTAI.2019.00141">⟨10.1109/ICTAI.2019.00141⟩</text:a></text:p>
              <text:p text:style-name="Normal"><text:span>Communication dans un congrès</text:span></text:p>
              <text:p text:style-name="Normal"><text:a xlink:type="simple" xlink:href="https://hal.science/hal-02369044v1">hal-023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14v1">Data-driven Gene Regulatory Network Inference based on Classification Algorithm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uline Schmitt">Pauline Schmitt</text:a><text:span>,</text:span><text:a xlink:type="simple" xlink:href="https://hal.science/search/index/?q=*&amp;authFullName_s=Federica Calevro">Federica Calevro</text:a></text:p>
              <text:p text:style-name="Normal"><text:span>31st IEEE International Conference on Tools with Artificial Intelligence</text:span><text:span>, Nov 2019, Portland, Oregon, United States. pp.1065-1072,<text:s/></text:span><text:a xlink:type="simple" xlink:href="https://dx.doi.org/10.1109/ICTAI.2019.00149">⟨10.1109/ICTAI.2019.00149⟩</text:a></text:p>
              <text:p text:style-name="Normal"><text:span>Communication dans un congrès</text:span></text:p>
              <text:p text:style-name="Normal"><text:a xlink:type="simple" xlink:href="https://hal.science/hal-02361914v1">hal-023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60v1">Subspace clustering for situation assessment in aquatic drones</text:a></text:p>
              <text:p text:style-name="Normal"><text:a xlink:type="simple" xlink:href="https://hal.science/search/index/?q=*&amp;authFullName_s=Alberto Castellini">Alberto Castellini</text:a><text:span>,</text:span><text:a xlink:type="simple" xlink:href="https://hal.science/search/index/?q=*&amp;authFullName_s=Francesco Masillo">Francesco Masillo</text:a><text:span>,</text:span><text:a xlink:type="simple" xlink:href="https://hal.science/search/index/?q=*&amp;authFullName_s=Manuele Bicego">Manuele Bicego</text:a><text:span>,</text:span><text:a xlink:type="simple" xlink:href="https://hal.science/search/index/?q=*&amp;authFullName_s=Domenico Bloisi">Domenico Bloisi</text:a><text:span>,</text:span><text:a xlink:type="simple" xlink:href="https://hal.science/search/index/?q=*&amp;authFullName_s=Jason Blum">Jason Blum</text:a><text:span>et al.</text:span></text:p>
              <text:p text:style-name="Normal"><text:span>ACM/SIGAPP Symposium on Applied Computing</text:span><text:span>, Apr 2019, Limassol, Cyprus</text:span></text:p>
              <text:p text:style-name="Normal"><text:span>Communication dans un congrès</text:span></text:p>
              <text:p text:style-name="Normal"><text:a xlink:type="simple" xlink:href="https://hal.science/hal-02140360v1">hal-021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59v1">What can Reveal 1,018 Speeches of Fidel Castro?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tricia Zapata​">Patricia Zapata​</text:a></text:p>
              <text:p text:style-name="Normal"><text:span>Digital Humanities BeNeLux 2018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hal.science/hal-01818359v1">hal-018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74v1">Weight-based search to find clusters around medians in subspac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Anthony Rossi">Anthony Rossi</text:a><text:span>,</text:span><text:a xlink:type="simple" xlink:href="https://hal.science/search/index/?q=*&amp;authFullName_s=Guillaume Beslon">Guillaume Beslon</text:a></text:p>
              <text:p text:style-name="Normal"><text:span>SAC 2018 - ACM Symposium On Applied Computing</text:span><text:span>, Apr 2018, Pau, France. pp.1-10</text:span></text:p>
              <text:p text:style-name="Normal"><text:span>Communication dans un congrès</text:span></text:p>
              <text:p text:style-name="Normal"><text:a xlink:type="simple" xlink:href="https://hal.science/hal-01869974v1">hal-018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91v2">EvoMove: Evolutionary-based living musical companion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uropean Conference on Artificial Life (ECAL)</text:span><text:span>, Sep 2017, Villeurbanne, France. pp.1-8</text:span></text:p>
              <text:p text:style-name="Normal"><text:span>Communication dans un congrès</text:span></text:p>
              <text:p text:style-name="Normal"><text:a xlink:type="simple" xlink:href="https://hal.science/hal-01569091v2">hal-01569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34v1">A Commensal Architecture for Evolving Living Instruments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Conference on Computer Simulation of Musical Creativity</text:span><text:span>, Jun 2016, Huddersfield, United Kingdom. pp.1-8</text:span></text:p>
              <text:p text:style-name="Normal"><text:span>Communication dans un congrès</text:span></text:p>
              <text:p text:style-name="Normal"><text:a xlink:type="simple" xlink:href="https://hal.science/hal-01368034v1">hal-013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6v1">Subspace Clustering Using Evolvable Genome Structur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Genetic and Evolutionary Computation Conference (GECCO)</text:span><text:span>, Jul 2015, Madrid, Spain. pp.575-582</text:span></text:p>
              <text:p text:style-name="Normal"><text:span>Communication dans un congrès</text:span></text:p>
              <text:p text:style-name="Normal"><text:a xlink:type="simple" xlink:href="https://hal.science/hal-01199136v1">hal-01199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93v1">Subspace Clustering for all Seaso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voEvo Workshop (satellite workshop of ECAL 2015)</text:span><text:span>, Jul 2015, york, United Kingdom. pp.1-3</text:span></text:p>
              <text:p text:style-name="Normal"><text:span>Communication dans un congrès</text:span></text:p>
              <text:p text:style-name="Normal"><text:a xlink:type="simple" xlink:href="https://inria.hal.science/hal-01252793v1">hal-01252793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4e297e" table:style-name="4e297e">
          <table:table-column table:style-name="4e297e.0"/>
          <table:table-row>
            <table:table-cell office:value-type="string">
              <text:p text:style-name="Normal"><text:a xlink:type="simple" xlink:href="https://hal.inrae.fr/hal-05137897v1">Origin and evolution of Inhibitors of apoptosis (IAP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Jacque Monod conference, Molecular basis for membrane remodelling and organisation</text:span><text:span>, Jun 2025, Roscoff, France</text:span></text:p>
              <text:p text:style-name="Normal"><text:span>Poster de conférence</text:span></text:p>
              <text:p text:style-name="Normal"><text:a xlink:type="simple" xlink:href="https://hal.inrae.fr/hal-05137897v1">hal-051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8v1">GSHAPA: Gene Set Analysis for Single-Cell RNAseq Using Random Forest and SHAP Values</text:a></text:p>
              <text:p text:style-name="Normal"><text:a xlink:type="simple" xlink:href="https://hal.science/search/index/?q=*&amp;authFullName_s=Sara Khademioureh">Sara Khademioureh</text:a><text:span>,</text:span><text:a xlink:type="simple" xlink:href="https://hal.science/search/index/?q=*&amp;authFullName_s=Irina Dinu">Irina Dinu</text:a><text:span>,</text:span><text:a xlink:type="simple" xlink:href="https://hal.science/search/index/?q=*&amp;authFullName_s=Sergio Peignier">Sergio Peignier</text:a></text:p>
              <text:p text:style-name="Normal"><text:span>SAC '25: 40th ACM/SIGAPP Symposium on Applied Computing</text:span><text:span>, Mar 2025, Catania Italy, Italy. ACM, pp.194-200, 2025,<text:s/></text:span><text:a xlink:type="simple" xlink:href="https://dx.doi.org/10.1145/3672608.3707901">⟨10.1145/3672608.3707901⟩</text:a></text:p>
              <text:p text:style-name="Normal"><text:span>Poster de conférence</text:span></text:p>
              <text:p text:style-name="Normal"><text:a xlink:type="simple" xlink:href="https://hal.science/hal-05417628v1">hal-054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58v1">GReNaDIne+: Generalization-Aware Gene Regulatory Networks Inference</text:a></text:p>
              <text:p text:style-name="Normal"><text:a xlink:type="simple" xlink:href="https://hal.science/search/index/?q=*&amp;authFullName_s=Erwan Cruché">Erwan Cruché</text:a><text:span>,</text:span><text:a xlink:type="simple" xlink:href="https://hal.science/search/index/?q=*&amp;authFullName_s=Matis Zouari">Matis Zouari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Clément Marteau">Clément Marteau</text:a><text:span>et al.</text:span></text:p>
              <text:p text:style-name="Normal"><text:span>23rd International Conference on Computational Methods in Systems Biology, CMSB 2025</text:span><text:span>, Sep 2025, Villeurbanne, France</text:span></text:p>
              <text:p text:style-name="Normal"><text:span>Poster de conférence</text:span></text:p>
              <text:p text:style-name="Normal"><text:a xlink:type="simple" xlink:href="https://hal.science/hal-05261758v1">hal-052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83v1">Origin and evolution of Inhibitors of apoptosis (IAPs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EVOLYON 2025</text:span><text:span>, Nov 2025, Villeurbanne, France</text:span></text:p>
              <text:p text:style-name="Normal"><text:span>Poster de conférence</text:span></text:p>
              <text:p text:style-name="Normal"><text:a xlink:type="simple" xlink:href="https://hal.science/hal-05290683v1">hal-0529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99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13èmes Journées Scientifiques et Techniques du Réseau des Microscopistes INRAE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inrae.fr/hal-04810099v1">hal-0481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498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84498v1">hal-0478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14v1">Semi-supervised learning for tree-based regressors to improve the prediction of the interactions between genes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Symposium MaDIC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94314v1">hal-0389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69v1">Advanced microscopy tools unravel bacterial “pipelines”that enhance carbohydrates uptake by endosymbionts in cereal weevil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Meriem Ghanem">Meriem Ghanem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Justin Maire">Justin Maire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71969v1">hal-0477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352v1">From genomes to metabolism reconstruction: companion collections of databases to study symbiotic interactions between insects and their bacterial symbionts.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Poster de conférence</text:span></text:p>
              <text:p text:style-name="Normal"><text:a xlink:type="simple" xlink:href="https://hal.inrae.fr/hal-03810352v1">hal-0381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24v1">Bacteriocytes and the interorgan communication network regulating physiology and metabolism of the pea aphid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rgio Peignier">Sergio Peign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741324v1">hal-0374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858v1">Unbalanced diet coupled with disrupted symbiont metabolism impairs cuticle synthesis in Sitophilus oryzae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Fadéla Benzaoui">Fadéla Benzaoui</text:a><text:span>et al.</text:span></text:p>
              <text:p text:style-name="Normal"><text:span>The Rise and Fall of Mutualisms</text:span><text:span>, Oct 2021, Mayence (Mainz), Germany</text:span></text:p>
              <text:p text:style-name="Normal"><text:span>Poster de conférence</text:span></text:p>
              <text:p text:style-name="Normal"><text:a xlink:type="simple" xlink:href="https://hal.inrae.fr/hal-04744858v1">hal-0474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113v1">Étude des mécanismes d’échanges métaboliques entre bactéries et hôte dans un insecte symbiotique par des techniques de microscopie ultrastructurale.</text:a></text:p>
              <text:p text:style-name="Normal"><text:a xlink:type="simple" xlink:href="https://hal.science/search/index/?q=*&amp;authFullName_s=Meriem Ghanem-Debbache">Meriem Ghanem-Debbache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lisa Dell’aglio">Elisa Dell’aglio</text:a><text:span>et al.</text:span></text:p>
              <text:p text:style-name="Normal"><text:span>10è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inrae.fr/hal-04810113v1">hal-0481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74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3. Réunion du Réseau Français de Biologie Adaptative des Pucerons et Organismes Associés (BAPOA)</text:span><text:span>, 2020, Nice (virtuel), France</text:span></text:p>
              <text:p text:style-name="Normal"><text:span>Poster de conférence</text:span></text:p>
              <text:p text:style-name="Normal"><text:a xlink:type="simple" xlink:href="https://hal.inrae.fr/hal-03514174v1">hal-0351417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f0fa2" table:style-name="bf0fa2">
          <table:table-column table:style-name="bf0fa2.0"/>
          <table:table-row>
            <table:table-cell office:value-type="string">
              <text:p text:style-name="Normal"><text:a xlink:type="simple" xlink:href="https://hal.science/hal-01766739v1">Análisis del Discurso Socialista Latinoamericano Basado en Inteligencia Artificial</text:a></text:p>
              <text:p text:style-name="Normal"><text:a xlink:type="simple" xlink:href="https://hal.science/search/index/?q=*&amp;authFullName_s=Patricia Zapata">Patricia Zapata</text:a><text:span>,</text:span><text:a xlink:type="simple" xlink:href="https://hal.science/search/index/?q=*&amp;authFullName_s=Sergio Peignier">Sergio Peignier</text:a></text:p>
              <text:p text:style-name="Normal"><text:span>Instituto Internacional de Integración Convenio Andrés Bello, 2017, 978-99974-74-06-3</text:span></text:p>
              <text:p text:style-name="Normal"><text:span>Ouvrages</text:span></text:p>
              <text:p text:style-name="Normal"><text:a xlink:type="simple" xlink:href="https://hal.science/hal-01766739v1">hal-01766739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cd6d48" table:style-name="cd6d48">
          <table:table-column table:style-name="cd6d48.0"/>
          <table:table-row>
            <table:table-cell office:value-type="string">
              <text:p text:style-name="Normal"><text:a xlink:type="simple" xlink:href="https://hal.science/hal-04792881v1">Comprehensive annotation of transcription factors, chromatin-associated factors, and basal transcription machinery in the pea aphid,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881v1">hal-047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14v2">Frequent Itemsets and Clustering Unravel the Evolution of Evo Morales Discursive Strategi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tricia Zapata">Patricia Zapat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022614v2">hal-03022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82v1">Budget learning based on equivalent trees and genetic algorithm : application to fall detection algorithm embedding</text:a></text:p>
              <text:p text:style-name="Normal"><text:a xlink:type="simple" xlink:href="https://hal.science/search/index/?q=*&amp;authFullName_s=Mounir Atiq">Mounir Atiq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thilde Mougeot">Mathilde Mouge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3582v1">hal-029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80v1">GReNaDIne: Data-Driven Approaches to Infer Gene Regulatory Networks in Python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Pauline Schmitt">Pauline Schmitt</text:a><text:span>,</text:span><text:a xlink:type="simple" xlink:href="https://hal.science/search/index/?q=*&amp;authFullName_s=Federica Calevro">Federica Calevr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3880v1">hal-0286388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d83fc" table:style-name="ed83fc">
          <table:table-column table:style-name="ed83fc.0"/>
          <table:table-row>
            <table:table-cell office:value-type="string">
              <text:p text:style-name="Normal"><text:a xlink:type="simple" xlink:href="https://hal.science/hal-01577180v1">EvoEvo Deliverable 5.2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0v1">hal-015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77v1">EvoEvo Deliverable 5.1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77v1">hal-0157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Peignier</dc:title>
    <dc:subject/>
    <dc:description>CV</dc:description>
    <dc:creator/>
    <dc:date>2026-05-23T13:01:47.000</dc:date>
    <meta:generator>PHPWord</meta:generator>
    <meta:initial-creator>CCSD</meta:initial-creator>
    <meta:creation-date>2026-05-23T13:01:47.000</meta:creation-date>
    <meta:keyword/>
    <meta:user-defined meta:name="Category"/>
    <meta:user-defined meta:name="Company"/>
    <meta:user-defined meta:name="Manager"/>
  </office:meta>
</office:document-meta>
</file>