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1a10" style:family="table">
      <style:table-properties style:rel-width="100" table:align="center"/>
    </style:style>
    <style:style style:name="001a10.0" style:family="table-column">
      <style:table-column-properties style:column-width="0.00cm"/>
    </style:style>
    <style:style style:name="3d2410" style:family="table">
      <style:table-properties style:rel-width="100" table:align="center"/>
    </style:style>
    <style:style style:name="3d2410.0" style:family="table-column">
      <style:table-column-properties style:column-width="0.00cm"/>
    </style:style>
    <style:style style:name="867edb" style:family="table">
      <style:table-properties style:rel-width="100" table:align="center"/>
    </style:style>
    <style:style style:name="867edb.0" style:family="table-column">
      <style:table-column-properties style:column-width="0.00cm"/>
    </style:style>
    <style:style style:name="6b3c2f" style:family="table">
      <style:table-properties style:rel-width="100" table:align="center"/>
    </style:style>
    <style:style style:name="6b3c2f.0" style:family="table-column">
      <style:table-column-properties style:column-width="0.00cm"/>
    </style:style>
    <style:style style:name="1d501d" style:family="table">
      <style:table-properties style:rel-width="100" table:align="center"/>
    </style:style>
    <style:style style:name="1d501d.0" style:family="table-column">
      <style:table-column-properties style:column-width="0.00cm"/>
    </style:style>
    <style:style style:name="39a6d8" style:family="table">
      <style:table-properties style:rel-width="100" table:align="center"/>
    </style:style>
    <style:style style:name="39a6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ueï Leng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01a10" table:style-name="001a10">
          <table:table-column table:style-name="001a10.0"/>
          <table:table-row>
            <table:table-cell office:value-type="string">
              <text:p text:style-name="Normal"><text:a xlink:type="simple" xlink:href="https://inria.hal.science/hal-04638249v1">Fully Abstract Encodings of Lambda-Calculus in HOcore through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text:span>,</text:span><text:a xlink:type="simple" xlink:href="https://hal.science/search/index/?q=*&amp;authFullName_s=Damien Pous">Damien Pous</text:a><text:span>et al.</text:span></text:p>
              <text:p text:style-name="Normal"><text:span>Logical Methods in Computer Science</text:span><text:span>, 2024, 20 (3), pp.1-45.<text:s/></text:span><text:a xlink:type="simple" xlink:href="https://dx.doi.org/10.46298/lmcs-20(3:3)2024">⟨10.46298/lmcs-20(3:3)2024⟩</text:a></text:p>
              <text:p text:style-name="Normal"><text:span>Article dans une revue</text:span></text:p>
              <text:p text:style-name="Normal"><text:a xlink:type="simple" xlink:href="https://inria.hal.science/hal-04638249v1">hal-04638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6463v2">HOπ in Coq</text:a></text:p>
              <text:p text:style-name="Normal"><text:a xlink:type="simple" xlink:href="https://hal.science/search/index/?q=*&amp;authFullName_s=Guillaume Ambal">Guillaume Ambal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Journal of Automated Reasoning</text:span><text:span>, 2020,<text:s/></text:span><text:a xlink:type="simple" xlink:href="https://dx.doi.org/10.1007/s10817-020-09553-0">⟨10.1007/s10817-020-09553-0⟩</text:a></text:p>
              <text:p text:style-name="Normal"><text:span>Article dans une revue</text:span></text:p>
              <text:p text:style-name="Normal"><text:a xlink:type="simple" xlink:href="https://inria.hal.science/hal-02536463v2">hal-025364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6527v1">Proving Soundness of Extensional Normal-Form Bisimilaritie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Logical Methods in Computer Science</text:span><text:span>, 2019, 15 (1), pp.31:1-31:24.<text:s/></text:span><text:a xlink:type="simple" xlink:href="https://dx.doi.org/10.23638/LMCS-15(1:31)2019">⟨10.23638/LMCS-15(1:31)2019⟩</text:a></text:p>
              <text:p text:style-name="Normal"><text:span>Article dans une revue</text:span></text:p>
              <text:p text:style-name="Normal"><text:a xlink:type="simple" xlink:href="https://inria.hal.science/hal-02086527v1">hal-02086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7669v1">Bisimulations for Delimited-Control Operator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Logical Methods in Computer Science</text:span><text:span>, 2019, 15 (2), pp.18:1-18:57.<text:s/></text:span><text:a xlink:type="simple" xlink:href="https://dx.doi.org/10.23638/LMCS-15(2:18)2019">⟨10.23638/LMCS-15(2:18)2019⟩</text:a></text:p>
              <text:p text:style-name="Normal"><text:span>Article dans une revue</text:span></text:p>
              <text:p text:style-name="Normal"><text:a xlink:type="simple" xlink:href="https://inria.hal.science/hal-02307669v1">hal-02307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620v1">Environmental Bisimulations for Delimited-Control Operators with Dynamic Prompt Generation</text:a></text:p>
              <text:p text:style-name="Normal"><text:a xlink:type="simple" xlink:href="https://hal.science/search/index/?q=*&amp;authFullName_s=Andrés Aristizábal">Andrés Aristizábal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Logical Methods in Computer Science</text:span><text:span>, 2017, 13 (3),<text:s/></text:span><text:a xlink:type="simple" xlink:href="https://dx.doi.org/10.23638/LMCS-13(3:27)2017">⟨10.23638/LMCS-13(3:27)2017⟩</text:a></text:p>
              <text:p text:style-name="Normal"><text:span>Article dans une revue</text:span></text:p>
              <text:p text:style-name="Normal"><text:a xlink:type="simple" xlink:href="https://inria.hal.science/hal-01590620v1">hal-01590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9030v2">Faithful (Meta-)Encodings Of Programmable Strategies Into Term Rewriting Systems</text:a></text:p>
              <text:p text:style-name="Normal"><text:a xlink:type="simple" xlink:href="https://hal.science/search/index/?q=*&amp;authFullName_s=Horatiu Cirstea">Horatiu Cirstea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erre-Etienne Moreau">Pierre-Etienne Moreau</text:a></text:p>
              <text:p text:style-name="Normal"><text:span>Logical Methods in Computer Science</text:span><text:span>, 2017, 13 (4), pp.1-54.<text:s/></text:span><text:a xlink:type="simple" xlink:href="https://dx.doi.org/10.23638/LMCS-13(4:16)2017">⟨10.23638/LMCS-13(4:16)2017⟩</text:a></text:p>
              <text:p text:style-name="Normal"><text:span>Article dans une revue</text:span></text:p>
              <text:p text:style-name="Normal"><text:a xlink:type="simple" xlink:href="https://inria.hal.science/hal-01479030v2">hal-014790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77v1">Characterizing contextual equivalence in calculi with passivation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Information and Computation</text:span><text:span>, 2011, 209 (11), pp.1390-1433.<text:s/></text:span><text:a xlink:type="simple" xlink:href="https://dx.doi.org/10.1016/j.ic.2011.08.002">⟨10.1016/j.ic.2011.08.002⟩</text:a></text:p>
              <text:p text:style-name="Normal"><text:span>Article dans une revue</text:span></text:p>
              <text:p text:style-name="Normal"><text:a xlink:type="simple" xlink:href="https://inria.hal.science/hal-00903877v1">hal-00903877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3d2410" table:style-name="3d2410">
          <table:table-column table:style-name="3d2410.0"/>
          <table:table-row>
            <table:table-cell office:value-type="string">
              <text:p text:style-name="Normal"><text:a xlink:type="simple" xlink:href="https://hal.science/hal-05604016v1">Harmony in Rocq</text:a></text:p>
              <text:p text:style-name="Normal"><text:a xlink:type="simple" xlink:href="https://hal.science/search/index/?q=*&amp;authFullName_s=Savan Kan">Savan Kan</text:a><text:span>,</text:span><text:a xlink:type="simple" xlink:href="https://hal.science/search/index/?q=*&amp;authFullName_s=Sergueï Lenglet">Sergueï Lenglet</text:a></text:p>
              <text:p text:style-name="Normal"><text:span>FORTE 2026 - 46th International Conference on Formal Techniques for Distributed Objects, Components, and Systems</text:span><text:span>, Jun 2026, Urbino, Italy</text:span></text:p>
              <text:p text:style-name="Normal"><text:span>Communication dans un congrès</text:span></text:p>
              <text:p text:style-name="Normal"><text:a xlink:type="simple" xlink:href="https://hal.science/hal-05604016v1">hal-05604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1340v1">Leaf-First Zipper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FORTE 2024 - 44th International Conference on Formal Techniques for Distributed Objects, Components, and Systems</text:span><text:span>, Jun 2024, Groningen, Netherlands.<text:s/></text:span><text:a xlink:type="simple" xlink:href="https://dx.doi.org/10.1007/978-3-031-62645-6_7">⟨10.1007/978-3-031-62645-6_7⟩</text:a></text:p>
              <text:p text:style-name="Normal"><text:span>Communication dans un congrès</text:span></text:p>
              <text:p text:style-name="Normal"><text:a xlink:type="simple" xlink:href="https://inria.hal.science/hal-04571340v1">hal-04571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3294v1">Optimizing a Non-Deterministic Abstract Machine with Environment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FSCD 2024 - 9th International Conference on Formal Structures for Computation and Deduction</text:span><text:span>, Jul 2024, Tallinn, Estonia. pp.1-22,<text:s/></text:span><text:a xlink:type="simple" xlink:href="https://dx.doi.org/10.4230/LIPIcs.FSCD.2024.11">⟨10.4230/LIPIcs.FSCD.2024.11⟩</text:a></text:p>
              <text:p text:style-name="Normal"><text:span>Communication dans un congrès</text:span></text:p>
              <text:p text:style-name="Normal"><text:a xlink:type="simple" xlink:href="https://inria.hal.science/hal-04643294v1">hal-04643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8820v1">Certified Derivation of Small-Step From Big-Step Skeletal Semantics</text:a></text:p>
              <text:p text:style-name="Normal"><text:a xlink:type="simple" xlink:href="https://hal.science/search/index/?q=*&amp;authFullName_s=Guillaume Ambal">Guillaume Ambal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Camille Noûs">Camille Noûs</text:a></text:p>
              <text:p text:style-name="Normal"><text:span>PPDP 2022 - 24th International Symposium on Principles and Practice of Declarative Programming</text:span><text:span>, Sep 2022, Tbilisi, Georgia. pp.1-48,<text:s/></text:span><text:a xlink:type="simple" xlink:href="https://dx.doi.org/10.1145/3551357.3551384">⟨10.1145/3551357.3551384⟩</text:a></text:p>
              <text:p text:style-name="Normal"><text:span>Communication dans un congrès</text:span></text:p>
              <text:p text:style-name="Normal"><text:a xlink:type="simple" xlink:href="https://inria.hal.science/hal-03768820v1">hal-03768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2712v1">Non-Deterministic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CONCUR 2022 - 33rd International Conference  on Concurrency Theory</text:span><text:span>, Sep 2022, Varsovie, Poland. pp.1-24,<text:s/></text:span><text:a xlink:type="simple" xlink:href="https://dx.doi.org/10.4230/LIPIcs.CONCUR.2022.7">⟨10.4230/LIPIcs.CONCUR.2022.7⟩</text:a></text:p>
              <text:p text:style-name="Normal"><text:span>Communication dans un congrès</text:span></text:p>
              <text:p text:style-name="Normal"><text:a xlink:type="simple" xlink:href="https://inria.hal.science/hal-03772712v1">hal-03772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6807v1">Certified Abstract Machines for Skeletal Semantics</text:a></text:p>
              <text:p text:style-name="Normal"><text:a xlink:type="simple" xlink:href="https://hal.science/search/index/?q=*&amp;authFullName_s=Guillaume Ambal">Guillaume Ambal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CPP 2022 - 11th ACM SIGPLAN International Conference on Certified Programs and Proofs</text:span><text:span>, Jan 2022, Philadelphia, United States. pp.1-13,<text:s/></text:span><text:a xlink:type="simple" xlink:href="https://dx.doi.org/10.1145/3497775.3503676">⟨10.1145/3497775.3503676⟩</text:a></text:p>
              <text:p text:style-name="Normal"><text:span>Communication dans un congrès</text:span></text:p>
              <text:p text:style-name="Normal"><text:a xlink:type="simple" xlink:href="https://inria.hal.science/hal-03466807v1">hal-03466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9253v1">A Complete Normal-Form Bisimilarity for Algebraic Effects and Handler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Formal Structures for Computation and Deduction</text:span><text:span>, Jun 2020, Paris, France.<text:s/></text:span><text:a xlink:type="simple" xlink:href="https://dx.doi.org/10.4230/LIPIcs.FSCD.2020.7">⟨10.4230/LIPIcs.FSCD.2020.7⟩</text:a></text:p>
              <text:p text:style-name="Normal"><text:span>Communication dans un congrès</text:span></text:p>
              <text:p text:style-name="Normal"><text:a xlink:type="simple" xlink:href="https://inria.hal.science/hal-02559253v1">hal-02559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6002v1">Diacritical Companion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MFPS 2019-Mathematical Foundations of Programming Semantics XXXV</text:span><text:span>, Jun 2019, London, United Kingdom.<text:s/></text:span><text:a xlink:type="simple" xlink:href="https://dx.doi.org/10.1016/j.entcs.2019.09.003">⟨10.1016/j.entcs.2019.09.003⟩</text:a></text:p>
              <text:p text:style-name="Normal"><text:span>Communication dans un congrès</text:span></text:p>
              <text:p text:style-name="Normal"><text:a xlink:type="simple" xlink:href="https://inria.hal.science/hal-02136002v1">hal-02136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6532v1">A Complete Normal-Form Bisimilarity for State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FoSSaCS</text:span><text:span>, Apr 2019, Prague, Czech Republic.<text:s/></text:span><text:a xlink:type="simple" xlink:href="https://dx.doi.org/10.1007/978-3-030-17127-8_6">⟨10.1007/978-3-030-17127-8_6⟩</text:a></text:p>
              <text:p text:style-name="Normal"><text:span>Communication dans un congrès</text:span></text:p>
              <text:p text:style-name="Normal"><text:a xlink:type="simple" xlink:href="https://inria.hal.science/hal-02086532v1">hal-02086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987v3">HOπ in Coq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CPP 2018 - The 7th ACM SIGPLAN International Conference on Certified Programs and Proofs</text:span><text:span>, Jan 2018, Los Angeles, United States. pp.14,<text:s/></text:span><text:a xlink:type="simple" xlink:href="https://dx.doi.org/10.1145/3167083">⟨10.1145/3167083⟩</text:a></text:p>
              <text:p text:style-name="Normal"><text:span>Communication dans un congrès</text:span></text:p>
              <text:p text:style-name="Normal"><text:a xlink:type="simple" xlink:href="https://inria.hal.science/hal-01614987v3">hal-016149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9035v1">Fully Abstract Encodings of λ-Calculus in HOcore through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text:span>,</text:span><text:a xlink:type="simple" xlink:href="https://hal.science/search/index/?q=*&amp;authFullName_s=Damien Pous">Damien Pous</text:a><text:span>et al.</text:span></text:p>
              <text:p text:style-name="Normal"><text:span>LICS 2017 - 32nd Annual ACM/IEEE Symposium on Logic in Computer Science</text:span><text:span>, Jun 2017, Reykjavik, Iceland.<text:s/></text:span><text:a xlink:type="simple" xlink:href="https://dx.doi.org/10.1109/LICS.2017.8005118">⟨10.1109/LICS.2017.8005118⟩</text:a></text:p>
              <text:p text:style-name="Normal"><text:span>Communication dans un congrès</text:span></text:p>
              <text:p text:style-name="Normal"><text:a xlink:type="simple" xlink:href="https://inria.hal.science/hal-01479035v1">hal-01479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000v1">Proving Soundness of Extensional Normal-Form Bisimilaritie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Mathematical Foundations of Programming Semantics XXXIII</text:span><text:span>, Jun 2017, Ljubljana, Slovenia.<text:s/></text:span><text:a xlink:type="simple" xlink:href="https://dx.doi.org/10.1016/j.entcs.2018.03.015">⟨10.1016/j.entcs.2018.03.015⟩</text:a></text:p>
              <text:p text:style-name="Normal"><text:span>Communication dans un congrès</text:span></text:p>
              <text:p text:style-name="Normal"><text:a xlink:type="simple" xlink:href="https://inria.hal.science/hal-01650000v1">hal-01650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5959v1">Environmental Bisimulations for Delimited-Control Operators with Dynamic Prompt Generation</text:a></text:p>
              <text:p text:style-name="Normal"><text:a xlink:type="simple" xlink:href="https://hal.science/search/index/?q=*&amp;authFullName_s=Andrés Aristizábal">Andrés Aristizábal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1st International Conference on Formal Structures for Computation and Deduction (FSCD 2016)</text:span><text:span>, Jun 2016, Porto, Portugal.<text:s/></text:span><text:a xlink:type="simple" xlink:href="https://dx.doi.org/10.4230/LIPIcs.FSCD.2016.9">⟨10.4230/LIPIcs.FSCD.2016.9⟩</text:a></text:p>
              <text:p text:style-name="Normal"><text:span>Communication dans un congrès</text:span></text:p>
              <text:p text:style-name="Normal"><text:a xlink:type="simple" xlink:href="https://inria.hal.science/hal-01335959v1">hal-01335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956v1">A faithful encoding of programmable strategies into term rewriting systems</text:a></text:p>
              <text:p text:style-name="Normal"><text:a xlink:type="simple" xlink:href="https://hal.science/search/index/?q=*&amp;authFullName_s=Horatiu Cirstea">Horatiu Cirstea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erre-Etienne Moreau">Pierre-Etienne Moreau</text:a></text:p>
              <text:p text:style-name="Normal"><text:span>Rewriting Techniques and Application 2015</text:span><text:span>, Jun 2015, Warsaw, Poland. pp.15,<text:s/></text:span><text:a xlink:type="simple" xlink:href="https://dx.doi.org/10.4230/LIPIcs.RTA.2015.74">⟨10.4230/LIPIcs.RTA.2015.74⟩</text:a></text:p>
              <text:p text:style-name="Normal"><text:span>Communication dans un congrès</text:span></text:p>
              <text:p text:style-name="Normal"><text:a xlink:type="simple" xlink:href="https://inria.hal.science/hal-01168956v1">hal-01168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699v1">Howe's Method for Contextual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CONCUR 2015 26th International Conference on Concurrency Theory</text:span><text:span>, Sep 2015, Madrid, Spain.<text:s/></text:span><text:a xlink:type="simple" xlink:href="https://dx.doi.org/10.4230/LIPIcs.CONCUR.2015.212">⟨10.4230/LIPIcs.CONCUR.2015.212⟩</text:a></text:p>
              <text:p text:style-name="Normal"><text:span>Communication dans un congrès</text:span></text:p>
              <text:p text:style-name="Normal"><text:a xlink:type="simple" xlink:href="https://inria.hal.science/hal-01192699v1">hal-0119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166v1">Polymorphic Functions with Set-Theoretic Types. Part 1: Syntax, Semantics, and Evaluation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Kim Nguyen">Kim Nguyen</text:a><text:span>,</text:span><text:a xlink:type="simple" xlink:href="https://hal.science/search/index/?q=*&amp;authFullName_s=Zhiwu Xu">Zhiwu Xu</text:a><text:span>,</text:span><text:a xlink:type="simple" xlink:href="https://hal.science/search/index/?q=*&amp;authFullName_s=Hyeonseung Im">Hyeonseung Im</text:a><text:span>,</text:span><text:a xlink:type="simple" xlink:href="https://hal.science/search/index/?q=*&amp;authFullName_s=Sergueï Lenglet">Sergueï Lenglet</text:a><text:span>et al.</text:span></text:p>
              <text:p text:style-name="Normal"><text:span>POPL '14, 41th ACM Symposium on Principles of Programming Languages</text:span><text:span>, Jan 2014, San Diego, United States. pp.5-17,<text:s/></text:span><text:a xlink:type="simple" xlink:href="https://dx.doi.org/10.1145/2535838.2535840">⟨10.1145/2535838.2535840⟩</text:a></text:p>
              <text:p text:style-name="Normal"><text:span>Communication dans un congrès</text:span></text:p>
              <text:p text:style-name="Normal"><text:a xlink:type="simple" xlink:href="https://hal.science/hal-00907166v1">hal-00907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0960v1">Applicative Bisimilarities for Call-by-Name and Call-by-Value λμ-Calculu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/text:p>
              <text:p text:style-name="Normal"><text:span>Mathematical Foundations of Programming Semantics Thirtieth Conference</text:span><text:span>, Jun 2014, Ithaca, United States. pp.49 - 64,<text:s/></text:span><text:a xlink:type="simple" xlink:href="https://dx.doi.org/10.1016/j.entcs.2014.10.004">⟨10.1016/j.entcs.2014.10.004⟩</text:a></text:p>
              <text:p text:style-name="Normal"><text:span>Communication dans un congrès</text:span></text:p>
              <text:p text:style-name="Normal"><text:a xlink:type="simple" xlink:href="https://inria.hal.science/hal-01080960v1">hal-01080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39v1">Environmental Bisimulations for Delimited-Control Operator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/text:p>
              <text:p text:style-name="Normal"><text:span>APLAS - 11th Asian Symposium on Programming Languages and Systems - 2013</text:span><text:span>, Dec 2013, Melbourne, Australia. pp.333-348</text:span></text:p>
              <text:p text:style-name="Normal"><text:span>Communication dans un congrès</text:span></text:p>
              <text:p text:style-name="Normal"><text:a xlink:type="simple" xlink:href="https://inria.hal.science/hal-00903839v1">hal-00903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954v1">Proving termination of evaluation for System F with control operator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Marek Materzok">Marek Materzok</text:a></text:p>
              <text:p text:style-name="Normal"><text:span>COS 2013 - First Workshop on Control Operators and their Semantics</text:span><text:span>, Jun 2013, Eindhoven, Netherlands. pp.15-29,<text:s/></text:span><text:a xlink:type="simple" xlink:href="https://dx.doi.org/10.4204/EPTCS.127.2">⟨10.4204/EPTCS.127.2⟩</text:a></text:p>
              <text:p text:style-name="Normal"><text:span>Communication dans un congrès</text:span></text:p>
              <text:p text:style-name="Normal"><text:a xlink:type="simple" xlink:href="https://inria.hal.science/hal-00860954v1">hal-00860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945v1">Applicative Bisimulations for Delimited-Control Operator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/text:p>
              <text:p text:style-name="Normal"><text:span>Foundations of Software Science and Computation Structures (FoSSaCS 2012)</text:span><text:span>, Mar 2012, Tallinn, Estonia. pp.119 - 134,<text:s/></text:span><text:a xlink:type="simple" xlink:href="https://dx.doi.org/10.1007/978-3-642-28729-9_8">⟨10.1007/978-3-642-28729-9_8⟩</text:a></text:p>
              <text:p text:style-name="Normal"><text:span>Communication dans un congrès</text:span></text:p>
              <text:p text:style-name="Normal"><text:a xlink:type="simple" xlink:href="https://inria.hal.science/hal-01399945v1">hal-01399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951v1">Normal Form Bisimulations for Delimited-Control Operator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/text:p>
              <text:p text:style-name="Normal"><text:span>Symposium on Functional and Logic Programming (FLOPS 2012)</text:span><text:span>, Jun 2012, Kobé, Japan. pp.47 - 61,<text:s/></text:span><text:a xlink:type="simple" xlink:href="https://dx.doi.org/10.1007/978-3-642-29822-6_7">⟨10.1007/978-3-642-29822-6_7⟩</text:a></text:p>
              <text:p text:style-name="Normal"><text:span>Communication dans un congrès</text:span></text:p>
              <text:p text:style-name="Normal"><text:a xlink:type="simple" xlink:href="https://inria.hal.science/hal-01399951v1">hal-01399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792v1">Expansion for Universal Quantifier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J B Wells">J B Wells</text:a></text:p>
              <text:p text:style-name="Normal"><text:span>European Symposium On Programming (ESOP 2012)</text:span><text:span>, Mar 2012, Tallinn, Estonia. pp.456 - 475,<text:s/></text:span><text:a xlink:type="simple" xlink:href="https://dx.doi.org/10.1007/978-3-642-28869-2_23">⟨10.1007/978-3-642-28869-2_23⟩</text:a></text:p>
              <text:p text:style-name="Normal"><text:span>Communication dans un congrès</text:span></text:p>
              <text:p text:style-name="Normal"><text:a xlink:type="simple" xlink:href="https://inria.hal.science/hal-01405792v1">hal-01405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34v1">Typing control operators in the CPS hierarchy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/text:p>
              <text:p text:style-name="Normal"><text:span>PPDP - Principles and Practice of Declarative Programming</text:span><text:span>, Jul 2011, Odense, Denmark. pp.149-160,<text:s/></text:span><text:a xlink:type="simple" xlink:href="https://dx.doi.org/10.1145/2003476.2003498">⟨10.1145/2003476.2003498⟩</text:a></text:p>
              <text:p text:style-name="Normal"><text:span>Communication dans un congrès</text:span></text:p>
              <text:p text:style-name="Normal"><text:a xlink:type="simple" xlink:href="https://inria.hal.science/hal-00903834v1">hal-00903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6800v1">Howe's Method for Calculi with Passivation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20th International Conference on Concurrency Theory (CONCUR 2009)</text:span><text:span>, Sep 2009, Bologna, Italy. pp.448--462</text:span></text:p>
              <text:p text:style-name="Normal"><text:span>Communication dans un congrès</text:span></text:p>
              <text:p text:style-name="Normal"><text:a xlink:type="simple" xlink:href="https://inria.hal.science/inria-00486800v1">inria-00486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0810v1">Normal bisimulations in process calculi with passivation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12th International Conference on Foundations of Software Science and Computational Structures (FOSSACS 2009)</text:span><text:span>, Mar 2009, York, United Kingdom. pp.257--271,<text:s/></text:span><text:a xlink:type="simple" xlink:href="https://dx.doi.org/10.1007/978-3-642-00596-1_19">⟨10.1007/978-3-642-00596-1_19⟩</text:a></text:p>
              <text:p text:style-name="Normal"><text:span>Communication dans un congrès</text:span></text:p>
              <text:p text:style-name="Normal"><text:a xlink:type="simple" xlink:href="https://inria.hal.science/inria-00490810v1">inria-00490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12v1">A Core Calculus for Scala Type Checking</text:a></text:p>
              <text:p text:style-name="Normal"><text:a xlink:type="simple" xlink:href="https://hal.science/search/index/?q=*&amp;authFullName_s=Vincent Cremet">Vincent Cremet</text:a><text:span>,</text:span><text:a xlink:type="simple" xlink:href="https://hal.science/search/index/?q=*&amp;authFullName_s=François Garillot">François Garillot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Martin Odersky">Martin Odersky</text:a></text:p>
              <text:p text:style-name="Normal"><text:span>Mathematical Foundations of Computer Science 2006</text:span><text:span>, Aug 2006, Stará Lesná, Slovakia. pp.1-23,<text:s/></text:span><text:a xlink:type="simple" xlink:href="https://dx.doi.org/10.1007/11821069_1">⟨10.1007/11821069_1⟩</text:a></text:p>
              <text:p text:style-name="Normal"><text:span>Communication dans un congrès</text:span></text:p>
              <text:p text:style-name="Normal"><text:a xlink:type="simple" xlink:href="https://inria.hal.science/hal-00903812v1">hal-0090381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67edb" table:style-name="867edb">
          <table:table-column table:style-name="867edb.0"/>
          <table:table-row>
            <table:table-cell office:value-type="string">
              <text:p text:style-name="Normal"><text:a xlink:type="simple" xlink:href="https://inria.hal.science/hal-05322293v1">From Complementary to Zipper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lan Schmitt">Alan Schmitt</text:a></text:p>
              <text:p text:style-name="Normal"><text:span>Components Operationally: Reversibility and System Engineering Essays Dedicated to Jean-Bernard Stefani on the Occasion of His 65th Birthday</text:span><text:span>, 16065, Springer Nature Switzerland, pp.89-102, 2025, Lecture Notes in Computer Science,<text:s/></text:span><text:a xlink:type="simple" xlink:href="https://dx.doi.org/10.1007/978-3-031-99717-4_5">⟨10.1007/978-3-031-99717-4_5⟩</text:a></text:p>
              <text:p text:style-name="Normal"><text:span>Chapitre d'ouvrage</text:span></text:p>
              <text:p text:style-name="Normal"><text:a xlink:type="simple" xlink:href="https://inria.hal.science/hal-05322293v1">hal-05322293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6b3c2f" table:style-name="6b3c2f">
          <table:table-column table:style-name="6b3c2f.0"/>
          <table:table-row>
            <table:table-cell office:value-type="string">
              <text:p text:style-name="Normal"><text:a xlink:type="simple" xlink:href="https://inria.hal.science/hal-04537440v1">Leaf-First Zipper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37440v1">hal-04537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8253v3">Optimizing a Non-Deterministic Abstract Machine with Environment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68253v3">hal-0456825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9941v1">A faithful encoding of programmable strategies into term rewriting systems</text:a></text:p>
              <text:p text:style-name="Normal"><text:a xlink:type="simple" xlink:href="https://hal.science/search/index/?q=*&amp;authFullName_s=Horatiu Cirstea">Horatiu Cirstea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erre-Etienne Moreau">Pierre-Etienne Morea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19941v1">hal-01119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189v1">Environmental Bisimulations for Delimited-Control Operator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62189v1">hal-00862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2498v1">Applicative Bisimulations for Delimited-Control Operator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1732498v1">hal-01732498v1</text:a></text:p>
            </table:table-cell>
          </table:table-row>
        </table:table>
        <text:p text:style-name="P19"/>
        <text:p text:style-name="Heading2"><text:span text:style-name="T7">Rapport (11)</text:span></text:p>
        <text:p text:style-name="P21"/>
        <table:table table:name="1d501d" table:style-name="1d501d">
          <table:table-column table:style-name="1d501d.0"/>
          <table:table-row>
            <table:table-cell office:value-type="string">
              <text:p text:style-name="Normal"><text:a xlink:type="simple" xlink:href="https://inria.hal.science/hal-03545768v2">Non-Deterministic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i Lenglet">Serguei Lenglet</text:a><text:span>,</text:span><text:a xlink:type="simple" xlink:href="https://hal.science/search/index/?q=*&amp;authFullName_s=Alan Schmitt">Alan Schmitt</text:a></text:p>
              <text:p text:style-name="Normal"><text:span>[Research Report] RR-9475, Inria. 2022, pp.1-33</text:span></text:p>
              <text:p text:style-name="Normal"><text:span>Rapport</text:span></text:p>
              <text:p text:style-name="Normal"><text:a xlink:type="simple" xlink:href="https://inria.hal.science/hal-03545768v2">hal-035457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6930v2">Automatic Transformation of a Big-Step Skeletal Semantics into Small-Step</text:a></text:p>
              <text:p text:style-name="Normal"><text:a xlink:type="simple" xlink:href="https://hal.science/search/index/?q=*&amp;authFullName_s=Guillaume Ambal">Guillaume Ambal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Sergueï Lenglet">Sergueï Lenglet</text:a></text:p>
              <text:p text:style-name="Normal"><text:span>[Research Report] RR-9363, Inria Rennes - Bretagne Atlantiqu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46930v2">hal-029469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2115v1">A Complete Normal-Form Bisimilarity for State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[Research Report] RR-9251, Inria Nancy - Grand Est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02115v1">hal-02002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112v3">Bisimulations for Delimited-Control Operator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[Research Report] RR-9096, Inria Nancy - Grand Est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7112v3">hal-0120711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7625v1">Fully Abstract Encodings of λ-Calculus in HOcore through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text:span>,</text:span><text:a xlink:type="simple" xlink:href="https://hal.science/search/index/?q=*&amp;authFullName_s=Damien Pous">Damien Pous</text:a><text:span>et al.</text:span></text:p>
              <text:p text:style-name="Normal"><text:span>[Research Report] RR-9052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07625v1">hal-01507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5137v4">Environmental Bisimulations for Delimited-Control Operators with Dynamic Prompt Generation</text:a></text:p>
              <text:p text:style-name="Normal"><text:a xlink:type="simple" xlink:href="https://hal.science/search/index/?q=*&amp;authFullName_s=Andrés Aristizábal">Andrés Aristizábal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/text:p>
              <text:p text:style-name="Normal"><text:span>[Research Report] RR-8905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05137v4">hal-0130513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865v1">Howe's Method for Contextual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[Research Report] RR-8750, Inria. 2015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68865v1">hal-01168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00v2">Sound and Complete Bisimilarities for Call-by-Name and Call-by-Value Lambda-mu Calculus</text:a></text:p>
              <text:p text:style-name="Normal"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/text:p>
              <text:p text:style-name="Normal"><text:span>[Research Report] RR-8447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6100v2">hal-009261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7137v2">Howe's Method for Early Bisimilaritie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[Research Report] RR-6773, INRIA. 2008, pp.6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7137v2">inria-003471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565v1">Normal bisimulations in process calculi with passivation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[Research Report] RR-6664, INRIA. 2008, pp.1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0565v1">inria-0033056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506v1">A practical type system for generalized recursion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Serguei Lenglet">Serguei Lenglet</text:a></text:p>
              <text:p text:style-name="Normal"><text:span>[Research Report] Laboratoire de l'informatique du parallélisme. 2005, 2+50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506v1">hal-0210250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9a6d8" table:style-name="39a6d8">
          <table:table-column table:style-name="39a6d8.0"/>
          <table:table-row>
            <table:table-cell office:value-type="string">
              <text:p text:style-name="Normal"><text:a xlink:type="simple" xlink:href="https://theses.hal.science/tel-00447857v1">Bisimulations dans les calculs avec passivation</text:a></text:p>
              <text:p text:style-name="Normal"><text:a xlink:type="simple" xlink:href="https://hal.science/search/index/?q=*&amp;authFullName_s=Sergueï Lenglet">Sergueï Lenglet</text:a></text:p>
              <text:p text:style-name="Normal"><text:span>Informatique [cs]. Université Joseph-Fourier - Grenob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7857v1">tel-00447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ueï Lenglet</dc:title>
    <dc:subject/>
    <dc:description>CV</dc:description>
    <dc:creator/>
    <dc:date>2026-05-19T20:00:36.000</dc:date>
    <meta:generator>PHPWord</meta:generator>
    <meta:initial-creator>CCSD</meta:initial-creator>
    <meta:creation-date>2026-05-19T20:00:36.000</meta:creation-date>
    <meta:keyword/>
    <meta:user-defined meta:name="Category"/>
    <meta:user-defined meta:name="Company"/>
    <meta:user-defined meta:name="Manager"/>
  </office:meta>
</office:document-meta>
</file>