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HIY BLAVATSKY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njour,</text:span></text:p>
        <text:p text:style-name="P8"><text:span text:style-name="T4">Je suis le chercheur postdoc accueilli ici, en France, dans le cadre du Programme PAUSE (depuis 2024) au sein de l'Université Lumière Lyon-2, le laboratoire ELICO (Lyon). Ayant le double parcours académique à la fois en Communications et Médias/SIC (Communication and Media Studies), et l'Histoire Culturelle/Contemporaine, je mène plusieurs projets de recherche en s'appuyant sur la méthodologie transversale/transdisciplinaire.</text:span></text:p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HIY BLAVATSKYY</dc:title>
    <dc:subject/>
    <dc:description>CV</dc:description>
    <dc:creator/>
    <dc:date>2026-04-15T22:22:48.000</dc:date>
    <meta:generator>PHPWord</meta:generator>
    <meta:initial-creator>CCSD</meta:initial-creator>
    <meta:creation-date>2026-04-15T22:22:48.000</meta:creation-date>
    <meta:keyword/>
    <meta:user-defined meta:name="Category"/>
    <meta:user-defined meta:name="Company"/>
    <meta:user-defined meta:name="Manager"/>
  </office:meta>
</office:document-meta>
</file>